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229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486in" fo:margin-left="-0.1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0.0451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line-height-at-least="0.25in" fo:text-indent="0.4305in"/>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style:line-height-at-least="0.25in" fo:text-indent="0.4305in"/>
      <style:text-properties style:font-weight-complex="bold" fo:color="#000000"/>
    </style:style>
    <style:style style:name="P198" style:parent-style-name="Normal" style:family="paragraph">
      <style:paragraph-properties fo:text-align="justify" style:line-height-at-least="0.25in" fo:text-indent="0.4305in"/>
      <style:text-properties style:font-weight-complex="bold" fo:color="#000000"/>
    </style:style>
    <style:style style:name="P199" style:parent-style-name="Normal" style:family="paragraph">
      <style:paragraph-properties fo:text-align="justify" style:line-height-at-least="0.25in" fo:text-indent="0.4305in"/>
      <style:text-properties style:font-weight-complex="bold" fo:color="#000000"/>
    </style:style>
    <style:style style:name="P200" style:parent-style-name="Normal" style:family="paragraph">
      <style:paragraph-properties fo:text-align="justify" style:line-height-at-least="0.25in" fo:text-indent="0.4305in"/>
      <style:text-properties style:font-weight-complex="bold" fo:color="#000000"/>
    </style:style>
    <style:style style:name="P201" style:parent-style-name="Normal" style:family="paragraph">
      <style:paragraph-properties fo:text-align="justify" style:line-height-at-least="0.25in" fo:text-indent="0.4305in"/>
      <style:text-properties fo:font-weight="bold" style:font-weight-asian="bold" style:font-weight-complex="bold" fo:color="#000000"/>
    </style:style>
    <style:style style:name="P202" style:parent-style-name="Normal" style:family="paragraph">
      <style:paragraph-properties fo:text-align="justify" style:line-height-at-least="0.25in" fo:text-indent="0.4305in"/>
      <style:text-properties fo:font-weight="bold" style:font-weight-asian="bold" style:font-weight-complex="bold" fo:color="#000000"/>
    </style:style>
    <style:style style:name="P203" style:parent-style-name="Normal" style:family="paragraph">
      <style:paragraph-properties fo:text-align="justify" style:line-height-at-least="0.25in" fo:text-indent="0.4305in"/>
      <style:text-properties style:font-weight-complex="bold" fo:color="#000000"/>
    </style:style>
    <style:style style:name="P204" style:parent-style-name="Normal" style:family="paragraph">
      <style:paragraph-properties fo:text-align="justify" style:line-height-at-least="0.25in" fo:text-indent="0.4305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style:line-height-at-least="0.25in" fo:text-indent="0.4305in"/>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fo:language="lt" fo:country="LT" style:language-asian="lt" style:country-asian="LT"/>
    </style:style>
    <style:style style:name="T211" style:parent-style-name="DefaultParagraphFont" style:family="text">
      <style:text-properties fo:font-weight="bold" style:font-weight-asian="bold" fo:color="#000000" fo:language="lt" fo:country="LT" style:language-asian="lt" style:country-asian="LT"/>
    </style:style>
    <style:style style:name="T212" style:parent-style-name="DefaultParagraphFont" style:family="text">
      <style:text-properties fo:font-weight="bold" style:font-weight-asian="bold" fo:color="#000000" fo:language="en" fo:country="US" style:language-asian="lt" style:country-asian="LT"/>
    </style:style>
    <style:style style:name="P213" style:parent-style-name="Normal" style:family="paragraph">
      <style:paragraph-properties fo:text-align="justify" style:line-height-at-least="0.25in" fo:text-indent="0.4305in"/>
      <style:text-properties style:font-weight-complex="bold" fo:color="#000000"/>
    </style:style>
    <style:style style:name="P214" style:parent-style-name="Normal" style:family="paragraph">
      <style:paragraph-properties fo:text-align="justify" style:line-height-at-least="0.25in" fo:text-indent="0.4305in"/>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style:line-height-at-least="0.25in" fo:text-indent="0.4305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style:line-height-at-least="0.25in" fo:text-indent="0.4305in"/>
      <style:text-properties style:font-weight-complex="bold" fo:color="#000000"/>
    </style:style>
    <style:style style:name="P224" style:parent-style-name="Normal" style:family="paragraph">
      <style:paragraph-properties fo:text-align="justify" style:line-height-at-least="0.25in" fo:text-indent="0.4305in"/>
      <style:text-properties style:font-weight-complex="bold" fo:color="#000000"/>
    </style:style>
    <style:style style:name="P225" style:parent-style-name="Normal" style:family="paragraph">
      <style:paragraph-properties fo:text-align="justify" style:line-height-at-least="0.25in" fo:text-indent="0.4305in"/>
      <style:text-properties style:font-weight-complex="bold" fo:color="#000000"/>
    </style:style>
    <style:style style:name="P226" style:parent-style-name="Normal" style:family="paragraph">
      <style:paragraph-properties fo:text-align="justify" style:line-height-at-least="0.25in" fo:text-indent="0.4305in"/>
      <style:text-properties style:font-weight-complex="bold" style:text-line-through-style="solid" style:text-line-through-width="auto" style:text-line-through-color="font-color" style:text-line-through-mode="continuous" style:text-line-through-type="single" fo:color="#000000"/>
    </style:style>
    <style:style style:name="P227" style:parent-style-name="Normal" style:family="paragraph">
      <style:paragraph-properties fo:text-align="justify" style:line-height-at-least="0.25in" fo:text-indent="0.4305in"/>
      <style:text-properties style:font-weight-complex="bold" style:text-line-through-style="solid" style:text-line-through-width="auto" style:text-line-through-color="font-color" style:text-line-through-mode="continuous" style:text-line-through-type="single" fo:color="#000000"/>
    </style:style>
    <style:style style:name="P228" style:parent-style-name="Normal" style:family="paragraph">
      <style:paragraph-properties fo:text-align="justify" style:line-height-at-least="0.25in" fo:text-indent="0.4305in"/>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style:line-height-at-least="0.25in" fo:text-indent="0.4305in"/>
      <style:text-properties style:font-weight-complex="bold" style:text-line-through-style="solid" style:text-line-through-width="auto" style:text-line-through-color="font-color" style:text-line-through-mode="continuous" style:text-line-through-type="single" fo:color="#000000"/>
    </style:style>
    <style:style style:name="P239" style:parent-style-name="Normal" style:family="paragraph">
      <style:paragraph-properties fo:text-align="justify" style:line-height-at-least="0.25in" fo:text-indent="0.4305in"/>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style:line-height-at-least="0.25in" fo:text-indent="0.4305in"/>
      <style:text-properties style:font-weight-complex="bold" fo:color="#000000"/>
    </style:style>
    <style:style style:name="P248" style:parent-style-name="Normal" style:family="paragraph">
      <style:paragraph-properties fo:text-align="justify" style:line-height-at-least="0.25in" fo:text-indent="0.4305in"/>
      <style:text-properties style:font-weight-complex="bold" fo:color="#000000"/>
    </style:style>
    <style:style style:name="P249" style:parent-style-name="Normal" style:family="paragraph">
      <style:paragraph-properties fo:text-align="justify" style:line-height-at-least="0.25in" fo:text-indent="0.4305in"/>
      <style:text-properties style:font-weight-complex="bold" fo:color="#000000"/>
    </style:style>
    <style:style style:name="P250" style:parent-style-name="Normal" style:family="paragraph">
      <style:paragraph-properties fo:text-align="justify" style:line-height-at-least="0.25in" fo:text-indent="0.4305in"/>
      <style:text-properties style:font-weight-complex="bold" fo:color="#000000"/>
    </style:style>
    <style:style style:name="P251" style:parent-style-name="Normal" style:family="paragraph">
      <style:paragraph-properties fo:text-align="justify" style:line-height-at-least="0.25in" fo:text-indent="0.4305in"/>
    </style:style>
    <style:style style:name="T252" style:parent-style-name="DefaultParagraphFont" style:family="text">
      <style:text-properties style:font-weight-complex="bold" fo:color="#000000"/>
    </style:style>
    <style:style style:name="P25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5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5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5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5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5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59" style:parent-style-name="statymopavad" style:family="paragraph">
      <style:paragraph-properties fo:text-align="justify" fo:margin-top="0in" fo:margin-bottom="0in"/>
    </style:style>
    <style:style style:name="T260" style:parent-style-name="DefaultParagraphFont" style:family="text">
      <style:text-properties style:font-name="Times New Roman" style:font-name-asian="Times New Roman" style:font-name-complex="Times New Roman" fo:language="lt" fo:country="LT"/>
    </style:style>
    <style:style style:name="T261" style:parent-style-name="DefaultParagraphFont" style:family="text">
      <style:text-properties style:font-name="Times New Roman" style:font-name-asian="Times New Roman" style:font-name-complex="Times New Roman" fo:language="lt" fo:country="LT"/>
    </style:style>
    <style:style style:name="T262" style:parent-style-name="DefaultParagraphFont" style:family="text">
      <style:text-properties style:font-name="Times New Roman" style:font-name-complex="Times New Roman" fo:language="lt" fo:country="LT"/>
    </style:style>
    <style:style style:name="T263" style:parent-style-name="DefaultParagraphFont" style:family="text">
      <style:text-properties style:font-name="Times New Roman" style:font-name-complex="Times New Roman" fo:language="lt" fo:country="LT"/>
    </style:style>
    <style:style style:name="T264" style:parent-style-name="DefaultParagraphFont" style:family="text">
      <style:text-properties style:font-name="Times New Roman" style:font-name-complex="Times New Roman" fo:language="lt" fo:country="LT"/>
    </style:style>
    <style:style style:name="T265" style:parent-style-name="DefaultParagraphFont" style:family="text">
      <style:text-properties style:font-name="Times New Roman" style:font-name-complex="Times New Roman" fo:language="lt" fo:country="LT"/>
    </style:style>
    <style:style style:name="T266" style:parent-style-name="DefaultParagraphFont" style:family="text">
      <style:text-properties style:font-name="Times New Roman" style:font-name-complex="Times New Roman" fo:language="lt" fo:country="LT"/>
    </style:style>
    <style:style style:name="T267" style:parent-style-name="DefaultParagraphFont" style:family="text">
      <style:text-properties style:font-name="Times New Roman" style:font-name-complex="Times New Roman" fo:language="lt" fo:country="LT"/>
    </style:style>
    <style:style style:name="T268" style:parent-style-name="DefaultParagraphFont" style:family="text">
      <style:text-properties style:font-name="Times New Roman" style:font-name-complex="Times New Roman" fo:language="lt" fo:country="LT"/>
    </style:style>
    <style:style style:name="T269" style:parent-style-name="DefaultParagraphFont" style:family="text">
      <style:text-properties style:font-name="Times New Roman" style:font-name-complex="Times New Roman" fo:language="lt" fo:country="LT"/>
    </style:style>
    <style:style style:name="T270" style:parent-style-name="DefaultParagraphFont" style:family="text">
      <style:text-properties style:font-name="Times New Roman" style:font-name-complex="Times New Roman" fo:language="lt" fo:country="LT"/>
    </style:style>
    <style:style style:name="P271" style:parent-style-name="statymopavad" style:family="paragraph">
      <style:paragraph-properties fo:text-align="justify" fo:margin-top="0in" fo:margin-bottom="0in"/>
      <style:text-properties style:font-name="Times New Roman" style:font-name-complex="Times New Roman" fo:language="lt" fo:country="LT"/>
    </style:style>
    <style:style style:name="P272" style:parent-style-name="statymopavad" style:family="paragraph">
      <style:paragraph-properties fo:text-align="justify" fo:margin-top="0in" fo:margin-bottom="0in"/>
      <style:text-properties style:font-name="Times New Roman" style:font-name-complex="Times New Roman" fo:language="lt" fo:country="LT"/>
    </style:style>
    <style:style style:name="P273" style:parent-style-name="Normal" style:family="paragraph">
      <style:paragraph-properties fo:text-align="justify"/>
      <style:text-properties fo:language="lt" fo:country="LT"/>
    </style:style>
  </office:automatic-styles>
  <office:body>
    <office:text text:use-soft-page-breaks="true">
      <text:p text:style-name="P1">2018-06-27</text:p>
      <text:p text:style-name="P3">PASIŪLYMAS</text:p>
      <text:p text:style-name="P4"/>
      <text:p text:style-name="P5"><text:span text:style-name="T6">LIETUVOS RESPUBLIKOS</text:span></text:p>
      <text:p text:style-name="P7">SVEIKATOS<text:s/>DRAUDIMO<text:s/>ĮSTATYMO NR.<text:s/>I-1343<text:s/><text:s/></text:p>
      <text:p text:style-name="P8">2, 26 IR 27 STRAIPSNIŲ<text:s/>PAKEITIMO<text:s/>ĮSTATYMO<text:s/>PROJEKTO</text:p>
      <text:p text:style-name="P9"><text:span text:style-name="T10">NR.<text:s/></text:span><text:span text:style-name="T11">XIIIP-</text:span><text:span text:style-name="T12">222</text:span><text:span text:style-name="T13">6</text:span><text:span text:style-name="T14">(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26</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ext:p text:style-name="P192"/>
          </table:table-cell>
          <table:table-cell table:style-name="TableCell193">
            <text:p text:style-name="P194"><text:span text:style-name="T195">Argumentai:<text:s/></text:span><text:span text:style-name="T196">Atsižvelgiant į tai, kad įstatymo projektu (toliau – Projektas) siūlomi keisti kriterijai, pagal kuriuos būtų sudaromos įstaigos yra neišdiskutuoti bei šališki, tai sustiprina Projekte siūlomas modelis, kad tinklui priskiriamos įstaigos nebus vertinamos pagal jokius kriterijus, o tinklui nepriskiriamas įstaigos bus vertinamos ir pagal tai bus sudaromos arba nesudaromos sutartys su teritorinėmis ligonių kasomis, siūlome aiškiai reglamentuoti sutarčių sudarymo kriterijus.</text:span></text:p>
            <text:p text:style-name="P197"><text:s text:c="9"/>Šiuo metu siūlomi kriterijai ir sąlygos neatitinka suprantamumo, aiškumo principų, suformuoti netiksliai bei galimai paliekant vietos galimam piktnaudžiavimui bei korupcijoms apraiškoms. Pavyzdžiui, yra nesuprantama, kaip gali būti aiškinamas ir taikomas kriterijus, kad asmens sveikatos priežiūros įstaiga nėra padariusi mokestinių ir kitų su sveikatos priežiūros paslaugų teikimu susijusių pažeidimų. Neaišku, apie kokius pažeidimus yra kalbama, kas tuos pažeidimus nustato, kaip jie yra vertinami, ar yra galimybė nevertini mažareikšmio pažeidimo ir taip toliau.<text:s/></text:p>
            <text:p text:style-name="P198"><text:s text:c="10"/>Todėl turi būti įvedami aiškesni objektyvūs rodikliai, kurių vertes ir nustatymo tvarką tvirtintų Vyriausybė, išlaikant šiuo metu projektu siūlomus kriterijus pagal savo esmę. EBPO, vykdydama Sveikatos priežiūros kokybės indikatorių projektą (HCQI Project), pateikė sveikatos priežiūros veiklos kokybės vertinimo rodiklius. Projekto išvadose teigiama, kad svarbiausi kokybės rodikliai yra saugumas ir orientacija į pacientą. Todėl šie kriterijai galėtų būti įvesti, patikslinant Įstatymo projekto pasiūlymus, orientuojant į įstaigos veiklos kokybės ir efektyvumo rodiklius, užtikrinant lygiavertiškumo ir nepaneigiant sąžiningos konkurencijos principus.<text:s/></text:p>
            <text:p text:style-name="P199"><text:s text:c="10"/>Siekiant sukurti stabilią ir tvarią sistemą, siūloma įtvirtinti principą, kad sutartys tarp teritorinių ligonių kasų ir tinklui nepriskiriamų asmens sveikatos priežiūros teikėjų būtų sudaromos 3 metų laikotarpiui, taip išvengiant kasmetinio įstaigų teikiamų paslaugų krepšelio pasikeitimo, panikos pacientų tarpe bei pateisinant teisėtus lūkesčius, apie sistemos<text:s/><text:soft-page-break/>tvarumą paslaugų teikėjų kontekste.</text:p>
            <text:p text:style-name="P200"/>
            <text:p text:style-name="P201">Pasiūlymas: <text:s/>1<text:s/>straipsnis. 26 straipsnio pakeitimas<text:s/></text:p>
            <text:p text:style-name="P202">„26 straipsnis. Teritorinių ligonių kasų sutartys su asmens sveikatos priežiūros įstaigomis, vaistinėmis bei optikomis.</text:p>
            <text:p text:style-name="P203">1. Apdraustųjų asmens sveikatos priežiūros išlaidos apmokamos vadovaujantis teritorinės ligonių kasos ir asmens sveikatos priežiūros įstaigos sutartimis.</text:p>
            <text:p text:style-name="P204"><text:bookmark-start text:name="part_7499c5a005384f03a975c67673f750aa"/><text:bookmark-end text:name="part_7499c5a005384f03a975c67673f750aa"/><text:span text:style-name="T205">2. Teritorinės ligonių kasos sudaro sutartis dėl stacionarinių aktyviojo gydymo paslaugų teikimo ir apmokėjimo Privalomojo sveikatos draudimo fondo biudžeto lėšomis su asmens sveikatos priežiūros įstaigomis, kurios pagal Sveikatos priežiūros įstaigų įstatymo 11 straipsnio 1 dalį priskiriamos LNSS<text:s/></text:span><text:span text:style-name="T206">valstybės ir savivaldybių biudžetinių bei viešųjų</text:span><text:span text:style-name="T207"><text:s/>įstaigų tinklui (toliau – tinklui priskiriamos įstaigos) ir turi licenciją sveikatos priežiūros veiklai, joms pateikus atitinkamą prašymą. Sutartys su kitomis tinklui nepriskiriamomis asmens sveikatos priežiūros įstaigomis dėl stacionarinių aktyviojo gydymo paslaugų teikimo ir apmokėjimo Privalomojo sveikatos draudimo fondo biudžeto lėšomis, turinčiomis licenciją sveikatos priežiūros veiklai ir pateikusiomis atitinkamą prašymą, sudaromos tik tuo atveju, jeigu tinklui priskiriamos įstaigos neužtikrina šių paslaugų teikimo pagal Sveikatos sistemos įstatymo 12 straipsnyje nustatytą jų teikimo mastą, ir tik dėl tos šių paslaugų dalies, kurios trūksta nustatytam jų teikimo mastui užtikrinti, ir jeigu jos atitinka visus šio straipsnio 4 dalyje nustatytus bendruosius reikalavimus bei šio straipsnio 5 ir 6 dalyse nustatytas sąlygas.</text:span></text:p>
            <text:p text:style-name="P208"><text:bookmark-start text:name="part_a0dad3ae747b4a31854f7bf26fb7ba66"/><text:bookmark-end text:name="part_a0dad3ae747b4a31854f7bf26fb7ba66"/><text:span text:style-name="T209">3. Sutartys dėl asmens sveikatos priežiūros paslaugų, išskyrus nurodytas šio straipsnio 2 ir 7 dalyse, su asmens sveikatos priežiūros įstaigomis (neatsižvelgiant į įstaigos nuosavybės ar teisinę formą), turinčiomis licenciją sveikatos priežiūros veiklai ir pateikusiomis atitinkamą prašymą, sudaromos, jeigu jos atitinka visus šio straipsnio 4 dalyje nustatytus bendruosius reikalavimus bei šio straipsnio</text:span><text:span text:style-name="T210"><text:s/>5 ir 6 dalyse nustatytas sąlygas.</text:span><text:span text:style-name="T211"><text:s/>Sutartys su tinklui nepriskiriamoms įstaigomis sudaromos<text:s/></text:span><text:span text:style-name="T212">3 metų laikotarpiui.<text:s/></text:span></text:p>
            <text:p text:style-name="P213"><text:bookmark-start text:name="part_12ce0b6e7c804877b9400bd124dcb505"/><text:bookmark-end text:name="part_12ce0b6e7c804877b9400bd124dcb505"/>4. Asmens sveikatos priežiūros įstaigų bendrieji reikalavimai:</text:p>
            <text:p text:style-name="P214"><text:span text:style-name="T215">1)  asmens sveikatos priežiūros įstaiga užtikrina Privalomojo sveikatos draudimo fondo biudžeto lėšomis kompensuojamų asmens sveikatos priežiūros paslaugų teikimą pacientams bazinėmis kainomis</text:span><text:span text:style-name="T216">, laikantis tokių paslaugų teikimui įstatymuose nustatytų reikalavimų; <text:s/></text:span></text:p>
            <text:p text:style-name="P217"><text:span text:style-name="T218">2)  asmens sveikatos priežiūros įstaiga yra sumokėjusi visus mokesčius valstybei, nėra padariusi mokestinių<text:s/></text:span><text:span text:style-name="T219">ir kitų su sveikatos priežiūros paslaugų teikimu susijusių</text:span><text:span text:style-name="T220"><text:s/>pažeidimų</text:span><text:span text:style-name="T221">, kurie Vyriausybės nustatyta tvarka buvo<text:s/></text:span><text:soft-page-break/><text:span text:style-name="T222">pripažinti sistemingais;</text:span></text:p>
            <text:p text:style-name="P223">3)  asmens sveikatos priežiūros įstaigos finansinių įsipareigojimų bendrojo (einamojo) likvidumo koeficiento reikšmė ne mažesnė kaip 1.</text:p>
            <text:p text:style-name="P224">5.  Teritorinė ligonių kasa, neviršydama Sveikatos sistemos įstatyme nustatyto atitinkamų paslaugų teikimo masto, sutartis dėl asmens sveikatos priežiūros paslaugų sudaro su šio straipsnio 4 dalyje nurodytas sąlygas atitinkančiomis asmens sveikatos priežiūros įstaigomis, įvertinusi jas Vyriausybės nustatyta tvarka pagal šiuos kriterijus:</text:p>
            <text:p text:style-name="P225">1)  atitinkamų asmens sveikatos priežiūros paslaugų, dėl kurių prašoma sudaryti sutartį, teikimo patirtis;</text:p>
            <text:p text:style-name="P226">2)  atitinkamas asmens sveikatos priežiūros paslaugas teikiančių gydytojų etatų skaičius;</text:p>
            <text:p text:style-name="P227">3)  suteiktų atitinkamų asmens sveikatos priežiūros paslaugų skaičius per metus;</text:p>
            <text:p text:style-name="P228"><text:span text:style-name="T229">4)</text:span><text:span text:style-name="T230"> </text:span><text:span text:style-name="T231"><text:s/></text:span><text:span text:style-name="T232">2</text:span><text:span text:style-name="T233">)</text:span><text:span text:style-name="T234"><text:s/>atitinkamos<text:s/></text:span><text:span text:style-name="T235">planinės</text:span><text:span text:style-name="T236"><text:s/>asmens sveikatos priežiūros paslaugos laukimo trukmė</text:span><text:span text:style-name="T237">, atsižvelgiant į Lietuvos Respublikos sveikatos priežiūros įstaigų įstatymo 153 straipsnio 2 dalyje nurodytus terminus;</text:span></text:p>
            <text:p text:style-name="P238">5)  įstaiga yra įsipareigojusi teikti atitinkamas asmens sveikatos priežiūros paslaugas visa apimtimi;</text:p>
            <text:p text:style-name="P239"><text:span text:style-name="T240">6)</text:span><text:span text:style-name="T241"><text:s/></text:span><text:span text:style-name="T242">3)</text:span><text:span text:style-name="T243"> <text:s/></text:span><text:span text:style-name="T244">įstaigoje teikiamų asmens sveikatos priežiūros paslaugų kompleksiškumas<text:s/></text:span><text:span text:style-name="T245"><text:s/></text:span><text:span text:style-name="T246">pacientų pasitenkinimo įstaigoje teikiamomis sveikatos priežiūros paslaugomis rodiklis;</text:span></text:p>
            <text:p text:style-name="P247"><text:bookmark-start text:name="part_2a9cdabb655848e1bff712bd64865065"/><text:bookmark-end text:name="part_2a9cdabb655848e1bff712bd64865065"/>6. Teritorinė ligonių kasa sutartį dėl asmens sveikatos priežiūros paslaugų sudaro su pagal šio straipsnio 5 dalyje nurodytus kriterijus geriausiai įvertintomis asmens sveikatos priežiūros įstaigomis. Šio straipsnio 5 dalyje nurodytų kriterijų siektinas reikšmes ir vertinimo pagal šiuos kriterijus tvarką nustato Vyriausybė.</text:p>
            <text:p text:style-name="P248"><text:bookmark-start text:name="part_9d2430fc6e884a4b9c2d8e7117aab64a"/><text:bookmark-end text:name="part_9d2430fc6e884a4b9c2d8e7117aab64a"/>7. Sutartys dėl pirminės ambulatorinės asmens sveikatos priežiūros, slaugos ir palaikomojo gydymo paslaugų teikimo ir apmokėjimo sudaromos su licenciją sveikatos priežiūros veiklai turinčiomis ir pageidaujančiomis tokias sutartis sudaryti asmens sveikatos priežiūros įstaigomis Sveikatos sistemos įstatymo 12 straipsnyje nustatytam paslaugų teikimo mastui užtikrinti.</text:p>
            <text:p text:style-name="P249"><text:bookmark-start text:name="part_0ab49f72e68b43bc822f7dfe3a33a23b"/><text:bookmark-end text:name="part_0ab49f72e68b43bc822f7dfe3a33a23b"/>8. Vaistinėse išduoti kompensuojamieji vaistai ir medicinos pagalbos priemonės bei optikose išduotos kompensuojamosios medicinos pagalbos priemonės apmokamos pagal teritorinės ligonių kasos ir vaistinių bei optikų sutartis. Teritorinės ligonių kasos sudaro sutartis su pageidaujančiomis jas sudaryti vaistinėmis, turinčiomis licenciją farmacinei veiklai, ir su pageidaujančiomis sutartis sudaryti optikomis, gavusiomis notifikavimo pažymą apie teikiamų į Lietuvos rinką medicinos prietaisų įregistravimą (tai<text:s/><text:soft-page-break/>yra turinčiomis leidimą gaminti ir prekiauti akinių lęšiais).</text:p>
            <text:p text:style-name="P250"><text:bookmark-start text:name="part_f8c13edd4f06486882cb02a8c64eed3b"/><text:bookmark-end text:name="part_f8c13edd4f06486882cb02a8c64eed3b"/>9. Sutartys tarp teritorinių ligonių kasų ir asmens sveikatos priežiūros įstaigų, tarp teritorinių ligonių kasų ir vaistinių ar optikų sudaromos vadovaujantis Civiliniu kodeksu, šiuo ir kitais įstatymais bei sveikatos apsaugos ministro nustatyta tvarka.</text:p>
            <text:p text:style-name="P251"><text:bookmark-start text:name="part_1ba26ad00ee94977969b24ad1b45c186"/><text:bookmark-end text:name="part_1ba26ad00ee94977969b24ad1b45c186"/><text:span text:style-name="T252">10. Šiame straipsnyje nurodyt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 Visi apdraustieji turi teisę susipažinti su šiomis sutartimis.“</text:span></text:p>
          </table:table-cell>
        </table:table-row>
      </table:table>
      <text:p text:style-name="P253"/>
      <text:p text:style-name="P254"/>
      <text:p text:style-name="P255"/>
      <text:p text:style-name="P256"/>
      <text:p text:style-name="P257"/>
      <text:p text:style-name="P258"/>
      <text:p text:style-name="P259"><text:span text:style-name="T260">Teikia</text:span><text:span text:style-name="T261"><text:s text:c="12"/></text:span><text:span text:style-name="T262">Seimo</text:span><text:span text:style-name="T263"><text:s/></text:span><text:span text:style-name="T264">nar</text:span><text:span text:style-name="T265">iai</text:span><text:span text:style-name="T266"><text:s/></text:span><text:span text:style-name="T267"><text:tab/></text:span><text:span text:style-name="T268"><text:s/></text:span><text:span text:style-name="T269"><text:s/></text:span><text:span text:style-name="T270">Antanas Matulas</text:span></text:p>
      <text:p text:style-name="P271"><text:s text:c="67"/>Irena Degutienė</text:p>
      <text:p text:style-name="P272"><text:s text:c="67"/>Remigijus Žemaitaiti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28T07:00:00Z</meta:creation-date>
    <dc:date>2018-06-28T07:00:00Z</dc:date>
    <meta:print-date>2018-06-26T13:30:00Z</meta:print-date>
    <meta:template xlink:href="Normal.dotm" xlink:type="simple"/>
    <meta:editing-cycles>2</meta:editing-cycles>
    <meta:editing-duration>PT0S</meta:editing-duration>
    <meta:document-statistic meta:page-count="4" meta:paragraph-count="107" meta:word-count="1120" meta:character-count="8610" meta:row-count="379" meta:non-whitespace-character-count="7597"/>
  </office:meta>
</office:document-meta>
</file>