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P5" style:parent-style-name="Normal" style:family="paragraph">
      <style:paragraph-properties fo:text-align="center"/>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fo:language="en" fo:country="U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weight-complex="bold" style:font-size-complex="12pt" fo:language="en" fo:country="US"/>
    </style:style>
    <style:style style:name="T81" style:parent-style-name="DefaultParagraphFont" style:family="text">
      <style:text-properties style:font-weight-complex="bold" style:font-size-complex="12pt" fo:language="en" fo:country="US"/>
    </style:style>
    <style:style style:name="T82" style:parent-style-name="DefaultParagraphFont" style:family="text">
      <style:text-properties style:font-weight-complex="bold" style:font-size-complex="12pt" fo:language="en" fo:country="US"/>
    </style:style>
    <style:style style:name="P83" style:parent-style-name="Normal" style:family="paragraph">
      <style:paragraph-properties fo:text-align="justify"/>
      <style:text-properties style:font-weight-complex="bold" style:font-size-complex="12pt" fo:language="en" fo:country="US"/>
    </style:style>
    <style:style style:name="P84" style:parent-style-name="Normal" style:family="paragraph">
      <style:paragraph-properties fo:text-align="justify"/>
      <style:text-properties style:font-weight-complex="bold" style:font-size-complex="12pt" fo:language="en" fo:country="US"/>
    </style:style>
    <style:style style:name="P85" style:parent-style-name="Normal" style:family="paragraph">
      <style:paragraph-properties fo:text-align="justify"/>
      <style:text-properties style:font-weight-complex="bold" style:font-size-complex="12pt" fo:language="en" fo:country="US"/>
    </style:style>
    <style:style style:name="P86" style:parent-style-name="Normal" style:family="paragraph">
      <style:paragraph-properties fo:text-align="justify"/>
      <style:text-properties style:font-weight-complex="bold" style:font-size-complex="12pt" fo:language="en" fo:country="US"/>
    </style:style>
    <style:style style:name="P87" style:parent-style-name="Normal" style:family="paragraph">
      <style:paragraph-properties fo:text-align="justify"/>
      <style:text-properties style:font-weight-complex="bold" style:font-size-complex="12pt" fo:language="en" fo:country="US"/>
    </style:style>
    <style:style style:name="P88" style:parent-style-name="Normal" style:family="paragraph">
      <style:paragraph-properties fo:text-align="justify"/>
      <style:text-properties style:font-weight-complex="bold" style:font-size-complex="12pt" fo:language="en" fo:country="US"/>
    </style:style>
    <style:style style:name="P89" style:parent-style-name="Normal" style:family="paragraph">
      <style:paragraph-properties fo:text-align="justify"/>
      <style:text-properties style:font-weight-complex="bold" style:font-size-complex="12pt" fo:language="en" fo:country="US"/>
    </style:style>
    <style:style style:name="P90" style:parent-style-name="Normal" style:family="paragraph">
      <style:paragraph-properties fo:text-align="justify"/>
      <style:text-properties style:font-weight-complex="bold" style:font-size-complex="12pt" fo:language="en" fo:country="US"/>
    </style:style>
    <style:style style:name="P91" style:parent-style-name="Normal" style:family="paragraph">
      <style:paragraph-properties fo:text-align="justify"/>
      <style:text-properties style:font-weight-complex="bold" style:font-size-complex="12pt"/>
    </style:style>
    <style:style style:name="P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style:tab-stops>
          <style:tab-stop style:type="left" style:position="3.458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style>
    <style:style style:name="S1" style:family="section">
      <style:section-properties fo:margin-left="0in" fo:margin-right="0in" style:writing-mode="lr-tb"/>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 2019 METŲ VALSTYBĖS BIUDŽETO IR</text:span></text:p>
      <text:p text:style-name="P5">SAVIVALDYBIŲ BIUDŽETŲ FINANSINIŲ RODIKLIŲ PATVIRTINIMO</text:p>
      <text:p text:style-name="P6">ĮSTATYMO PROJEKTO<text:s/></text:p>
      <text:p text:style-name="P7">NR. XIIIP-2715<text:s/>(2)</text:p>
      <text:p text:style-name="P8"/>
      <text:p text:style-name="P9"/>
      <text:p text:style-name="P10">2018-12-06</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s/><text:s/></text:p>
            <text:p text:style-name="P48"/>
            <text:p text:style-name="P49">VšĮ<text:s/>Varėnos<text:s/>pirminės sveikatos priežiūros centro<text:s/>pastatų fasadų ir dalies stogo atnaujinimo darbai nebuvo atliekami nuo pat pastatų statybos pabaigos metų (1968 ir 1984 m.). Šiuo metu pastatų fasadas yra fiziškai nusidėvėjęs, nuolat krentantis tinkas kelia grėsmę žmonių saugumui, pastatai neatitinka keliamų energetinio efektyvumo reikalavimų.<text:s/></text:p>
            <text:p text:style-name="P50">Varėnos PSPC yra pagrindinė įstaiga, teikianti rajono gyventojams ambulatorines pirminės sveikatos priežiūros<text:s/>paslaugas. Prisirašiusių pacientų skaičius 2018-10-01 d. duomenimis – 18 650. Augantis pacientų apsilankymų skaičius pas I lygio paslaugas teikiančius gydytojus ir sergančiųjų skaičiaus didėjimas signalizuoja, kad viešoji paslauga yra paklausi ir jos poreikis didėja.<text:s/></text:p>
            <text:p text:style-name="P51"><text:span text:style-name="T52">Siekiant</text:span><text:span text:style-name="T53">,<text:s/></text:span><text:span text:style-name="T54">užtikrinti<text:s/></text:span><text:span text:style-name="T55">tinkamą gyventojams teikiamų s</text:span><text:span text:style-name="T56">veikatos priežiūros<text:s/></text:span><text:span text:style-name="T57">paslaugų<text:s/></text:span><text:span text:style-name="T58">kokybę, senus pastatus būtina renovuoti.</text:span><text:span text:style-name="T59"><text:s/></text:span><text:span text:style-name="T60"><text:s/></text:span><text:span text:style-name="T61">Renovavus Varėnos PSPC pastatų fasadus, padi</text:span><text:span text:style-name="T62">dėtų</text:span><text:span text:style-name="T63"><text:s/>jų energetin</text:span><text:span text:style-name="T64">is efektyvumas, būtų pagerintas pastatų estetinis vaizdas, pagerintos patalpų sanitarinės ir higieninės sąlygos.</text:span><text:span text:style-name="T65"><text:s/></text:span><text:span text:style-name="T66">K</text:span><text:span text:style-name="T67">iekvienais metais būtų sutaupoma apie<text:s/></text:span><text:span text:style-name="T68"><text:s/></text:span><text:span text:style-name="T69">30-</text:span><text:span text:style-name="T70">4</text:span><text:span text:style-name="T71">0</text:span><text:span text:style-name="T72">%<text:s/></text:span><text:span text:style-name="T73"><text:s/></text:span><text:span text:style-name="T74"><text:s/></text:span><text:span text:style-name="T75">išlaid</text:span><text:span text:style-name="T76">ų, patiriamų patalpų šildymui, bei apie 10-15</text:span><text:span text:style-name="T77">% išlaid</text:span><text:span text:style-name="T78">ų</text:span><text:span text:style-name="T79"><text:s/></text:span><text:span text:style-name="T80">už elektros energiją</text:span><text:span text:style-name="T81">, patiriamų dėl papildomo dal</text:span><text:span text:style-name="T82">ies patalpų šildymo.</text:span></text:p>
            <text:p text:style-name="P83">Preliminari investicijų suma 651 000 Eur:</text:p>
            <text:p text:style-name="P84">Projektavimo darbai – 35 000 Eur;</text:p>
            <text:p text:style-name="P85">Sutapdinto stogo dallies šiltinimas - 15 000 Eur;</text:p>
            <text:p text:style-name="P86">Langų keitimas, keičiant išorės ir vidaus palanges – 162 000 Eur;</text:p>
            <text:p text:style-name="P87">Sienų šiltinimas – 350 000 Eur;</text:p>
            <text:p text:style-name="P88">Cokolinės pastato dallies šiltinimas – 48 000 Eur;</text:p>
            <text:p text:style-name="P89">Nuogrindos remontas – 21 000 Eur;</text:p>
            <text:p text:style-name="P90">Šiluminių punktų modernizavimas – 20 000 Eur.</text:p>
            <text:p text:style-name="P91"/>
            <text:p text:style-name="P92">Pasiūlymas:<text:s/></text:p>
            <text:p text:style-name="P93"/>
            <text:p text:style-name="P94"><text:span text:style-name="T95">Skirti<text:s/></text:span><text:span text:style-name="T96">VšĮ Varėnos<text:s/></text:span><text:span text:style-name="T97">pirminės sveikatos priežiūros centro</text:span><text:span text:style-name="T98"><text:s/>pastatų renovacijai<text:s/></text:span><text:span text:style-name="T99">651</text:span><text:span text:style-name="T100"><text:s/>tūkst</text:span><text:span text:style-name="T101">. Eur.</text:span></text:p>
            <text:p text:style-name="P102"/>
            <text:p text:style-name="P103"/>
            <text:p text:style-name="P104"/>
            <text:soft-page-break/>
            <text:p text:style-name="P105">Lėšų šaltinis:</text:p>
            <text:p text:style-name="P106">Biudžeto įplaukos iš gautų viršplaninių biudžeto pajamų arba<text:s/>Valstybės biudžeto įplaukos iš akcizo už alkoholinius gėrimus bei apdorotą tabaką.</text:p>
            <text:p text:style-name="P107"/>
          </table:table-cell>
        </table:table-row>
      </table:table>
      <text:p text:style-name="P108"/>
      <text:section text:name="Sect1" text:style-name="S1">
        <text:p text:style-name="P109"/>
        <text:p text:style-name="P110">Teikia</text:p>
        <text:p text:style-name="P111">Seimo narys<text:s/><text:tab/><text:tab/><text:tab/><text:tab/><text:tab/><text:s text:c="17"/><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8-12-06T14:57:00Z</meta:creation-date>
    <dc:date>2018-12-06T14:57:00Z</dc:date>
    <meta:print-date>2018-12-06T12: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4" meta:word-count="270" meta:character-count="2141" meta:row-count="55" meta:non-whitespace-character-count="1885"/>
  </office:meta>
</office:document-meta>
</file>