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line-height="150%" fo:text-indent="0.5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NewRomanPSMT" fo:font-style="italic" style:font-style-asian="italic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NewRomanPS-ItalicMT" style:font-style-complex="italic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NewRomanPS-ItalicMT" style:font-style-complex="italic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NewRomanPS-ItalicMT" style:font-style-complex="italic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NewRomanPS-ItalicMT" style:font-style-complex="italic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NewRomanPS-ItalicMT" style:font-style-complex="italic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NewRomanPS-ItalicMT" style:font-style-complex="italic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NewRomanPS-ItalicMT" style:font-style-complex="italic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NewRomanPS-ItalicMT" style:font-style-complex="italic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Lietuvos Respublikos Seimas, atsižvelgdamas į Seimo Peticijų komisijos išvadą dėl<text:s/>Ernesto Jasaičio<text:s/>peticijos, n u t a r i a:</text:p>
      <text:p text:style-name="P9"><text:span text:style-name="T10">Atmesti</text:span><text:span text:style-name="T11"><text:s/></text:span><text:span text:style-name="T12">Ernesto Jasaičio<text:s/></text:span><text:span text:style-name="T13">peticijoje<text:s/></text:span><text:span text:style-name="T14">„Dėl papildomos laisvos dienos suteikimo darbuotojams, auginantiems vieną vaiką,<text:s/></text:span><text:span text:style-name="T15">nustatymo (Lietuvos Respublikos darbo kodekso</text:span><text:span text:style-name="T16"><text:s/></text:span><text:span text:style-name="T17">138 straipsnio „Pailgintos atostogo</text:span><text:span text:style-name="T18">s ir kitos lengvatos“ papildymo</text:span><text:span text:style-name="T19">)</text:span><text:span text:style-name="T20">“</text:span><text:span text:style-name="T21"><text:s/>pateiktą pasiūlymą</text:span><text:span text:style-name="T22"><text:s/>p</text:span><text:span text:style-name="T23">apildyti Lietuvos Respublikos<text:s/></text:span><text:span text:style-name="T24">d</text:span><text:span text:style-name="T25">arbo kodekso</text:span><text:span text:style-name="T26"><text:s/></text:span><text:span text:style-name="T27">138 straipsnio 3 dalį<text:s/></text:span><text:span text:style-name="T28">ir nustatyti, kad</text:span><text:span text:style-name="T29"><text:s/></text:span><text:span text:style-name="T30">d</text:span><text:span text:style-name="T31">arbuotojams, auginantiems vaiką</text:span><text:span text:style-name="T32"><text:s/>iki dvylikos metų</text:span><text:span text:style-name="T33">,<text:s/></text:span><text:span text:style-name="T34">būtų suteikta</text:span><text:span text:style-name="T35"><text:s/>viena papildoma poilsio die</text:span><text:span text:style-name="T36">na vieną kartą per du mėnesius<text:s/></text:span><text:span text:style-name="T37">arba sutrumpinamas darbo laikas viena valanda per savait</text:span><text:span text:style-name="T38">ę.</text:span></text:p>
      <text:p text:style-name="P39"/>
      <text:p text:style-name="P40">Komisijos pirmininkas<text:s/>Petras Čimbaras</text:p>
      <text:p text:style-name="P41">2017-10-18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10-19T10:36:00Z</meta:creation-date>
    <dc:date>2017-10-19T10:3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1" meta:character-count="763" meta:row-count="55" meta:non-whitespace-character-count="660"/>
  </office:meta>
</office:document-meta>
</file>