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fo:language="en" fo:country="US"/>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color="#000000" fo:font-size="11pt" style:font-size-asian="11pt" style:font-size-complex="11pt" fo:language="en" fo:country="US"/>
    </style:style>
    <style:style style:name="T61" style:parent-style-name="DefaultParagraphFont" style:family="text">
      <style:text-properties fo:color="#000000" fo:font-size="11pt" style:font-size-asian="11pt" style:font-size-complex="11pt" fo:language="en" fo:country="US"/>
    </style:style>
    <style:style style:name="T62" style:parent-style-name="DefaultParagraphFont" style:family="text">
      <style:text-properties fo:font-weight="bold" style:font-weight-asian="bold" fo:color="#000000" fo:font-size="11pt" style:font-size-asian="11pt" style:font-size-complex="11pt" fo:language="en" fo:country="US"/>
    </style:style>
    <style:style style:name="T63" style:parent-style-name="DefaultParagraphFont" style:family="text">
      <style:text-properties fo:color="#000000" fo:font-size="11pt" style:font-size-asian="11pt" style:font-size-complex="11pt" fo:language="en" fo:country="US"/>
    </style:style>
    <style:style style:name="T64" style:parent-style-name="DefaultParagraphFont" style:family="text">
      <style:text-properties fo:color="#000000" fo:font-size="11pt" style:font-size-asian="11pt" style:font-size-complex="11pt" fo:language="en" fo:country="US"/>
    </style:style>
    <style:style style:name="T65" style:parent-style-name="DefaultParagraphFont" style:family="text">
      <style:text-properties fo:color="#000000" fo:font-size="11pt" style:font-size-asian="11pt" style:font-size-complex="11pt" fo:language="en" fo:country="US"/>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1576in"/>
      <style:text-properties style:font-weight-complex="bold" fo:font-size="11pt" style:font-size-asian="11pt" style:font-size-complex="11pt"/>
    </style:style>
    <style:style style:name="P97" style:parent-style-name="Normal" style:family="paragraph">
      <style:paragraph-properties fo:text-align="justify" fo:text-indent="0.1576in"/>
      <style:text-properties style:font-weight-complex="bold" fo:font-size="11pt" style:font-size-asian="11pt" style:font-size-complex="11pt"/>
    </style:style>
    <style:style style:name="P98" style:parent-style-name="Normal" style:family="paragraph">
      <style:paragraph-properties fo:text-align="justify" fo:text-indent="0.1576in"/>
      <style:text-properties style:font-weight-complex="bold"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weight-complex="bold" fo:font-size="11pt" style:font-size-asian="11pt" style:font-size-complex="11pt" fo:language="en" fo:country="US"/>
    </style:style>
    <style:style style:name="T101" style:parent-style-name="DefaultParagraphFont" style:family="text">
      <style:text-properties style:font-weight-complex="bold" fo:font-size="11pt" style:font-size-asian="11pt" style:font-size-complex="11pt" fo:language="en" fo:country="US"/>
    </style:style>
    <style:style style:name="T102" style:parent-style-name="DefaultParagraphFont" style:family="text">
      <style:text-properties style:font-weight-complex="bold" fo:font-size="11pt" style:font-size-asian="11pt" style:font-size-complex="11pt" fo:language="en" fo:country="US"/>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fo:language="en" fo:country="US"/>
    </style:style>
    <style:style style:name="T105" style:parent-style-name="DefaultParagraphFont" style:family="text">
      <style:text-properties style:font-weight-complex="bold" fo:font-size="11pt" style:font-size-asian="11pt" style:font-size-complex="11pt" fo:language="en" fo:country="U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fo:language="en" fo:country="US"/>
    </style:style>
    <style:style style:name="T111" style:parent-style-name="DefaultParagraphFont" style:family="text">
      <style:text-properties fo:color="#000000" fo:font-size="11pt" style:font-size-asian="11pt" style:font-size-complex="11pt" fo:language="en" fo:country="US"/>
    </style:style>
    <style:style style:name="T112" style:parent-style-name="DefaultParagraphFont" style:family="text">
      <style:text-properties fo:color="#000000" fo:font-size="11pt" style:font-size-asian="11pt" style:font-size-complex="11pt" fo:language="en" fo:country="US"/>
    </style:style>
    <style:style style:name="T113" style:parent-style-name="DefaultParagraphFont" style:family="text">
      <style:text-properties fo:font-weight="bold" style:font-weight-asian="bold" fo:color="#000000" fo:font-size="11pt" style:font-size-asian="11pt" style:font-size-complex="11pt" fo:language="en" fo:country="US"/>
    </style:style>
    <style:style style:name="T114" style:parent-style-name="DefaultParagraphFont" style:family="text">
      <style:text-properties fo:color="#000000" fo:font-size="11pt" style:font-size-asian="11pt" style:font-size-complex="11pt" fo:language="en" fo:country="US"/>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S1" style:family="section">
      <style:section-properties fo:margin-left="0in" fo:margin-right="0in" style:writing-mode="lr-tb"/>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color="#FFFFFF"/>
    </style:style>
  </office:automatic-styles>
  <office:body>
    <office:text text:use-soft-page-breaks="true">
      <text:p text:style-name="P1">PASIŪLYMAS</text:p>
      <text:p text:style-name="P2"/>
      <text:p text:style-name="P3">LIETUVOS RESPUBLIKOS</text:p>
      <text:p text:style-name="P4">SOCIALINIŲ ĮMONIŲ ĮSTATYMO NR. IX-2251 PAKEITIMO</text:p>
      <text:p text:style-name="P5"><text:s/>ĮSTATYMO PROJEKTO</text:p>
      <text:p text:style-name="P6"><text:span text:style-name="T7">NR. XIIIP-<text:s/></text:span><text:span text:style-name="T8">1530</text:span></text:p>
      <text:p text:style-name="P9"/>
      <text:p text:style-name="P10">2019-02-14</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text:p>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Atsižvelgiant į STT<text:s/>antikorupcinio vertinimo išvadoje pateiktoje 1-oje pastaboje išsakytas rekomendacijas dėl socialinių įmonių veiklos tikslo tikslesnio apibrėžimo, siūlau numatyti, kad socialinių įmonių veiklos tikslas taip pat yra tikslinėms grupėms priklausančių asmenų darbinių ir socialinių įgūdžių lavinimas.</text:p>
            <text:p text:style-name="P50">Tam prielaidas sudaro ir kita keičiama įstatymo nuostata dėl socialinių įmonių 75 procentų pelno reinvestavimo į socialinių įmonių tikslų įgyvendinimą.</text:p>
            <text:p text:style-name="P51">Taip pat, atkreiptinas dėmesys, kad visos socialinės įmonės privalo parengti tikslinėms grupėms priklausančių asmenų darbinių ir socialinių įgūdžių lavinimo ir socialinės integracijos priemonių planą. Todėl tokio plano įgyvendinimo, kaip prioriteto iškėlimas prie socialinių įmonių tikslų galėtų būti kaip skatinantis veiksnys.</text:p>
            <text:p text:style-name="P52"><text:s/>Pasiūlymas:</text:p>
            <text:p text:style-name="P53"><text:span text:style-name="T54">Pakeisti įstatymo projekto<text:s/></text:span><text:span text:style-name="T55">2 straipsnį</text:span><text:span text:style-name="T56"><text:s/>ir j</text:span><text:span text:style-name="T57">į</text:span><text:span text:style-name="T58"><text:s/>išdėstyti taip:</text:span></text:p>
            <text:p text:style-name="P59"><text:span text:style-name="T60">“</text:span><text:span text:style-name="T61">Socialinių įmonių veiklos tikslas – įdarbinant šiame įstatyme nurodytoms tikslinėms grupėms priklausančius asmenis, praradusius profesinį ir bendrąjį darbingumą, ekonomiškai neaktyvius, negalinčius lygiomis sąlygomis konkuruoti darbo rinkoje,<text:s/></text:span><text:span text:style-name="T62">užtikrinti šių asmenų darbinių ir socialinių įgūdžių lavinimą,<text:s/></text:span><text:span text:style-name="T63">skatinti šių asmenų grįžimą į darbo rinką</text:span><text:span text:style-name="T64">,<text:s/></text:span><text:span text:style-name="T65">jų socialinę integraciją ir mažinti socialinę atskirtį.</text:span></text:p>
          </table:table-cell>
        </table:table-row>
        <table:table-row table:style-name="TableRow66">
          <table:table-cell table:style-name="TableCell67">
            <text:p text:style-name="P68">2.</text:p>
          </table:table-cell>
          <table:table-cell table:style-name="TableCell69">
            <text:p text:style-name="P70">27</text:p>
          </table:table-cell>
          <table:table-cell table:style-name="TableCell71">
            <text:p text:style-name="P72">1</text:p>
          </table:table-cell>
          <table:table-cell table:style-name="TableCell73">
            <text:p text:style-name="P74"/>
          </table:table-cell>
          <table:table-cell table:style-name="TableCell75">
            <text:p text:style-name="P76">Argumentai:<text:s/></text:p>
            <text:p text:style-name="P77">Pasiūlymas susijęs su socialinių įmonių tikslų apibrėžimu.<text:s/></text:p>
            <text:p text:style-name="P78"><text:s/>Pasiūlymas:</text:p>
            <text:p text:style-name="P79">Pakeisti įstatymo projekto 27<text:s/>straipsnio 1 dalį<text:s/>ir ją<text:s/>išdėstyti taip:</text:p>
            <text:p text:style-name="P80"><text:span text:style-name="T81">“</text:span><text:s/><text:span text:style-name="T82">1. Ne mažiau kaip 75 procentai socialinių įmonių grynojo ataskaitinių finansinių metų pelno turi būti naudojama socialinės įmonės veiklos tikslams, susijusiems su socialinėse įmonėse įdarbinamų asmenų tikslinių grupių<text:s/></text:span><text:span text:style-name="T83">darbinių ir socialinių įgūdžių lavinimu,</text:span><text:span text:style-name="T84"><text:s/></text:span><text:span text:style-name="T85">grįžimo į darbo rinką ir jų socialinės integracijos skatinimu, socialinės atskirties mažinimu. Socialinės įmonės grynojo ataskaitinių finansinių metų pelno dalis negali būti skiriama kaip nuosavo įnašo dalis valstybės pagalbai gauti.</text:span></text:p>
          </table:table-cell>
        </table:table-row>
        <table:table-row table:style-name="TableRow86">
          <table:table-cell table:style-name="TableCell87">
            <text:p text:style-name="P88">3.</text:p>
          </table:table-cell>
          <table:table-cell table:style-name="TableCell89">
            <text:p text:style-name="P90">11</text:p>
          </table:table-cell>
          <table:table-cell table:style-name="TableCell91">
            <text:p text:style-name="P92">1</text:p>
          </table:table-cell>
          <table:table-cell table:style-name="TableCell93">
            <text:p text:style-name="P94">4</text:p>
          </table:table-cell>
          <table:table-cell table:style-name="TableCell95">
            <text:p text:style-name="P96">Argumentai: atsižvelgiant<text:s/>į<text:s/>tai, kad socialinės įmonės Vyriausybės įgaliotai institucijai privalo pateikti kitų kalendorinių metų tikslinėms grupėms priklausančių asmenų darbinių ir socialinių įgūdžių lavinimo ir socialinės integracijos priemonių planą,<text:s/>o SRDK<text:s/>2019-02-13<text:s/>pritarė mano siūlymui įstatymo 7 straipsnio 1 dalies 4 punkte<text:s/>numatyti ir<text:s/>minėto plano įgyvendinimo<text:s/>ataskaitos<text:s/>pateikimą už praėjusius kalendorinius metus iki kovo 1 d., tikslinga numatyti ir sankcijas už ataskaitos nepateikimą. Tokiu būdu būtų suvienodintos sankcijos už plano ir jo<text:s/><text:soft-page-break/>įgyvendinimo ataskaitos nepateikimą.</text:p>
            <text:p text:style-name="P97">Analogiškas siūlymas taikytinas ir vėliau įsigaliosiančiai įstatymo redakcijai.</text:p>
            <text:p text:style-name="P98">Pasiūlymas:</text:p>
            <text:p text:style-name="P99"><text:span text:style-name="T100">Pakeisti įstatymo projekto<text:s/></text:span><text:span text:style-name="T101">11</text:span><text:span text:style-name="T102"><text:s/>straipsnio<text:s/></text:span><text:span text:style-name="T103">1 dalies 4</text:span><text:span text:style-name="T104"><text:s/></text:span><text:span text:style-name="T105">punktą</text:span><text:span text:style-name="T106"><text:s/>ir j</text:span><text:span text:style-name="T107">į</text:span><text:span text:style-name="T108"><text:s/>išdėstyti taip:</text:span></text:p>
            <text:p text:style-name="P109"><text:span text:style-name="T110">“</text:span><text:span text:style-name="T111">4)<text:s/></text:span><text:span text:style-name="T112">socialinė įmonė Vyriausybės įgaliotai institucijai nėra pateikusi šio įstatymo 7 straipsnio 1 dalies 4 punkte nurodyto plano<text:s/></text:span><text:span text:style-name="T113">ar jo įgyvendinimo ataskaitos</text:span><text:span text:style-name="T114">;”</text:span></text:p>
          </table:table-cell>
        </table:table-row>
      </table:table>
      <text:p text:style-name="P115"/>
      <text:p text:style-name="P116"/>
      <text:section text:name="Sect1" text:style-name="S1">
        <text:p text:style-name="P117"/>
        <text:p text:style-name="P118"/>
        <text:p text:style-name="P119">Teikia</text:p>
        <text:p text:style-name="P120">Seimo narė<text:tab/><text:tab/><text:tab/><text:tab/><text:tab/><text:span text:style-name="T121">(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9-02-14T06:25:00Z</meta:creation-date>
    <dc:date>2019-02-14T06:25:00Z</dc:date>
    <meta:print-date>2019-02-13T15: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 meta:word-count="472" meta:character-count="3162" meta:row-count="22" meta:non-whitespace-character-count="2696"/>
  </office:meta>
</office:document-meta>
</file>