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fo:text-indent="0.3937in"/>
      <style:text-properties fo:font-weight="bold" style:font-weight-asian="bold" style:font-size-complex="12pt"/>
    </style:style>
    <style:style style:name="P18" style:parent-style-name="Normal" style:family="paragraph">
      <style:paragraph-properties fo:widows="0" fo:orphans="0" fo:text-align="justify" fo:text-indent="0.4923in"/>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name-asian="Calibri" fo:font-weight="bold" style:font-weight-asian="bold" style:font-weight-complex="bold"/>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language-asian="lt" style:country-asian="LT"/>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name-asian="Calibri" fo:font-weight="bold" style:font-weight-asian="bold" style:font-weight-complex="bold"/>
    </style:style>
    <style:style style:name="T51" style:parent-style-name="DefaultParagraphFont" style:family="text">
      <style:text-properties style:font-name-asian="Calibri"/>
    </style:style>
    <style:style style:name="T52" style:parent-style-name="DefaultParagraphFont" style:family="text">
      <style:text-properties style:font-name-asian="Calibri" fo:font-weight="bold" style:font-weight-asian="bold" style:font-weight-complex="bold"/>
    </style:style>
    <style:style style:name="T53" style:parent-style-name="DefaultParagraphFont" style:family="text">
      <style:text-properties style:font-name-asian="Calibri"/>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name-asian="Calibri" fo:font-weight="bold" style:font-weight-asian="bold"/>
    </style:style>
    <style:style style:name="T60" style:parent-style-name="DefaultParagraphFont" style:family="text">
      <style:text-properties style:font-name-asian="Calibri"/>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widows="0" fo:orphans="0" fo:text-align="justify" fo:text-indent="0.4923in"/>
      <style:text-properties style:font-size-complex="12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78" style:parent-style-name="DefaultParagraphFont" style:family="text">
      <style:text-properties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baseline"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color="#000000" style:font-size-complex="12pt" fo:background-color="#FFFF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176" style:parent-style-name="DefaultParagraphFont" style:family="text">
      <style:text-properties style:font-name-asian="Calibri" fo:font-weight="bold" style:font-weight-asian="bold" style:font-weight-complex="bold"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fo:font-weight="bold" style:font-weight-asian="bold"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style:punctuation-wrap="simple" fo:text-align="justify" style:vertical-align="baseline"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color="#000000"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language="it" fo:country="IT"/>
    </style:style>
    <style:style style:name="T345" style:parent-style-name="DefaultParagraphFont" style:family="text">
      <style:text-properties style:font-name-asian="Calibri"/>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widows="0" fo:orphans="0" fo:text-align="justify" fo:text-indent="0.4923in"/>
      <style:text-properties style:font-name-asian="Calibri" style:font-weight-complex="bold" style:font-size-complex="12p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ext-properties style:font-name-asian="Calibri" style:font-weight-complex="bold" style:font-size-complex="12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P387" style:parent-style-name="Normal" style:family="paragraph">
      <style:paragraph-properties fo:widows="0" fo:orphans="0" fo:text-align="justify" fo:text-indent="0.4923in"/>
      <style:text-properties style:font-size-complex="12pt"/>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4923in"/>
      <style:text-properties style:font-name-asian="Calibri" style:font-size-complex="12pt"/>
    </style:style>
    <style:style style:name="P395" style:parent-style-name="Normal" style:family="paragraph">
      <style:paragraph-properties fo:widows="0" fo:orphans="0" fo:text-align="justify" fo:text-indent="0.4923in"/>
      <style:text-properties style:font-name-asian="Calibri" style:font-size-complex="12pt"/>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text-indent="0.4923in"/>
      <style:text-properties style:font-name-asian="Calibri" style:font-size-complex="12pt" style:language-asian="lt" style:country-asian="L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asian="Calibri" fo:font-weight="bold" style:font-weight-asian="bold" style:font-size-complex="12pt" style:language-asian="lt" style:country-asian="LT"/>
    </style:style>
    <style:style style:name="T405" style:parent-style-name="DefaultParagraphFont" style:family="text">
      <style:text-properties style:font-name-asian="Calibri" fo:font-weight="bold" style:font-weight-asian="bold" style:font-size-complex="12pt" style:language-asian="lt" style:country-asian="LT"/>
    </style:style>
    <style:style style:name="P406" style:parent-style-name="Normal" style:family="paragraph">
      <style:paragraph-properties fo:widows="0" fo:orphans="0" fo:text-align="justify" fo:text-indent="0.4923in"/>
      <style:text-properties style:font-name-asian="Calibri" style:font-size-complex="12pt" style:language-asian="lt" style:country-asian="L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P411" style:parent-style-name="Normal" style:family="paragraph">
      <style:paragraph-properties fo:widows="0" fo:orphans="0" fo:text-align="justify" fo:text-indent="0.4923in"/>
      <style:text-properties style:font-name-asian="Calibri" style:font-size-complex="12pt"/>
    </style:style>
    <style:style style:name="P41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P41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P41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size-complex="12pt" style:language-asian="lt" style:country-asian="LT"/>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language-asian="lt" style:country-asian="LT"/>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text-properties style:font-name-asian="Calibri" style:font-weight-complex="bold" style:font-size-complex="12pt"/>
    </style:style>
    <style:style style:name="P43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text-indent="0.4923in">
        <style:tab-stops>
          <style:tab-stop style:type="left" style:position="0.6895in"/>
        </style:tab-stops>
      </style:paragraph-properties>
    </style:style>
    <style:style style:name="T442" style:parent-style-name="DefaultParagraphFont" style:family="text">
      <style:text-properties style:font-name-asian="Calibri" style:font-weight-complex="bold" style:font-size-complex="12pt" style:language-asian="lt" style:country-asian="LT"/>
    </style:style>
    <style:style style:name="T443" style:parent-style-name="DefaultParagraphFont" style:family="text">
      <style:text-properties style:font-name-asian="Calibri" style:font-weight-complex="bold"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weight-complex="bold" style:font-size-complex="12pt" style:language-asian="lt" style:country-asian="LT"/>
    </style:style>
    <style:style style:name="T449" style:parent-style-name="DefaultParagraphFont" style:family="text">
      <style:text-properties style:font-name-asian="Calibri" style:font-weight-complex="bold" style:font-size-complex="12pt"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weight-complex="bold"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1.1812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P463"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fo:text-align="justify" fo:text-indent="0.4923in"/>
      <style:text-properties style:font-size-complex="12pt"/>
    </style:style>
    <style:style style:name="P477" style:parent-style-name="Normal" style:family="paragraph">
      <style:paragraph-properties fo:text-align="justify" fo:text-indent="0.4923in"/>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widows="0" fo:orphans="0" fo:text-align="justify" fo:text-indent="0.4923in">
        <style:tab-stops>
          <style:tab-stop style:type="left" style:position="0.6666in"/>
          <style:tab-stop style:type="left" style:position="0.75in"/>
        </style:tab-stops>
      </style:paragraph-properties>
    </style:style>
    <style:style style:name="P4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8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fo:font-style="italic" style:font-style-asian="italic" style:font-size-complex="12pt"/>
    </style:style>
    <style:style style:name="T490" style:parent-style-name="DefaultParagraphFont" style:family="text">
      <style:text-properties style:font-name-asian="Calibri" fo:font-weight="bold" style:font-weight-asian="bold" style:font-weight-complex="bold" style:font-size-complex="12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fo:font-weight="bold" style:font-weight-asian="bold" style:font-weight-complex="bold" style:font-size-complex="12pt"/>
    </style:style>
    <style:style style:name="T500" style:parent-style-name="DefaultParagraphFont" style:family="text">
      <style:text-properties style:font-name-asian="Calibri" fo:font-weight="bold" style:font-weight-asian="bold" style:font-weight-complex="bold" style:font-size-complex="12pt"/>
    </style:style>
    <style:style style:name="T501" style:parent-style-name="DefaultParagraphFont" style:family="text">
      <style:text-properties style:font-name-asian="Calibri" fo:font-weight="bold" style:font-weight-asian="bold" style:font-weight-complex="bold" style:font-size-complex="12pt"/>
    </style:style>
    <style:style style:name="P50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office:automatic-styles>
  <office:body>
    <office:text text:use-soft-page-breaks="true">
      <text:p text:style-name="P1"/>
      <text:p text:style-name="P8">LIETUVOS RESPUBLIKOS<text:s/></text:p>
      <text:p text:style-name="P9"><text:span text:style-name="T10">VIENKARTINIŲ KOMPENSACIJŲ ASMENIMS, KURIŲ SVEIKATAI PADARYTA ŽALA LIKVIDUOJANT ČERNOBYLIO ATOMINĖS ELEKTRINĖS AVARIJOS PADARINIUS, IR JŲ ŠEIMŲ NARIAMS, TAIP PAT<text:s/></text:span><text:span text:style-name="T11">ASMENIMS, ANTROJO PASAULINIO KARO IR OKUPACIJŲ METAIS IŠVEŽTIEMS<text:s/></text:span><text:span text:style-name="T12">PRIVERSTINIAMS DARBAMS, BUVUSIEMS GETUOSE, ĮKALINIMO ĮSTAIGOSE IR KITOSE LAISVĖS ATĖMIMO VIETOSE</text:span><text:span text:style-name="T13">,<text:s/></text:span><text:span text:style-name="T14">įstatymo<text:s/></text:span><text:span text:style-name="T15">PROJEKTO</text:span></text:p>
      <text:p text:style-name="P16">AIŠKINAMASIS RAŠTAS</text:p>
      <text:p text:style-name="P17"/>
      <text:p text:style-name="P18"><text:span text:style-name="T19">1</text:span><text:span text:style-name="T20">. Įstatymo projekto rengimą paskatinusios priežastys, parengto projekto tikslai ir uždaviniai</text:span></text:p>
      <text:p text:style-name="P21"><text:span text:style-name="T22">Šiuo metu<text:s/></text:span>asmenims, kurių sveikatai padaryta žala likviduojant Černobylio atominės elektrinės avarijos padarinius, ir jų šeimų nariams<text:span text:style-name="T23"><text:s/>vienkartinės kompensacijos mokamos pagal<text:s/></text:span><text:span text:style-name="T24">Vienkartinių kompensacijų asmenims, patyrusiems žalą likviduojant Černobylio atominės elektrinės avari</text:span><text:span text:style-name="T25">jos padarinius, dydžių ir išmokėjimo tvarkos aprašo, patvirtinto Lietuvos Respublikos Vyriausybės 1998 m. vasario 18 d. nutarimu Nr. 198 „Dėl vienkartinių kompensacijų ir lengvatų asmenims, patyrusiems žalą likviduojant Černobylio atominės elektrinės avari</text:span><text:span text:style-name="T26">jos padarinius“,</text:span><text:span text:style-name="T27"><text:s/>(toliau – Nutarimas Nr. 198) nuostatas, o vienkartinės kompensacijos<text:s/></text:span>asmenims, Antrojo pasaulinio karo ir okupacijų metais išvežtiems priverstiniams darbams, buvusiems getuose, įkalinimo įstaigose ir kitose laisvės atėmimo vietose,<text:span text:style-name="T28"><text:s/></text:span><text:span text:style-name="T29">–</text:span><text:span text:style-name="T30"><text:s/>pagal</text:span><text:span text:style-name="T31"><text:s/></text:span><text:span text:style-name="T32">Lietuvos Respublikos Vyriausybės 1991 m. rugpjūčio 12 d. nutarimo Nr. 327 „Dėl žalos atlyginimo asmenims, Antrojo pasaulinio karo ir okupacijų metais išvežtiems priverstiniams darbams, buvusiems getuose, įkalinimo įstaigose ir kitose laisvės atėmimo vieto</text:span><text:span text:style-name="T33">se</text:span><text:span text:style-name="T34">“ (toliau – Nutarimas Nr. 327) nuostatas.</text:span><text:s/><text:span text:style-name="T35">Tiek Nutarimu Nr. 198, tiek Nutarimu Nr. 327 asmenims nustatyta teisė į atitinkamas vienkartines kompensacijas, taip pat šių kompensacijų dydžiai, skyrimo ir mokėjimo sąlygos.</text:span></text:p>
      <text:soft-page-break/>
      <text:p text:style-name="P36">Lietuvos Respublikos Konstitucinis Teismas yra konstatavęs, kad socialinės paramos pagrindai, t. y. asmenys, kurie turi teisę gauti paramą, paramos dydžiai, skyrimo bei mokėjimo sąlygos, turi būti nustatyti įstatymu (Konstitucinio Teismo 2000 m. gegužės 6 d., 2001 m. spalio 30 d., 2002 m. balandžio 23 d., 2003 m. gruodžio 3 d.,<text:s/><text:span text:style-name="T37">2004 m. kovo 5 d., 2014 m. balandžio 14 d.<text:s/></text:span>nutarimai)<text:span text:style-name="T38">.</text:span><text:span text:style-name="T39"><text:s/></text:span>Atsižvelgiant į Konstitucinio Teismo suformuotą Konstitucinę doktriną, teisė į vienkartines kompensacijas, mokamas pagal<text:span text:style-name="T40"><text:s/>Nutarimą Nr. 198,</text:span><text:s/>taip pat į vienkartines<text:s/>kompensacijas, mokamas pagal<text:span text:style-name="T41"><text:s/>Nutarimą Nr. 327, jų<text:s/></text:span><text:span text:style-name="T42">dydžiai, skyrimo ir mokėjimo sąlygos turėtų būti reglamentuojami įstatymu, o ne Lietuvos Respublikos Vyriausybės nutarimais, kaip yra šiuo metu.<text:s/></text:span></text:p>
      <text:p text:style-name="P43"><text:span text:style-name="T44">Lietuvos Respublikos<text:s/></text:span><text:span text:style-name="T45">vienkartinių kompensacijų asmenims, kurių sveikatai padaryta žala likviduojant Černobylio atominės elektrinės avarijos padarinius, ir jų šeimų nariams, taip pat<text:s/></text:span><text:span text:style-name="T46">asmenims, Antrojo pasaulinio karo ir okupacijų metais išvežtiems priverstiniams darbams, buvusi</text:span><text:span text:style-name="T47">ems getuose, įkalinimo įstaigose ir kitose laisvės atėmimo vietose</text:span><text:span text:style-name="T48">,<text:s/></text:span><text:span text:style-name="T49">įstatymo</text:span><text:span text:style-name="T50"><text:s/>projekto (toliau – Įstatymo projektas)</text:span><text:span text:style-name="T51"><text:s/></text:span><text:span text:style-name="T52">tikslas</text:span><text:span text:style-name="T53"><text:s/></text:span>– įstatymu<text:s/><text:span text:style-name="T54">nustatyti vienkartinių kompensacijų asmenims, kurių sveikatai padaryta žala likviduojant Černobylio atominės elektrinės a</text:span><text:span text:style-name="T55">varijos padarinius, (toliau – vienkartinė kompensacija dalyviui) ir vienkartinių kompensacijų dalyvio šeimos nariams (toliau kartu – vienkartinė kompensacija dalyviui ir jo šeimos nariams), taip pat vienkartinių kompensacijų asmenims, Antrojo pasaulinio ka</text:span><text:span text:style-name="T56">ro ir okupacijų metais išvežtiems priverstiniams darbams, buvusiems getuose, įkalinimo įstaigose ir kitose laisvės atėmimo vietose, taip pat buvusiems mažamečių fašistinių prievartinio įkalinimo vietų kaliniams už ten išbūtą laiką (toliau – vienkartinė kom</text:span><text:span text:style-name="T57">pensacija už priverstinius darbus) (toliau kartu – vienkartinės kompensacijos), dydžius, jų finansavimo šaltinį, skyrimo ir mokėjimo sąlygas.</text:span></text:p>
      <text:p text:style-name="P58"><text:span text:style-name="T59">Įstatymo projekto uždavinys</text:span><text:span text:style-name="T60"><text:s/>–<text:s/></text:span>įstatymo lygmeniu įtvirtinti asmenų teisę į vienkartines kompensacijas ir nustatyti<text:s/>jų skyrimo bei mokėjimo sąlygas.</text:p>
      <text:p text:style-name="P61"/>
      <text:p text:style-name="P62"><text:span text:style-name="T63">2</text:span><text:span text:style-name="T64">. Įstatymo projekto iniciatoriai<text:s/></text:span><text:span text:style-name="T65">(institucija, asmenys ar piliečių įgalioti atstovai)<text:s/></text:span><text:span text:style-name="T66">ir<text:s/></text:span><text:soft-page-break/><text:span text:style-name="T67">rengėjai</text:span></text:p>
      <text:p text:style-name="P68">Įstatymo projekto rengimą inicijavo Lietuvos Respublikos socialinės apsaugos ir darbo ministerija (toliau – Ministerija).</text:p>
      <text:p text:style-name="P69"><text:span text:style-name="T70">Įstatymo projektą parengė Ministerijos Pensijų grupės patarėja Rima Sereikienė, tel. +370 675 54 461, el. p. rima.sereikiene</text:span><text:span text:style-name="T71">@socmin.lt</text:span>.</text:p>
      <text:p text:style-name="P72"/>
      <text:p text:style-name="P73"><text:span text:style-name="T74">3</text:span><text:span text:style-name="T75">. Kaip šiuo metu yra reguliuojami Įstatymo projekte aptarti teisiniai santykiai</text:span></text:p>
      <text:p text:style-name="P76"><text:span text:style-name="T77">Nutarimu</text:span><text:span text:style-name="T78"><text:s/>Nr. 198<text:s/></text:span><text:span text:style-name="T79">nustatyta, kad</text:span><text:span text:style-name="T80">:</text:span></text:p>
      <text:p text:style-name="P81"><text:span text:style-name="T82">1</text:span><text:span text:style-name="T83">.<text:s/></text:span><text:span text:style-name="T84">Teisę į vienkartinę kompensaciją dalyviui turi asmenys, dalyvavę likviduojant Černobylio atominės elektrinės avarijos padarinius (atsargos ir būtinosios karinės tarnybos kariai ir gyventojai, laikinai išsiųsti dirbti į 30 kilometrų nuo avarijos ži</text:span><text:span text:style-name="T85">dinio esančią zoną arba statyti Slavutičiaus miesto Ukrainoje), jeigu jų sveikatai buvo padaryta žala ir jie buvo išsiųsti iš Lietuvos arba išsiųsti ne iš Lietuvos, jeigu jie yra Lietuvos Respublikos piliečiai ir jeigu jiems panašaus pobūdžio išmokos nebuv</text:span><text:span text:style-name="T86">o išmokėtos kitoje valstybėje (toliau – dalyviai). Mirus dalyviui, teisę į vienkartinę kompensaciją<text:s/></text:span><text:span text:style-name="T87">dalyvio šeimos nariams turi<text:s/></text:span><text:span text:style-name="T88">jų šeimos nariai (tėvai (įtėviai), kitos santuokos nesudarę sutuoktiniai ir vaikai (įvaikiai) (toliau – šeimos nariai).<text:s/></text:span><text:span text:style-name="T89">Kompensa</text:span><text:span text:style-name="T90">cijos išmokamos asmenims, nuolat gyvenantiems Lietuvos Respublikoje.</text:span></text:p>
      <text:p text:style-name="P91"><text:span text:style-name="T92">2</text:span><text:span text:style-name="T93">.</text:span><text:span text:style-name="T94"><text:s/></text:span><text:span text:style-name="T95">Dalyviams, kuriems nustatytas susirgimas, susijęs su dalyvavimu likviduojant Černobylio atominės elektrinės avarijos padarinius, išmokama 835 eurų dydžio vienkartinė kompensacija<text:s/></text:span><text:span text:style-name="T96">dalyviui.</text:span></text:p>
      <text:p text:style-name="P97"><text:span text:style-name="T98">3</text:span><text:span text:style-name="T99">. Dalyviams, kuriems nustatytas 45 procentų ir didesnis netektas dalyvumas (iki 2023 m. gruodžio 31 d. – netektas darbingumas; iki 2005 m. birželio 30 d. pripažinti I, II ar III grupės invalidais) dėl ligos (suluošinimo), susijusios (-io) su</text:span><text:span text:style-name="T100"><text:s/>Černobylio atominės elektrinės avarijos padarinių likvidavimo darbų poveikiu, išmokamos šių dydžių vienkartinės kompensacijos dalyviams:</text:span></text:p>
      <text:p text:style-name="P101"><text:span text:style-name="T102">3.1</text:span><text:span text:style-name="T103">. kai jiems nustatytas 100–75 procentų netektas dalyvumas (iki 2023 m. gruodžio 31 d. – netektas darbingumas; iki</text:span><text:span text:style-name="T104"><text:s/>2005 m. birželio 30 d. pripažinti I grupės invalidais) dėl ligos (suluošinimo), susijusios (-io) su Černobylio atominės elektrinės avarijos padarinių likvidavimo darbų poveikiu, – 2 086 eurai;</text:span></text:p>
      <text:p text:style-name="P105"><text:span text:style-name="T106">3.2</text:span><text:span text:style-name="T107">. kai jiems nustatytas 70–60 procentų netektas dalyvuma</text:span><text:span text:style-name="T108">s (iki 2023 m. gruodžio 31 d. – netektas darbingumas; iki 2005 m. birželio 30 d. pripažinti II grupės invalidais) dėl ligos (suluošinimo), susijusios (-io) su Černobylio atominės elektrinės avarijos padarinių likvidavimo darbų poveikiu, – 1 669 eurai;</text:span></text:p>
      <text:p text:style-name="P109"><text:span text:style-name="T110">3.</text:span><text:span text:style-name="T111">3</text:span><text:span text:style-name="T112">. kai jiems nustatytas 55–45 procentų netektas dalyvumas (iki 2023 m. gruodžio 31 d. – netektas darbingumas; iki 2005 m. birželio 30 d. pripažinti III grupės invalidais) dėl ligos (suluošinimo), susijusios (-io) su Černobylio atominės elektrinės avarijo</text:span><text:span text:style-name="T113">s padarinių likvidavimo darbų poveikiu, – 1 252 eurai.</text:span></text:p>
      <text:p text:style-name="P114"><text:span text:style-name="T115">4</text:span><text:span text:style-name="T116">. Vienkartinė kompensacija dalyviams paskiriama ir išmokama vieną kartą, išskyrus atvejus, kai dalyviams, kuriems jau buvo paskirta ir išmokėta ši vienkartinė kompensacija, nustatytas dalyvumo<text:s/></text:span><text:span text:style-name="T117">lygis (iki 2023 m. gruodžio 31 d. – darbingumo lygis) dėl ligos (suluošinimo), susijusios (-io) su Černobylio atominės elektrinės avarijos padarinių likvidavimo darbų poveikiu, ar nustatomas mažesnis dalyvumo lygis dėl ligos (suluošinimo), susijusios (-io)</text:span><text:span text:style-name="T118"><text:s/>su Černobylio atominės elektrinės avarijos padarinių likvidavimo darbų poveikiu. Tokiu atveju vienkartinės kompensacijos dalyviui dydis perskaičiuojamas ir išmokamas</text:span><text:span text:style-name="T119"><text:s/>skirtumas.</text:span></text:p>
      <text:p text:style-name="P120"><text:span text:style-name="T121">5</text:span><text:span text:style-name="T122">. Dalyvių, mirusių nuo ligos, susijusios su dalyvavimu likviduojant Černo</text:span><text:span text:style-name="T123">bylio atominės elektrinės avarijos padarinius, šeimos nariams išmokama 4 171 euro dydžio vienkartinė kompensacija dalyvio šeimos nariams, dalijant ją lygiomis dalimis, jeigu mirusiam dalyviui nebuvo išmokėta vienkartinė kompensacija dalyviui.</text:span><text:span text:style-name="T124"><text:s/>Jeigu mirusia</text:span><text:span text:style-name="T125">m nuo ligos, susijusios su dalyvavimu likviduojant Černobylio atominės elektrinės avarijos padarinius, dalyviui buvo išmokėta vienkartinė kompensacija dalyviui, jo šeimos nariams išmokamas atitinkamas kompensacijos skirtumas (iš 4 171 euro dydžio vienkarti</text:span><text:span text:style-name="T126">nės kompensacijos dalyvio šeimos nariams atimamos išmokėtos dalyviui sumos).</text:span></text:p>
      <text:p text:style-name="P127"><text:span text:style-name="T128">6</text:span><text:span text:style-name="T129">. Ministerija Valstybinio socialinio draudimo fondo valdybai prie Socialinės apsaugos ir darbo ministerijos (toliau – Fondo valdyba) lėšas vienkartinėms kompensacijoms mokėti</text:span><text:span text:style-name="T130"><text:s/>ir šių kompensacijų pristatymo išlaidoms apmokėti skiria iš Lietuvos Respublikos valstybės biudžete šiam tikslui numatytų lėšų. Vienkartines kompensacijas dalyviui ir jo šeimos nariams apskaičiuoja ir moka Valstybinio socialinio draudimo fondo valdybos te</text:span><text:span text:style-name="T131">ritoriniai skyriai<text:s/></text:span><text:span text:style-name="T132">(toliau – Fondo valdybos teritorinis skyrius)</text:span><text:span text:style-name="T133">.</text:span></text:p>
      <text:p text:style-name="P134"><text:span text:style-name="T135">7</text:span><text:span text:style-name="T136">. Nurodyta, kokius dokumentus asmuo turi pateikti Fondo valdybos teritoriniam skyriui, kreipdamasis dėl<text:s/></text:span><text:span text:style-name="T137">vienkartinės kompensacijos dalyviui ar vienkartinės kompensacijos šeimos nariui</text:span><text:span text:style-name="T138"><text:s/>s</text:span><text:span text:style-name="T139">kyrimo. Taip pat nurodyta, kokius veiksmus Fondo valdybos teritorinis skyrius atlieka skirdamas<text:s/></text:span><text:span text:style-name="T140">vienkartinę kompensaciją dalyviui ir jo šeimos nariams.</text:span><text:span text:style-name="T141"><text:s/>Fondo valdybos teritorinis skyrius, gavęs prašymą ir reikiamus dokumentus, per 30 kalendorinių dienų juo</text:span><text:span text:style-name="T142">s patikrina ir<text:s/></text:span><text:span text:style-name="T143">vienkartinę kompensaciją dalyviui ir jo šeimos nariams</text:span><text:span text:style-name="T144"><text:s/>perveda į pareiškėjų nurodytas asmenines sąskaitas per Lietuvos Respublikoje, kitoje Europos Sąjungos valstybėje narėje ar Europos ekonominės erdvės valstybėje įregistruotas kredito įsta</text:span><text:span text:style-name="T145">igas ar kitus mokėjimo paslaugų teikėjus arba išmoka Fondo valdybos Lietuvos Respublikos viešųjų pirkimų įstatymo nustatyta tvarka parinktose mokėjimo įstaigose (jų padaliniuose).</text:span></text:p>
      <text:p text:style-name="P146"><text:span text:style-name="T147">8</text:span><text:span text:style-name="T148">. Išvadas dėl asmenų, paveiktų jonizuojančiosios radiacijos, susirgimo<text:s/></text:span><text:span text:style-name="T149">ir mirties sąsajos su dalyvavimu likviduojant Černobylio atominės elektrinės avarijos padarinius, teikia Specialistų komisija ligų sąsajai su dalyvavimu likviduojant Černobylio atominės elektrinės avarijos padarinius nustatyti (toliau – Specialistų komisij</text:span><text:span text:style-name="T150">a), kurios sudėtį tvirtina sveikatos apsaugos ministras.</text:span></text:p>
      <text:p text:style-name="P151"><text:span text:style-name="T152">9</text:span><text:span text:style-name="T153">. Savivaldybės iš savo biudžetų lėšų kartą per metus gali padengti 18 dienų maitinimo ir pragyvenimo išlaidas dėl jonizuojančiosios spinduliuotės poveikio skirtos ambulatorinės medicininės reabi</text:span><text:span text:style-name="T154">litacijos metu asmenims, dalyvavusiems likviduojant Černobylio atominės elektrinės avarijos padarinius, jiems pateikus Specialistų komisijos išvadą.</text:span></text:p>
      <text:p text:style-name="P155"/>
      <text:p text:style-name="P156"><text:span text:style-name="T157">Nutarimu</text:span><text:span text:style-name="T158"><text:s/>Nr. 327 nustatyta, kad:</text:span></text:p>
      <text:p text:style-name="P159"><text:span text:style-name="T160">1</text:span><text:span text:style-name="T161">.</text:span><text:span text:style-name="T162"><text:s/>Asmenims, kurie Antrojo pasaulinio karo ir okupacijų metais buvo išvežti priverstiniams darbams, buvo getuose, įkalinimo įstaigose ir kitose laisvės atėmimo vietose ir kuriems pagal Lietuvos Respublikos asmenų, represuotų už pasipriešinimą okupaciniams re</text:span><text:span text:style-name="T163">žimams, teisių atkūrimo įstatymą yra atkurtos visos pilietinės jų teisės, arba jų įpėdiniams kompensuojama iš Lietuvos Respublikos valstybės biudžeto lėšų uždarbis arba kitos darbo pajamos už priverstiniuose darbuose, getuose, įkalinimo įstaigose ir kitose</text:span><text:span text:style-name="T164"><text:s/>laisvės atėmimo vietose išbūtą laiką, taip pat buvusiems mažamečių fašistinių prievartinio įkalinimo vietų kaliniams už ten išbūtą laiką – po 6 eurus už mėnesį.</text:span></text:p>
      <text:p text:style-name="P165"><text:span text:style-name="T166">2</text:span><text:span text:style-name="T167">. Pareiškėjai dėl kompensacijų kreipiasi į apskrities valstybinės mokesčių inspekcijos pa</text:span><text:span text:style-name="T168">dalinius</text:span><text:span text:style-name="T169"><text:s/></text:span><text:span text:style-name="T170">pagal represuoto asmens gyvenamąją vietą iki represavimo, pateikdami Lietuvos Aukščiausiojo Teismo, Lietuvos Respublikos generalinės prokuratūros, Lietuvos ypatingojo archyvo</text:span><text:span text:style-name="T171"><text:s/></text:span><text:span text:style-name="T172">išduotus dokumentus apie priverstiniuose darbuose, getuose, įkalinimo įs</text:span><text:span text:style-name="T173">taigose ir kitose laisvės atėmimo vietose, taip pat mažamečių fašistinėse prievartinio įkalinimo vietose išbūtą laiką arba Lietuvos Respublikos vidaus reikalų ministerijos iki 2023 m. birželio 30 d. (imtinai) išduotus dokumentus apie ten išbūtą laiką.</text:span></text:p>
      <text:p text:style-name="P174"/>
      <text:p text:style-name="P175"><text:span text:style-name="T176">4</text:span><text:span text:style-name="T177">.<text:s/></text:span><text:span text:style-name="T178">Kokios siūlomos naujos teisinio reguliavimo nuostatos ir kokių teigiamų rezultatų laukiama</text:span></text:p>
      <text:p text:style-name="P179"><text:span text:style-name="T180">Į Įstatymo projektą yra iš esmės perkeliamos<text:s/></text:span><text:span text:style-name="T181">Nutarimo Nr. 198 ir Nutarimo Nr. 327 nuostatos, kartu patikslinant galiojantį vienkartinių kompensacijų skyrimo ir m</text:span><text:span text:style-name="T182">okėjimo teisinį reguliavimą, įvertinus praktikoje pasitaikančius atvejus. Vienkartinių kompensacijų dydžiai, jų finansavimo šaltinis, juos skiriantys ir mokantys subjektai nustatomi tokie patys, kokie įtvirtinti galiojančiuose Nutarime Nr. 198 ir Nutarime<text:s/></text:span><text:span text:style-name="T183">Nr. 327.<text:s/></text:span></text:p>
      <text:p text:style-name="P184"><text:span text:style-name="T185">Toliau pateikiama informacija ir pagrindimas apie nuostatas, kurias siūloma tikslinti Įstatymo projekte, palyginus su nurodytuose Lietuvos Respublikos Vyriausybės nutarimuose nustatytu teisiniu reguliavimu.</text:span></text:p>
      <text:p text:style-name="P186"><text:span text:style-name="T187">Įstatymo projektu siūloma:</text:span></text:p>
      <text:p text:style-name="P188"><text:span text:style-name="T189">1</text:span><text:span text:style-name="T190">. A</text:span><text:span text:style-name="T191">smenims sąlygų, nustatytų<text:s/></text:span><text:span text:style-name="T192">Nutarime Nr. 198,</text:span><text:span text:style-name="T193"><text:s/>nustatančių teisę į vienkartinę kompensaciją dalyviui, iš esmės nekeisti, o tik patikslinti asmens gyvenimą Lietuvoje apibrėžiančią formuluotę į teisiškai korektiškesnę ir nustatyti, kad teisę į vienkartinę kompe</text:span><text:span text:style-name="T194">nsaciją dalyviui ir jo šeimos nariui siejama ne su jų nuolatiniu gyvenimu Lietuvos Respublikoje, o su gyvenamosios vietos deklaravimu Lietuvos Respublikoje arba įtraukimu į gyvenamosios vietos nedeklaravusių asmenų apskaitą Lietuvos Respublikos gyvenamosio</text:span><text:span text:style-name="T195">s vietos deklaravimo įstatymo nustatyta tvarka (Įstatymo projekto 3 straipsnio 1 dalis). Atitinkamai formuluoti ir šeimos narių teisės į<text:s/></text:span><text:span text:style-name="T196">vienkartinę kompensaciją dalyvio šeimos nariams</text:span><text:span text:style-name="T197"><text:s/>sąlygas</text:span><text:span text:style-name="T198"><text:s/></text:span><text:span text:style-name="T199">(Įstatymo projekto 3 straipsnio 2 dalis). Tokios nuostatos siūl</text:span><text:span text:style-name="T200">omos, nes i</text:span><text:span text:style-name="T201">r šiuo metu skiriant vienkartines kompensacijas dalyviams ir jų šeimų nariams Valstybinio socialinio draudimo fondo administravimo įstaigos (toliau – Fondo administravimo įstaigos) Lietuvos Respublikos gyventojų registro informacinėje sistemoje<text:s/></text:span><text:span text:style-name="T202">tikrina pasikreipusių asmenų duomenis apie gyvenamą vietą Lietuvoje ir teisę į kompensaciją nustato būtent pagal deklaravimo vietą. Todėl siūlomas reguliavimas turėtų išsaugoti asmenų teises ir neužkirsti galimybės jiems kreiptis dėl vienkartinės kompensac</text:span><text:span text:style-name="T203">ijos dalyviui ir jo šeimos nariui skyrimo.</text:span></text:p>
      <text:p text:style-name="P204"><text:span text:style-name="T205">2</text:span><text:span text:style-name="T206">. Įstatymo projekto 3 straipsnio 1 dalies 2 punkte ir 2 dalies 2 punkte siūloma nustatyti, kad dalyvis ir jo šeimos narys kreipimosi dėl vienkartinės kompensacijos skyrimo dieną ir sprendimo dėl šios kompensa</text:span><text:span text:style-name="T207">cijos skyrimo priėmimo dieną turės atitikti sąlygas atitinkamai vienkartinei kompensacijai skirti. Kreipimosi diena bus laikoma diena, kai atitinkamą vienkartinę kompensaciją skiriančiai ir mokančiai valstybės institucijai bus pateiktas ne tik dalyvio ar j</text:span><text:span text:style-name="T208">o šeimos nario prašymas skirti vienkartinę kompensaciją, bet ir visi dokumentai (informacija), reikalingi šiai kompensacijai paskirti.</text:span></text:p>
      <text:p text:style-name="P209"><text:span text:style-name="T210">3</text:span><text:span text:style-name="T211">. Asmenų sąlygų teisei į vienkartinę kompensaciją už priverstinius darbus, nustatytų<text:s/></text:span><text:span text:style-name="T212">Nutarime Nr. 327,</text:span><text:span text:style-name="T213"><text:s/>ne</text:span><text:span text:style-name="T214">siūloma kei</text:span><text:span text:style-name="T215">sti, jas siūloma nekeičiant perkelti į Įstatymo projekto 7 straipsnį</text:span><text:span text:style-name="T216">.<text:s/></text:span></text:p>
      <text:p text:style-name="P217">4. Įstatymo projektu nesiūloma keisti vienkartinių kompensacijų dydžių, tik siūloma juos surašyti aiškiau, išdėstant juos visus atskiruose straipsniuose pagal kompensacijų gavėjus.<text:s/>Įstatymo projektu vienkartinės kompensacijos už priverstinius darbus dydžio nesiūloma keisti, nes:</text:p>
      <text:p text:style-name="P218">a) vidutinis amžius asmenų, kurie Antrojo pasaulinio karo metais buvo išvežti priverstiniams darbams (taip pat ten gimę ar kartu su jais buvę nepilnamečiai<text:s/>šeimos nariai) arba buvo getuose, koncentracijos ar kitokio tipo prievartinėse stovyklose, yra 85 metai. Atsižvelgiant į tai, kad vienkartinės kompensacijos už priverstinius darbus pradėtos mokėti 1991 m., taip pat atsižvelgiant į vidutinį asmenų amžių ir<text:s/>per 5 pastaruosius metus išmokėtų šių kompensacijų skaičių, manytina, kad didžioji dauguma asmenų, turinčių teisę į kompensaciją, ja jau pasinaudojo. Be to, padidinti šios kompensacijos dydį būtų neteisinga asmenų, kurie jau ją gavo, atžvilgiu;<text:s/></text:p>
      <text:p text:style-name="P219">b) vertinant sistemiškai, kitų vienkartinių kompensacijų nukentėjusiems asmenims dydžių taip pat nesiūloma keisti (pvz., vienkartinių kompensacijų asmenims, kurie nukentėjo (prarado sveikatą) likviduodami Černobylio atominės elektrinės avarijos padarinius, dydžiai nesikeitė nuo 1998 m.; kompensacijų asmenims, kurie buvo sužaloti ar vėliau jiems buvo nustatytas darbingumo lygis dėl ligų, susijusių su būtinąja karine tarnyba sovietinėje armijoje, – nuo 2002 m.);<text:s/></text:p>
      <text:p text:style-name="P220">c) ši kompensacija nėra vienintelė priemonė, kuria Lietuvos valstybė, atsižvelgdama į esamas finansines galimybes, atlygina žalą asmenims, dirbusiems priverstinius darbus, kalėjusiems getuose, įkalinimo įstaigose ir kitose laisvės atėmimo vietose, – šiems asmenims yra skiriamos ir mokamos nukentėjusiųjų asmenų valstybinės pensijos. Nuo 2024 m. liepos 1 d. įsigaliojo Lietuvos Respublikos valstybinių pensijų įstatymo Nr. I-730 pakeitimo įstatymas Nr. XIV-2779, kuriuo, be kita ko, 87 procentais padidintos nukentėjusiųjų asmenų valstybinės pensijos, skiriant didesnes ir teisingesnes išmokas visiems nukentėjusiems, o ne tik pavieniams asmenims, kurie kreipiasi dėl vienkartinių kompensacijų gavimo.<text:s/></text:p>
      <text:p text:style-name="P221"><text:span text:style-name="T222">5</text:span><text:span text:style-name="T223">. Įstatymo projekto 4 straipsnio 2 dalimi siūloma detalizuoti vienkartinės kompensacijos dalyvio šeimos n</text:span><text:span text:style-name="T224">ariams dydžio apskaičiavimą kiekvienam šeimos nariui, kai jų yra daugiau negu vienas.<text:s/></text:span></text:p>
      <text:p text:style-name="P225"><text:span text:style-name="T226">Nurodytoje Įstatymo projekto<text:s/></text:span>nuostatoje siūloma nustatyti, kad šeimos nariams skiriama ir išmokama vienkartinė kompensacija dalyvio šeimos nariams, kuri lygi iš Įstatymo projekto 4 straipsnio 2 dalyje nurodyto<text:s/><text:span text:style-name="T227">bendro vienkartinės kompensacijos dalyvio šeimos nariams dydžio</text:span><text:s/>atimant iki<text:s/>mirties dalyviui išmokėtą kompensacijos sumą<text:s/><text:span text:style-name="T228">(įskaitant Įstatymo projekto 4 straipsnio 3 dalyje nurodytas kompensacijas)</text:span>. Konkretus vienkartinės kompensacijos dalyvio šeimos nariui dydis apskaičiuojamas bendrą vienkartinės kompensacijos dalyvio šeimos nariams dydį padalijant visiems šeimos nariams lygiomis dalimis, išskyrus atvejį, kai šeimos narys, turintis teisę gauti vienkartinę kompensaciją dalyvio šeimos nariui, atsisako savo dalies visų kitų šeimos narių naudai, – tada<text:s/><text:span text:style-name="T229">bendras vienkartinės kompensaci</text:span><text:span text:style-name="T230">jos dydis padalijamas iš šios vienkartinės kompensacijos neatsisakiusių šeimos narių skaičiaus ir skiriamas jiems lygiomis dalimis, o jei šeimos nariui jau buvo paskirta ir išmokėta vienkartinė kompensacija dalyvio šeimos nariams, jam išmokamas skirtumas,<text:s/></text:span><text:span text:style-name="T231">paskaičiuotas iš perskaičiuotos jam priklausančios vienkartinės kompensacijos dalyvio šeimos nariams dalies atėmus jam jau išmokėtos vienkartinės kompensacijos dalyvio šeimos nariams sumą.<text:s/></text:span></text:p>
      <text:p text:style-name="P232"><text:span text:style-name="T233">6</text:span><text:span text:style-name="T234">. Į Įstatymo projekto 4 straipsnio 3 dalį perkeliama nuostata</text:span><text:span text:style-name="T235"><text:s/>iš Nutarimo Nr. 198, numatant, kad jeigu dalyviui ar jo šeimos nariams<text:s/></text:span><text:span text:style-name="T236">buvo paskirtos ir išmokėtos kompensacijos pagal kitus teisės aktus, apskaičiuojant jiems skirtinus vienkartinės kompensacijos<text:s/></text:span><text:span text:style-name="T237">dalyviui ir (ar) jo šeimos nariams</text:span><text:span text:style-name="T238"><text:s/>dydžius, jie mažinami š</text:span><text:span text:style-name="T239">iems asmenims pagal kitus teisės aktus jau išmokėtomis kompensacijų sumomis. P</text:span>apildomai siūloma nustatyti, kad<text:s/><text:span text:style-name="T240">vienkartinės kompensacijos<text:s/></text:span><text:span text:style-name="T241">dalyviui ir (ar) jo šeimos nariams</text:span><text:span text:style-name="T242"><text:s/>mažinamos, jei jos buvo paskirtos ir išmokėtos pagal Nutarimą Nr. 198 (Įstatymo projekto 4 straipsnio 3 dalis).<text:s/></text:span></text:p>
      <text:p text:style-name="P243">Taigi, siūlomu teisiniu reguliavimu būtų užtikrinamas teisinio reguliavimo tęstinumas ir nuostatų suderinamumas su Lietuvos Respublikos įstatymo „Dėl socialinės paramos asmenims, sužalotiems atliekant būtinąją karinę tarnybą sovietinėje armijoje, ir šioje armijoje žuvusiųjų šeimoms (1945 07 22–1991 12 31)“ 7 straipsniu, nustatančiu, kad<text:s/><text:span text:style-name="T244">kompensacija Černobylio atominės elektrinės avarijos likvid</text:span><text:span text:style-name="T245">avimo dalyviams ar jų šeimoms mažinama dydžiu, kuris buvo išmokėtas pagal Lietuvos Respublikos Vyriausybės 1992 m. balandžio 22 d. nutarimo Nr. 281 „Dėl kompensacijų ir lengvatų asmenims, patyrusiems žalą likviduojant Černobylio atominės elektrinės avarijo</text:span><text:span text:style-name="T246">s padarinius“ nuostatas,</text:span><text:s/>t. y. paliekama galioti taisyklė, kad analogiškos paskirties kompensacijos asmeniui, turinčiam teisę į kelias iš jų, nesumuojamos.<text:s/></text:p>
      <text:p text:style-name="P247"><text:span text:style-name="T248">7</text:span><text:span text:style-name="T249">.<text:s/></text:span>Įstatymo projekto 6 straipsnio 2 dalyje, siekiant teisinio aiškumo ir įvertinus vienkartinės<text:s/>kompensacijos paskirtį, siūloma nustatyti, kad vienkartinės kompensacijos dalyviams, nepriklausomai nuo jiems nustatytų ligų, susijusių su dalyvavimu likviduojant Černobylio atominės elektrinės avarijos padarinius, skaičiaus, paskiriamos ir išmokamos vieną kartą (išskyrus atvejus, kai pasikeičia asmens dalyvumo lygis), nes praktikoje pasitaikydavo atvejų, kai asmenys prašydavo pakartotinai išmokėti vienkartinę kompensaciją nustačius papildomą ligą, nors jiems nustatytas dalyvumo (darbingumo) lygis išliko nepakitęs<text:span text:style-name="T250">.<text:s/></text:span></text:p>
      <text:p text:style-name="P251"><text:span text:style-name="T252">8</text:span><text:span text:style-name="T253">. Įstatymo projekto 6 straipsnio 4 dalimi siūloma nustatyti terminą, per kurį m</text:span>irus dalyviui, šeimos narys gali kreiptis dėl vienkartinės kompensacijos dalyvio šeimos nariui skyrimo. Vienkartinė kompensacija dalyvio šeimos nariui skiriama,<text:s/>jei dėl jos kreipiamasi ne vėliau kaip per 3 metus nuo dienos, kurią sveikatos apsaugos ministro nustatyta tvarka buvo nustatyta dalyvio<text:s/><text:span text:style-name="T254">mirties sąsaja su dalyvavimu likviduojant Černobylio atominės elektrinės avarijos padarinius.</text:span><text:s/></text:p>
      <text:p text:style-name="P255"><text:span text:style-name="T256">9</text:span><text:span text:style-name="T257">.<text:s/></text:span>Įstatymo projekto<text:s/>6 straipsnio 5 dalyje siūloma nustatyti, kad Fondo administravimo įstaiga<text:s/><text:span text:style-name="T258">pagal Gyventojų registro informacinėje sistemoje tvarkomus duomenis ir šeimos narių pateiktuose prašymuose<text:s/></text:span>skirti vienkartinę kompensaciją<text:s/><text:span text:style-name="T259">dalyvio</text:span><text:s/>šeimos nariams<text:span text:style-name="T260"><text:s/>nurodytus duomenis<text:s/></text:span>nustatys mirusių dalyvių šeimos narius ir, remdamasi šia informacija, skirs vienkartines kompensacijas dalyvio šeimos nariams<text:span text:style-name="T261">. Įstatymo projektu nesiūloma nustatyti įpareigojimo Fondo administravimo įstaigai imtis aktyvių veiksmų informuojant dalyvio šeimo</text:span><text:span text:style-name="T262">s narius apie galimybę<text:s/></text:span>gauti vienkartinę kompensaciją dalyvio šeimos nariams<text:span text:style-name="T263">. Nustačius dalyvio šeimos narius ir apskaičiavus kiekvienam jų skirtiną vienkartinės kompensacijos dalyvio šeimos nariui<text:s/></text:span>dydį, jos būtų išmokamos tik Įstatymo projekto 3 straipsnio 2 dalyje nustatytas sąlygas atitinkantiems dalyvio šeimos nariams.<text:s/></text:p>
      <text:p text:style-name="P264"><text:span text:style-name="T265">Šeimos nariui per Įstatymo 6 straipsnio 4 dalyje nustatytą terminą nesikreipus dėl vienkartinės kompensacijos skyrimo ir Fondo administravimo įstaigai neturint duomenų, kad šis šeimos na</text:span><text:span text:style-name="T266">rys yra atsisakęs teisės<text:s/></text:span>į savo vienkartinės kompensacijos dalyvio šeimos nariams dalį kitų šeimos narių<text:s/><text:span text:style-name="T267">naudai, jam priklausanti vienkartinės kompensacijos dalyvio šeimos nariams dalis nebūtų dalijama ir išmokama.<text:s/></text:span></text:p>
      <text:p text:style-name="P268"><text:span text:style-name="T269">10</text:span><text:span text:style-name="T270">. Įstatymo projekto 2 straipsnyje<text:s/></text:span><text:span text:style-name="T271">apibrėžiamas vienkartinių kompensacijų finansavimo šaltinis, nustatant, kad v</text:span><text:span text:style-name="T272">ienkartinės kompensacijos, taip pat jų skyrimo, mokėjimo ir pristatymo išlaidos finansuojamos iš valstybės biudžeto lėšų. Vienkartinės kompensacijos dalyviui ir jo šeimos nariams<text:s/></text:span><text:span text:style-name="T273">finansuojamos iš Ministerijai šiam tikslui skiriamų valstybės biudžeto asignavimų, o vienkartinės kompensacijos už priverstinius darbus<text:s/></text:span><text:span text:style-name="T274">–</text:span><text:span text:style-name="T275"><text:s/>iš Lietuvos Respublikos finansų ministerijai šiam tikslui skiriamų valstybės biudžeto asignavimų.</text:span></text:p>
      <text:p text:style-name="P276"><text:span text:style-name="T277">Vienkartinės kompens</text:span><text:span text:style-name="T278">acijos ir šiuo metu mokamos iš valstybės biudžeto lėšų. Šiuo aspektu teisinis reguliavimas nekeičiamas.</text:span></text:p>
      <text:p text:style-name="P279"><text:span text:style-name="T280">11</text:span><text:span text:style-name="T281">. Įstatymo projekto 6 straipsnio 1 dalyje siūloma nustatyti, kad vienkartines kompensacijas dalyviams ir jų šeimos nariams skiria ir moka<text:s/></text:span><text:span text:style-name="T282">Fondo va</text:span><text:span text:style-name="T283">ldybos direktoriaus įgaliota Valstybinio socialinio draudimo fondo administravimo įstaiga<text:s/></text:span><text:span text:style-name="T284">vadovaudamasi šiuo įstatymu bei Fondo valdybos direktoriaus nustatyta kreipimosi dėl vienkartinių kompensacijų dalyviams ir jų šeimos nariams skyrimo, perskaičiavimo,</text:span><text:span text:style-name="T285"><text:s/>informavimo apie šios kompensacijos paskyrimą ir jos mokėjimo tvarka ir remdamasi Lietuvos Respublikos gyventojų registro informacinėje sistemoje tvarkomais</text:span><text:s/><text:span text:style-name="T286">pateiktais duomenimis apie asmens deklaruotą gyvenamą vietą ir giminystės ryšį, Lietuvos Respublik</text:span><text:span text:style-name="T287">os pilietybę ir kitais asmens teisę į vienkartinę kompensaciją dalyviui ir jo šeimos nariams patvirtinančiais dokumentais ir duomenimis, pateiktais Fondo valdybos nustatyta tvarka ir (ar) gaunamais iš kitų registrų, valstybės ir (ar) vidaus administravimo<text:s/></text:span><text:span text:style-name="T288">informacinių sistemų ar pagal asmens duomenų teikimo sutartis. Šiuo aspektu teisinis reguliavimas išlieka nepakitęs, nes ir dabar vienkartines kompensacijas dalyviams ir jų šeimos nariams skiria ir moka Fondo administravimo įstaigos.</text:span></text:p>
      <text:p text:style-name="P289">Įstatymo projekto 9 straipsniu siūloma nustatyti, kad vienkartines kompensacijas už priverstinius darbus skiria ir moka vadovaudamasi šiuo įstatymu, Valstybinės mokesčių inspekcijos prie Lietuvos Respublikos finansų ministerijos (toliau – Valstybinė mokesčių inspekcija) viršininko nustatyta kreipimosi dėl vienkartinių kompensacijų už priverstinius darbus, jų skyrimo, informavimo apie šių vienkartinių kompensaciją skyrimą ir jų mokėjimo tvarka skiria ir moka Valstybinės mokesčių inspekcijos viršininko įgaliota teritorinė mokesčių<text:s/>inspekcija (toliau – teritorinė mokesčių inspekcija). Šiuo aspektu teisinis reguliavimas išlieka nepakitęs, nes ir dabar vienkartines kompensacijas už priverstinius darbus skiria ir moka Valstybinės mokesčių inspekcijos teritoriniai skyriai.</text:p>
      <text:p text:style-name="P290"><text:span text:style-name="T291">Atsižvelgiant</text:span><text:span text:style-name="T292"><text:s/>į tai, kad Įstatymo projektu siūloma detaliai sureguliuoti vienkartinių kompensacijų skyrimo ir mokėjimo sąlygas, sprendimo priėmimo ir išmokėjimo terminus, o kreipimosi dėl vienkartinių kompensacijų dalyviams ir jų šeimos nariams skyrimo, perskaičiavimo,</text:span><text:span text:style-name="T293"><text:s/>informavimo apie šios kompensacijos paskyrimą ir jos mokėjimo tvarka bei vienkartinių kompensacijų už priverstinius darbus, jų skyrimo, informavimo apie šių vienkartinių kompensaciją skyrimą ir jų mokėjimo tvarka savo turiniu būtų techninio pobūdžio teisė</text:span><text:span text:style-name="T294">s aktai (juose reikės sureguliuoti nurodytų įstaigų teritorinių padalinių veiklą skiriant ir mokant vienkartines kompensacijas), juos siūloma įgalioti tvirtinti atitinkamai Fondo valdybos direktoriui ir Valstybinės mokesčių inspekcijos viršininkui.<text:s/></text:span></text:p>
      <text:p text:style-name="P295"><text:span text:style-name="T296">12</text:span><text:span text:style-name="T297">.</text:span><text:s/><text:span text:style-name="T298">Įstatymo projekto 3 straipsnio 1 dalies 1 punkto b papunkčiu, 4 straipsnio 1 dalies 4 punktu ir 5 straipsniu siūloma nustatyti, kad ligų ir mirties sąsaja su dalyvavimu likviduojant Černobylio atominės elektrinės avarijos padarinius nustatoma Lietuvos Re</text:span><text:span text:style-name="T299">spublikos sveikatos apsaugos ministro nustatyta tvarka atsižvelgiant į sveikatos apsaugos ministro patvirtintą ligų,</text:span><text:span text:style-name="T300"><text:s/>kurios gali būti susijusios</text:span><text:span text:style-name="T301"><text:s/>su dalyvavimu likviduojant Černobylio atominės elektrinės avarijos padarinius, sąrašą.</text:span></text:p>
      <text:p text:style-name="P302">Pažymėtina, kad ir dabar<text:s/>ligos, kurios gali būti susijusios su dalyvavimu likviduojant Černobylio atominės elektrinės avarijos padarinius, yra nustatytos Lietuvos Respublikos sveikatos apsaugos ministro 2009 m. sausio 19 d. įsakymu Nr. V-19 „Dėl Specialistų komisijos ligų sąsajai<text:s/>su dalyvavimu likviduojant Černobylio atominės elektrinės avarijos padarinius nustatyti sudėties, jos nuostatų ir Ligų, kurių sąsają su dalyvavimu likviduojant Černobylio atominės elektrinės avarijos padarinius turi nustatyti specialistų komisija, sąrašo<text:s/>patvirtinimo“. Pagal Įstatymo projekto 3 straipsnio 1 dalies 1 punkto b papunktį, vienas iš žalos asmens sveikatai įrodymų bus faktas, kai sveikatos apsaugos ministro nustatyta tvarka asmeniui bus nustatyta ligos sąsaja su dalyvavimu likviduojant Černobylio atominės elektrinės avarijos padarinius. Tai bus patvirtinama išduodant dokumentą, nurodytą sveikatos apsaugos ministro patvirtintoje tvarkoje. Taigi, šiuo aspektu, palyginus su galiojančiu teisiniu reguliavimu, nesiūloma keisti dabar galiojančios tvarkos, kai, kreipiantis į Fondo administravimo įstaigą dėl vienkartinės kompensacijos dalyviui ir jo šeimos nariui, su prašymu turi būti pateikiamas dokumentas, patvirtinantis ligų ar mirties sąsajos su dalyvavimu likviduojant Černobylio atominės elektrinės avarijos padarinius nustatymą.<text:s/></text:p>
      <text:p text:style-name="P303"><text:span text:style-name="T304">Sveikatos apsaugos ministras, tvirtindamas aptariamą tvarką, nuspręs, koks subjektas ir kokia tvarka bus nustatoma ligų ar mirties sąsaja su dalyvavimu likviduojant Černobylio atominės elektrinės avarijos padarinius, dėl to ne</text:span><text:span text:style-name="T305">tikslinga įstatyme įvardyti konkretų tai atliekantį subjektą (šiuo metu šią funkciją atlieka<text:s/></text:span><text:span text:style-name="T306">Specialistų komisija ligų sąsajai su dalyvavimu likviduojant Černobylio atominės elektrinės avarijos padarinius nustatyti)</text:span><text:span text:style-name="T307">.</text:span></text:p>
      <text:p text:style-name="P308"><text:span text:style-name="T309">13</text:span><text:span text:style-name="T310">. Įstatymo projekto 13<text:s/></text:span><text:span text:style-name="T311">straipsnyje siūloma nustatyti, kad Lietuvos Respublikos civilinio kodekso nustatyta tvarka paveldimos:</text:span></text:p>
      <text:p text:style-name="P312"><text:span text:style-name="T313">1</text:span><text:span text:style-name="T314">) vienkartinės kompensacijos už priverstinius darbus (tai numato ir šiuo metu galiojantis teisinis reguliavimas);</text:span></text:p>
      <text:p text:style-name="P315"><text:span text:style-name="T316">2</text:span><text:span text:style-name="T317">) vienkartinės<text:s/></text:span>kompensacijos dalyvio šeimos nariams<text:span text:style-name="T318"><text:s/>tik tuo atveju, jeigu<text:s/></text:span>šios vienkartinės kompensacijos buvo<text:span text:style-name="T319"><text:s/>p</text:span>askirtos, bet dėl jos gavėjo mirties nespėtos išmokėti (nuostata būtų taikoma, jei vienkartinės kompensacijos dalyvio šeimos nariams gavėjas mirtų įsigaliojus įstatymui).</text:p>
      <text:p text:style-name="P320"><text:span text:style-name="T321">Šiuo</text:span><text:span text:style-name="T322"><text:s/>aspektu galiojantį teisinį reguliavimą dėl neišmokėtų<text:s/></text:span>vienkartinių kompensacijų dalyvio šeimos nariams<text:span text:style-name="T323"><text:s/>paveldėjimo siūloma keisti, atsižvelgiant į tai, kad palikėjo mirties momentu vienkartinė kompensacija dalyvio šeimos nariui jau buvo paskirta ir prikla</text:span><text:span text:style-name="T324">usė jam nuosavybės teise. Analogiškas reglamentavimas taikomas ir kitoms Fondo administravimo įstaigų mokamoms išmokoms (pavyzdžiui, Lietuvos Respublikos ligos ir motinystės socialinio draudimo įstatymo 7 straipsnis, nustatantis, kad l</text:span>igos, profesinės reabilitacijos ir motinystės, tėvystės, vaiko priežiūros išmokų sumos, kurios priklausė apdraustajam asmeniui ir kurių jis dėl mirties negavo, išmokamos asmenims, kuriems paveldėjimo tvarka pereina mirusiojo asmens turtas;<text:s/><text:span text:style-name="T325">Lietuvos Respublikos socialinio draud</text:span><text:span text:style-name="T326">imo pensijų įstatymo 41 straipsnio 9 dalis<text:s/></text:span>dėl apskaičiuotų pensijų sumų, kurios priklausė pensijos gavėjui ir kurių jis dėl mirties negavo<text:span text:style-name="T327">).</text:span></text:p>
      <text:p text:style-name="P328"><text:span text:style-name="T329">14</text:span><text:span text:style-name="T330">. Įvertinant tai, kad vienkartinių kompensacijų tikslinė paskirtis yra kompensacinė, ir tai yra valstybės<text:s/></text:span><text:span text:style-name="T331">papildomai teikiama parama nukentėjusiems asmenims, ir dėl jų gavimo asmenys neturėtų netekti teisės į kitą valstybės teikiamą paramą, Įstatymo projekto 12 straipsnyje siūloma aiškiai nustatyti, kad pagal šį įstatymą išmokamos vienkartinės kompensacijos ne</text:span><text:span text:style-name="T332">turi įtakos kitoms asmeniui pagal įstatymus priklausančioms kas mėnesį mokamoms išmokoms ir (ar) kompensacijoms, taip pat skiriamai piniginei socialinei paramai, apmokėjimui už socialines paslaugas.</text:span></text:p>
      <text:p text:style-name="P333"><text:span text:style-name="T334">15</text:span><text:span text:style-name="T335">. Siekiant teisinio aiškumo, papildomai Įstatymo pr</text:span><text:span text:style-name="T336">ojekte siūloma nustatyti Fondo administravimo įstaigų ir teritorinių mokesčių inspekcijų sprendimų ir veiksmų (neveikimo) apskundimo, vienkartinių kompensacijų permokų išieškojimo tvarką, asmens duomenų tvarkymo tikslus (Įstatymo projekto 10, 11 ir 14 stra</text:span><text:span text:style-name="T337">ipsniai).<text:s/></text:span></text:p>
      <text:p text:style-name="P338"><text:span text:style-name="T339">16</text:span><text:span text:style-name="T340">. Įstatymo projekte nenustatomos sprendimų dėl vienkartinių kompensacijų skyrimo priėmimo, informavimo ir vienkartinių kompensacijų išmokėjimo procedūros. Tai bus sureguliuota įstatymo įgyvendinamuosiuose teisės aktuose, laikantis Lietuvos</text:span><text:span text:style-name="T341"><text:s/>Respublikos viešojo administravimo įstatymo reikalavimų.</text:span></text:p>
      <text:p text:style-name="P342"><text:span text:style-name="T343">1</text:span><text:span text:style-name="T344">7</text:span><text:span text:style-name="T345">. Teikiamų pasiūlymų įsigaliojimo data – 2025 m. sausio 1 d.<text:s/></text:span></text:p>
      <text:p text:style-name="P346"><text:span text:style-name="T347">18</text:span><text:span text:style-name="T348">. Siekiant užtikrinti sklandų priimto įstatymo taikymą, kartu siūloma nustatyti, kad:</text:span></text:p>
      <text:p text:style-name="P349"><text:span text:style-name="T350">18.1</text:span><text:span text:style-name="T351">. asmenims, kuriems iki įstatymo</text:span><text:span text:style-name="T352"><text:s/>įsigaliojimo buvo paskirtos ir išmokėtos vienkartinės kompensacijos vadovaujantis iki įstatymo įsigaliojimo galiojusiu teisiniu reguliavimu, įsigaliojus įstatymui, vienkartinės kompensacijos pakartotinai nebūtų skiriamos ir išmokamos, išskyrus įstatymo 4<text:s/></text:span><text:span text:style-name="T353">straipsnio 2 dalyje nustatytą atvejį, kai šeimos narys, turintis teisę į vienkartinę kompensaciją dalyvio šeimos nariams, atsisako savo vienkartinės kompensacijos dalyvio šeimos nariams dalies visų kitų šeimos narių naudai, ir įstatymo 6 straipsnio 2 dalyj</text:span><text:span text:style-name="T354">e nustatytą atvejį (pasikeičia asmens dalyvumo lygis);</text:span></text:p>
      <text:p text:style-name="P355"><text:span text:style-name="T356">18.2</text:span><text:span text:style-name="T357">. iki šio įstatymo įsigaliojimo paskirtos vienkartinės kompensacijos dalyvio šeimos nariams, bet neišmokėtos dėl vienkartinės kompensacijos dalyvio šeimos nariams gavėjo mirties, paveldimos<text:s/></text:span><text:span text:style-name="T358">Civilinio kodekso nustatyta tvarka, jei vienkartinės kompensacijos dalyvio šeimos nariams gavėjas mirė įsigaliojus šiam įstatymui.</text:span></text:p>
      <text:p text:style-name="P359">Kadangi vienkartinės kompensacijos nėra periodinio pobūdžio išmokos, šiuo metu skiriamos pavieniais atvejais, kitų priimto įstatymo taikymo nuostatų nustatyti netikslinga.<text:s/></text:p>
      <text:p text:style-name="P360"/>
      <text:p text:style-name="P361"><text:span text:style-name="T362">Laukiami rezultatai</text:span></text:p>
      <text:p text:style-name="P363"><text:span text:style-name="T364">1</text:span><text:span text:style-name="T365">. Užtikrintas tinkamas vienkartinių kompensacijų skyrimo ir mokėjimo teisinio reguliavimo lygmuo.</text:span></text:p>
      <text:p text:style-name="P366"><text:span text:style-name="T367">2</text:span><text:span text:style-name="T368">. Aiškiau įstatyme sureguliavus vienkartinių kompensacijų skyrimo ir mokėjimo sąlygas, bus sudarytos prielaidos užtikrinti sklandų<text:s/></text:span><text:span text:style-name="T369">vienkartinių kompensacijų skyrimą ir mokėjimą teisę į jas turintiems asmenims.</text:span></text:p>
      <text:p text:style-name="P370"/>
      <text:p text:style-name="P371"><text:span text:style-name="T372">Rodikliai, pagal kuriuos bus stebimas spr</text:span><text:span text:style-name="T373">endimo įgyvendinimas</text:span></text:p>
      <text:p text:style-name="P374"><text:span text:style-name="T375">Įstatymo projektu nesiūlomas iš esmės naujas teisinis reguliavimas, o šiuo metu<text:s/></text:span><text:span text:style-name="T376">Nutarime Nr. 198 ir Nutarime Nr. 327<text:s/></text:span><text:span text:style-name="T377">nustatytas teisinis reguliavimas nėra keičiamas. Dėl to numatoma, kad nuostatų perkėlimas iš<text:s/></text:span><text:span text:style-name="T378">Nutarimo Nr. 198 ir Nut</text:span><text:span text:style-name="T379">arimo Nr. 327<text:s/></text:span><text:span text:style-name="T380">į įstatymą vienkartinių kompensacijų gavėjų skaičiui bei valstybės finansams įtakos neturės.</text:span></text:p>
      <text:p text:style-name="P381"/>
      <text:p text:style-name="P382"><text:span text:style-name="T383">5</text:span><text:span text:style-name="T384">.<text:s/></text:span><text:span text:style-name="T385">Numatomo teisinio reguliavimo poveikio vertinimo rezultatai (jeigu rengiant Įstatymo projektą toks vertinimas turi būti atliktas ir jo rezultat</text:span><text:span text:style-name="T386">ai nepateikiami atskiru dokumentu), galimos neigiamos priimto įstatymo pasekmės ir kokių priemonių reikėtų imtis, kad tokių pasekmių būtų išvengta</text:span></text:p>
      <text:p text:style-name="P387">Priimtas įstatymas sudarys prielaidas užtikrinti sklandų vienkartinių kompensacijų skyrimą ir mokėjimą teisę<text:s/>jas gauti turintiems asmenims. Neigiamų pasekmių nenumatoma.</text:p>
      <text:p text:style-name="P388"/>
      <text:p text:style-name="P389"><text:span text:style-name="T390">6</text:span><text:span text:style-name="T391">.<text:s/></text:span><text:span text:style-name="T392">Kokią įtaką priimtas įstatymas turės kriminogeninei situacijai, korupcijai</text:span><text:span text:style-name="T393"><text:s/></text:span></text:p>
      <text:p text:style-name="P394">Priimtas įstatymas įtakos kriminogeninei situacijai neturės.<text:s/></text:p>
      <text:p text:style-name="P395">Vadovaujantis Lietuvos Respublikos korupcijos prevencijos įstatymo 8 straipsniu atlikus Įstatymo projekto antikorupcinį vertinimą, nenustatyta, kad Įstatymo projektu siūlomas teisinis reguliavimas galėtų kelti korupcijos riziką.</text:p>
      <text:p text:style-name="P396"/>
      <text:p text:style-name="P397"><text:span text:style-name="T398">7</text:span><text:span text:style-name="T399">.<text:s/></text:span><text:span text:style-name="T400">Kaip įstatymo įgyvendinimas atsilieps verslo sąlygoms ir jo plėtrai</text:span></text:p>
      <text:p text:style-name="P401">Priimtas įstatymas tiesioginės įtakos verslo sąlygoms ir verslo plėtrai neturės.</text:p>
      <text:p text:style-name="P402"/>
      <text:p text:style-name="P403"><text:span text:style-name="T404">8</text:span><text:span text:style-name="T405">. Ar įstatymo projektas neprieštarauja strateginio lygmens planavimo dokumentams</text:span></text:p>
      <text:p text:style-name="P406">Įstatymo projekto nuostatos neprieštarauja strateginio lygmens planavimo dokumentams.</text:p>
      <text:p text:style-name="P407"/>
      <text:p text:style-name="P408"><text:span text:style-name="T409">9</text:span><text:span text:style-name="T410">. Įstatymo inkorporavimas į teisinę sistemą, kokius teisės aktus būtina priimti, kokius galiojančius teisės aktus reikia pakeisti ar pripažinti netekusiais galios</text:span></text:p>
      <text:p text:style-name="P411">Įsigaliojus priimtam įstatymui, kitų įstatymų priimti, pakeisti ar pripažinti netekusiais<text:s/>galios nereikės.</text:p>
      <text:p text:style-name="P412"/>
      <text:p text:style-name="P413"><text:span text:style-name="T414">10</text:span><text:span text:style-name="T415">.<text:s/></text:span><text:span text:style-name="T416">Ar įstatymo projektas parengti laikantis Lietuvos Respublikos valstybinės kalbos, Teisėkūros pagrindų įstatymų reikalavimų, o įstatymo projekto sąvokos ir jas įvardijantys terminai įvertinti Terminų banko įstatymo ir jo<text:s/></text:span><text:span text:style-name="T417">įgyvendinamųjų teisės aktų nustatyta tvarka</text:span></text:p>
      <text:p text:style-name="P418"><text:span text:style-name="T419">Įstatymo projektas parengtas laikantis Valstybinės kalbos, Teisėkūros pagrindų įstatymų reikalavimų, atitinka bendrinės lietuvių kalbos normas. Įstatymo projektu nekeičiamos galiojančios sąvokos ir (ar) jų apibrė</text:span><text:span text:style-name="T420">žtys ir nesiūloma apibrėžti naujų.<text:s/></text:span></text:p>
      <text:p text:style-name="P421"/>
      <text:p text:style-name="P422"><text:span text:style-name="T423">11</text:span><text:span text:style-name="T424">.<text:s/></text:span><text:span text:style-name="T425">Ar įstatymo projektas atitinka Žmogaus teisių ir pagrindinių laisvių apsaugos konvencijos nuostatas bei Europos Sąjungos dokumentus</text:span></text:p>
      <text:p text:style-name="P426">Įstatymo projektas neprieštarauja Europos žmogaus teisių ir pagrindinių laisvių<text:s/>apsaugos konvencijos nuostatoms ir Europos Sąjungos teisės normoms.</text:p>
      <text:p text:style-name="P427"/>
      <text:p text:style-name="P428"><text:span text:style-name="T429">12</text:span><text:span text:style-name="T430">.<text:s/></text:span><text:span text:style-name="T431">J</text:span><text:span text:style-name="T432">eigu įstatymui įgyvendinti reikia įstatymo įgyvendinamųjų teisės aktų, – kas ir kada juos turėtų priimti</text:span></text:p>
      <text:p text:style-name="P433">Priėmus Įstatymo projektu teikiamus pasiūlymus, iki 2024 m. gruodžio 31<text:s/>d.:</text:p>
      <text:p text:style-name="P434"><text:span text:style-name="T435">1</text:span><text:span text:style-name="T436">)</text:span><text:span text:style-name="T437"><text:tab/></text:span><text:span text:style-name="T438">Ministerija turės parengti ir Lietuvos Respublikos Vyriausybė turės pripažinti netekusiais galios Lietuvos Respublikos Vyriausybės 1998 m. vasario 18 d. nutarimą Nr. 198 „Dėl vienkartinių kompensacijų ir lengvatų asmenims, patyrusiems žalą<text:s/></text:span><text:span text:style-name="T439">likviduojant Černobylio atominės elektrinės avarijos padarinius“ ir Lietuvos Respublikos Vyriausybės 1991 m. rugpjūčio 12 d. nutarimą Nr. 327 „Dėl žalos atlyginimo asmenims, Antrojo pasaulinio karo ir okupacijų metais išvežtiems priverstiniams darbams, buv</text:span><text:span text:style-name="T440">usiems getuose, įkalinimo įstaigose ir kitose laisvės atėmimo vietose“;</text:span></text:p>
      <text:p text:style-name="Normal"/>
      <text:p text:style-name="P441"><text:span text:style-name="T442">2</text:span><text:span text:style-name="T443">)</text:span><text:span text:style-name="T444"><text:tab/>Ministerija kartu su Sveikatos apsaugos ministerija turės parengti ir socialinės apsaugos ir darbo ministras ir sveikatos apsaugos ministras priimti Lietuvos Respublikos social</text:span><text:span text:style-name="T445">inės apsaugos ir darbo ministro ir Lietuvos Respublikos sveikatos apsaugos ministro 2005 m. kovo 21 d. įsakymo Nr. A1-78/V-179 „Dėl Dalyvumo lygio nustatymo kriterijų ir tvarkos aprašo patvirtinimo“ pakeitimą;<text:s/></text:span></text:p>
      <text:p text:style-name="Normal"/>
      <text:p text:style-name="P446"><text:span text:style-name="T447">3</text:span><text:span text:style-name="T448">)</text:span><text:span text:style-name="T449"><text:tab/>Sveikatos apsaugos ministerija turės<text:s/></text:span><text:span text:style-name="T450">parengti ir sveikatos apsaugos ministras turės priimti Lietuvos Respublikos sveikatos apsaugos ministro 2009 m. sausio 19 d. įsakymo Nr. V-19 „Dėl Specialistų komisijos ligų sąsajai su dalyvavimu likviduojant Černobylio atominės elektrinės avarijos padarin</text:span><text:span text:style-name="T451">ius nustatyti sudėties, jos nuostatų ir Ligų, kurių sąsają su dalyvavimu likviduojant Černobylio atominės elektrinės avarijos padarinius turi nustatyti specialistų komisija, sąrašo patvirtinimo“ pakeitimą;</text:span></text:p>
      <text:p text:style-name="P452"><text:span text:style-name="T453">4</text:span><text:span text:style-name="T454">) Fondo valdyba turės parengti ir Fondo valdy</text:span><text:span text:style-name="T455">bos direktorius priimti įsakymą, kuriuo bus patvirtinta kreipimosi dėl vienkartinių kompensacijų dalyviams ir jų šeimų nariams skyrimo, perskaičiavimo, informavimo apie šios kompensacijos paskyrimą ir jos mokėjimo tvarka;</text:span></text:p>
      <text:p text:style-name="P456"><text:span text:style-name="T457">5</text:span><text:span text:style-name="T458">) Valstybinė mokesčių inspekc</text:span><text:span text:style-name="T459">ija turės parengti ir Valstybinės mokesčių inspekcijos viršininkas patvirtinti<text:s/></text:span><text:span text:style-name="T460">kreipimosi dėl vienkartinių kompensacijų už priverstinius darbus, jų skyrimo, informavimo apie šių vienkartinių kompensaciją skyrimą ir jų mokėjimo tvarką</text:span><text:span text:style-name="T461">.</text:span></text:p>
      <text:p text:style-name="P462"/>
      <text:p text:style-name="P463"><text:span text:style-name="T464">13</text:span><text:span text:style-name="T465">. Kiek<text:s/></text:span><text:span text:style-name="T466">valstybės, savivaldybių biudžetų ir kitų valstybės įsteigtų fondų lėšų prireiks įstatymui įgyvendinti, ar bus galima sutaupyti (pateikiami prognozuojami rodikliai einamaisiais ir artimiausiais 3 biudžetiniais metais)</text:span></text:p>
      <text:p text:style-name="P467"><text:span text:style-name="T468">Kadangi į Įstatymo projektą perkeliamos</text:span><text:span text:style-name="T469"><text:s/></text:span><text:span text:style-name="T470">Nutarimo Nr. 198 ir Nutarimo Nr. 327<text:s/></text:span><text:span text:style-name="T471">nuostatos, Įstatymo projektu teikiamiems pasiūlymams įgyvendinti<text:s/></text:span><text:span text:style-name="T472">papildomų Lietuvos Respublikos valstybės, savivaldybių biudžetų ir kitų valstybės įsteigtų fondų lėšų nereikės. Sutaupyti lėšų neplanuojama.<text:s/></text:span></text:p>
      <text:p text:style-name="P473">Fondo valdybos duomenimis, 2022 m. buvo išmokėta 19 vienkartinių kompensacijų dalyviams ir jų šeimų nariams, išmokėta suma – 38,37 tūkst. Eur. 2023 m. išmokėta 19 vienkartinių kompensacijų dalyviams ir jų šeimų nariams, išmokėta suma – 30,87 tūkst. Eur. 2024–2026 m.<text:s/>numatyta kasmet dalyviams ir jų šeimų nariams vienkartinėms kompensacijoms mokėti skirti po 41 tūkst. Eur.</text:p>
      <text:p text:style-name="P474">Valstybinės mokesčių inspekcijos pateiktais duomenimis, 2019 m. 4 asmenys kreipėsi dėl vienkartinės kompensacijos už priverstinius darbus skyrimo. 3<text:s/>įpėdiniams išmokėta 1845,54 Eur ir vienam pačiam asmeniui išmokėta 205,33 Eur. 2019 m. išmokėta iš viso 2050,87 Eur.</text:p>
      <text:p text:style-name="P475">2020 m. 2 asmenys kreipėsi dėl vienkartinės kompensacijos už priverstinius darbus, 2 įpėdiniams išmokėta 541,69 Eur.</text:p>
      <text:p text:style-name="P476">2021 m. 2 asmenys kreipėsi dėl vienkartinės kompensacijos už priverstinius darbus, 2 įpėdiniams išmokėta 820,53 Eur.</text:p>
      <text:p text:style-name="P477">2022 m. 2 asmenys kreipėsi dėl vienkartinės kompensacijos už priverstinius darbus, 2 įpėdiniams išmokėta 1431,20 Eur.</text:p>
      <text:p text:style-name="P478">2023 m. vienas asmuo kreipėsi gruodžio pabaigoje, todėl apmokėjimas įvyko per 2024 m. sausio mėn.<text:s/></text:p>
      <text:p text:style-name="P479">2024 m. sausio mėn. 3 asmenys kreipėsi dėl vienkartinės kompensacijos už priverstinius darbus skyrimo, 2 įpėdiniams išmokėta 764,79 Eur ir vienam pačiam asmeniui išmokėta 171,61 Eur. 2024 m. sausio mėn. išmokėta iš viso 936,40 Eur.<text:s/></text:p>
      <text:p text:style-name="P480"/>
      <text:p text:style-name="P481"><text:span text:style-name="T482">14</text:span><text:span text:style-name="T483">. Įstatymo projekto rengimo metu gauti specialistų vertinimai ir išvados</text:span></text:p>
      <text:p text:style-name="P484">Rengiant Įstatymo projektą nebuvo gauta specialistų vertinimų, rekomendacijų ir išvadų.</text:p>
      <text:p text:style-name="P485"/>
      <text:p text:style-name="P486"><text:span text:style-name="T487">15</text:span><text:span text:style-name="T488">. Reikšminiai žodžiai, kurių reikia Įstatymo projektui įtraukti į kompiuterinę paieškos sistemą, įskaitant Europos žodyno<text:s/></text:span><text:span text:style-name="T489">Eurovoc<text:s/></text:span><text:span text:style-name="T490">terminus, temas bei sritis</text:span></text:p>
      <text:p text:style-name="P491"><text:span text:style-name="T492">Reikšminiai Į</text:span><text:span text:style-name="T493">statymo</text:span><text:span text:style-name="T494"><text:s/>projekto žodžiai, kurių reikia jam įtraukti į kompiuterinę paieškos sistemą, y</text:span><text:span text:style-name="T495">ra „vienkartinė kompensacija asmenims, kurių sveikatai padaryta žala likviduojant Černobylio atominės elektrinės avarijos padarinius“, „vienkartinė kompensacija dalyvio šeimos nariams“, „vienkartinė kompensacija asmenims, Antrojo pasaulinio karo ir okupaci</text:span><text:span text:style-name="T496">jų metais išvežtiems priverstiniams darbams, buvusiems getuose, įkalinimo įstaigose ir kitose laisvės atėmimo vietose, taip pat buvusiems mažamečių fašistinių prievartinio įkalinimo vietų kaliniams už ten išbūtą laiką“.</text:span></text:p>
      <text:p text:style-name="P497"/>
      <text:p text:style-name="P498"><text:span text:style-name="T499">16</text:span><text:span text:style-name="T500">. Kiti, iniciatorių nuomone,<text:s/></text:span><text:span text:style-name="T501">reikalingi pagrindimai ir paaiškinimai</text:span></text:p>
      <text:p text:style-name="P502"><text:span text:style-name="T503">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Sereikienė</meta:initial-creator>
    <dc:creator>adlibuser</dc:creator>
    <meta:creation-date>2024-07-26T06:21:00Z</meta:creation-date>
    <dc:date>2024-07-26T06:21:00Z</dc:date>
    <meta:print-date>2024-05-07T12:53: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221" meta:word-count="4867" meta:character-count="39010" meta:row-count="981" meta:non-whitespace-character-count="34364"/>
  </office:meta>
</office:document-meta>
</file>