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Dalyviai" style:family="paragraph">
      <style:paragraph-properties fo:keep-with-next="always" fo:border-top="none" fo:border-left="none" fo:border-bottom="0.0104in solid #000000" fo:border-right="none" fo:padding-top="0in" fo:padding-left="0in" fo:padding-bottom="0.0138in" fo:padding-right="0in" style:shadow="non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keep-with-next="always" fo:border-top="none" fo:border-left="none" fo:border-bottom="0.0104in solid #000000" fo:border-right="none" fo:padding-top="0in" fo:padding-left="0in" fo:padding-bottom="0.0138in" fo:padding-right="0in" style:shadow="non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Dalyviai" style:family="paragraph">
      <style:paragraph-properties fo:keep-with-next="always" fo:border-top="none" fo:border-left="none" fo:border-bottom="0.0104in solid #000000" fo:border-right="none" fo:padding-top="0in" fo:padding-left="0in" fo:padding-bottom="0.0138in" fo:padding-right="0in" style:shadow="none"/>
    </style:style>
    <style:style style:name="TableColumn43" style:family="table-column">
      <style:table-column-properties style:column-width="0.4in" style:use-optimal-column-width="false"/>
    </style:style>
    <style:style style:name="TableColumn44" style:family="table-column">
      <style:table-column-properties style:column-width="1.2743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3.4388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3.5388in" style:use-optimal-column-width="false"/>
    </style:style>
    <style:style style:name="Table42" style:family="table">
      <style:table-properties style:width="10.7194in" fo:margin-left="0in" table:align="center"/>
    </style:style>
    <style:style style:name="TableRow51" style:family="table-row">
      <style:table-row-properties style:min-row-height="0.3277in" style:use-optimal-row-height="false"/>
    </style:style>
    <style:style style:name="TableCell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TableRow66" style:family="table-row">
      <style:table-row-properties style:min-row-height="0.2631in" style:use-optimal-row-height="false"/>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ell6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Row78" style:family="table-row">
      <style:table-row-properties style:use-optimal-row-height="false"/>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text-properties fo:font-size="12pt" style:font-size-asian="12pt" style:font-size-complex="12pt"/>
    </style:style>
    <style:style style:name="P83" style:parent-style-name="Pasiūlymai2" style:family="paragraph">
      <style:text-properties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style>
    <style:style style:name="T93" style:parent-style-name="DefaultParagraphFont" style:family="text">
      <style:text-properties fo:color="#000000" fo:font-size="7pt" style:font-size-asian="7pt" style:font-size-complex="7pt"/>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ell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Normal" style:family="paragraph">
      <style:paragraph-properties fo:text-align="justify" fo:text-indent="0.3187in"/>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318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language-asian="lt" style:country-asian="LT"/>
    </style:style>
    <style:style style:name="P113" style:parent-style-name="Normal" style:family="paragraph">
      <style:paragraph-properties fo:text-align="justify" fo:text-indent="0.3187in"/>
      <style:text-properties fo:font-weight="bold" style:font-weight-asian="bold" style:font-style-complex="italic" style:language-asian="lt" style:country-asian="LT"/>
    </style:style>
    <style:style style:name="P114" style:parent-style-name="Normal" style:family="paragraph">
      <style:paragraph-properties fo:text-align="justify" fo:text-indent="0.3187in"/>
      <style:text-properties style:font-style-complex="italic" style:font-size-complex="12pt" style:language-asian="lt" style:country-asian="LT"/>
    </style:style>
    <style:style style:name="P115" style:parent-style-name="Normal" style:family="paragraph">
      <style:paragraph-properties fo:text-align="justify" fo:text-indent="0.3187in"/>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 style:parent-style-name="Pasiūlymai2" style:family="paragraph">
      <style:text-properties fo:font-size="12pt" style:font-size-asian="12pt" style:font-size-complex="12pt"/>
    </style:style>
    <style:style style:name="P128" style:parent-style-name="Pasiūlymai2" style:family="paragraph">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Normal" style:family="paragraph">
      <style:paragraph-properties fo:text-align="justify" fo:text-indent="0.2201in"/>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2201in"/>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5in"/>
      <style:text-properties fo:font-weight="bold" style:font-weight-asian="bold" style:font-weight-complex="bold"/>
    </style:style>
    <style:style style:name="P155" style:parent-style-name="Normal" style:family="paragraph">
      <style:paragraph-properties fo:keep-with-next="always" fo:line-height="115%"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ableColumn159" style:family="table-column">
      <style:table-column-properties style:column-width="0.4in" style:use-optimal-column-width="false"/>
    </style:style>
    <style:style style:name="TableColumn160" style:family="table-column">
      <style:table-column-properties style:column-width="1.2743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3.4388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3.5388in" style:use-optimal-column-width="false"/>
    </style:style>
    <style:style style:name="Table158" style:family="table">
      <style:table-properties style:width="10.7194in" fo:margin-left="0in" table:align="center"/>
    </style:style>
    <style:style style:name="TableRow167" style:family="table-row">
      <style:table-row-properties style:min-row-height="0.3277in" style:use-optimal-row-height="false"/>
    </style:style>
    <style:style style:name="TableCell1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TableCell1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Row182" style:family="table-row">
      <style:table-row-properties style:min-row-height="0.2631in" style:use-optimal-row-height="false"/>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Row194" style:family="table-row">
      <style:table-row-properties style:use-optimal-row-height="false"/>
    </style:style>
    <style:style style:name="TableCell1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8" style:parent-style-name="Pasiūlymai2" style:family="paragraph">
      <style:text-properties fo:font-size="12pt" style:font-size-asian="12pt" style:font-size-complex="12pt"/>
    </style:style>
    <style:style style:name="P199" style:parent-style-name="Pasiūlymai2" style:family="paragraph">
      <style:text-properties fo:font-size="12pt" style:font-size-asian="12pt" style:font-size-complex="12pt"/>
    </style:style>
    <style:style style:name="TableCell2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7" style:parent-style-name="Normal" style:family="paragraph">
      <style:paragraph-properties fo:text-align="justify" fo:line-height="115%"/>
      <style:text-properties style:font-size-complex="12pt"/>
    </style:style>
    <style:style style:name="P208" style:parent-style-name="Normal" style:family="paragraph">
      <style:paragraph-properties fo:text-align="justify" fo:line-height="115%"/>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tyle-complex="italic" style:font-size-complex="12pt"/>
    </style:style>
    <style:style style:name="P215" style:parent-style-name="Normal" style:family="paragraph">
      <style:paragraph-properties fo:text-align="justify" fo:line-height="115%"/>
      <style:text-properties style:font-size-complex="12pt"/>
    </style:style>
    <style:style style:name="P216" style:parent-style-name="Normal" style:family="paragraph">
      <style:paragraph-properties fo:text-align="justify" fo:line-height="115%"/>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style:text-properties style:font-size-complex="12pt"/>
    </style:style>
    <style:style style:name="P221" style:parent-style-name="Normal" style:family="paragraph">
      <style:paragraph-properties fo:text-align="justify" fo:line-height="115%"/>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fo:font-style="italic" style:font-style-asian="italic" style:font-size-complex="12pt"/>
    </style:style>
    <style:style style:name="T228" style:parent-style-name="DefaultParagraphFont" style:family="text">
      <style:text-properties style:font-weight-complex="bold"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style:style>
    <style:style style:name="T231" style:parent-style-name="DefaultParagraphFont" style:family="text">
      <style:text-properties style:font-weight-complex="bold" fo:font-style="italic" style:font-style-asian="italic" style:font-size-complex="12pt"/>
    </style:style>
    <style:style style:name="T232" style:parent-style-name="DefaultParagraphFont" style:family="text">
      <style:text-properties style:font-size-complex="12pt"/>
    </style:style>
    <style:style style:name="TableCell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 style:parent-style-name="Normal" style:family="paragraph">
      <style:paragraph-properties fo:text-align="justify" fo:text-indent="0.2201in"/>
      <style:text-properties fo:font-style="italic" style:font-style-asian="italic" style:font-size-complex="12pt"/>
    </style:style>
    <style:style style:name="P237" style:parent-style-name="Normal" style:family="paragraph">
      <style:paragraph-properties fo:text-align="justify" fo:text-indent="0.2201in"/>
      <style:text-properties style:font-size-complex="12pt"/>
    </style:style>
    <style:style style:name="P238" style:parent-style-name="Normal" style:family="paragraph">
      <style:paragraph-properties fo:text-align="justify" fo:text-indent="0.2201in"/>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201in"/>
      <style:text-properties style:font-size-complex="12pt"/>
    </style:style>
    <style:style style:name="P246" style:parent-style-name="Normal" style:family="paragraph">
      <style:paragraph-properties fo:text-align="justify" fo:text-indent="0.2201in"/>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2201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2201in"/>
      <style:text-properties style:font-size-complex="12pt"/>
    </style:style>
    <style:style style:name="P252" style:parent-style-name="Normal" style:family="paragraph">
      <style:paragraph-properties fo:text-align="justify" fo:text-indent="0.2201in"/>
      <style:text-properties style:font-size-complex="12pt"/>
    </style:style>
    <style:style style:name="P253" style:parent-style-name="Normal" style:family="paragraph">
      <style:paragraph-properties fo:text-align="justify" fo:text-indent="0.2201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201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201in"/>
      <style:text-properties style:font-size-complex="12pt"/>
    </style:style>
    <style:style style:name="P268" style:parent-style-name="Normal" style:family="paragraph">
      <style:paragraph-properties fo:text-align="justify" fo:text-indent="0.2201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201in"/>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201in"/>
      <style:text-properties fo:font-weight="bold" style:font-weight-asian="bold" style:font-size-complex="12pt"/>
    </style:style>
    <style:style style:name="P277" style:parent-style-name="Normal" style:family="paragraph">
      <style:paragraph-properties fo:text-align="justify" fo:text-indent="0.2201in"/>
      <style:text-properties fo:font-weight="bold" style:font-weight-asian="bold" style:font-size-complex="12pt"/>
    </style:style>
    <style:style style:name="P278" style:parent-style-name="Normal" style:family="paragraph">
      <style:paragraph-properties fo:text-align="justify" fo:text-indent="0.2201in"/>
      <style:text-properties style:font-size-complex="12pt"/>
    </style:style>
    <style:style style:name="P279" style:parent-style-name="Normal" style:family="paragraph">
      <style:paragraph-properties fo:text-align="justify" fo:text-indent="0.2201in"/>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201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201in"/>
      <style:text-properties style:font-size-complex="12pt"/>
    </style:style>
    <style:style style:name="P297" style:parent-style-name="Normal" style:family="paragraph">
      <style:paragraph-properties fo:text-align="justify" fo:text-indent="0.2201in"/>
      <style:text-properties style:font-size-complex="12pt"/>
    </style:style>
    <style:style style:name="P298" style:parent-style-name="Normal" style:family="paragraph">
      <style:paragraph-properties fo:text-align="justify" fo:text-indent="0.2201in"/>
      <style:text-properties style:font-size-complex="12pt"/>
    </style:style>
    <style:style style:name="P299" style:parent-style-name="Normal" style:family="paragraph">
      <style:paragraph-properties fo:text-align="justify" fo:text-indent="0.220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201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2201in"/>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201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2201in"/>
      <style:text-properties style:font-size-complex="12pt"/>
    </style:style>
    <style:style style:name="P345" style:parent-style-name="Normal" style:family="paragraph">
      <style:paragraph-properties fo:text-align="justify" fo:text-indent="0.2201in"/>
      <style:text-properties style:font-size-complex="12pt"/>
    </style:style>
    <style:style style:name="P346" style:parent-style-name="Normal" style:family="paragraph">
      <style:paragraph-properties fo:text-align="justify" fo:text-indent="0.220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201in"/>
      <style:text-properties style:font-size-complex="12pt"/>
    </style:style>
    <style:style style:name="P356" style:parent-style-name="Normal" style:family="paragraph">
      <style:paragraph-properties fo:text-align="justify" fo:text-indent="0.2201in"/>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ableRow362" style:family="table-row">
      <style:table-row-properties style:use-optimal-row-height="false"/>
    </style:style>
    <style:style style:name="TableCell3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4" style:parent-style-name="Pasiūlymai2" style:family="paragraph">
      <style:paragraph-properties fo:text-align="center"/>
      <style:text-properties fo:font-size="12pt" style:font-size-asian="12pt" style:font-size-complex="12pt"/>
    </style:style>
    <style:style style:name="TableCell3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6" style:parent-style-name="Pasiūlymai2" style:family="paragraph">
      <style:text-properties fo:font-size="12pt" style:font-size-asian="12pt" style:font-size-complex="12pt"/>
    </style:style>
    <style:style style:name="P367" style:parent-style-name="Pasiūlymai2" style:family="paragraph">
      <style:text-properties fo:font-size="12pt" style:font-size-asian="12pt" style:font-size-complex="12pt"/>
    </style:style>
    <style:style style:name="TableCell3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5" style:parent-style-name="ListParagraph" style:family="paragraph">
      <style:paragraph-properties fo:text-align="justify" fo:line-height="100%" fo:margin-left="0in">
        <style:tab-stops/>
      </style:paragraph-properties>
      <style:text-properties style:font-name="Times New Roman" style:font-name-complex="Times New Roman" fo:font-size="12pt" style:font-size-asian="12pt"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5in">
        <style:tab-stops/>
      </style:paragraph-properties>
      <style:text-properties fo:font-style="italic" style:font-style-asian="italic" style:font-size-complex="12pt"/>
    </style:style>
    <style:style style:name="P391" style:parent-style-name="Normal" style:family="paragraph">
      <style:paragraph-properties fo:text-align="justify" fo:margin-left="0.5in">
        <style:tab-stops/>
      </style:paragraph-properties>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ableCell3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7" style:parent-style-name="Pasiūlymai2" style:family="paragraph">
      <style:paragraph-properties fo:text-align="center"/>
      <style:text-properties fo:font-size="12pt" style:font-size-asian="12pt" style:font-size-complex="12pt"/>
    </style:style>
    <style:style style:name="P398" style:parent-style-name="Pasiūlymai2" style:family="paragraph">
      <style:paragraph-properties fo:text-align="center"/>
      <style:text-properties fo:font-size="12pt" style:font-size-asian="12pt" style:font-size-complex="12pt"/>
    </style:style>
    <style:style style:name="P399" style:parent-style-name="Pasiūlymai2" style:family="paragraph">
      <style:paragraph-properties fo:text-align="center"/>
      <style:text-properties fo:font-size="12pt" style:font-size-asian="12pt" style:font-size-complex="12pt"/>
    </style:style>
    <style:style style:name="P400" style:parent-style-name="Pasiūlymai2" style:family="paragraph">
      <style:paragraph-properties fo:text-align="center"/>
      <style:text-properties fo:font-size="12pt" style:font-size-asian="12pt" style:font-size-complex="12pt"/>
    </style:style>
    <style:style style:name="P401" style:parent-style-name="Pasiūlymai2" style:family="paragraph">
      <style:paragraph-properties fo:text-align="center"/>
      <style:text-properties fo:font-size="12pt" style:font-size-asian="12pt" style:font-size-complex="12pt"/>
    </style:style>
    <style:style style:name="P402" style:parent-style-name="Pasiūlymai2" style:family="paragraph">
      <style:paragraph-properties fo:text-align="center"/>
      <style:text-properties fo:font-size="12pt" style:font-size-asian="12pt" style:font-size-complex="12pt"/>
    </style:style>
    <style:style style:name="P403" style:parent-style-name="Pasiūlymai2" style:family="paragraph">
      <style:paragraph-properties fo:text-align="center"/>
      <style:text-properties fo:font-size="12pt" style:font-size-asian="12pt" style:font-size-complex="12pt"/>
    </style:style>
    <style:style style:name="P404" style:parent-style-name="Pasiūlymai2" style:family="paragraph">
      <style:paragraph-properties fo:text-align="center"/>
      <style:text-properties fo:font-size="12pt" style:font-size-asian="12pt" style:font-size-complex="12pt"/>
    </style:style>
    <style:style style:name="P405" style:parent-style-name="Pasiūlymai2" style:family="paragraph">
      <style:paragraph-properties fo:text-align="center"/>
      <style:text-properties fo:font-size="12pt" style:font-size-asian="12pt" style:font-size-complex="12pt"/>
    </style:style>
    <style:style style:name="P406" style:parent-style-name="Pasiūlymai2" style:family="paragraph">
      <style:paragraph-properties fo:text-align="center"/>
      <style:text-properties fo:font-size="12pt" style:font-size-asian="12pt" style:font-size-complex="12pt"/>
    </style:style>
    <style:style style:name="P407" style:parent-style-name="Pasiūlymai2" style:family="paragraph">
      <style:paragraph-properties fo:text-align="center"/>
      <style:text-properties fo:font-size="12pt" style:font-size-asian="12pt" style:font-size-complex="12pt"/>
    </style:style>
    <style:style style:name="P408" style:parent-style-name="Pasiūlymai2" style:family="paragraph">
      <style:paragraph-properties fo:text-align="center"/>
      <style:text-properties fo:font-size="12pt" style:font-size-asian="12pt" style:font-size-complex="12pt"/>
    </style:style>
    <style:style style:name="P409" style:parent-style-name="Pasiūlymai2" style:family="paragraph">
      <style:paragraph-properties fo:text-align="center"/>
      <style:text-properties fo:font-size="12pt" style:font-size-asian="12pt" style:font-size-complex="12pt"/>
    </style:style>
    <style:style style:name="P410" style:parent-style-name="Pasiūlymai2" style:family="paragraph">
      <style:paragraph-properties fo:text-align="center"/>
      <style:text-properties fo:font-size="12pt" style:font-size-asian="12pt" style:font-size-complex="12pt"/>
    </style:style>
    <style:style style:name="P411" style:parent-style-name="Pasiūlymai2" style:family="paragraph">
      <style:paragraph-properties fo:text-align="center"/>
      <style:text-properties fo:font-size="12pt" style:font-size-asian="12pt" style:font-size-complex="12pt"/>
    </style:style>
    <style:style style:name="P412" style:parent-style-name="Pasiūlymai2" style:family="paragraph">
      <style:paragraph-properties fo:text-align="center"/>
      <style:text-properties fo:font-size="12pt" style:font-size-asian="12pt" style:font-size-complex="12pt"/>
    </style:style>
    <style:style style:name="P413" style:parent-style-name="Pasiūlymai2" style:family="paragraph">
      <style:paragraph-properties fo:text-align="center"/>
      <style:text-properties fo:font-size="12pt" style:font-size-asian="12pt" style:font-size-complex="12pt"/>
    </style:style>
    <style:style style:name="P414" style:parent-style-name="Pasiūlymai2" style:family="paragraph">
      <style:paragraph-properties fo:text-align="center"/>
      <style:text-properties fo:font-size="12pt" style:font-size-asian="12pt" style:font-size-complex="12pt"/>
    </style:style>
    <style:style style:name="P415" style:parent-style-name="Pasiūlymai2" style:family="paragraph">
      <style:paragraph-properties fo:text-align="center"/>
      <style:text-properties fo:font-size="12pt" style:font-size-asian="12pt" style:font-size-complex="12pt"/>
    </style:style>
    <style:style style:name="P416" style:parent-style-name="Pasiūlymai2" style:family="paragraph">
      <style:paragraph-properties fo:text-align="center"/>
      <style:text-properties fo:font-size="12pt" style:font-size-asian="12pt" style:font-size-complex="12pt"/>
    </style:style>
    <style:style style:name="P417" style:parent-style-name="Pasiūlymai2" style:family="paragraph">
      <style:paragraph-properties fo:text-align="center"/>
      <style:text-properties fo:font-size="12pt" style:font-size-asian="12pt" style:font-size-complex="12pt"/>
    </style:style>
    <style:style style:name="P418" style:parent-style-name="Pasiūlymai2" style:family="paragraph">
      <style:paragraph-properties fo:text-align="center"/>
      <style:text-properties fo:font-size="12pt" style:font-size-asian="12pt" style:font-size-complex="12pt"/>
    </style:style>
    <style:style style:name="P419" style:parent-style-name="Pasiūlymai2" style:family="paragraph">
      <style:paragraph-properties fo:text-align="center"/>
      <style:text-properties fo:font-size="12pt" style:font-size-asian="12pt" style:font-size-complex="12pt"/>
    </style:style>
    <style:style style:name="P420" style:parent-style-name="Pasiūlymai2" style:family="paragraph">
      <style:paragraph-properties fo:text-align="center"/>
      <style:text-properties fo:font-size="12pt" style:font-size-asian="12pt" style:font-size-complex="12pt"/>
    </style:style>
    <style:style style:name="P421" style:parent-style-name="Pasiūlymai2" style:family="paragraph">
      <style:paragraph-properties fo:text-align="center"/>
      <style:text-properties fo:font-size="12pt" style:font-size-asian="12pt" style:font-size-complex="12pt"/>
    </style:style>
    <style:style style:name="TableCell4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3" style:parent-style-name="Normal" style:family="paragraph">
      <style:paragraph-properties fo:text-align="justify" fo:text-indent="0.2201in"/>
      <style:text-properties style:font-size-complex="12pt"/>
    </style:style>
    <style:style style:name="P424" style:parent-style-name="Normal" style:family="paragraph">
      <style:paragraph-properties fo:text-align="justify" fo:text-indent="0.2201in"/>
      <style:text-properties style:font-size-complex="12pt"/>
    </style:style>
    <style:style style:name="P425" style:parent-style-name="Normal" style:family="paragraph">
      <style:paragraph-properties fo:text-align="justify" fo:text-indent="0.2201in"/>
      <style:text-properties style:font-size-complex="12pt"/>
    </style:style>
    <style:style style:name="P426" style:parent-style-name="Normal" style:family="paragraph">
      <style:paragraph-properties fo:text-align="justify" fo:text-indent="0.2201in"/>
      <style:text-properties style:font-size-complex="12pt"/>
    </style:style>
    <style:style style:name="P427" style:parent-style-name="Normal" style:family="paragraph">
      <style:paragraph-properties fo:text-align="justify" fo:text-indent="0.2201in"/>
      <style:text-properties style:font-size-complex="12pt"/>
    </style:style>
    <style:style style:name="P428" style:parent-style-name="Normal" style:family="paragraph">
      <style:paragraph-properties fo:text-align="justify" fo:text-indent="0.2201in"/>
      <style:text-properties style:font-size-complex="12pt"/>
    </style:style>
    <style:style style:name="P429" style:parent-style-name="Normal" style:family="paragraph">
      <style:paragraph-properties fo:text-align="justify" fo:text-indent="0.2201in"/>
      <style:text-properties style:font-size-complex="12pt"/>
    </style:style>
    <style:style style:name="P430" style:parent-style-name="Normal" style:family="paragraph">
      <style:paragraph-properties fo:text-align="justify" fo:text-indent="0.2201in"/>
      <style:text-properties style:font-size-complex="12pt"/>
    </style:style>
    <style:style style:name="P431" style:parent-style-name="Normal" style:family="paragraph">
      <style:paragraph-properties fo:text-align="justify" fo:text-indent="0.2201in"/>
      <style:text-properties style:font-size-complex="12pt"/>
    </style:style>
    <style:style style:name="P432" style:parent-style-name="Normal" style:family="paragraph">
      <style:paragraph-properties fo:text-align="justify" fo:text-indent="0.2201in"/>
      <style:text-properties style:font-size-complex="12pt"/>
    </style:style>
    <style:style style:name="P433" style:parent-style-name="Normal" style:family="paragraph">
      <style:paragraph-properties fo:text-align="justify" fo:text-indent="0.2201in"/>
      <style:text-properties style:font-size-complex="12pt"/>
    </style:style>
    <style:style style:name="P434" style:parent-style-name="Normal" style:family="paragraph">
      <style:paragraph-properties fo:text-align="justify" fo:text-indent="0.2201in"/>
      <style:text-properties style:font-size-complex="12pt"/>
    </style:style>
    <style:style style:name="P435" style:parent-style-name="Normal" style:family="paragraph">
      <style:paragraph-properties fo:text-align="justify" fo:text-indent="0.2201in"/>
      <style:text-properties style:font-size-complex="12pt"/>
    </style:style>
    <style:style style:name="P436" style:parent-style-name="Normal" style:family="paragraph">
      <style:paragraph-properties fo:text-align="justify" fo:text-indent="0.2201in"/>
      <style:text-properties style:font-size-complex="12pt"/>
    </style:style>
    <style:style style:name="P437" style:parent-style-name="Normal" style:family="paragraph">
      <style:paragraph-properties fo:text-align="justify" fo:text-indent="0.2201in"/>
      <style:text-properties style:font-size-complex="12pt"/>
    </style:style>
    <style:style style:name="P438" style:parent-style-name="Normal" style:family="paragraph">
      <style:paragraph-properties fo:text-align="justify" fo:text-indent="0.2201in"/>
      <style:text-properties style:font-size-complex="12pt"/>
    </style:style>
    <style:style style:name="P439" style:parent-style-name="Normal" style:family="paragraph">
      <style:paragraph-properties fo:text-align="justify" fo:text-indent="0.2201in"/>
      <style:text-properties style:font-size-complex="12pt"/>
    </style:style>
    <style:style style:name="P440" style:parent-style-name="Normal" style:family="paragraph">
      <style:paragraph-properties fo:text-align="justify" fo:text-indent="0.2201in"/>
      <style:text-properties style:font-size-complex="12pt"/>
    </style:style>
    <style:style style:name="P441" style:parent-style-name="Normal" style:family="paragraph">
      <style:paragraph-properties fo:text-align="justify" fo:text-indent="0.2201in"/>
      <style:text-properties style:font-size-complex="12pt"/>
    </style:style>
    <style:style style:name="P442" style:parent-style-name="Normal" style:family="paragraph">
      <style:paragraph-properties fo:text-align="justify" fo:text-indent="0.2201in"/>
      <style:text-properties style:font-size-complex="12pt"/>
    </style:style>
    <style:style style:name="P443" style:parent-style-name="Normal" style:family="paragraph">
      <style:paragraph-properties fo:text-align="justify" fo:text-indent="0.2201in"/>
      <style:text-properties style:font-size-complex="12pt"/>
    </style:style>
    <style:style style:name="P444" style:parent-style-name="Normal" style:family="paragraph">
      <style:paragraph-properties fo:text-align="justify" fo:text-indent="0.2201in"/>
      <style:text-properties style:font-size-complex="12pt"/>
    </style:style>
    <style:style style:name="P445" style:parent-style-name="Normal" style:family="paragraph">
      <style:paragraph-properties fo:text-align="justify" fo:text-indent="0.2201in"/>
      <style:text-properties style:font-size-complex="12pt"/>
    </style:style>
    <style:style style:name="P446" style:parent-style-name="Normal" style:family="paragraph">
      <style:paragraph-properties fo:text-align="justify" fo:text-indent="0.2201in"/>
      <style:text-properties style:font-size-complex="12pt"/>
    </style:style>
    <style:style style:name="P447" style:parent-style-name="Normal" style:family="paragraph">
      <style:paragraph-properties fo:text-align="justify" fo:text-indent="0.2201in"/>
      <style:text-properties style:font-size-complex="12pt"/>
    </style:style>
    <style:style style:name="P448" style:parent-style-name="Normal" style:family="paragraph">
      <style:paragraph-properties fo:text-align="justify" fo:text-indent="0.2201in"/>
      <style:text-properties style:font-size-complex="12pt"/>
    </style:style>
    <style:style style:name="TableRow449" style:family="table-row">
      <style:table-row-properties style:use-optimal-row-height="false"/>
    </style:style>
    <style:style style:name="TableCell4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1" style:parent-style-name="Pasiūlymai2" style:family="paragraph">
      <style:paragraph-properties fo:text-align="center"/>
      <style:text-properties fo:font-size="12pt" style:font-size-asian="12pt" style:font-size-complex="12pt"/>
    </style:style>
    <style:style style:name="TableCell4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3" style:parent-style-name="Pasiūlymai2" style:family="paragraph">
      <style:text-properties fo:font-size="12pt" style:font-size-asian="12pt" style:font-size-complex="12pt"/>
    </style:style>
    <style:style style:name="P454" style:parent-style-name="Pasiūlymai2" style:family="paragraph">
      <style:text-properties fo:font-size="12pt" style:font-size-asian="12pt" style:font-size-complex="12pt"/>
    </style:style>
    <style:style style:name="TableCell4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margin-left="0.4916in">
        <style:tab-stops/>
      </style:paragraph-properties>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margin-left="0.4916in">
        <style:tab-stops/>
      </style:paragraph-properties>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margin-left="0.4916in">
        <style:tab-stops/>
      </style:paragraph-properties>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margin-left="0.4916in">
        <style:tab-stops/>
      </style:paragraph-properties>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ableCell4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6" style:parent-style-name="Normal" style:family="paragraph">
      <style:paragraph-properties fo:text-align="justify" fo:text-indent="0.2201in"/>
    </style:style>
    <style:style style:name="T487" style:parent-style-name="DefaultParagraphFont" style:family="text">
      <style:text-properties style:font-size-complex="12pt"/>
    </style:style>
    <style:style style:name="P488" style:parent-style-name="Normal" style:family="paragraph">
      <style:paragraph-properties fo:keep-with-next="always" fo:line-height="115%" fo:text-indent="0.5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ableColumn492" style:family="table-column">
      <style:table-column-properties style:column-width="0.4in" style:use-optimal-column-width="false"/>
    </style:style>
    <style:style style:name="TableColumn493" style:family="table-column">
      <style:table-column-properties style:column-width="1.2743in" style:use-optimal-column-width="false"/>
    </style:style>
    <style:style style:name="TableColumn494" style:family="table-column">
      <style:table-column-properties style:column-width="0.3937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0.3937in" style:use-optimal-column-width="false"/>
    </style:style>
    <style:style style:name="TableColumn497" style:family="table-column">
      <style:table-column-properties style:column-width="5.7034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1.3729in" style:use-optimal-column-width="false"/>
    </style:style>
    <style:style style:name="Table491" style:family="table">
      <style:table-properties style:width="10.7194in" fo:margin-left="0in" table:align="center"/>
    </style:style>
    <style:style style:name="TableRow500" style:family="table-row">
      <style:table-row-properties style:min-row-height="0.3277in" style:use-optimal-row-height="false"/>
    </style:style>
    <style:style style:name="TableCell5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TableRow515" style:family="table-row">
      <style:table-row-properties style:min-row-height="0.2631in" style:use-optimal-row-height="false"/>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TableCell51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Row527" style:family="table-row">
      <style:table-row-properties style:use-optimal-row-height="false"/>
    </style:style>
    <style:style style:name="TableCell5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9" style:parent-style-name="Pasiūlymai2" style:family="paragraph">
      <style:paragraph-properties fo:text-align="center"/>
      <style:text-properties fo:font-size="12pt" style:font-size-asian="12pt" style:font-size-complex="12pt"/>
    </style:style>
    <style:style style:name="TableCell5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1" style:parent-style-name="Pasiūlymai2" style:family="paragraph">
      <style:text-properties fo:font-size="12pt" style:font-size-asian="12pt" style:font-size-complex="12pt"/>
    </style:style>
    <style:style style:name="P532" style:parent-style-name="Pasiūlymai2" style:family="paragraph">
      <style:text-properties fo:font-size="12pt" style:font-size-asian="12pt" style:font-size-complex="12pt"/>
    </style:style>
    <style:style style:name="TableCell5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0" style:parent-style-name="ListParagraph" style:family="paragraph">
      <style:paragraph-properties fo:text-align="justify" fo:line-height="100%" fo:margin-left="0in" fo:text-indent="0.5909in">
        <style:tab-stops/>
      </style:paragraph-properties>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style>
    <style:style style:name="T548" style:parent-style-name="DefaultParagraphFont" style:family="text">
      <style:text-properties style:font-name="Times New Roman" fo:font-size="12pt" style:font-size-asian="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style>
    <style:style style:name="T551" style:parent-style-name="DefaultParagraphFont" style:family="text">
      <style:text-properties style:font-name="Times New Roman" fo:font-size="12pt" style:font-size-asian="12pt"/>
    </style:style>
    <style:style style:name="T552" style:parent-style-name="DefaultParagraphFont" style:family="text">
      <style:text-properties style:font-name="Times New Roman" fo:font-size="12pt" style:font-size-asian="12pt"/>
    </style:style>
    <style:style style:name="T553" style:parent-style-name="DefaultParagraphFont" style:family="text">
      <style:text-properties style:font-name="Times New Roman" fo:font-size="12pt" style:font-size-asian="12pt"/>
    </style:style>
    <style:style style:name="T554" style:parent-style-name="DefaultParagraphFont" style:family="text">
      <style:text-properties style:font-name="Times New Roman" fo:font-size="12pt" style:font-size-asian="12pt"/>
    </style:style>
    <style:style style:name="T555" style:parent-style-name="DefaultParagraphFont" style:family="text">
      <style:text-properties style:font-name="Times New Roman" fo:font-size="12pt" style:font-size-asian="12pt"/>
    </style:style>
    <style:style style:name="T556" style:parent-style-name="DefaultParagraphFont" style:family="text">
      <style:text-properties style:font-name="Times New Roman" fo:font-size="12pt" style:font-size-asian="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weight="bold" style:font-weight-asian="bold" fo:font-size="12pt" style:font-size-asian="12pt" style:font-size-complex="12pt"/>
    </style:style>
    <style:style style:name="T570" style:parent-style-name="DefaultParagraphFont" style:family="text">
      <style:text-properties style:font-name="Times New Roman" fo:font-weight="bold" style:font-weight-asian="bold" style:font-style-complex="italic" fo:font-size="12pt" style:font-size-asian="12pt" style:font-size-complex="12pt"/>
    </style:style>
    <style:style style:name="T571" style:parent-style-name="DefaultParagraphFont" style:family="text">
      <style:text-properties style:font-name="Times New Roman" fo:font-weight="bold" style:font-weight-asian="bold" style:font-style-complex="italic" fo:font-size="12pt" style:font-size-asian="12pt" style:font-size-complex="12pt"/>
    </style:style>
    <style:style style:name="T572" style:parent-style-name="DefaultParagraphFont" style:family="text">
      <style:text-properties style:font-name="Times New Roman" fo:font-weight="bold" style:font-weight-asian="bold" style:font-style-complex="italic" fo:font-size="12pt" style:font-size-asian="12pt" style:font-size-complex="12pt"/>
    </style:style>
    <style:style style:name="T573" style:parent-style-name="DefaultParagraphFont" style:family="text">
      <style:text-properties style:font-name="Times New Roman" fo:font-weight="bold" style:font-weight-asian="bold" style:font-weight-complex="bold"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ableCell5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7" style:parent-style-name="Pasiūlymai2" style:family="paragraph">
      <style:text-properties fo:font-size="12pt" style:font-size-asian="12pt" style:font-size-complex="12pt"/>
    </style:style>
    <style:style style:name="TableCell5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0.2201in"/>
      <style:text-properties style:font-size-complex="12pt"/>
    </style:style>
    <style:style style:name="P581" style:parent-style-name="Normal" style:family="paragraph">
      <style:paragraph-properties fo:keep-with-next="always" fo:line-height="115%" fo:text-indent="0.5in"/>
      <style:text-properties style:font-weight-complex="bold"/>
    </style:style>
    <style:style style:name="P582" style:parent-style-name="Normal" style:family="paragraph">
      <style:paragraph-properties fo:keep-with-next="always" fo:line-height="115%" fo:text-indent="0.5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keep-with-next="always" fo:line-height="115%" fo:text-indent="0.5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weight-complex="bold"/>
    </style:style>
    <style:style style:name="P589" style:parent-style-name="Normal" style:family="paragraph">
      <style:paragraph-properties fo:keep-with-next="always" fo:line-height="115%" fo:text-indent="0.5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line-height="115%" fo:text-indent="0.5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line-height="115%" fo:text-indent="0.5in"/>
      <style:text-properties fo:font-weight="bold" style:font-weight-asian="bold"/>
    </style:style>
    <style:style style:name="TableColumn595" style:family="table-column">
      <style:table-column-properties style:column-width="0.3902in" style:use-optimal-column-width="false"/>
    </style:style>
    <style:style style:name="TableColumn596" style:family="table-column">
      <style:table-column-properties style:column-width="1.3326in" style:use-optimal-column-width="false"/>
    </style:style>
    <style:style style:name="TableColumn597" style:family="table-column">
      <style:table-column-properties style:column-width="0.4673in" style:use-optimal-column-width="false"/>
    </style:style>
    <style:style style:name="TableColumn598" style:family="table-column">
      <style:table-column-properties style:column-width="0.4673in" style:use-optimal-column-width="false"/>
    </style:style>
    <style:style style:name="TableColumn599" style:family="table-column">
      <style:table-column-properties style:column-width="0.4673in" style:use-optimal-column-width="false"/>
    </style:style>
    <style:style style:name="TableColumn600" style:family="table-column">
      <style:table-column-properties style:column-width="0.3902in" style:use-optimal-column-width="false"/>
    </style:style>
    <style:style style:name="TableColumn601" style:family="table-column">
      <style:table-column-properties style:column-width="5.0458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1.2791in" style:use-optimal-column-width="false"/>
    </style:style>
    <style:style style:name="Table594" style:family="table">
      <style:table-properties style:width="10.6277in" fo:margin-left="0in" table:align="center"/>
    </style:style>
    <style:style style:name="TableRow604" style:family="table-row">
      <style:table-row-properties style:min-row-height="0.3277in"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left="-0.0145in">
        <style:tab-stops/>
      </style:paragraph-properties>
      <style:text-properties style:font-weight-complex="bold"/>
    </style:style>
    <style:style style:name="P607" style:parent-style-name="Normal" style:family="paragraph">
      <style:paragraph-properties fo:text-align="center" fo:margin-left="-0.0145in">
        <style:tab-stops/>
      </style:paragraph-properties>
    </style:style>
    <style:style style:name="T608" style:parent-style-name="DefaultParagraphFont" style:family="text">
      <style:text-properties style:font-weight-complex="bold"/>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glyph-orientation-vertical="0" style:vertical-align="middle" fo:padding-top="0in" fo:padding-left="0.075in" fo:padding-bottom="0in" fo:padding-right="0.075in"/>
    </style:style>
    <style:style style:name="P614" style:parent-style-name="Normal" style:family="paragraph">
      <style:paragraph-properties fo:text-align="center" fo:margin-left="0.0395in" fo:margin-right="0.0784in">
        <style:tab-stops/>
      </style:paragraph-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ableRow622" style:family="table-row">
      <style:table-row-properties style:min-row-height="0.4111in" style:use-optimal-row-height="false"/>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Pasiūlymai6" style:family="paragraph">
      <style:paragraph-properties fo:text-align="center"/>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Pasiūlymai6" style:family="paragraph">
      <style:paragraph-properties fo:text-align="start"/>
      <style:text-properties fo:font-size="12pt" style:font-size-asian="12pt" style:font-size-complex="12pt"/>
    </style:style>
    <style:style style:name="P640" style:parent-style-name="Pasiūlymai6" style:family="paragraph">
      <style:paragraph-properties fo:text-align="start"/>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6" style:family="paragraph">
      <style:paragraph-properties fo:text-align="center"/>
      <style:text-properties fo:font-weight="bold" style:font-weight-asian="bold"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Pasiūlymai6" style:family="paragraph">
      <style:paragraph-properties fo:text-align="center"/>
      <style:text-properties fo:font-weight="bold" style:font-weight-asian="bold"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6" style:family="paragraph">
      <style:paragraph-properties fo:text-align="center"/>
      <style:text-properties fo:font-weight="bold" style:font-weight-asian="bold"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6" style:family="paragraph">
      <style:paragraph-properties fo:text-align="center" fo:line-height="150%"/>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tyle-complex="italic"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2" style:family="paragraph">
      <style:paragraph-properties fo:text-align="center"/>
      <style:text-properties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Pasiūlymai6" style:family="paragraph">
      <style:text-properties fo:font-size="12pt" style:font-size-asian="12pt"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Pasiūlymai6" style:family="paragraph">
      <style:paragraph-properties fo:text-align="center"/>
      <style:text-properties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Pasiūlymai6" style:family="paragraph">
      <style:paragraph-properties fo:text-align="start"/>
      <style:text-properties fo:font-size="12pt" style:font-size-asian="12pt" style:font-size-complex="12pt"/>
    </style:style>
    <style:style style:name="P679" style:parent-style-name="Pasiūlymai6" style:family="paragraph">
      <style:paragraph-properties fo:text-align="start"/>
      <style:text-properties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Pasiūlymai6"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Pasiūlymai6" style:family="paragraph">
      <style:paragraph-properties fo:text-align="center"/>
      <style:text-properties fo:font-weight="bold" style:font-weight-asian="bold"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Pasiūlymai6" style:family="paragraph">
      <style:paragraph-properties fo:text-align="center"/>
      <style:text-properties fo:font-weight="bold" style:font-weight-asian="bold"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Pasiūlymai6" style:family="paragraph">
      <style:paragraph-properties fo:text-align="center" fo:line-height="150%"/>
      <style:text-properties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style:font-weight-complex="bold" style:font-size-complex="12pt"/>
    </style:style>
    <style:style style:name="P698" style:parent-style-name="Normal" style:family="paragraph">
      <style:paragraph-properties fo:text-indent="0.5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Pasiūlymai2" style:family="paragraph">
      <style:paragraph-properties fo:text-align="center"/>
      <style:text-properties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Pasiūlymai6" style:family="paragraph">
      <style:text-properties fo:font-size="12pt" style:font-size-asian="12pt" style:font-size-complex="12pt"/>
    </style:style>
    <style:style style:name="P724" style:parent-style-name="Normal" style:family="paragraph">
      <style:paragraph-properties fo:text-align="justify" fo:line-height="115%" fo:text-indent="0.5in"/>
      <style:text-properties fo:font-weight="bold" style:font-weight-asian="bold"/>
    </style:style>
    <style:style style:name="P725" style:parent-style-name="Normal" style:family="paragraph">
      <style:paragraph-properties fo:text-align="justify" fo:line-height="115%" fo:text-indent="0.5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Pranešėjas" style:family="paragraph">
      <style:paragraph-properties fo:line-height="115%"/>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line-height="150%" fo:text-indent="0.5in"/>
    </style:style>
    <style:style style:name="T739" style:parent-style-name="DefaultParagraphFont" style:family="text">
      <style:text-properties style:font-weight-complex="bold"/>
    </style:style>
    <style:style style:name="P740" style:parent-style-name="Normal" style:family="paragraph">
      <style:paragraph-properties fo:text-indent="0.5in"/>
      <style:text-properties style:font-size-complex="12pt" style:language-asian="lt" style:country-asian="LT"/>
    </style:style>
    <style:style style:name="P741" style:parent-style-name="Normal" style:family="paragraph">
      <style:paragraph-properties fo:text-indent="0.5in"/>
      <style:text-properties style:font-size-complex="12pt" style:language-asian="lt" style:country-asian="LT"/>
    </style:style>
    <style:style style:name="P742" style:parent-style-name="DokParasas" style:family="paragraph">
      <style:paragraph-properties fo:line-height="100%" fo:margin-left="7in">
        <style:tab-stops/>
      </style:paragraph-properties>
      <style:text-properties style:font-name="Times New Roman" style:font-size-complex="12pt" style:language-asian="lt" style:country-asian="LT"/>
    </style:style>
    <style:style style:name="P743" style:parent-style-name="DokParasas" style:family="paragraph">
      <style:paragraph-properties fo:line-height="100%" fo:margin-left="0.5in" fo:text-indent="0in">
        <style:tab-stops/>
      </style:paragraph-properties>
      <style:text-properties style:font-name="Times New Roman" style:font-size-complex="12pt" style:language-asian="lt" style:country-asian="LT"/>
    </style:style>
    <style:style style:name="P744" style:parent-style-name="DokParasas" style:family="paragraph">
      <style:paragraph-properties fo:line-height="100%" fo:margin-left="0.5in" fo:text-indent="0in">
        <style:tab-stops/>
      </style:paragraph-properties>
    </style:style>
    <style:style style:name="T745" style:parent-style-name="DefaultParagraphFont" style:family="text">
      <style:text-properties style:font-name="Times New Roman" style:font-size-complex="12pt" style:language-asian="lt" style:country-asian="LT"/>
    </style:style>
    <style:style style:name="T746" style:parent-style-name="DefaultParagraphFont" style:family="text">
      <style:text-properties style:font-name="Times New Roman" style:font-size-complex="12pt" style:language-asian="lt" style:country-asian="LT"/>
    </style:style>
    <style:style style:name="T747" style:parent-style-name="DefaultParagraphFont" style:family="text">
      <style:text-properties style:font-name="Times New Roman" style:font-size-complex="12pt" style:language-asian="lt" style:country-asian="LT"/>
    </style:style>
    <style:style style:name="T748" style:parent-style-name="DefaultParagraphFont" style:family="text">
      <style:text-properties style:font-name="Times New Roman" style:font-size-complex="12pt" style:language-asian="lt" style:country-asian="LT"/>
    </style:style>
    <style:style style:name="T749" style:parent-style-name="DefaultParagraphFont" style:family="text">
      <style:text-properties style:font-name="Times New Roman" style:font-size-complex="12pt" style:language-asian="lt" style:country-asian="LT"/>
    </style:style>
    <style:style style:name="T750" style:parent-style-name="DefaultParagraphFont" style:family="text">
      <style:text-properties style:font-name="Times New Roman" style:font-size-complex="12pt" style:language-asian="lt" style:country-asian="LT"/>
    </style:style>
    <style:style style:name="T751" style:parent-style-name="DefaultParagraphFont" style:family="text">
      <style:text-properties style:font-name="Times New Roman" style:font-size-complex="12pt" style:language-asian="lt" style:country-asian="LT"/>
    </style:style>
    <style:style style:name="T752" style:parent-style-name="DefaultParagraphFont" style:family="text">
      <style:text-properties style:font-name="Times New Roman" style:font-size-complex="12pt" style:language-asian="lt" style:country-asian="LT"/>
    </style:style>
    <style:style style:name="T753" style:parent-style-name="DefaultParagraphFont" style:family="text">
      <style:text-properties style:font-name="Times New Roman" style:font-size-complex="12pt" style:language-asian="lt" style:country-asian="LT"/>
    </style:style>
    <style:style style:name="T754" style:parent-style-name="DefaultParagraphFont" style:family="text">
      <style:text-properties style:font-name="Times New Roman" style:font-size-complex="12pt" style:language-asian="lt" style:country-asian="LT"/>
    </style:style>
    <style:style style:name="T755" style:parent-style-name="DefaultParagraphFont" style:family="text">
      <style:text-properties style:font-name="Times New Roman" style:font-size-complex="12pt" style:language-asian="lt" style:country-asian="LT"/>
    </style:style>
    <style:style style:name="T756" style:parent-style-name="DefaultParagraphFont" style:family="text">
      <style:text-properties style:font-name="Times New Roman" style:font-size-complex="12pt" style:language-asian="lt" style:country-asian="LT"/>
    </style:style>
    <style:style style:name="T757" style:parent-style-name="DefaultParagraphFont" style:family="text">
      <style:text-properties style:font-name="Times New Roman" style:font-size-complex="12pt" style:language-asian="lt" style:country-asian="LT"/>
    </style:style>
    <style:style style:name="T758" style:parent-style-name="DefaultParagraphFont" style:family="text">
      <style:text-properties style:font-name="Times New Roman"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Komitetas"/>
      <text:p text:style-name="P10"><text:span text:style-name="PavadinimasKDiagrama">Pagrindinio komiteto</text:span><text:span text:style-name="PavadinimasKDiagrama"><text:s/></text:span><text:span text:style-name="T11">IŠVADA</text:span></text:p>
      <text:p text:style-name="P12"/>
      <text:p text:style-name="P13"><text:span text:style-name="T14">DĖL LIETUVOS RESPUBLIKOS POTENCIALIAI PAVOJINGŲ ĮRENGINIŲ PRIEŽIŪROS ĮSTATYMO NR. I-1324 PAKEITIMO</text:span><text:span text:style-name="T15"><text:s/></text:span><text:span text:style-name="T16">ĮSTATYMO PROJEKTO</text:span><text:span text:style-name="T17"><text:s/></text:span><text:span text:style-name="T18">Nr.<text:s/></text:span><text:span text:style-name="T19">XI</text:span><text:span text:style-name="T20">I</text:span><text:span text:style-name="T21">IP-3499</text:span></text:p>
      <text:p text:style-name="P22"/>
      <text:p text:style-name="P23"><text:span text:style-name="T24">2019-07-</text:span><text:span text:style-name="T25">1</text:span><text:span text:style-name="T26">7</text:span><text:span text:style-name="T27"><text:s/>Nr.</text:span><text:span text:style-name="T28"><text:s/>103-P-</text:span><text:span text:style-name="T29">29</text:span></text:p>
      <text:p text:style-name="P30">Vilnius</text:p>
      <text:p text:style-name="P31"/>
      <text:p text:style-name="P32"><text:span text:style-name="T33">1.<text:s/></text:span><text:span text:style-name="T34">Komiteto posėdyje</text:span><text:span text:style-name="T35"><text:s/>dalyvavo:</text:span><text:s/>R. Šalaševičiūtė – Komiteto pirmininkė,<text:s/>R. Baškienė,<text:s/>R. J. Dagys, A. Dumbrava, J. Džiugelis, V. Rastenis, <text:s/>J. Rimkus, A. Sysas,<text:s/><text:s/>T. Tomilinas, J. Varkalys; Komiteto biuras: E. Bulotaitė – biuro vedėja, patarėjos: D. Aleksejūnienė, D. Jonėnienė, I. Kuodienė, padėjėja I. Žukauskaitė; kviestieji asmenys:<text:s/>E. Radišauskienė – Socialinės apsaugos ir darbo viceministrė, A. Sabaitienė – Socialinės apsaugos ir darbo ministerijos Darbo aplinkos skyriaus vedėja, J. Guzavičius – Lietuvos pramoninkų konfederacijos viceprezidentas, J. Kazakevičius – Lietuvos liftų asociacijos vadovas.</text:p>
      <text:p text:style-name="P36"><text:span text:style-name="T37">2</text:span><text:span text:style-name="T38">. E</text:span><text:span text:style-name="T39">kspertų, konsultantų, specialistų išvados,</text:span><text:span text:style-name="T40"><text:s/>pasiūlymai, pataisos, pastabo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iūlymo turinys</text:p>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s/></text:p>
            <text:p text:style-name="P83">2019-06-04</text:p>
          </table:table-cell>
          <table:table-cell table:style-name="TableCell84">
            <text:p text:style-name="P85">9</text:p>
          </table:table-cell>
          <table:table-cell table:style-name="TableCell86">
            <text:p text:style-name="P87">2</text:p>
          </table:table-cell>
          <table:table-cell table:style-name="TableCell88">
            <text:p text:style-name="P89"/>
          </table:table-cell>
          <table:table-cell table:style-name="TableCell90">
            <text:p text:style-name="P91"><text:span text:style-name="T92">1.</text:span><text:span text:style-name="T93">    </text:span><text:span text:style-name="T94">Projekto 1 straipsnyje nauja redakcija dėstomo įstatymo 9 straipsnio 2 dalyje siūloma nustatyti, kad akredituotoji įstaiga turi būti apsidraudusi civilinės atsakomybės draudimu. </text:span><text:span text:style-name="T95">A</text:span><text:span text:style-name="T96">tkreiptinas dėmesys, jog civilinės atsakomybės draudimo reikalavimas, nenurodant, kokiai sumai asmuo turi būti apsidraudęs, ir šios sumos nesiejant su jokiais kitais kriterijais, iš esmės yra tik formalus ir betikslis reikalavimas, nes asmens turimo civilinės atsakomybės draudimo suma gali būti<text:s/></text:span><text:soft-page-break/><text:span text:style-name="T97">itin maža, pavyzdžiui, 300 eurų, tačiau ir tokiu atveju asmuo būtų laikomas atitinkančiu reikalavimą dėl civilinės atsakomybės draudimo. Svarstytina, ar reguliavimas neturėtų būti papildytas nustatant bent minimalią draudimo sumą. Be to, pastebėtina, jog atsižvelgiant į tai, jog tai įstatyminis reikalavimas, ir jis tiesiogiai susijęs su asmenų teise verstis tam tikra veikla, toks reguliavimas negalėtų būti įtvirtintas poįstatyminiame teisės akte.</text:span></text:p>
          </table:table-cell>
          <table:table-cell table:style-name="TableCell98">
            <text:p text:style-name="P99">Pritarti.</text:p>
          </table:table-cell>
          <table:table-cell table:style-name="TableCell100">
            <text:p text:style-name="P101"><text:span text:style-name="T102">Įstatymo pakeitimo projekte teisinė nuostata dėl<text:s/></text:span><text:span text:style-name="T103">civilinės atsakomybės draudimo nėra keičiama.</text:span></text:p>
            <text:p text:style-name="P104"><text:span text:style-name="T105">Pagal dabartinį reguliavimą draudimo suma nėra nustatyta. Ši suma nebuvo konkretizuota, nes jos dydis priklauso ir nuo veiklos apimties, ir nuo įrenginių pavojingumo.<text:s/></text:span><text:span text:style-name="T106">Siūloma nustatyti konkrečią<text:s/></text:span><text:span text:style-name="T107">minimalią</text:span><text:span text:style-name="T108"><text:s/>sumą</text:span><text:span text:style-name="T109">.</text:span><text:span text:style-name="T110"><text:s/></text:span><text:span text:style-name="T111"><text:s text:c="8"/>A</text:span><text:span text:style-name="T112">tsižvelgiant į esamas įgaliotų įstaigų sudarytas draudimo sutartis, minimali suma metams galėtų būti 30 000 eurų.</text:span></text:p>
            <text:soft-page-break/>
            <text:p text:style-name="P113">Pasiūlymas:</text:p>
            <text:p text:style-name="P114">Projekto 1 straipsnyje nauja redakcija dėstomo įstatymo 9 straipsnio 2 dalį siūlome išdėstyti taip:</text:p>
            <text:p text:style-name="P115"><text:span text:style-name="T116">„2. Akredituotoji įstaiga turi būti apsidraudusi civilinės atsakomybės draudimu.<text:s/></text:span><text:span text:style-name="T117">Minimali<text:s/></text:span><text:span text:style-name="T118">metinė<text:s/></text:span><text:span text:style-name="T119">draudimo</text:span><text:span text:style-name="T120"><text:s/>suma negali būti mažesnė kaip šimtas</text:span><text:span text:style-name="T121"><text:s/>tūkstančių eurų</text:span><text:span text:style-name="T122">.“</text:span></text:p>
          </table:table-cell>
        </table:table-row>
        <text:soft-page-break/>
        <table:table-row table:style-name="TableRow123">
          <table:table-cell table:style-name="TableCell124">
            <text:p text:style-name="P125">2.</text:p>
          </table:table-cell>
          <table:table-cell table:style-name="TableCell126">
            <text:p text:style-name="P127">Seimo kanceliarijos Teisės departamentas,<text:s/></text:p>
            <text:p text:style-name="P128">2019-06-04</text:p>
          </table:table-cell>
          <table:table-cell table:style-name="TableCell129">
            <text:p text:style-name="P130">10</text:p>
          </table:table-cell>
          <table:table-cell table:style-name="TableCell131">
            <text:p text:style-name="P132">2</text:p>
          </table:table-cell>
          <table:table-cell table:style-name="TableCell133">
            <text:p text:style-name="P134"/>
          </table:table-cell>
          <table:table-cell table:style-name="TableCell135">
            <text:p text:style-name="P136"><text:span text:style-name="T137"> </text:span><text:span text:style-name="T138"><text:s text:c="6"/></text:span><text:span text:style-name="T139">2</text:span><text:span text:style-name="T140">.</text:span><text:span text:style-name="T141"><text:s text:c="2"/></text:span><text:span text:style-name="T142">Projekto 1 straipsnyje nauja redakcija dėstomo įstatymo 10 straipsnio 2 dalies 4 punkte reikėtų nurodyti subjektą, kuriam turėtų būti teikiami šiame punkte nurodyti duomenys.</text:span></text:p>
          </table:table-cell>
          <table:table-cell table:style-name="TableCell143">
            <text:p text:style-name="P144">Nepritarti.</text:p>
          </table:table-cell>
          <table:table-cell table:style-name="TableCell145">
            <text:p text:style-name="P146"><text:span text:style-name="T147">Subjektas, kuriam turi būti teikiami šiame punkte nurodyti duomenys, yra įvardintas šia nuostata „</text:span><text:span text:style-name="T148">Registro nuostatų nustatyta tvarka ir terminais</text:span><text:span text:style-name="T149">“.<text:s/></text:span><text:span text:style-name="T150"><text:s/>Visi santykiai, susiję su Registro duomenų teikimu ir naudojimu, nustatyti Vyriausybės patvirtintuose Registro nuostatuose.</text:span></text:p>
            <text:p text:style-name="P151"><text:span text:style-name="T152">Pagal dabar esamą<text:s/></text:span><text:span text:style-name="T153">Registro nuostatuose nustatytą tvarką, įgaliotos įstaigos Registro duomenis talpina tiesiogiai į Registro duomenų bazę.</text:span></text:p>
          </table:table-cell>
        </table:table-row>
      </table:table>
      <text:p text:style-name="P154"/>
      <text:p text:style-name="P155"><text:span text:style-name="T156">3. Piliečių, asociacijų, politinių partijų, lobistų ir kitų suinteresuotų asmenų pasiūlymai:</text:span><text:span text:style-name="T157"><text: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Eil.</text:p>
              <text:p text:style-name="P170">Nr.</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Pasiūlymo turinys</text:p>
            </table:table-cell>
            <table:table-cell table:style-name="TableCell177" table:number-rows-spanned="2">
              <text:p text:style-name="P178">Komiteto nuomonė</text:p>
            </table:table-cell>
            <table:table-cell table:style-name="TableCell179" table:number-rows-spanned="2">
              <text:p text:style-name="P180">Argumentai,<text:s/></text:p>
              <text:p text:style-name="P181">pagrindžiantys nuomonę</text:p>
            </table:table-cell>
          </table:table-row>
          <table:table-row table:style-name="TableRow182">
            <table:covered-table-cell>
              <text:p text:style-name="P183"/>
            </table:covered-table-cell>
            <table:covered-table-cell>
              <text:p text:style-name="P184"/>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P191"/>
            </table:covered-table-cell>
            <table:covered-table-cell>
              <text:p text:style-name="P192"/>
            </table:covered-table-cell>
            <table:covered-table-cell>
              <text:p text:style-name="P193"/>
            </table:covered-table-cell>
          </table:table-row>
        </table:table-header-rows>
        <table:table-row table:style-name="TableRow194">
          <table:table-cell table:style-name="TableCell195">
            <text:p text:style-name="P196">1.</text:p>
          </table:table-cell>
          <table:table-cell table:style-name="TableCell197">
            <text:p text:style-name="P198">Lietuvos pramonininkų konfederacija,<text:s/></text:p>
            <text:p text:style-name="P199">2019-06-11</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Lietuvos pramonininkų konfederacija (LPK) nori atkreipti dėmesį į LR Seimo Socialinių reikalų ir darbo komitete pradedamą svarstyti LR potencialiai pavojingų įrenginių priežiūros įstatymo Nr. I-1324 pakeitimo įstatymo projektą (toliau – Įstatymo projektas), kuriam turi<text:s/><text:soft-page-break/>esminių pastabų ir prašo papildomų diskusijų, sudarant galimybę jose dalyvauti socialiniams partneriams. Atkreiptinas dėmesys, kad darbuotojų saugos ir nelaimingų atsitikimų prevencijos požiūriu svarbus Įstatymo projektas nebuvo svarstomas Darbuotojų saugos ir sveikatos komisijoje prie LR Trišalės tarybos.</text:p>
            <text:p text:style-name="P208"><text:span text:style-name="T209">LPK nuomone,<text:s/></text:span><text:span text:style-name="T210">liberalizuoti<text:s/></text:span><text:span text:style-name="T211">nuolatinę įrenginių priežiūrą arba įgaliotų įstaigų techninės būklės tikrinimo tvarką (tai, kas siūloma Įstatymo projekte)<text:s/></text:span><text:span text:style-name="T212">yra pavojinga ir neatsakinga.</text:span><text:span text:style-name="T213"><text:s/>Pagal nelaimingų atsitikimų, įvykusių dirbant su potencialiai pavojingais įrenginiais, statistiką, per penkerius metus Lietuvoje įvyko<text:s/></text:span><text:span text:style-name="T214">2 mirtini ir 7 sunkūs nelaimingi atsitikimai.</text:span></text:p>
            <text:p text:style-name="P215"/>
            <text:p text:style-name="P216"><text:span text:style-name="T217">Įvertinusi Įstatymo projekto nuostatas, LPK<text:s/></text:span><text:span text:style-name="T218">nepritaria</text:span><text:span text:style-name="T219">:</text:span></text:p>
            <text:p text:style-name="P220">- siūlymui nuo 2019 m. spalio 31 d. panaikinti įgaliojimus tikrinti potencialiai pavojingų įrenginių techninę būklę ir išduotas licencijas atlikti nuolatinę potencialiai pavojingų įrenginių priežiūrą, nes taip būtų dar labiau susilpninta nuolatinės minėtų įrenginių priežiūros kontrolė;</text:p>
            <text:p text:style-name="P221"><text:span text:style-name="T222">- l</text:span><text:span text:style-name="T223">icencijos išdavimui atlikti nuolatinę potencialiai pavojingų įrenginių priežiūrą<text:s/></text:span><text:span text:style-name="T224">fiziniams asmenims</text:span><text:span text:style-name="T225">, nes nėra nustatyti reikalavimai fizinio asmens atliekamo darbo kokybei. Nebūtų vykdoma to paties asmens<text:s/></text:span><text:soft-page-break/><text:span text:style-name="T226">kontrolė. Gamyklos – gamybos įmonės daugeliui įrengimų numato visą eilę nuolatinės priežiūros darbų. Be to, visi potencialiai pavojingi įrenginiai yra elektros įrenginiai. Daugelis potencialiai pavojingų įrenginių eksploatuojami ištisą parą, tuomet kyla klausimas, kaip užtikrinti nuolatinės priežiūros vykdymą. Įrenginio savininkas nuolatinę priežiūrą privalo atlikti pats arba sudaryti sutartį su licencijuota įmone. Net neįsivaizduojama, kad licencijuotą įmonę galėtų pakeisti fizinis asmuo, nesant garantijos dėl atliekamų darbų kokybės. LPK nėra žinomi</text:span><text:span text:style-name="T227"><text:s/></text:span><text:span text:style-name="T228">fizinio asmens</text:span><text:span text:style-name="T229"><text:s/>nuolatinės potencialiai pavojingų įrenginių priežiūros atlikimo ir šių įrenginių įrengimo atvejai kitose Europos Sąjungos šalyse.</text:span></text:p>
            <text:p text:style-name="P230"><text:span text:style-name="T231">Siūlome</text:span><text:span text:style-name="T232"><text:s/>įvesti licencijas juridiniams asmenims naujų potencialiai pavojingų įrenginių įrengimui, nes šiuo metu bet kokiam, kad ir nesudėtingam elektros įrenginiui įrengti ar derinti yra reikalingi atestatai. Tuo tarpu ypatingai sudėtingiems potencialiai pavojingiems įrenginiams įrengti , derinti nei licencijos, nei atestatai nereikalingi. Manome, kad tai yra pagrindinė aukščiau paminėtos liūdnos statistikos priežastis.</text:span></text:p>
          </table:table-cell>
          <table:table-cell table:style-name="TableCell233">
            <text:p text:style-name="P234">Nepritarti.</text:p>
          </table:table-cell>
          <table:table-cell table:style-name="TableCell235">
            <text:p text:style-name="P236">Argumentai pagal SADM informaciją:</text:p>
            <text:p text:style-name="P237">1. dėl svarstymo<text:s/>Darbuotojų saugos ir sveikatos komisijoje:</text:p>
            <text:p text:style-name="P238"><text:span text:style-name="T239">-<text:s/></text:span><text:span text:style-name="T240">2018-12-20 projektai buvo svarstyti Darbuotojų saugos ir sveikatos komisijos posėdyje</text:span><text:span text:style-name="T241">. Posėdyje paprašyta socialinių partnerių<text:s/></text:span><text:span text:style-name="T242">iki 2019 m. sausio 9 d. teikti savo<text:s/></text:span><text:soft-page-break/><text:span text:style-name="T243">pastabas ir pasiūlymus dėl šio įstatymo projekto</text:span><text:span text:style-name="T244">;</text:span></text:p>
            <text:p text:style-name="P245">- projektai taip pat buvo pateikti visuomenei ir socialiniams partneriams derinti per TAIS sistemą 2018 m. gruodžio 18 d.;</text:p>
            <text:p text:style-name="P246"><text:span text:style-name="T247">- gauti pasiūlymai buvo įvertinti;</text:span><text:span text:style-name="T248"><text:s/></text:span></text:p>
            <text:p text:style-name="P249"><text:span text:style-name="T250">- LPK pastabų ir pasiūlymų nepateikė.</text:span></text:p>
            <text:p text:style-name="P251"/>
            <text:p text:style-name="P252">2. dėl nelaimingų atsitikimų (NA) statistikos:</text:p>
            <text:p text:style-name="P253"><text:span text:style-name="T254">- 2014 m. 1 sunkus NA dėl v</text:span><text:span text:style-name="T255">idinės</text:span><text:span text:style-name="T256"><text:s/>kontrolės nepakankamum</text:span><text:span text:style-name="T257">o</text:span><text:span text:style-name="T258">.</text:span></text:p>
            <text:p text:style-name="P259"><text:span text:style-name="T260">- 2015 m. 3 NA (1 mirtinas, 2 sunkūs). Priežastys: mirtinas NA dėl<text:s/></text:span><text:span text:style-name="T261">netinkamo darbų organizavimo</text:span><text:span text:style-name="T262">;<text:s/></text:span><text:span text:style-name="T263">2</text:span><text:span text:style-name="T264"><text:s/>sunkūs dėl netinkamos įrenginių priežiūros/</text:span><text:span text:style-name="T265">įvertinimo</text:span><text:span text:style-name="T266"><text:s/>prieš atliekant darbus.</text:span></text:p>
            <text:p text:style-name="P267">- 2016 m. nebuvo NA.</text:p>
            <text:p text:style-name="P268"><text:span text:style-name="T269">- 2017 m. 1 sunkus NA dėl netinkamos įrenginio<text:s/></text:span><text:span text:style-name="T270">techninės būklės</text:span><text:span text:style-name="T271">.</text:span></text:p>
            <text:p text:style-name="P272"><text:span text:style-name="T273">- 2018 m. 2 mirtini NA dėl netinkamo<text:s/></text:span><text:span text:style-name="T274">darbo organizavimo</text:span><text:span text:style-name="T275">.</text:span></text:p>
            <text:p text:style-name="P276">Lietuvoje yra užregistruota daugiau kaip 41 tūkstantis<text:s/>potencialiai pavojingų įrenginių (toliau – PPĮ).</text:p>
            <text:p text:style-name="P277"/>
            <text:p text:style-name="P278">3. dėl įgaliojimų panaikinimo:</text:p>
            <text:p text:style-name="P279"><text:span text:style-name="T280">- iš LPK rašto teksto darytina išvada, kad projekto nuostata suprasta klaidingai. PPĮ techninės būklės tikrinimo įstaigų veikla<text:s/></text:span><text:span text:style-name="T281">nėra liberalizuojama</text:span><text:span text:style-name="T282">.<text:s/></text:span><text:span text:style-name="T283">Atsisakoma tik perteklinio valstybės institucijų atliekamo veiksmo – įgaliojimų suteikimo, kurio esmė – susipažinti su Nacionalinio akreditacijos biuro atliktu kontrolės įstaigos įvertinimu ir parengtais akreditacijos<text:s/></text:span><text:soft-page-break/><text:span text:style-name="T284">dokumentais.<text:s/></text:span><text:span text:style-name="T285">Pati akredituotųjų įstaigų veikl</text:span><text:span text:style-name="T286">a<text:s/></text:span><text:span text:style-name="T287">lieka nepakitusi</text:span><text:span text:style-name="T288">;</text:span></text:p>
            <text:p text:style-name="P289"><text:span text:style-name="T290">- įvertinus ANK projekto siūlomus pakeitimus,<text:s/></text:span><text:span text:style-name="T291">akredituotųjų įstaigų veikl</text:span><text:span text:style-name="T292">os kontrolė</text:span><text:span text:style-name="T293"><text:s/>sugriežtinama</text:span><text:span text:style-name="T294">.</text:span><text:span text:style-name="T295"><text:s text:c="2"/></text:span></text:p>
            <text:p text:style-name="P296"/>
            <text:p text:style-name="P297">4. dėl licencijų išdavimo fiziniams asmenims:</text:p>
            <text:p text:style-name="P298">- iš LPK rašto teksto darytina išvada, kad projekto nuostata suprasta klaidingai, nes <text:s/>Projekte fiziniams asmenims licencijas išduoti nenumatyta. Projekte numatyta ir fiziniams asmenims, ir juridiniams asmenims nustatyti reikalavimus dėl kompetencijos ir privalomos įrangos.<text:s/></text:p>
            <text:p text:style-name="P299"><text:span text:style-name="T300">Labai svarbu pabrėžti tai, kad sutartį dėl įrenginio priežiūros sudaro</text:span><text:span text:style-name="T301"><text:s/>pats</text:span><text:span text:style-name="T302"><text:s/>įrenginio savininkas.</text:span><text:span text:style-name="T303"><text:s/>Todėl, LPK rašte apibrėžta situacija dėl netinkamo prižiūrėtojo pasirinkimo yra nepagrįsta.<text:s/></text:span><text:span text:style-name="T304">Be to, atsižvelgus į taikomą būtinų turėti priežiūros priemonių ir įrangos įvertinimo praktiką, darytina išvada, kad<text:s/></text:span><text:span text:style-name="T305">ne kiekvienam</text:span><text:span text:style-name="T306"><text:s/>fiziniam asmeniui ši</text:span><text:span text:style-name="T307">uos</text:span><text:span text:style-name="T308"><text:s/>reikalavim</text:span><text:span text:style-name="T309">us</text:span><text:span text:style-name="T310"><text:s/>būtų<text:s/></text:span><text:span text:style-name="T311">paprasta įgyvendinti</text:span><text:span text:style-name="T312">.</text:span></text:p>
            <text:p text:style-name="P313"><text:span text:style-name="T314">ANK projekte siūloma nustatyti visų priežiūros proceso dalyvių atsakomybę. Todėl, atitinkamai ir reikalavimai priežiūros kokybei tampa konkretesni<text:s/></text:span><text:span text:style-name="T315">nei yra dabar</text:span><text:span text:style-name="T316">.</text:span></text:p>
            <text:p text:style-name="P317"><text:span text:style-name="T318">Pažymėtina, kad<text:s/></text:span><text:span text:style-name="T319">pagal dabartinį reguliavimą</text:span><text:span text:style-name="T320">,<text:s/></text:span><text:span text:style-name="T321">jeigu įrenginį prižiūri pats savininkas,<text:s/></text:span><text:span text:style-name="T322">j</text:span><text:span text:style-name="T323">am<text:s/></text:span><text:span text:style-name="T324">licencijos nereikia</text:span><text:span text:style-name="T325">, nors reikalavimai jo kompetencijai<text:s/></text:span><text:span text:style-name="T326">nėra konkretūs.</text:span></text:p>
            <text:p text:style-name="P327"><text:span text:style-name="T328">Taip pat</text:span><text:span text:style-name="T329"><text:s/></text:span><text:span text:style-name="T330">pažymėtina, kad<text:s/></text:span><text:span text:style-name="T331">a</text:span><text:span text:style-name="T332">tsisakius nuolatinės įrenginių priežiūros licencijavimo, did</text:span><text:span text:style-name="T333">ės</text:span><text:span text:style-name="T334"><text:s/></text:span><text:soft-page-break/><text:span text:style-name="T335">konkurencija rinkoje, asmenims</text:span><text:span text:style-name="T336"><text:s/>(kurie atitinka kompetencijos ir techninio pasirengimo reikalavimus)</text:span><text:span text:style-name="T337"><text:s/></text:span><text:span text:style-name="T338">atsiras<text:s/></text:span><text:span text:style-name="T339">galimyb</text:span><text:span text:style-name="T340">ė</text:span><text:span text:style-name="T341"><text:s/>atlikti nuolatinę įrenginių priežiūrą siauresnėse srityse,<text:s/></text:span><text:span text:style-name="T342">užtikrinant teikiamų paslaugų kokybę</text:span><text:span text:style-name="T343">.</text:span></text:p>
            <text:p text:style-name="P344"/>
            <text:p text:style-name="P345">5. dėl pasiūlymo įvesti licencijas PPĮ įrengimui:</text:p>
            <text:p text:style-name="P346"><text:span text:style-name="T347">- LPK rašte pateiktas argumentas, kad „ir<text:s/></text:span><text:span text:style-name="T348">nesudėtingam elektros įrenginiui įrengti ar derinti yra reikalingi atestatai</text:span><text:span text:style-name="T349">“, yra nepagrįstas. Atestatai reikalingi asmenims prižiūrintiems energetikos įrenginius, todėl, projekte nustatyta išlyga, kad PPĮ,<text:s/></text:span><text:span text:style-name="T350">kurie yra energetikos įrenginiai</text:span><text:span text:style-name="T351">, prižiūrintys asmenys turi turėti<text:s/></text:span><text:span text:style-name="T352">energetikos įrenginių eksploatavimo</text:span><text:span text:style-name="T353"><text:s/>veiklos atestatą</text:span><text:span text:style-name="T354">;</text:span></text:p>
            <text:p text:style-name="P355">- PPĮ derinimui, kaip priežiūros proceso elementui, pagal projekto nuostatas, nustatomi reikalavimai dėl kompetencijos ir būtinos turėti įrangos;</text:p>
            <text:p text:style-name="P356"><text:span text:style-name="T357">-<text:s/></text:span><text:span text:style-name="T358">svarbiausias reikalavimas yra tai, kad</text:span><text:span text:style-name="T359">, kaip nustatyta Projekte,</text:span><text:span text:style-name="T360"><text:s/>pradėti naudoti PPĮ galima tik gavus akredituotosios įstaigos išvadą, kad jis yra tinkamas naudoti ir saugus žmonių gyvybei, sveikatai ar aplinkai, ir Registro nuostatų nustatyta tvarka užregistravus jį Registre</text:span><text:span text:style-name="T361">.</text:span></text:p>
          </table:table-cell>
        </table:table-row>
        <text:soft-page-break/>
        <table:table-row table:style-name="TableRow362">
          <table:table-cell table:style-name="TableCell363">
            <text:p text:style-name="P364">2.</text:p>
          </table:table-cell>
          <table:table-cell table:style-name="TableCell365">
            <text:p text:style-name="P366">Liftų įmonių asociacija,</text:p>
            <text:p text:style-name="P367">2019-07-08</text:p>
          </table:table-cell>
          <table:table-cell table:style-name="TableCell368">
            <text:p text:style-name="P369">11</text:p>
          </table:table-cell>
          <table:table-cell table:style-name="TableCell370">
            <text:p text:style-name="P371">3</text:p>
          </table:table-cell>
          <table:table-cell table:style-name="TableCell372">
            <text:p text:style-name="P373"/>
          </table:table-cell>
          <table:table-cell table:style-name="TableCell374">
            <text:p text:style-name="P375">Liftų įmonių asociacija (tolia LĮA) susitiko su Socialinės apsaugos ir darbo ministerijos (toliau – Ministerija) atstovais ir aptarė parengtą «Potencialiai pavojingų įrenginių priežiūros įstatymo» pakeitimų projektą (toliau – PPĮ<text:s/><text:soft-page-break/>Projektas).</text:p>
            <text:p text:style-name="P376">Susitikimo dalyviams pavyko sutarti, kad prižiūrintys PPĮ asmenys būtų apsidraudę civilinės atsakomybės draudimu ir kad šie prižiūrėtojai turi būti registruojami.</text:p>
            <text:p text:style-name="P377"/>
            <text:p text:style-name="P378">Susitikimo dalyviam nepavyko sutarti, kodėl prižiūrinčių PPĮ civilinės atsakomybės suma turi būti tokia maža (šiuo metu siūloma 30 000 EUR).</text:p>
            <text:p text:style-name="P379"/>
            <text:p text:style-name="P380">Susitikimo dalyviam nepavyko sutarti, kaip būtų užtikrinama fizinių asmenų prižiūrinčių PPĮ kvalifikacija, kompetencija, darbų sauga ir elektrosauga, nes dabar tuo rūpinasi darbdaviai (šiuo metu niekaip nesiūloma).<text:s/></text:p>
            <text:p text:style-name="P381"/>
            <text:p text:style-name="P382">Atsižvelgiant į aukščiau išdėstytą LĮA siūlo:</text:p>
            <text:p text:style-name="P383"/>
            <text:p text:style-name="P384"><text:span text:style-name="T385">1.<text:s/></text:span><text:span text:style-name="T386">Lietuvos Respublikos potencialiai pavojingų įrenginių priežiūros įstatymo Nr. I-1324 pakeitimo įstatymo projekto 1 straipsnyje nauja redakcija dėstomo įstatymo 11 straipsnio 3 dalį patikslinti taip: „3. <text:s/>Potencialiai pavojingo įrenginio savininkas, pats atliekantis nuolatinę potencialiai pavojingo įrenginio priežiūrą, arba juridinis asmuo ar fizinis asmuo, su kuriuo sudaryta sutartis nuolatinei potencialiai pavojingo įrenginio priežiūrai atlikti, privalo turėti nuolatinei potencialiai pavojingų įrenginių priežiūrai atlikti reikalingą įrangą, prietaisus ir kitas darbui reikalingas priemones pagal<text:s/></text:span><text:soft-page-break/><text:span text:style-name="T387">Įstatymo 5 straipsnio 3 punkte nurodytą sąrašą<text:s/></text:span><text:span text:style-name="T388">ir būti apsidraudęs civilinės atsakomybės draudimu. Minimali draudimo suma negali būti mažesnė kaip 5 milijonai eurų vienam draudiminiam įvykiui.</text:span><text:span text:style-name="T389">“</text:span></text:p>
            <text:p text:style-name="P390"/>
            <text:p text:style-name="P391"><text:span text:style-name="T392">Motyvacija:<text:s/></text:span><text:span text:style-name="T393">tokia minimali civilinės atsakomybės suma<text:s/></text:span><text:span text:style-name="T394">vienam įvykiui<text:s/></text:span><text:span text:style-name="T395">yra nustatyta transporto priemonių valdytojams ir tokia suma (vienam įvykiui) draudžiasi šiuo metu priežiūros paslaugas teikiančios įmonės.</text:span></text:p>
          </table:table-cell>
          <table:table-cell table:style-name="TableCell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Pritarti<text:s/>iš dalies.</text:p>
          </table:table-cell>
          <table:table-cell table:style-name="TableCell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Siūloma pritarti, kad minimali draudimo suma negali būti mažesnė kaip šimtas tūkstančių eurų.<text:s/></text:p>
            <text:p text:style-name="P448"/>
          </table:table-cell>
        </table:table-row>
        <text:soft-page-break/>
        <table:table-row table:style-name="TableRow449">
          <table:table-cell table:style-name="TableCell450">
            <text:p text:style-name="P451">3.<text:s/></text:p>
          </table:table-cell>
          <table:table-cell table:style-name="TableCell452">
            <text:p text:style-name="P453">Liftų įmonių asociacija,</text:p>
            <text:p text:style-name="P454">2019-07-08</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2.<text:s/></text:span><text:span text:style-name="T464">Išbraukti fizinius asmenims kaip galinčius atlikti PPĮ priežiūrą</text:span>.</text:p>
            <text:p text:style-name="P465"/>
            <text:p text:style-name="P466"><text:span text:style-name="T467">Motyvacija:<text:s/></text:span>šiuo metu PPĮ priežiūros darbuotojai, dirba tik įmonėse, kur atsineša tik savo išsilavinimą (kvalifikaciją), o kompetenciją (suprantamą, kaip specialiąsias žinias PPĮ priežiūrai), darbų saugą ir elektrosaugą užtikrina darbdavys kaip įmonė, baigus atitinkamą trumpąją formalaus mokymo programą, bei (liftų veikloje)<text:s/><text:span text:style-name="T468">įgijus 6 mėn. patirtį.<text:s/></text:span>Specialistai yra periodiškai<text:s/><text:span text:style-name="T469">peratestuojami,<text:s/></text:span>atnaujinus jų žinias pagal aktualiausią rinkos informaciją<text:span text:style-name="T470">.</text:span></text:p>
            <text:p text:style-name="P471"/>
            <text:p text:style-name="P472">Socialiniai partneriai buvo informuoti, kad Švietimo, mokslo ir sporto ministerija parengė įsakymo projektą, kuriuo pratęsiama teisė mokyti pagal esamas trumpąsias formalaus profesinio mokymo programas iki 2020 m. gruodžio 31 d., ir, kad Kvalifikacijų ir profesinio mokymo plėtros centras rengia šias mokymo<text:s/><text:soft-page-break/>programas keičiančius pasirenkamuosius modulius, tačiau<text:s/><text:span text:style-name="T473">Ministerija atsisakė užtikrinti</text:span>, kad fiziniai asmenys liftų ir eskalatorių priežiūra užsiimtų<text:s/><text:span text:style-name="T474">tik</text:span><text:s/>baigę šias mokymo programas arba jas keičiančius pasirenkamuosius modulius.</text:p>
            <text:p text:style-name="P475"/>
            <text:p text:style-name="P476">Ministerija remiasi Socialinės apsaugos ir darbo ministro 2017 m. birželio 29 d. įsakymas Nr. A1-333 „Dėl Reikalavimų darbuotojų, kuriems pavesta atlikti potencialiai pavojingų įrenginių priežiūrą ar juos pertvarkyti, ir darbų su potencialiai pavojingais įrenginiais vadovų kvalifikacijai“, kurie<text:s/><text:span text:style-name="T477">numato tik išsilavinimo sritį be specialiųjų kompetencijų, patirties, darbų saugos, elektrosaugos ir periodinių žinių atnaujinimo.</text:span></text:p>
            <text:p text:style-name="P478"/>
            <text:p text:style-name="P479">Asociacija pasisako prieš, kad liftų priežiūrą atliktų<text:s/><text:span text:style-name="T480">specialiai neapmokyti, be patirties, be darbų saugos, elektrosaugos</text:span><text:s/><text:span text:style-name="T481">ir šių žinių atnaujinimo<text:s/></text:span>asmenys<text:span text:style-name="T482">,<text:s/></text:span>nors ir labai gerai išsilavinę.<text:s/></text:p>
          </table:table-cell>
          <table:table-cell table:style-name="TableCell483">
            <text:p text:style-name="P484">Nepritarti.</text:p>
          </table:table-cell>
          <table:table-cell table:style-name="TableCell485">
            <text:p text:style-name="P486"><text:span text:style-name="T487">Žr. SRDK argumentus dėl Lietuvos pramonininkų konfederacijos pasiūlymų.</text:span></text:p>
          </table:table-cell>
        </table:table-row>
      </table:table>
      <text:soft-page-break/>
      <text:p text:style-name="P488"><text:span text:style-name="T489">4. Valstybės ir savivaldybių institucijų ir įstaigų pasiūlymai:</text:span><text:span text:style-name="T490"><text:s/></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Eil.</text:p>
              <text:p text:style-name="P503">Nr.</text:p>
            </table:table-cell>
            <table:table-cell table:style-name="TableCell504" table:number-rows-spanned="2">
              <text:p text:style-name="P505">Pasiūlymo teikėjas, data</text:p>
            </table:table-cell>
            <table:table-cell table:style-name="TableCell506" table:number-columns-spanned="3">
              <text:p text:style-name="P507">Siūloma keisti</text:p>
            </table:table-cell>
            <table:covered-table-cell/>
            <table:covered-table-cell/>
            <table:table-cell table:style-name="TableCell508" table:number-rows-spanned="2">
              <text:p text:style-name="P509">Pasiūlymo turinys</text:p>
            </table:table-cell>
            <table:table-cell table:style-name="TableCell510" table:number-rows-spanned="2">
              <text:p text:style-name="P511">Komiteto nuomonė</text:p>
            </table:table-cell>
            <table:table-cell table:style-name="TableCell512" table:number-rows-spanned="2">
              <text:p text:style-name="P513">Argumentai,<text:s/></text:p>
              <text:p text:style-name="P514">pagrindžiantys nuomonę</text:p>
            </table:table-cell>
          </table:table-row>
          <table:table-row table:style-name="TableRow515">
            <table:covered-table-cell>
              <text:p text:style-name="P516"/>
            </table:covered-table-cell>
            <table:covered-table-cell>
              <text:p text:style-name="P517"/>
            </table:covered-table-cell>
            <table:table-cell table:style-name="TableCell518">
              <text:p text:style-name="P519">str.</text:p>
            </table:table-cell>
            <table:table-cell table:style-name="TableCell520">
              <text:p text:style-name="P521">str. d.</text:p>
            </table:table-cell>
            <table:table-cell table:style-name="TableCell522">
              <text:p text:style-name="P523">p.</text:p>
            </table:table-cell>
            <table:covered-table-cell>
              <text:p text:style-name="P524"/>
            </table:covered-table-cell>
            <table:covered-table-cell>
              <text:p text:style-name="P525"/>
            </table:covered-table-cell>
            <table:covered-table-cell>
              <text:p text:style-name="P526"/>
            </table:covered-table-cell>
          </table:table-row>
        </table:table-header-rows>
        <table:table-row table:style-name="TableRow527">
          <table:table-cell table:style-name="TableCell528">
            <text:p text:style-name="P529">1.</text:p>
          </table:table-cell>
          <table:table-cell table:style-name="TableCell530">
            <text:p text:style-name="P531">Socialinės apsaugos ir darbo ministerija,<text:s/></text:p>
            <text:p text:style-name="P532">2019-07-01</text:p>
          </table:table-cell>
          <table:table-cell table:style-name="TableCell533">
            <text:p text:style-name="P534">11</text:p>
          </table:table-cell>
          <table:table-cell table:style-name="TableCell535">
            <text:p text:style-name="P536">3</text:p>
          </table:table-cell>
          <table:table-cell table:style-name="TableCell537">
            <text:p text:style-name="P538"/>
          </table:table-cell>
          <table:table-cell table:style-name="TableCell539">
            <text:p text:style-name="P540"><text:span text:style-name="T541">S</text:span><text:span text:style-name="T542">ocialinės apsaugos ir darbo ministerija</text:span><text:span text:style-name="T543">, vykdydama Lietuvos Respublikos Seimo Socialinių reikalų ir darbo komiteto 2019 m. birželio 26 d. posėdžio protokolo Nr. 103-P-26 nutarimą (Lietuvos Respublikos Seimo Socialinių reikalų ir darbo komiteto 2019-06-27 raštas Nr. S-2019-3990),<text:s/></text:span><text:span text:style-name="T544">2019 m. birželio 28 d. organizavo<text:s/></text:span><text:span text:style-name="T545">Lietuvos pramonininkų konfederacijos 2019 m. birželio<text:s/></text:span><text:soft-page-break/><text:span text:style-name="T546">11 d. ir L</text:span><text:span text:style-name="T547">iftų įmonių asociacijos<text:s/></text:span><text:span text:style-name="T548">2019 m.<text:s/></text:span><text:span text:style-name="T549">birželio<text:s/></text:span><text:span text:style-name="T550">26 d.<text:s/></text:span><text:span text:style-name="T551">pateikt</text:span><text:span text:style-name="T552">ų</text:span><text:span text:style-name="T553"><text:s/>pastab</text:span><text:span text:style-name="T554">ų</text:span><text:span text:style-name="T555"><text:s/></text:span><text:span text:style-name="T556">ir pasiūlymų aptarimą kartu su<text:s/></text:span><text:span text:style-name="T557">Lietuvos pramonininkų konfederacij</text:span><text:span text:style-name="T558">os vicepirmininku p. J. Guzavičiumi ir<text:s/></text:span><text:span text:style-name="T559">Liftų įmonių asociacijos<text:s/></text:span><text:span text:style-name="T560">prezidentu p. J. Kazakevičiumi, ir informuoja, kad pasitarimo metu bendru sutarimu<text:s/></text:span><text:span text:style-name="T561">LR potencialiai pavojingų įrenginių priežiūros įstatymo Nr. I-1324 pakeitimo įstatymo projekt</text:span><text:span text:style-name="T562">ui buvo pritarta ir pasiūlyta<text:s/></text:span><text:span text:style-name="T563">11 straipsn</text:span><text:span text:style-name="T564">io</text:span><text:span text:style-name="T565"><text:s/>3 dalį<text:s/></text:span><text:span text:style-name="T566">patikslinti taip: „3. <text:s/></text:span><text:span text:style-name="T567">Potencialiai pavojingo įrenginio savininkas, pats atliekantis nuolatinę potencialiai pavojingo įrenginio priežiūrą, arba juridinis asmuo ar fizinis asmuo, su kuriuo sudaryta sutartis nuolatinei potencialiai pavojingo įrenginio priežiūrai atlikti, privalo turėti nuolatinei potencialiai pavojingų įrenginių priežiūrai atlikti reikalingą įrangą, prietaisus ir kitas darbui reikalingas priemones pagal Įstatymo 5 straipsnio 3 punkte nurodytą sąrašą</text:span><text:span text:style-name="T568"><text:s/></text:span><text:span text:style-name="T569">ir būti<text:s/></text:span><text:span text:style-name="T570">apsidraud</text:span><text:span text:style-name="T571">ęs</text:span><text:span text:style-name="T572"><text:s/>civilinės atsakomybės draudimu.<text:s/></text:span><text:span text:style-name="T573">Minimali draudimo suma negali būti mažesnė kaip trisdešimt tūkstančių eurų metams</text:span><text:span text:style-name="T574">.</text:span><text:span text:style-name="T575">“ <text:s/></text:span></text:p>
          </table:table-cell>
          <table:table-cell table:style-name="TableCell576">
            <text:p text:style-name="P577">Pritarti iš dalies.</text:p>
          </table:table-cell>
          <table:table-cell table:style-name="TableCell578">
            <text:p text:style-name="P579">Siūloma pritarti, kad minimali draudimo suma negali būti mažesnė kaip<text:s/><text:soft-page-break/>šimtas tūkstančių eurų.<text:s/></text:p>
            <text:p text:style-name="P580"/>
          </table:table-cell>
        </table:table-row>
      </table:table>
      <text:p text:style-name="P581"/>
      <text:p text:style-name="P582"><text:span text:style-name="T583">5. Subjektų, turinčių įstatymų leidybos iniciatyvos teisę, pasiūlymai:</text:span><text:span text:style-name="T584"><text:s/></text:span><text:span text:style-name="T585">negauta.</text:span></text:p>
      <text:p text:style-name="P586"><text:span text:style-name="T587">6. Seimo paskirtų papildomų komitetų / komisijų pasiūlymai:<text:s/></text:span><text:span text:style-name="T588">nepaskirti.</text:span></text:p>
      <text:p text:style-name="P589"><text:span text:style-name="T590">7. Komiteto sprendimas ir pasiūlymai:</text:span></text:p>
      <text:p text:style-name="P591"><text:span text:style-name="T592">7.1. Sprendimas</text:span>: pritarti komiteto patobulintam įstatymo projektui ir komiteto<text:s/>pasiūlymams bei<text:s/>išvadoms.</text:p>
      <text:p text:style-name="P593">7.2. Pasiūlymai:</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rows-spanned="2">
              <text:p text:style-name="P606">Eil.</text:p>
              <text:p text:style-name="P607"><text:span text:style-name="T608">Nr.</text:span></text:p>
            </table:table-cell>
            <table:table-cell table:style-name="TableCell609" table:number-rows-spanned="2">
              <text:p text:style-name="P610">Pasiūlymo teikėjas, data</text:p>
            </table:table-cell>
            <table:table-cell table:style-name="TableCell611" table:number-columns-spanned="3">
              <text:p text:style-name="P612">Siūloma keisti</text:p>
            </table:table-cell>
            <table:covered-table-cell/>
            <table:covered-table-cell/>
            <table:table-cell table:style-name="TableCell613" table:number-rows-spanned="2">
              <text:p text:style-name="P614">Pastabos</text:p>
            </table:table-cell>
            <table:table-cell table:style-name="TableCell615" table:number-rows-spanned="2">
              <text:p text:style-name="P616">Pasiūlymo turinys</text:p>
            </table:table-cell>
            <table:table-cell table:style-name="TableCell617" table:number-rows-spanned="2">
              <text:p text:style-name="P618">Komiteto nuomonė</text:p>
            </table:table-cell>
            <table:table-cell table:style-name="TableCell619" table:number-rows-spanned="2">
              <text:p text:style-name="P620">Argumentai,<text:s/></text:p>
              <text:p text:style-name="P621">pagrindžiantys nuomonę</text:p>
            </table:table-cell>
          </table:table-row>
          <table:table-row table:style-name="TableRow622">
            <table:covered-table-cell>
              <text:p text:style-name="P623"/>
            </table:covered-table-cell>
            <table:covered-table-cell>
              <text:p text:style-name="P624"/>
            </table:covered-table-cell>
            <table:table-cell table:style-name="TableCell625">
              <text:p text:style-name="P626">str.</text:p>
            </table:table-cell>
            <table:table-cell table:style-name="TableCell627">
              <text:p text:style-name="P628">str. d.</text:p>
            </table:table-cell>
            <table:table-cell table:style-name="TableCell629">
              <text:p text:style-name="P630">p.</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header-rows>
        <table:table-row table:style-name="TableRow635">
          <table:table-cell table:style-name="TableCell636">
            <text:p text:style-name="P637">1.</text:p>
          </table:table-cell>
          <table:table-cell table:style-name="TableCell638">
            <text:p text:style-name="P639">Socialinių reikalų ir darbo <text:s/>komitetas<text:s/></text:p>
            <text:p text:style-name="P640">(2019-07-17)</text:p>
          </table:table-cell>
          <table:table-cell table:style-name="TableCell641">
            <text:p text:style-name="P642">11</text:p>
          </table:table-cell>
          <table:table-cell table:style-name="TableCell643">
            <text:p text:style-name="P644">3</text:p>
          </table:table-cell>
          <table:table-cell table:style-name="TableCell645">
            <text:p text:style-name="P646"/>
          </table:table-cell>
          <table:table-cell table:style-name="TableCell647">
            <text:p text:style-name="P648"/>
          </table:table-cell>
          <table:table-cell table:style-name="TableCell649">
            <text:p text:style-name="P650"><text:span text:style-name="T651"><text:s text:c="15"/></text:span><text:span text:style-name="T652">Argumentai:</text:span><text:span text:style-name="T653"><text:s/></text:span><text:span text:style-name="T654">atsižvelgiant į Socialinės apsaugos ir darbo ministerijos siūlymą ir siekiant užtikrinti tinkamą potencialiai pavojingų įrenginių priežiūrą, siūlome papildyti projekto 11 straipsnio 3 d.</text:span></text:p>
            <text:p text:style-name="P655"><text:span text:style-name="T656">Pasiūlymai:</text:span><text:span text:style-name="T657"><text:s/></text:span></text:p>
            <text:p text:style-name="P658"><text:span text:style-name="T659">Siūlome</text:span><text:span text:style-name="T660"><text:s/></text:span><text:span text:style-name="T661">11 str. 3 d. išdėstyti taip:</text:span></text:p>
            <text:p text:style-name="P662"><text:span text:style-name="T663">3. Potencialiai pavojingo įrenginio savininkas, pats atliekantis nuolatinę potencialiai pavojingo įrenginio priežiūrą, arba juridinis asmuo<text:s/></text:span><text:soft-page-break/><text:span text:style-name="T664">ar fizinis asmuo, su kuriuo sudaryta sutartis nuolatinei potencialiai pavojingo įrenginio priežiūrai atlikti, privalo turėti nuolatinei potencialiai pavojingų įrenginių priežiūrai atlikti reikalingą įrangą, prietaisus ir kitas darbui reikalingas priemones pagal šio įstatymo 5 straipsnio 3 punkte nurodytą sąrašą</text:span><text:span text:style-name="T665"><text:s/></text:span><text:span text:style-name="T666">ir būti<text:s/></text:span><text:span text:style-name="T667">apsidraudęs civilinės atsakomybės draudimu.<text:s/></text:span><text:span text:style-name="T668">Minimali metinė draudimo suma negali būti mažesnė kaip šimtas tūkstančių eurų</text:span><text:span text:style-name="T669">.<text:s/></text:span></text:p>
          </table:table-cell>
          <table:table-cell table:style-name="TableCell670">
            <text:p text:style-name="P671">Pritarti.</text:p>
          </table:table-cell>
          <table:table-cell table:style-name="TableCell672">
            <text:p text:style-name="P673"/>
          </table:table-cell>
        </table:table-row>
        <text:soft-page-break/>
        <table:table-row table:style-name="TableRow674">
          <table:table-cell table:style-name="TableCell675">
            <text:p text:style-name="P676">2.</text:p>
          </table:table-cell>
          <table:table-cell table:style-name="TableCell677">
            <text:p text:style-name="P678">Socialinių reikalų ir darbo <text:s/>komitetas<text:s/></text:p>
            <text:p text:style-name="P679">(2019-07-17)</text:p>
          </table:table-cell>
          <table:table-cell table:style-name="TableCell680">
            <text:p text:style-name="P681">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text:s text:c="15"/></text:span><text:span text:style-name="T691">Argumentai:</text:span><text:span text:style-name="T692"><text:s/></text:span><text:span text:style-name="T693">atsižvelgiant į tai, kad įstatymo įgyvendinimui reikia parengti daug poįstatyminių teisės aktų siūlome nukelti įstatymo įsigaliojimo datą.<text:s/></text:span></text:p>
            <text:p text:style-name="P694"><text:span text:style-name="T695">Pasiūlymai:</text:span><text:span text:style-name="T696"><text:s/></text:span></text:p>
            <text:p text:style-name="P697"><text:s text:c="14"/>Siūlome 2 straipsnį išdėstyti taip:</text:p>
            <text:p text:style-name="P698"><text:span text:style-name="T699">„</text:span><text:span text:style-name="T700">2 straipsnis. Įstatymo įsigaliojimas ir įgyvendinimas</text:span></text:p>
            <text:p text:style-name="P701"><text:span text:style-name="T702">1. Šis įstatymas, išskyrus šio straipsnio 2 dalį, įsigalioja<text:s/></text:span><text:span text:style-name="T703">2019 m. lapkričio 1 d.</text:span><text:span text:style-name="T704"><text:s/></text:span><text:span text:style-name="T705">2020 m. gegužės 1 d.</text:span></text:p>
            <text:p text:style-name="P706"><text:span text:style-name="T707">2. Lietuvos Respublikos Vyriausybė ir jos įgaliotos institucijos, atsakingos už atskirų potencialiai pavojingų įrenginių kategorijų priežiūros organizavimą, iki<text:s/></text:span><text:span text:style-name="T708">2019 m. spalio 31 d.</text:span><text:span text:style-name="T709"><text:s/></text:span><text:span text:style-name="T710">2020 m. balandžio 30 d.<text:s/></text:span><text:span text:style-name="T711">priima šio įstatymo įgyvendinamuosius teisės aktus.</text:span></text:p>
            <text:p text:style-name="P712"><text:span text:style-name="T713">3.<text:s/></text:span><text:span text:style-name="T714">Iki<text:s/></text:span><text:span text:style-name="T715">2019 m. spalio 31 d.</text:span><text:span text:style-name="T716"><text:s/></text:span><text:span text:style-name="T717">2020 m. balandžio 30 d.</text:span><text:span text:style-name="T718"><text:s/>suteikti įgaliojimai tikrinti potencialiai pavojingų įrenginių techninę būklę ir išduotos licencijos atlikti nuolatinę potencialiai pavojingų įrenginių priežiūrą, įsigaliojus šiam įstatymui, netenka galios.<text:s/></text:span><text:span text:style-name="T719">“</text:span></text:p>
          </table:table-cell>
          <table:table-cell table:style-name="TableCell720">
            <text:p text:style-name="P721">Pritarti.</text:p>
          </table:table-cell>
          <table:table-cell table:style-name="TableCell722">
            <text:p text:style-name="P723"/>
          </table:table-cell>
        </table:table-row>
      </table:table>
      <text:p text:style-name="P724"/>
      <text:p text:style-name="P725"><text:span text:style-name="T726">8</text:span><text:span text:style-name="T727">. Balsavimo rezultatai:</text:span><text:s/>už – 7, prieš – 0, susilaikė – 2.<text:s/></text:p>
      <text:p text:style-name="P728"><text:span text:style-name="T729">9. Komiteto paskirta</text:span><text:span text:style-name="T730">s</text:span><text:span text:style-name="T731"><text:s/>pranešėja</text:span><text:span text:style-name="T732">s</text:span><text:span text:style-name="T733">:</text:span><text:span text:style-name="T734"><text:s/></text:span>Vytautas Rastenis.</text:p>
      <text:p text:style-name="P735"><text:span text:style-name="T736">10. Komiteto narių atskiroji nuomonė:<text:s/></text:span>nepareikšta.<text:span text:style-name="T737"><text:s/></text:span></text:p>
      <text:p text:style-name="P738"><text:span text:style-name="T739">PRIDEDAMA.<text:s/></text:span>komiteto patobulintas įstatymo projektas ir jo lyginamasis variantas.</text:p>
      <text:p text:style-name="P740"/>
      <text:p text:style-name="P741">Komiteto<text:s/>pirmininkė<text:tab/><text:tab/><text:tab/><text:tab/><text:tab/><text:tab/><text:tab/><text:tab/><text:tab/><text:tab/><text:tab/><text:tab/><text:tab/><text:tab/>Rimantė Šalaševičiūtė<text:tab/><text:tab/><text:tab/><text:tab/><text:tab/><text:tab/><text:tab/><text:tab/><text:tab/><text:tab/><text:tab/><text:tab/><text:tab/><text:tab/><text:tab/><text:tab/><text:tab/><text:tab/><text:tab/><text:tab/><text:tab/><text:tab/><text:tab/><text:tab/><text:tab/></text:p>
      <text:soft-page-break/>
      <text:p text:style-name="P742"><text:tab/><text:tab/><text:tab/></text:p>
      <text:p text:style-name="P743"><text:tab/></text:p>
      <text:p text:style-name="P744"><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p>
      <text:p text:style-name="P759"><text:span text:style-name="T760">Komiteto biuro patarėja R. Mo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FootnoteReference" style:display-name="Footnote Reference" style:family="text">
      <style:text-properties style:text-position="super 62.5%"/>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Default" style:display-name="Default" style:family="paragraph">
      <style:paragraph-properties style:text-autospace="none"/>
      <style:text-properties fo:color="#000000" style:font-size-complex="12p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pasiulymai" style:display-name="pasiulymai"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5LVL1" style:family="text">
      <style:text-properties style:font-name-asian="Calibri"/>
    </style:style>
    <style:style style:name="WW_CharLFO7LVL1" style:family="text">
      <style:text-properties style:font-name="Times New Roman" style:font-name-asian="Times New Roman" style:font-name-complex="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9-07-17T13:12:00Z</meta:creation-date>
    <dc:date>2019-07-17T13:12:00Z</dc:date>
    <meta:print-date>2018-06-15T09: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1" meta:paragraph-count="258" meta:word-count="2495" meta:character-count="18330" meta:row-count="804" meta:non-whitespace-character-count="16093"/>
  </office:meta>
</office:document-meta>
</file>