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29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Title" style:family="paragraph">
      <style:paragraph-properties fo:text-align="start"/>
    </style:style>
    <style:style style:name="T33" style:parent-style-name="DefaultParagraphFont" style:family="text">
      <style:text-properties fo:font-weight="normal" style:font-weight-asian="normal" fo:font-size="10pt" style:font-size-asian="10pt"/>
    </style:style>
    <style:style style:name="T34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5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Title" style:family="paragraph">
      <style:paragraph-properties fo:text-align="star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42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43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4" style:parent-style-name="DefaultParagraphFont" style:family="text">
      <style:text-properties fo:font-weight="normal" style:font-weight-asian="normal" fo:font-size="10pt" style:font-size-asian="10pt"/>
    </style:style>
    <style:style style:name="T45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Title" style:family="paragraph">
      <style:paragraph-properties fo:text-align="start"/>
    </style:style>
    <style:style style:name="T49" style:parent-style-name="DefaultParagraphFont" style:family="text">
      <style:text-properties fo:font-weight="normal" style:font-weight-asian="normal" fo:font-size="10pt" style:font-size-asian="10pt"/>
    </style:style>
    <style:style style:name="T50" style:parent-style-name="DefaultParagraphFont" style:family="text">
      <style:text-properties fo:font-weight="normal" style:font-weight-asian="normal" fo:color="#009900" fo:font-size="10pt" style:font-size-asian="10pt"/>
    </style:style>
    <style:style style:name="T51" style:parent-style-name="DefaultParagraphFont" style:family="text">
      <style:text-properties fo:font-weight="normal" style:font-weight-asian="normal" fo:font-size="10pt" style:font-size-asian="10pt"/>
    </style:style>
    <style:style style:name="T52" style:parent-style-name="DefaultParagraphFont" style:family="text">
      <style:text-properties fo:font-weight="normal" style:font-weight-asian="normal" fo:color="#009900" fo:font-size="10pt" style:font-size-asian="10pt"/>
    </style:style>
    <style:style style:name="T53" style:parent-style-name="Hyperlink" style:family="text">
      <style:text-properties fo:font-weight="normal" style:font-weight-asian="normal" fo:font-size="10pt" style:font-size-asian="10pt"/>
    </style:style>
    <style:style style:name="T54" style:parent-style-name="DefaultParagraphFont" style:family="text">
      <style:text-properties fo:font-weight="normal" style:font-weight-asian="normal" fo:color="#009900" fo:font-size="10pt" style:font-size-asian="10pt"/>
    </style:style>
    <style:style style:name="T55" style:parent-style-name="DefaultParagraphFont" style:family="text">
      <style:text-properties fo:font-weight="normal" style:font-weight-asian="normal" fo:font-size="10pt" style:font-size-asian="10pt"/>
    </style:style>
    <style:style style:name="P56" style:parent-style-name="Title" style:family="paragraph">
      <style:paragraph-properties fo:text-align="end"/>
      <style:text-properties fo:font-size="10pt" style:font-size-asian="10pt"/>
    </style:style>
    <style:style style:name="P57" style:parent-style-name="Title" style:family="paragraph">
      <style:paragraph-properties fo:text-align="end"/>
      <style:text-properties fo:font-size="9pt" style:font-size-asian="9pt"/>
    </style:style>
    <style:style style:name="P58" style:parent-style-name="Title" style:family="paragraph">
      <style:text-properties fo:letter-spacing="0.0027in" fo:font-size="11.5pt" style:font-size-asian="11.5pt" style:font-size-complex="11.5pt"/>
    </style:style>
    <style:style style:name="P59" style:parent-style-name="Title" style:family="paragraph">
      <style:text-properties fo:font-size="11.5pt" style:font-size-asian="11.5pt" style:font-size-complex="11.5pt"/>
    </style:style>
    <style:style style:name="P60" style:parent-style-name="Title" style:family="paragraph">
      <style:text-properties fo:letter-spacing="0.0013in" fo:font-size="11.5pt" style:font-size-asian="11.5pt" style:font-size-complex="11.5pt"/>
    </style:style>
    <style:style style:name="T6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T64" style:parent-style-name="DefaultParagraphFont" style:family="text">
      <style:text-properties fo:letter-spacing="0.0013in" fo:font-size="11.5pt" style:font-size-asian="11.5pt" style:font-size-complex="11.5pt"/>
    </style:style>
    <style:style style:name="P65" style:parent-style-name="Title" style:family="paragraph">
      <style:text-properties fo:letter-spacing="0.0013in" fo:font-size="11.5pt" style:font-size-asian="11.5pt" style:font-size-complex="11.5pt"/>
    </style:style>
    <style:style style:name="P66" style:parent-style-name="Title" style:family="paragraph">
      <style:text-properties fo:font-size="10pt" style:font-size-asian="10pt"/>
    </style:style>
    <style:style style:name="P67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8" style:parent-style-name="Roman" style:family="paragraph">
      <style:paragraph-properties fo:text-align="center" fo:text-indent="0in"/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 fo:font-size="11.5pt" style:font-size-asian="11.5pt" style:font-size-complex="11.5pt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fo:font-size="11.5pt" style:font-size-asian="11.5pt" style:font-size-complex="11.5pt"/>
    </style:style>
    <style:style style:name="T76" style:parent-style-name="DefaultParagraphFont" style:family="text">
      <style:text-properties fo:font-size="11.5pt" style:font-size-asian="11.5pt" style:font-size-complex="11.5pt"/>
    </style:style>
    <style:style style:name="P77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style="italic" style:font-style-asian="italic"/>
    </style:style>
    <style:style style:name="P81" style:parent-style-name="Roman" style:family="paragraph">
      <style:text-properties style:font-weight-complex="bold" fo:color="#000000"/>
    </style:style>
    <style:style style:name="P82" style:parent-style-name="Roman" style:family="paragraph">
      <style:text-properties style:font-weight-complex="bold" fo:color="#000000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4" style:parent-style-name="DefaultParagraphFont" style:family="text">
      <style:text-properties style:font-weight-complex="bold" fo:color="#000000"/>
    </style:style>
    <style:style style:name="T85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7" style:parent-style-name="DefaultParagraphFont" style:family="text">
      <style:text-properties style:font-weight-complex="bold" fo:letter-spacing="-0.0013in"/>
    </style:style>
    <style:style style:name="T88" style:parent-style-name="DefaultParagraphFont" style:family="text">
      <style:text-properties style:font-weight-complex="bold" fo:letter-spacing="-0.0013in"/>
    </style:style>
    <style:style style:name="T89" style:parent-style-name="DefaultParagraphFont" style:family="text">
      <style:text-properties style:font-weight-complex="bold" fo:letter-spacing="-0.0013in"/>
    </style:style>
    <style:style style:name="T90" style:parent-style-name="DefaultParagraphFont" style:family="text">
      <style:text-properties style:font-weight-complex="bold" fo:letter-spacing="-0.0013in"/>
    </style:style>
    <style:style style:name="T91" style:parent-style-name="DefaultParagraphFont" style:family="text">
      <style:text-properties style:font-weight-complex="bold" fo:letter-spacing="-0.0013in"/>
    </style:style>
    <style:style style:name="T92" style:parent-style-name="DefaultParagraphFont" style:family="text">
      <style:text-properties style:font-weight-complex="bold" fo:letter-spacing="-0.0013in"/>
    </style:style>
    <style:style style:name="T93" style:parent-style-name="DefaultParagraphFont" style:family="text">
      <style:text-properties style:font-weight-complex="bold" fo:letter-spacing="-0.0013in"/>
    </style:style>
    <style:style style:name="T94" style:parent-style-name="DefaultParagraphFont" style:family="text">
      <style:text-properties style:font-weight-complex="bold" fo:letter-spacing="-0.0013in"/>
    </style:style>
    <style:style style:name="T95" style:parent-style-name="DefaultParagraphFont" style:family="text">
      <style:text-properties style:font-weight-complex="bold" fo:letter-spacing="-0.0013in"/>
    </style:style>
    <style:style style:name="T96" style:parent-style-name="DefaultParagraphFont" style:family="text">
      <style:text-properties style:font-weight-complex="bold" fo:letter-spacing="-0.0013in"/>
    </style:style>
    <style:style style:name="T97" style:parent-style-name="DefaultParagraphFont" style:family="text">
      <style:text-properties style:font-weight-complex="bold" fo:letter-spacing="-0.0013in"/>
    </style:style>
    <style:style style:name="T98" style:parent-style-name="DefaultParagraphFont" style:family="text">
      <style:text-properties style:font-weight-complex="bold" fo:letter-spacing="-0.0013in"/>
    </style:style>
    <style:style style:name="T99" style:parent-style-name="DefaultParagraphFont" style:family="text">
      <style:text-properties style:font-weight-complex="bold" fo:letter-spacing="-0.0013in"/>
    </style:style>
    <style:style style:name="T100" style:parent-style-name="DefaultParagraphFont" style:family="text">
      <style:text-properties style:font-weight-complex="bold" fo:letter-spacing="-0.0013in"/>
    </style:style>
    <style:style style:name="T101" style:parent-style-name="DefaultParagraphFont" style:family="text">
      <style:text-properties style:font-weight-complex="bold" fo:letter-spacing="-0.0013in"/>
    </style:style>
    <style:style style:name="T102" style:parent-style-name="DefaultParagraphFont" style:family="text">
      <style:text-properties style:font-weight-complex="bold" fo:letter-spacing="-0.0013in"/>
    </style:style>
    <style:style style:name="T103" style:parent-style-name="DefaultParagraphFont" style:family="text">
      <style:text-properties style:font-weight-complex="bold" fo:letter-spacing="-0.0013in"/>
    </style:style>
    <style:style style:name="T104" style:parent-style-name="DefaultParagraphFont" style:family="text">
      <style:text-properties style:font-weight-complex="bold" fo:letter-spacing="-0.0013in"/>
    </style:style>
    <style:style style:name="T105" style:parent-style-name="DefaultParagraphFont" style:family="text">
      <style:text-properties style:font-weight-complex="bold" fo:letter-spacing="-0.0013in"/>
    </style:style>
    <style:style style:name="T106" style:parent-style-name="DefaultParagraphFont" style:family="text">
      <style:text-properties style:font-weight-complex="bold" fo:letter-spacing="-0.0013in"/>
    </style:style>
    <style:style style:name="T107" style:parent-style-name="DefaultParagraphFont" style:family="text">
      <style:text-properties style:font-weight-complex="bold" fo:letter-spacing="-0.0013in"/>
    </style:style>
    <style:style style:name="T108" style:parent-style-name="DefaultParagraphFont" style:family="text">
      <style:text-properties style:font-weight-complex="bold" fo:letter-spacing="-0.0013in"/>
    </style:style>
    <style:style style:name="T109" style:parent-style-name="DefaultParagraphFont" style:family="text">
      <style:text-properties style:font-weight-complex="bold" fo:letter-spacing="-0.0013in"/>
    </style:style>
    <style:style style:name="T110" style:parent-style-name="DefaultParagraphFont" style:family="text">
      <style:text-properties style:font-weight-complex="bold" fo:letter-spacing="-0.0013in"/>
    </style:style>
    <style:style style:name="T111" style:parent-style-name="DefaultParagraphFont" style:family="text">
      <style:text-properties style:font-weight-complex="bold" fo:letter-spacing="-0.0013in"/>
    </style:style>
    <style:style style:name="T112" style:parent-style-name="DefaultParagraphFont" style:family="text">
      <style:text-properties style:font-weight-complex="bold" fo:letter-spacing="-0.0013in"/>
    </style:style>
    <style:style style:name="T113" style:parent-style-name="DefaultParagraphFont" style:family="text">
      <style:text-properties style:font-weight-complex="bold" fo:letter-spacing="-0.0013in"/>
    </style:style>
    <style:style style:name="T114" style:parent-style-name="DefaultParagraphFont" style:family="text">
      <style:text-properties style:font-weight-complex="bold" fo:letter-spacing="-0.0013in"/>
    </style:style>
    <style:style style:name="T115" style:parent-style-name="DefaultParagraphFont" style:family="text">
      <style:text-properties style:font-weight-complex="bold" fo:letter-spacing="-0.0013in"/>
    </style:style>
    <style:style style:name="T116" style:parent-style-name="DefaultParagraphFont" style:family="text">
      <style:text-properties style:font-weight-complex="bold" fo:letter-spacing="-0.0013in"/>
    </style:style>
    <style:style style:name="T117" style:parent-style-name="DefaultParagraphFont" style:family="text">
      <style:text-properties fo:font-weight="bold" style:font-weight-asian="bold" fo:color="#000000" fo:font-size="11pt" style:font-size-asian="11pt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font-style="italic" style:font-style-asian="italic" fo:color="#000000"/>
    </style:style>
    <style:style style:name="T188" style:parent-style-name="DefaultParagraphFont" style:family="text">
      <style:text-properties fo:font-style="italic" style:font-style-asian="italic" fo:color="#000000"/>
    </style:style>
    <style:style style:name="T189" style:parent-style-name="DefaultParagraphFont" style:family="text">
      <style:text-properties fo:font-style="italic" style:font-style-asian="italic"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font-weight="bold" style:font-weight-asian="bold" fo:color="#000000" fo:font-size="11pt" style:font-size-asian="11pt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font-weight="bold" style:font-weight-asian="bold" fo:color="#000000" fo:font-size="11pt" style:font-size-asian="11pt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09" style:parent-style-name="DefaultParagraphFont" style:family="text">
      <style:text-properties style:font-weight-complex="bold" fo:color="#000000"/>
    </style:style>
    <style:style style:name="T210" style:parent-style-name="DefaultParagraphFont" style:family="text">
      <style:text-properties style:font-weight-complex="bold" fo:color="#000000"/>
    </style:style>
    <style:style style:name="T211" style:parent-style-name="DefaultParagraphFont" style:family="text">
      <style:text-properties style:font-weight-complex="bold" fo:color="#000000"/>
    </style:style>
    <style:style style:name="T212" style:parent-style-name="DefaultParagraphFont" style:family="text">
      <style:text-properties style:font-weight-complex="bold" fo:color="#000000"/>
    </style:style>
    <style:style style:name="T213" style:parent-style-name="DefaultParagraphFont" style:family="text">
      <style:text-properties style:font-weight-complex="bold" fo:color="#000000"/>
    </style:style>
    <style:style style:name="T214" style:parent-style-name="DefaultParagraphFont" style:family="text">
      <style:text-properties style:font-weight-complex="bold" fo:color="#000000"/>
    </style:style>
    <style:style style:name="T215" style:parent-style-name="DefaultParagraphFont" style:family="text">
      <style:text-properties style:font-weight-complex="bold" fo:color="#000000"/>
    </style:style>
    <style:style style:name="T216" style:parent-style-name="DefaultParagraphFont" style:family="text">
      <style:text-properties style:font-weight-complex="bold" fo:color="#000000"/>
    </style:style>
    <style:style style:name="T217" style:parent-style-name="DefaultParagraphFont" style:family="text">
      <style:text-properties style:font-weight-complex="bold" fo:color="#000000"/>
    </style:style>
    <style:style style:name="T218" style:parent-style-name="DefaultParagraphFont" style:family="text">
      <style:text-properties style:font-weight-complex="bold" fo:color="#000000"/>
    </style:style>
    <style:style style:name="T219" style:parent-style-name="DefaultParagraphFont" style:family="text">
      <style:text-properties style:font-weight-complex="bold" fo:color="#000000"/>
    </style:style>
    <style:style style:name="T220" style:parent-style-name="DefaultParagraphFont" style:family="text">
      <style:text-properties style:font-weight-complex="bold" fo:color="#000000"/>
    </style:style>
    <style:style style:name="T221" style:parent-style-name="DefaultParagraphFont" style:family="text">
      <style:text-properties style:font-weight-complex="bold" fo:color="#000000"/>
    </style:style>
    <style:style style:name="T222" style:parent-style-name="DefaultParagraphFont" style:family="text">
      <style:text-properties style:font-weight-complex="bold" fo:color="#000000"/>
    </style:style>
    <style:style style:name="T223" style:parent-style-name="DefaultParagraphFont" style:family="text">
      <style:text-properties style:font-weight-complex="bold" fo:color="#000000"/>
    </style:style>
    <style:style style:name="T224" style:parent-style-name="DefaultParagraphFont" style:family="text">
      <style:text-properties style:font-weight-complex="bold" fo:color="#000000"/>
    </style:style>
    <style:style style:name="T225" style:parent-style-name="DefaultParagraphFont" style:family="text">
      <style:text-properties style:font-weight-complex="bold" fo:color="#000000"/>
    </style:style>
    <style:style style:name="T226" style:parent-style-name="DefaultParagraphFont" style:family="text">
      <style:text-properties style:font-weight-complex="bold" fo:color="#000000"/>
    </style:style>
    <style:style style:name="P227" style:parent-style-name="Roman" style:family="paragraph">
      <style:text-properties style:font-weight-complex="bold" fo:color="#000000"/>
    </style:style>
    <style:style style:name="T228" style:parent-style-name="DefaultParagraphFont" style:family="text">
      <style:text-properties fo:font-weight="bold" style:font-weight-asian="bold" fo:font-size="11pt" style:font-size-asian="11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tyle="italic" style:font-style-asian="italic" fo:font-size="10pt" style:font-size-asian="10pt"/>
    </style:style>
    <style:style style:name="T231" style:parent-style-name="FootnoteReference" style:family="text">
      <style:text-properties fo:font-style="italic" style:font-style-asian="italic" fo:letter-spacing="-0.0013in" fo:font-size="9pt" style:font-size-asian="9pt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 fo:font-size="10pt" style:font-size-asian="10pt"/>
    </style:style>
    <style:style style:name="T234" style:parent-style-name="DefaultParagraphFont" style:family="text">
      <style:text-properties fo:font-style="italic" style:font-style-asian="italic"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tyle="italic" style:font-style-asian="italic"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tyle="italic" style:font-style-asian="italic"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letter-spacing="-0.0013in"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weight="bold" style:font-weight-asian="bold" fo:font-size="11pt" style:font-size-asian="11pt"/>
    </style:style>
    <style:style style:name="T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 fo:font-size="10pt" style:font-size-asian="10pt"/>
    </style:style>
    <style:style style:name="T2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9" style:parent-style-name="DefaultParagraphFont" style:family="text">
      <style:text-properties style:font-weight-complex="bold" fo:font-size="10pt" style:font-size-asian="10pt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fo:font-weight="bold" style:font-weight-asian="bold" fo:font-size="11pt" style:font-size-asian="11pt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style:text-position="super 65%" fo:font-size="10pt" style:font-size-asian="10pt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style:text-position="super 65%" fo:font-size="10pt" style:font-size-asian="10pt"/>
    </style:style>
    <style:style style:name="T273" style:parent-style-name="DefaultParagraphFont" style:family="text">
      <style:text-properties fo:font-weight="bold" style:font-weight-asian="bold" fo:font-size="11pt" style:font-size-asian="11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tyle="italic" style:font-style-asian="italic"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weight="bold" style:font-weight-asian="bold" fo:font-size="11pt" style:font-size-asian="11pt"/>
    </style:style>
    <style:style style:name="T2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 fo:font-size="10pt" style:font-size-asian="10pt"/>
    </style:style>
    <style:style style:name="T2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3" style:parent-style-name="DefaultParagraphFont" style:family="text">
      <style:text-properties style:font-weight-complex="bold" fo:font-size="10pt" style:font-size-asian="10pt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weight="bold" style:font-weight-asian="bold" fo:font-size="11pt" style:font-size-asian="11pt"/>
    </style:style>
    <style:style style:name="T2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 fo:font-size="10pt" style:font-size-asian="10pt"/>
    </style:style>
    <style:style style:name="T2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4" style:parent-style-name="DefaultParagraphFont" style:family="text">
      <style:text-properties style:font-weight-complex="bold" fo:font-size="10pt" style:font-size-asian="10pt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 fo:font-size="10pt" style:font-size-asian="10pt"/>
    </style:style>
    <style:style style:name="T3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7" style:parent-style-name="DefaultParagraphFont" style:family="text">
      <style:text-properties style:font-weight-complex="bold" fo:font-size="10pt" style:font-size-asian="10pt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 fo:font-size="10pt" style:font-size-asian="10pt"/>
    </style:style>
    <style:style style:name="T5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3" style:parent-style-name="DefaultParagraphFont" style:family="text">
      <style:text-properties style:font-weight-complex="bold" fo:font-size="10pt" style:font-size-asian="10pt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 fo:font-size="10pt" style:font-size-asian="10pt"/>
    </style:style>
    <style:style style:name="T5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0" style:parent-style-name="DefaultParagraphFont" style:family="text">
      <style:text-properties style:font-weight-complex="bold" fo:font-size="10pt" style:font-size-asian="10pt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 fo:font-style="italic" style:font-style-asian="italic"/>
    </style:style>
    <style:style style:name="T690" style:parent-style-name="DefaultParagraphFont" style:family="text">
      <style:text-properties style:font-weight-complex="bold" fo:font-style="italic" style:font-style-asian="italic"/>
    </style:style>
    <style:style style:name="T691" style:parent-style-name="DefaultParagraphFont" style:family="text">
      <style:text-properties style:font-weight-complex="bold" fo:font-style="italic" style:font-style-asian="italic"/>
    </style:style>
    <style:style style:name="T692" style:parent-style-name="DefaultParagraphFont" style:family="text">
      <style:text-properties style:font-weight-complex="bold" fo:font-style="italic" style:font-style-asian="italic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P707" style:parent-style-name="Roman" style:family="paragraph">
      <style:text-properties style:font-weight-complex="bold"/>
    </style:style>
    <style:style style:name="P708" style:parent-style-name="Roman" style:family="paragraph">
      <style:paragraph-properties fo:keep-with-next="always" fo:keep-together="always"/>
    </style:style>
    <style:style style:name="T7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P713" style:parent-style-name="Roman" style:family="paragraph">
      <style:paragraph-properties fo:keep-with-next="always" fo:keep-together="always"/>
    </style:style>
    <style:style style:name="T7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 fo:font-size="10pt" style:font-size-asian="10pt"/>
    </style:style>
    <style:style style:name="T7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8" style:parent-style-name="DefaultParagraphFont" style:family="text">
      <style:text-properties style:font-weight-complex="bold" fo:font-size="10pt" style:font-size-asian="10pt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fo:font-style="italic" style:font-style-asian="italic"/>
    </style:style>
    <style:style style:name="T745" style:parent-style-name="DefaultParagraphFont" style:family="text">
      <style:text-properties fo:font-style="italic" style:font-style-asian="italic"/>
    </style:style>
    <style:style style:name="T746" style:parent-style-name="DefaultParagraphFont" style:family="text">
      <style:text-properties fo:font-style="italic" style:font-style-asian="italic"/>
    </style:style>
    <style:style style:name="T747" style:parent-style-name="DefaultParagraphFont" style:family="text">
      <style:text-properties fo:font-style="italic" style:font-style-asian="italic"/>
    </style:style>
    <style:style style:name="T748" style:parent-style-name="DefaultParagraphFont" style:family="text">
      <style:text-properties fo:font-style="italic" style:font-style-asian="italic"/>
    </style:style>
    <style:style style:name="T749" style:parent-style-name="DefaultParagraphFont" style:family="text">
      <style:text-properties fo:font-style="italic" style:font-style-asian="italic"/>
    </style:style>
    <style:style style:name="T750" style:parent-style-name="DefaultParagraphFont" style:family="text">
      <style:text-properties fo:font-style="italic" style:font-style-asian="italic"/>
    </style:style>
    <style:style style:name="T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 fo:font-size="10pt" style:font-size-asian="10pt"/>
    </style:style>
    <style:style style:name="T7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5" style:parent-style-name="DefaultParagraphFont" style:family="text">
      <style:text-properties style:font-weight-complex="bold" fo:font-size="10pt" style:font-size-asian="10pt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text-position="super 65%" fo:font-size="10pt" style:font-size-asian="10pt"/>
    </style:style>
    <style:style style:name="T760" style:parent-style-name="DefaultParagraphFont" style:family="text">
      <style:text-properties style:text-position="super 65%" fo:font-size="10pt" style:font-size-asian="10pt"/>
    </style:style>
    <style:style style:name="T761" style:parent-style-name="DefaultParagraphFont" style:family="text">
      <style:text-properties fo:font-style="italic" style:font-style-asian="italic"/>
    </style:style>
    <style:style style:name="T762" style:parent-style-name="DefaultParagraphFont" style:family="text">
      <style:text-properties fo:font-style="italic" style:font-style-asian="italic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 fo:font-size="10pt" style:font-size-asian="10pt"/>
    </style:style>
    <style:style style:name="T7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8" style:parent-style-name="DefaultParagraphFont" style:family="text">
      <style:text-properties style:font-weight-complex="bold" fo:font-size="10pt" style:font-size-asian="10pt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 fo:font-size="10pt" style:font-size-asian="10pt"/>
    </style:style>
    <style:style style:name="T8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9" style:parent-style-name="DefaultParagraphFont" style:family="text">
      <style:text-properties style:font-weight-complex="bold" fo:font-size="10pt" style:font-size-asian="10pt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fo:font-weight="bold" style:font-weight-asian="bold" fo:font-size="11pt" style:font-size-asian="11pt"/>
    </style:style>
    <style:style style:name="T9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 fo:font-size="10pt" style:font-size-asian="10pt"/>
    </style:style>
    <style:style style:name="T9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3" style:parent-style-name="DefaultParagraphFont" style:family="text">
      <style:text-properties style:font-weight-complex="bold" fo:font-size="10pt" style:font-size-asian="10pt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fo:font-weight="bold" style:font-weight-asian="bold" fo:font-size="11pt" style:font-size-asian="11pt"/>
    </style:style>
    <style:style style:name="T916" style:parent-style-name="DefaultParagraphFont" style:family="text">
      <style:text-properties fo:font-weight="bold" style:font-weight-asian="bold" fo:font-size="11pt" style:font-size-asian="11pt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tyle="italic" style:font-style-asian="italic"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weight="bold" style:font-weight-asian="bold" fo:font-size="11pt" style:font-size-asian="11pt"/>
    </style:style>
    <style:style style:name="P921" style:parent-style-name="Laikas" style:family="paragraph">
      <style:paragraph-properties fo:keep-together="always"/>
    </style:style>
    <style:style style:name="P922" style:parent-style-name="Roman12" style:family="paragraph">
      <style:paragraph-properties fo:keep-with-next="always" fo:keep-together="always"/>
    </style:style>
    <style:style style:name="T923" style:parent-style-name="DefaultParagraphFont" style:family="text">
      <style:text-properties style:text-position="super 65%" fo:font-size="10pt" style:font-size-asian="10pt"/>
    </style:style>
    <style:style style:name="T924" style:parent-style-name="DefaultParagraphFont" style:family="text">
      <style:text-properties fo:letter-spacing="-0.0027in"/>
    </style:style>
    <style:style style:name="T925" style:parent-style-name="DefaultParagraphFont" style:family="text">
      <style:text-properties fo:letter-spacing="-0.0027in"/>
    </style:style>
    <style:style style:name="T926" style:parent-style-name="DefaultParagraphFont" style:family="text">
      <style:text-properties fo:letter-spacing="-0.0027in"/>
    </style:style>
    <style:style style:name="T927" style:parent-style-name="DefaultParagraphFont" style:family="text">
      <style:text-properties fo:letter-spacing="-0.0027in"/>
    </style:style>
    <style:style style:name="T928" style:parent-style-name="DefaultParagraphFont" style:family="text">
      <style:text-properties fo:letter-spacing="-0.0027in"/>
    </style:style>
    <style:style style:name="T929" style:parent-style-name="DefaultParagraphFont" style:family="text">
      <style:text-properties fo:letter-spacing="-0.0027in"/>
    </style:style>
    <style:style style:name="T930" style:parent-style-name="DefaultParagraphFont" style:family="text">
      <style:text-properties fo:letter-spacing="-0.0027in"/>
    </style:style>
    <style:style style:name="T931" style:parent-style-name="DefaultParagraphFont" style:family="text">
      <style:text-properties fo:letter-spacing="-0.0027in"/>
    </style:style>
    <style:style style:name="T932" style:parent-style-name="DefaultParagraphFont" style:family="text">
      <style:text-properties fo:letter-spacing="-0.0027in"/>
    </style:style>
    <style:style style:name="T933" style:parent-style-name="DefaultParagraphFont" style:family="text">
      <style:text-properties fo:letter-spacing="-0.0027in"/>
    </style:style>
    <style:style style:name="T934" style:parent-style-name="DefaultParagraphFont" style:family="text">
      <style:text-properties fo:letter-spacing="-0.0027in"/>
    </style:style>
    <style:style style:name="T935" style:parent-style-name="DefaultParagraphFont" style:family="text">
      <style:text-properties fo:letter-spacing="-0.0027in"/>
    </style:style>
    <style:style style:name="T936" style:parent-style-name="DefaultParagraphFont" style:family="text">
      <style:text-properties fo:letter-spacing="-0.0027in"/>
    </style:style>
    <style:style style:name="T937" style:parent-style-name="DefaultParagraphFont" style:family="text">
      <style:text-properties fo:letter-spacing="-0.0027in"/>
    </style:style>
    <style:style style:name="T938" style:parent-style-name="DefaultParagraphFont" style:family="text">
      <style:text-properties fo:letter-spacing="-0.0027in"/>
    </style:style>
    <style:style style:name="T939" style:parent-style-name="DefaultParagraphFont" style:family="text">
      <style:text-properties fo:letter-spacing="-0.0027in"/>
    </style:style>
    <style:style style:name="T940" style:parent-style-name="DefaultParagraphFont" style:family="text">
      <style:text-properties style:text-position="super 65%" fo:font-size="10pt" style:font-size-asian="10pt"/>
    </style:style>
    <style:style style:name="T941" style:parent-style-name="DefaultParagraphFont" style:family="text">
      <style:text-properties style:text-position="super 65%" fo:font-size="10pt" style:font-size-asian="10pt"/>
    </style:style>
    <style:style style:name="T942" style:parent-style-name="DefaultParagraphFont" style:family="text">
      <style:text-properties style:text-position="super 65%" fo:font-size="10pt" style:font-size-asian="10pt"/>
    </style:style>
    <style:style style:name="T943" style:parent-style-name="DefaultParagraphFont" style:family="text">
      <style:text-properties style:text-position="super 65%" fo:font-size="10pt" style:font-size-asian="10pt"/>
    </style:style>
    <style:style style:name="T944" style:parent-style-name="DefaultParagraphFont" style:family="text">
      <style:text-properties style:text-position="super 65%" fo:font-size="10pt" style:font-size-asian="10pt"/>
    </style:style>
    <style:style style:name="T945" style:parent-style-name="DefaultParagraphFont" style:family="text">
      <style:text-properties fo:font-style="italic" style:font-style-asian="italic"/>
    </style:style>
    <style:style style:name="T946" style:parent-style-name="DefaultParagraphFont" style:family="text">
      <style:text-properties fo:font-style="italic" style:font-style-asian="italic"/>
    </style:style>
    <style:style style:name="T947" style:parent-style-name="DefaultParagraphFont" style:family="text">
      <style:text-properties fo:font-style="italic" style:font-style-asian="italic"/>
    </style:style>
    <style:style style:name="P948" style:parent-style-name="Roman" style:family="paragraph">
      <style:paragraph-properties fo:keep-with-next="always" fo:keep-together="always"/>
    </style:style>
    <style:style style:name="P949" style:parent-style-name="Roman" style:family="paragraph">
      <style:paragraph-properties fo:keep-with-next="always" fo:keep-together="always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font-weight="bold" style:font-weight-asian="bold" fo:font-size="11pt" style:font-size-asian="11pt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tyle="italic" style:font-style-asian="italic"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style="italic" style:font-style-asian="italic"/>
    </style:style>
    <style:style style:name="T974" style:parent-style-name="DefaultParagraphFont" style:family="text">
      <style:text-properties fo:font-style="italic" style:font-style-asian="italic"/>
    </style:style>
    <style:style style:name="T975" style:parent-style-name="DefaultParagraphFont" style:family="text">
      <style:text-properties fo:font-style="italic" style:font-style-asian="italic"/>
    </style:style>
    <style:style style:name="T976" style:parent-style-name="DefaultParagraphFont" style:family="text">
      <style:text-properties fo:font-style="italic" style:font-style-asian="italic"/>
    </style:style>
    <style:style style:name="T9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fo:font-weight="bold" style:font-weight-asian="bold" fo:font-size="11pt" style:font-size-asian="11pt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tyle="italic" style:font-style-asian="italic"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weight="bold" style:font-weight-asian="bold" fo:font-size="11pt" style:font-size-asian="11pt"/>
    </style:style>
    <style:style style:name="T984" style:parent-style-name="DefaultParagraphFont" style:family="text">
      <style:text-properties fo:font-style="italic" style:font-style-asian="italic"/>
    </style:style>
    <style:style style:name="T985" style:parent-style-name="DefaultParagraphFont" style:family="text">
      <style:text-properties fo:font-style="italic" style:font-style-asian="italic"/>
    </style:style>
    <style:style style:name="T986" style:parent-style-name="DefaultParagraphFont" style:family="text">
      <style:text-properties fo:font-style="italic" style:font-style-asian="italic"/>
    </style:style>
    <style:style style:name="T987" style:parent-style-name="DefaultParagraphFont" style:family="text">
      <style:text-properties fo:font-style="italic" style:font-style-asian="italic"/>
    </style:style>
    <style:style style:name="T988" style:parent-style-name="DefaultParagraphFont" style:family="text">
      <style:text-properties style:text-position="super 65%" fo:font-size="10pt" style:font-size-asian="10pt"/>
    </style:style>
    <style:style style:name="T989" style:parent-style-name="DefaultParagraphFont" style:family="text">
      <style:text-properties style:text-position="super 65%" fo:font-size="10pt" style:font-size-asian="10pt"/>
    </style:style>
    <style:style style:name="T990" style:parent-style-name="DefaultParagraphFont" style:family="text">
      <style:text-properties style:text-position="super 65%" fo:font-size="10pt" style:font-size-asian="10pt"/>
    </style:style>
    <style:style style:name="T991" style:parent-style-name="DefaultParagraphFont" style:family="text">
      <style:text-properties style:text-position="super 65%" fo:font-size="10pt" style:font-size-asian="10pt"/>
    </style:style>
    <style:style style:name="T992" style:parent-style-name="DefaultParagraphFont" style:family="text">
      <style:text-properties fo:letter-spacing="-0.0027in"/>
    </style:style>
    <style:style style:name="T993" style:parent-style-name="DefaultParagraphFont" style:family="text">
      <style:text-properties fo:letter-spacing="-0.0027in" style:text-position="super 65%" fo:font-size="10pt" style:font-size-asian="10pt"/>
    </style:style>
    <style:style style:name="T994" style:parent-style-name="DefaultParagraphFont" style:family="text">
      <style:text-properties fo:letter-spacing="-0.0027in"/>
    </style:style>
    <style:style style:name="T995" style:parent-style-name="DefaultParagraphFont" style:family="text">
      <style:text-properties fo:letter-spacing="-0.0027in"/>
    </style:style>
    <style:style style:name="T996" style:parent-style-name="DefaultParagraphFont" style:family="text">
      <style:text-properties fo:letter-spacing="-0.0027in"/>
    </style:style>
    <style:style style:name="T997" style:parent-style-name="DefaultParagraphFont" style:family="text">
      <style:text-properties fo:letter-spacing="-0.0027in"/>
    </style:style>
    <style:style style:name="T998" style:parent-style-name="DefaultParagraphFont" style:family="text">
      <style:text-properties fo:letter-spacing="-0.0027in"/>
    </style:style>
    <style:style style:name="T999" style:parent-style-name="DefaultParagraphFont" style:family="text">
      <style:text-properties fo:letter-spacing="-0.0027in"/>
    </style:style>
    <style:style style:name="T1000" style:parent-style-name="DefaultParagraphFont" style:family="text">
      <style:text-properties fo:letter-spacing="-0.0027in"/>
    </style:style>
    <style:style style:name="T1001" style:parent-style-name="DefaultParagraphFont" style:family="text">
      <style:text-properties fo:letter-spacing="-0.0027in"/>
    </style:style>
    <style:style style:name="T1002" style:parent-style-name="DefaultParagraphFont" style:family="text">
      <style:text-properties fo:letter-spacing="-0.0027in"/>
    </style:style>
    <style:style style:name="T1003" style:parent-style-name="DefaultParagraphFont" style:family="text">
      <style:text-properties fo:letter-spacing="-0.0027in"/>
    </style:style>
    <style:style style:name="T1004" style:parent-style-name="DefaultParagraphFont" style:family="text">
      <style:text-properties fo:letter-spacing="-0.0027in"/>
    </style:style>
    <style:style style:name="T1005" style:parent-style-name="DefaultParagraphFont" style:family="text">
      <style:text-properties fo:letter-spacing="-0.0027in"/>
    </style:style>
    <style:style style:name="T1006" style:parent-style-name="DefaultParagraphFont" style:family="text">
      <style:text-properties fo:letter-spacing="-0.0027in"/>
    </style:style>
    <style:style style:name="T1007" style:parent-style-name="DefaultParagraphFont" style:family="text">
      <style:text-properties fo:letter-spacing="-0.0027in"/>
    </style:style>
    <style:style style:name="T1008" style:parent-style-name="DefaultParagraphFont" style:family="text">
      <style:text-properties style:text-position="super 65%" fo:font-size="10pt" style:font-size-asian="10pt"/>
    </style:style>
    <style:style style:name="T1009" style:parent-style-name="DefaultParagraphFont" style:family="text">
      <style:text-properties fo:font-style="italic" style:font-style-asian="italic"/>
    </style:style>
    <style:style style:name="T1010" style:parent-style-name="DefaultParagraphFont" style:family="text">
      <style:text-properties fo:font-style="italic" style:font-style-asian="italic"/>
    </style:style>
    <style:style style:name="T1011" style:parent-style-name="DefaultParagraphFont" style:family="text">
      <style:text-properties fo:font-style="italic" style:font-style-asian="italic"/>
    </style:style>
    <style:style style:name="T1012" style:parent-style-name="DefaultParagraphFont" style:family="text">
      <style:text-properties fo:font-weight="bold" style:font-weight-asian="bold" fo:font-size="11pt" style:font-size-asian="11pt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fo:font-style="italic" style:font-style-asian="italic" fo:font-size="10pt" style:font-size-asian="10pt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weight="bold" style:font-weight-asian="bold" fo:font-size="11pt" style:font-size-asian="11pt"/>
    </style:style>
    <style:style style:name="T10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 fo:font-size="10pt" style:font-size-asian="10pt"/>
    </style:style>
    <style:style style:name="T10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1" style:parent-style-name="DefaultParagraphFont" style:family="text">
      <style:text-properties style:font-weight-complex="bold" fo:font-size="10pt" style:font-size-asian="10pt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fo:font-weight="bold" style:font-weight-asian="bold" fo:font-size="11pt" style:font-size-asian="11pt"/>
    </style:style>
    <style:style style:name="T1024" style:parent-style-name="DefaultParagraphFont" style:family="text">
      <style:text-properties fo:font-style="italic" style:font-style-asian="italic"/>
    </style:style>
    <style:style style:name="T1025" style:parent-style-name="DefaultParagraphFont" style:family="text">
      <style:text-properties fo:font-style="italic" style:font-style-asian="italic"/>
    </style:style>
    <style:style style:name="T1026" style:parent-style-name="DefaultParagraphFont" style:family="text">
      <style:text-properties fo:font-style="italic" style:font-style-asian="italic"/>
    </style:style>
    <style:style style:name="T1027" style:parent-style-name="DefaultParagraphFont" style:family="text">
      <style:text-properties fo:font-style="italic" style:font-style-asian="italic"/>
    </style:style>
    <style:style style:name="T1028" style:parent-style-name="DefaultParagraphFont" style:family="text">
      <style:text-properties fo:font-style="italic" style:font-style-asian="italic"/>
    </style:style>
    <style:style style:name="T1029" style:parent-style-name="DefaultParagraphFont" style:family="text">
      <style:text-properties fo:font-style="italic" style:font-style-asian="italic"/>
    </style:style>
    <style:style style:name="T1030" style:parent-style-name="DefaultParagraphFont" style:family="text">
      <style:text-properties fo:font-style="italic" style:font-style-asian="italic"/>
    </style:style>
    <style:style style:name="T1031" style:parent-style-name="DefaultParagraphFont" style:family="text">
      <style:text-properties fo:font-style="italic" style:font-style-asian="italic"/>
    </style:style>
    <style:style style:name="T1032" style:parent-style-name="DefaultParagraphFont" style:family="text">
      <style:text-properties fo:font-weight="bold" style:font-weight-asian="bold" fo:font-size="11pt" style:font-size-asian="11pt"/>
    </style:style>
    <style:style style:name="T1033" style:parent-style-name="DefaultParagraphFont" style:family="text">
      <style:text-properties fo:font-weight="bold" style:font-weight-asian="bold" fo:font-size="11pt" style:font-size-asian="11pt"/>
    </style:style>
    <style:style style:name="T1034" style:parent-style-name="DefaultParagraphFont" style:family="text">
      <style:text-properties fo:font-weight="bold" style:font-weight-asian="bold" fo:font-size="11pt" style:font-size-asian="11pt"/>
    </style:style>
    <style:style style:name="T1035" style:parent-style-name="DefaultParagraphFont" style:family="text">
      <style:text-properties fo:font-weight="bold" style:font-weight-asian="bold" fo:font-size="11pt" style:font-size-asian="11pt"/>
    </style:style>
    <style:style style:name="T1036" style:parent-style-name="DefaultParagraphFont" style:family="text">
      <style:text-properties fo:font-style="italic" style:font-style-asian="italic"/>
    </style:style>
    <style:style style:name="T1037" style:parent-style-name="DefaultParagraphFont" style:family="text">
      <style:text-properties fo:font-style="italic" style:font-style-asian="italic"/>
    </style:style>
    <style:style style:name="T1038" style:parent-style-name="DefaultParagraphFont" style:family="text">
      <style:text-properties fo:font-style="italic" style:font-style-asian="italic"/>
    </style:style>
    <style:style style:name="T1039" style:parent-style-name="DefaultParagraphFont" style:family="text">
      <style:text-properties fo:font-style="italic" style:font-style-asian="italic"/>
    </style:style>
    <style:style style:name="T1040" style:parent-style-name="DefaultParagraphFont" style:family="text">
      <style:text-properties fo:font-style="italic" style:font-style-asian="italic"/>
    </style:style>
    <style:style style:name="T1041" style:parent-style-name="DefaultParagraphFont" style:family="text">
      <style:text-properties fo:font-style="italic" style:font-style-asian="italic"/>
    </style:style>
    <style:style style:name="T1042" style:parent-style-name="DefaultParagraphFont" style:family="text">
      <style:text-properties fo:font-style="italic" style:font-style-asian="italic"/>
    </style:style>
    <style:style style:name="T1043" style:parent-style-name="DefaultParagraphFont" style:family="text">
      <style:text-properties fo:font-style="italic" style:font-style-asian="italic"/>
    </style:style>
    <style:style style:name="T10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 fo:font-size="10pt" style:font-size-asian="10pt"/>
    </style:style>
    <style:style style:name="T10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8" style:parent-style-name="DefaultParagraphFont" style:family="text">
      <style:text-properties style:font-weight-complex="bold" fo:font-size="10pt" style:font-size-asian="10pt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font-weight="bold" style:font-weight-asian="bold" fo:font-size="11pt" style:font-size-asian="11pt"/>
    </style:style>
    <style:style style:name="T10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 fo:font-size="10pt" style:font-size-asian="10pt"/>
    </style:style>
    <style:style style:name="T10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69" style:parent-style-name="DefaultParagraphFont" style:family="text">
      <style:text-properties style:font-weight-complex="bold" fo:font-size="10pt" style:font-size-asian="10pt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fo:font-weight="bold" style:font-weight-asian="bold" fo:font-size="11pt" style:font-size-asian="11pt"/>
    </style:style>
    <style:style style:name="T1072" style:parent-style-name="DefaultParagraphFont" style:family="text">
      <style:text-properties fo:font-weight="bold" style:font-weight-asian="bold" fo:font-size="11pt" style:font-size-asian="11pt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tyle="italic" style:font-style-asian="italic" fo:font-size="10pt" style:font-size-asian="10pt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 fo:font-size="10pt" style:font-size-asian="10pt"/>
    </style:style>
    <style:style style:name="T10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80" style:parent-style-name="DefaultParagraphFont" style:family="text">
      <style:text-properties style:font-weight-complex="bold" fo:font-size="10pt" style:font-size-asian="10pt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fo:font-weight="bold" style:font-weight-asian="bold" fo:font-size="11pt" style:font-size-asian="11pt"/>
    </style:style>
    <style:style style:name="T1083" style:parent-style-name="DefaultParagraphFont" style:family="text">
      <style:text-properties fo:font-weight="bold" style:font-weight-asian="bold" fo:font-size="11pt" style:font-size-asian="11pt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style="italic" style:font-style-asian="italic" fo:font-size="10pt" style:font-size-asian="10pt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 fo:font-size="10pt" style:font-size-asian="10pt"/>
    </style:style>
    <style:style style:name="T10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1" style:parent-style-name="DefaultParagraphFont" style:family="text">
      <style:text-properties style:font-weight-complex="bold" fo:font-size="10pt" style:font-size-asian="10pt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fo:font-style="italic" style:font-style-asian="italic"/>
    </style:style>
    <style:style style:name="T1096" style:parent-style-name="DefaultParagraphFont" style:family="text">
      <style:text-properties fo:font-style="italic" style:font-style-asian="italic"/>
    </style:style>
    <style:style style:name="T1097" style:parent-style-name="DefaultParagraphFont" style:family="text">
      <style:text-properties fo:font-style="italic" style:font-style-asian="italic"/>
    </style:style>
    <style:style style:name="T1098" style:parent-style-name="DefaultParagraphFont" style:family="text">
      <style:text-properties fo:font-style="italic" style:font-style-asian="italic"/>
    </style:style>
    <style:style style:name="T1099" style:parent-style-name="DefaultParagraphFont" style:family="text">
      <style:text-properties fo:font-style="italic" style:font-style-asian="italic"/>
    </style:style>
    <style:style style:name="T1100" style:parent-style-name="DefaultParagraphFont" style:family="text">
      <style:text-properties fo:font-style="italic" style:font-style-asian="italic"/>
    </style:style>
    <style:style style:name="T1101" style:parent-style-name="DefaultParagraphFont" style:family="text">
      <style:text-properties fo:font-style="italic" style:font-style-asian="italic"/>
    </style:style>
    <style:style style:name="T1102" style:parent-style-name="DefaultParagraphFont" style:family="text">
      <style:text-properties fo:font-style="italic" style:font-style-asian="italic"/>
    </style:style>
    <style:style style:name="T1103" style:parent-style-name="DefaultParagraphFont" style:family="text">
      <style:text-properties fo:font-style="italic" style:font-style-asian="italic"/>
    </style:style>
    <style:style style:name="T1104" style:parent-style-name="DefaultParagraphFont" style:family="text">
      <style:text-properties fo:font-style="italic" style:font-style-asian="italic"/>
    </style:style>
    <style:style style:name="T1105" style:parent-style-name="DefaultParagraphFont" style:family="text">
      <style:text-properties fo:font-style="italic" style:font-style-asian="italic"/>
    </style:style>
    <style:style style:name="T1106" style:parent-style-name="DefaultParagraphFont" style:family="text">
      <style:text-properties fo:font-style="italic" style:font-style-asian="italic"/>
    </style:style>
    <style:style style:name="T1107" style:parent-style-name="DefaultParagraphFont" style:family="text">
      <style:text-properties fo:font-style="italic" style:font-style-asian="italic"/>
    </style:style>
    <style:style style:name="T1108" style:parent-style-name="DefaultParagraphFont" style:family="text">
      <style:text-properties fo:font-style="italic" style:font-style-asian="italic"/>
    </style:style>
    <style:style style:name="T1109" style:parent-style-name="DefaultParagraphFont" style:family="text">
      <style:text-properties fo:font-style="italic" style:font-style-asian="italic"/>
    </style:style>
    <style:style style:name="T1110" style:parent-style-name="DefaultParagraphFont" style:family="text">
      <style:text-properties fo:font-style="italic" style:font-style-asian="italic"/>
    </style:style>
    <style:style style:name="T1111" style:parent-style-name="DefaultParagraphFont" style:family="text">
      <style:text-properties fo:font-style="italic" style:font-style-asian="italic"/>
    </style:style>
    <style:style style:name="T1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fo:font-weight="bold" style:font-weight-asian="bold" fo:font-size="11pt" style:font-size-asian="11pt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font-style="italic" style:font-style-asian="italic" fo:font-size="10pt" style:font-size-asian="10pt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fo:font-weight="bold" style:font-weight-asian="bold" fo:font-size="11pt" style:font-size-asian="11pt"/>
    </style:style>
    <style:style style:name="T1119" style:parent-style-name="DefaultParagraphFont" style:family="text">
      <style:text-properties fo:font-weight="bold" style:font-weight-asian="bold" fo:font-size="11pt" style:font-size-asian="11pt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style="italic" style:font-style-asian="italic" fo:font-size="10pt" style:font-size-asian="10pt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weight="bold" style:font-weight-asian="bold" fo:font-size="11pt" style:font-size-asian="11pt"/>
    </style:style>
    <style:style style:name="T1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 fo:font-size="10pt" style:font-size-asian="10pt"/>
    </style:style>
    <style:style style:name="T11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28" style:parent-style-name="DefaultParagraphFont" style:family="text">
      <style:text-properties style:font-weight-complex="bold" fo:font-size="10pt" style:font-size-asian="10pt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fo:font-weight="bold" style:font-weight-asian="bold" fo:font-size="11pt" style:font-size-asian="11pt"/>
    </style:style>
    <style:style style:name="T1131" style:parent-style-name="DefaultParagraphFont" style:family="text">
      <style:text-properties fo:font-weight="bold" style:font-weight-asian="bold" fo:font-size="11pt" style:font-size-asian="11pt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style="italic" style:font-style-asian="italic"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letter-spacing="0.0013in"/>
    </style:style>
    <style:style style:name="T1136" style:parent-style-name="DefaultParagraphFont" style:family="text">
      <style:text-properties fo:letter-spacing="0.0013in"/>
    </style:style>
    <style:style style:name="T1137" style:parent-style-name="DefaultParagraphFont" style:family="text">
      <style:text-properties fo:letter-spacing="0.0013in"/>
    </style:style>
    <style:style style:name="T1138" style:parent-style-name="DefaultParagraphFont" style:family="text">
      <style:text-properties fo:letter-spacing="0.0013in"/>
    </style:style>
    <style:style style:name="T1139" style:parent-style-name="DefaultParagraphFont" style:family="text">
      <style:text-properties fo:letter-spacing="0.0013in"/>
    </style:style>
    <style:style style:name="T1140" style:parent-style-name="DefaultParagraphFont" style:family="text">
      <style:text-properties fo:letter-spacing="0.0013in"/>
    </style:style>
    <style:style style:name="T1141" style:parent-style-name="DefaultParagraphFont" style:family="text">
      <style:text-properties fo:letter-spacing="0.0013in"/>
    </style:style>
    <style:style style:name="T1142" style:parent-style-name="DefaultParagraphFont" style:family="text">
      <style:text-properties fo:letter-spacing="0.0013in"/>
    </style:style>
    <style:style style:name="T1143" style:parent-style-name="DefaultParagraphFont" style:family="text">
      <style:text-properties fo:letter-spacing="0.0013in"/>
    </style:style>
    <style:style style:name="T1144" style:parent-style-name="DefaultParagraphFont" style:family="text">
      <style:text-properties fo:letter-spacing="0.0013in"/>
    </style:style>
    <style:style style:name="T1145" style:parent-style-name="DefaultParagraphFont" style:family="text">
      <style:text-properties fo:letter-spacing="0.0013in"/>
    </style:style>
    <style:style style:name="T1146" style:parent-style-name="DefaultParagraphFont" style:family="text">
      <style:text-properties fo:letter-spacing="0.0013in"/>
    </style:style>
    <style:style style:name="T1147" style:parent-style-name="DefaultParagraphFont" style:family="text">
      <style:text-properties fo:letter-spacing="0.0013in"/>
    </style:style>
    <style:style style:name="T1148" style:parent-style-name="DefaultParagraphFont" style:family="text">
      <style:text-properties fo:letter-spacing="0.0013in"/>
    </style:style>
    <style:style style:name="T1149" style:parent-style-name="DefaultParagraphFont" style:family="text">
      <style:text-properties fo:letter-spacing="0.0013in"/>
    </style:style>
    <style:style style:name="T1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 fo:font-size="10pt" style:font-size-asian="10pt"/>
    </style:style>
    <style:style style:name="T11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6" style:parent-style-name="DefaultParagraphFont" style:family="text">
      <style:text-properties style:font-weight-complex="bold" fo:font-size="10pt" style:font-size-asian="10pt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fo:font-weight="bold" style:font-weight-asian="bold" fo:font-size="11pt" style:font-size-asian="11pt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font-style="italic" style:font-style-asian="italic" fo:font-size="10pt" style:font-size-asian="10pt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weight="bold" style:font-weight-asian="bold" fo:font-size="11pt" style:font-size-asian="11pt"/>
    </style:style>
    <style:style style:name="T1165" style:parent-style-name="DefaultParagraphFont" style:family="text">
      <style:text-properties fo:font-weight="bold" style:font-weight-asian="bold" fo:font-size="11pt" style:font-size-asian="11pt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style="italic" style:font-style-asian="italic"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font-weight="bold" style:font-weight-asian="bold" fo:font-size="11pt" style:font-size-asian="11pt"/>
    </style:style>
    <style:style style:name="T1170" style:parent-style-name="DefaultParagraphFont" style:family="text">
      <style:text-properties fo:font-weight="bold" style:font-weight-asian="bold" fo:font-size="11pt" style:font-size-asian="11pt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font-style="italic" style:font-style-asian="italic" fo:font-size="10pt" style:font-size-asian="10pt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font-weight="bold" style:font-weight-asian="bold" fo:font-size="11pt" style:font-size-asian="11pt"/>
    </style:style>
    <style:style style:name="T1175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style="italic" style:font-style-asian="italic" fo:font-size="10pt" style:font-size-asian="10pt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fo:font-weight="bold" style:font-weight-asian="bold" fo:font-size="11pt" style:font-size-asian="11pt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style="italic" style:font-style-asian="italic"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font-weight="bold" style:font-weight-asian="bold" fo:font-size="11pt" style:font-size-asian="11pt"/>
    </style:style>
    <style:style style:name="T1204" style:parent-style-name="DefaultParagraphFont" style:family="text">
      <style:text-properties fo:font-weight="bold" style:font-weight-asian="bold" fo:font-size="11pt" style:font-size-asian="11pt"/>
    </style:style>
    <style:style style:name="T1205" style:parent-style-name="DefaultParagraphFont" style:family="text">
      <style:text-properties fo:font-weight="bold" style:font-weight-asian="bold" fo:font-size="11pt" style:font-size-asian="11pt"/>
    </style:style>
    <style:style style:name="T1206" style:parent-style-name="DefaultParagraphFont" style:family="text">
      <style:text-properties fo:font-weight="bold" style:font-weight-asian="bold" fo:font-size="11pt" style:font-size-asian="11pt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P1232" style:parent-style-name="Roman" style:family="paragraph">
      <style:text-properties style:font-weight-complex="bold"/>
    </style:style>
    <style:style style:name="T1233" style:parent-style-name="DefaultParagraphFont" style:family="text">
      <style:text-properties fo:font-style="italic" style:font-style-asian="italic"/>
    </style:style>
    <style:style style:name="T1234" style:parent-style-name="DefaultParagraphFont" style:family="text">
      <style:text-properties fo:font-style="italic" style:font-style-asian="italic"/>
    </style:style>
    <style:style style:name="T1235" style:parent-style-name="DefaultParagraphFont" style:family="text">
      <style:text-properties fo:font-style="italic" style:font-style-asian="italic"/>
    </style:style>
    <style:style style:name="T1236" style:parent-style-name="DefaultParagraphFont" style:family="text">
      <style:text-properties fo:font-style="italic" style:font-style-asian="italic"/>
    </style:style>
    <style:style style:name="T1237" style:parent-style-name="DefaultParagraphFont" style:family="text">
      <style:text-properties fo:font-style="italic" style:font-style-asian="italic"/>
    </style:style>
    <style:style style:name="T1238" style:parent-style-name="DefaultParagraphFont" style:family="text">
      <style:text-properties fo:font-style="italic" style:font-style-asian="italic"/>
    </style:style>
    <style:style style:name="T1239" style:parent-style-name="DefaultParagraphFont" style:family="text">
      <style:text-properties fo:font-style="italic" style:font-style-asian="italic"/>
    </style:style>
    <style:style style:name="T1240" style:parent-style-name="DefaultParagraphFont" style:family="text">
      <style:text-properties fo:font-style="italic" style:font-style-asian="italic"/>
    </style:style>
    <style:style style:name="P1241" style:parent-style-name="Roman" style:family="paragraph">
      <style:text-properties style:font-weight-complex="bold"/>
    </style:style>
    <style:style style:name="T12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P1431" style:parent-style-name="Roman" style:family="paragraph">
      <style:text-properties style:font-weight-complex="bold" fo:letter-spacing="-0.0013in"/>
    </style:style>
    <style:style style:name="P1432" style:parent-style-name="Roman" style:family="paragraph">
      <style:text-properties style:font-weight-complex="bold" fo:letter-spacing="-0.0013in"/>
    </style:style>
    <style:style style:name="P1433" style:parent-style-name="Roman" style:family="paragraph">
      <style:text-properties style:font-weight-complex="bold"/>
    </style:style>
    <style:style style:name="T1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 fo:font-style="italic" style:font-style-asian="italic"/>
    </style:style>
    <style:style style:name="T1540" style:parent-style-name="DefaultParagraphFont" style:family="text">
      <style:text-properties style:font-weight-complex="bold" fo:font-style="italic" style:font-style-asian="italic"/>
    </style:style>
    <style:style style:name="T1541" style:parent-style-name="DefaultParagraphFont" style:family="text">
      <style:text-properties style:font-weight-complex="bold" fo:font-style="italic" style:font-style-asian="italic"/>
    </style:style>
    <style:style style:name="T1542" style:parent-style-name="DefaultParagraphFont" style:family="text">
      <style:text-properties style:font-weight-complex="bold" fo:font-style="italic" style:font-style-asian="italic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 fo:font-style="italic" style:font-style-asian="italic"/>
    </style:style>
    <style:style style:name="T1551" style:parent-style-name="DefaultParagraphFont" style:family="text">
      <style:text-properties style:font-weight-complex="bold" fo:font-style="italic" style:font-style-asian="italic"/>
    </style:style>
    <style:style style:name="T1552" style:parent-style-name="DefaultParagraphFont" style:family="text">
      <style:text-properties style:font-weight-complex="bold" fo:font-style="italic" style:font-style-asian="italic"/>
    </style:style>
    <style:style style:name="T1553" style:parent-style-name="DefaultParagraphFont" style:family="text">
      <style:text-properties style:font-weight-complex="bold" fo:font-style="italic" style:font-style-asian="italic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letter-spacing="-0.0013in"/>
    </style:style>
    <style:style style:name="T1680" style:parent-style-name="DefaultParagraphFont" style:family="text">
      <style:text-properties fo:letter-spacing="-0.0013in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font-style="italic" style:font-style-asian="italic"/>
    </style:style>
    <style:style style:name="T1712" style:parent-style-name="DefaultParagraphFont" style:family="text">
      <style:text-properties fo:font-style="italic" style:font-style-asian="italic"/>
    </style:style>
    <style:style style:name="T1713" style:parent-style-name="DefaultParagraphFont" style:family="text">
      <style:text-properties fo:font-style="italic" style:font-style-asian="italic"/>
    </style:style>
    <style:style style:name="T1714" style:parent-style-name="DefaultParagraphFont" style:family="text">
      <style:text-properties fo:font-weight="bold" style:font-weight-asian="bold" fo:font-size="11pt" style:font-size-asian="11pt"/>
    </style:style>
    <style:style style:name="T1715" style:parent-style-name="DefaultParagraphFont" style:family="text">
      <style:text-properties fo:font-style="italic" style:font-style-asian="italic"/>
    </style:style>
    <style:style style:name="T1716" style:parent-style-name="DefaultParagraphFont" style:family="text">
      <style:text-properties fo:font-style="italic" style:font-style-asian="italic"/>
    </style:style>
    <style:style style:name="T1717" style:parent-style-name="DefaultParagraphFont" style:family="text">
      <style:text-properties fo:font-style="italic" style:font-style-asian="italic"/>
    </style:style>
    <style:style style:name="T1718" style:parent-style-name="DefaultParagraphFont" style:family="text">
      <style:text-properties fo:font-style="italic" style:font-style-asian="italic"/>
    </style:style>
    <style:style style:name="T1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 fo:font-size="10pt" style:font-size-asian="10pt"/>
    </style:style>
    <style:style style:name="T17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23" style:parent-style-name="DefaultParagraphFont" style:family="text">
      <style:text-properties style:font-weight-complex="bold" fo:font-size="10pt" style:font-size-asian="10pt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fo:font-weight="bold" style:font-weight-asian="bold" fo:font-size="11pt" style:font-size-asian="11pt"/>
    </style:style>
    <style:style style:name="T17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 fo:font-size="10pt" style:font-size-asian="10pt"/>
    </style:style>
    <style:style style:name="T17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30" style:parent-style-name="DefaultParagraphFont" style:family="text">
      <style:text-properties style:font-weight-complex="bold" fo:font-size="10pt" style:font-size-asian="10pt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fo:font-weight="bold" style:font-weight-asian="bold" fo:font-size="11pt" style:font-size-asian="11pt"/>
    </style:style>
    <style:style style:name="T1733" style:parent-style-name="DefaultParagraphFont" style:family="text">
      <style:text-properties fo:font-weight="bold" style:font-weight-asian="bold" fo:font-size="11pt" style:font-size-asian="11pt"/>
    </style:style>
    <style:style style:name="T1734" style:parent-style-name="DefaultParagraphFont" style:family="text">
      <style:text-properties fo:font-weight="bold" style:font-weight-asian="bold" fo:font-size="11pt" style:font-size-asian="11pt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fo:font-style="italic" style:font-style-asian="italic" fo:font-size="10pt" style:font-size-asian="10pt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letter-spacing="-0.0013in"/>
    </style:style>
    <style:style style:name="T1739" style:parent-style-name="DefaultParagraphFont" style:family="text">
      <style:text-properties fo:letter-spacing="-0.0013in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13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font-weight="bold" style:font-weight-asian="bold" fo:font-size="11pt" style:font-size-asian="11pt"/>
    </style:style>
    <style:style style:name="T1766" style:parent-style-name="DefaultParagraphFont" style:family="text">
      <style:text-properties fo:font-weight="bold" style:font-weight-asian="bold" fo:font-size="11pt" style:font-size-asian="11pt"/>
    </style:style>
    <style:style style:name="T1767" style:parent-style-name="DefaultParagraphFont" style:family="text">
      <style:text-properties fo:font-weight="bold" style:font-weight-asian="bold" fo:font-size="11pt" style:font-size-asian="11pt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fo:font-style="italic" style:font-style-asian="italic" fo:font-size="10pt" style:font-size-asian="10pt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font-weight="bold" style:font-weight-asian="bold" fo:font-size="11pt" style:font-size-asian="11pt"/>
    </style:style>
    <style:style style:name="T1772" style:parent-style-name="DefaultParagraphFont" style:family="text">
      <style:text-properties fo:font-weight="bold" style:font-weight-asian="bold" fo:font-size="11pt" style:font-size-asian="11pt"/>
    </style:style>
    <style:style style:name="T17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 fo:font-size="10pt" style:font-size-asian="10pt"/>
    </style:style>
    <style:style style:name="T17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77" style:parent-style-name="DefaultParagraphFont" style:family="text">
      <style:text-properties style:font-weight-complex="bold" fo:font-size="10pt" style:font-size-asian="10pt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fo:font-weight="bold" style:font-weight-asian="bold" fo:font-size="11pt" style:font-size-asian="11pt"/>
    </style:style>
    <style:style style:name="T1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 fo:font-size="10pt" style:font-size-asian="10pt"/>
    </style:style>
    <style:style style:name="T17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86" style:parent-style-name="DefaultParagraphFont" style:family="text">
      <style:text-properties style:font-weight-complex="bold" fo:font-size="10pt" style:font-size-asian="10pt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fo:font-weight="bold" style:font-weight-asian="bold" fo:font-size="11pt" style:font-size-asian="11pt"/>
    </style:style>
    <style:style style:name="T1789" style:parent-style-name="DefaultParagraphFont" style:family="text">
      <style:text-properties fo:font-style="italic" style:font-style-asian="italic"/>
    </style:style>
    <style:style style:name="T1790" style:parent-style-name="DefaultParagraphFont" style:family="text">
      <style:text-properties fo:font-style="italic" style:font-style-asian="italic"/>
    </style:style>
    <style:style style:name="T1791" style:parent-style-name="DefaultParagraphFont" style:family="text">
      <style:text-properties fo:font-style="italic" style:font-style-asian="italic"/>
    </style:style>
    <style:style style:name="T1792" style:parent-style-name="DefaultParagraphFont" style:family="text">
      <style:text-properties fo:font-style="italic" style:font-style-asian="italic"/>
    </style:style>
    <style:style style:name="T1793" style:parent-style-name="DefaultParagraphFont" style:family="text">
      <style:text-properties fo:font-style="italic" style:font-style-asian="italic"/>
    </style:style>
    <style:style style:name="T1794" style:parent-style-name="DefaultParagraphFont" style:family="text">
      <style:text-properties fo:font-style="italic" style:font-style-asian="italic"/>
    </style:style>
    <style:style style:name="T1795" style:parent-style-name="DefaultParagraphFont" style:family="text">
      <style:text-properties fo:font-style="italic" style:font-style-asian="italic"/>
    </style:style>
    <style:style style:name="T1796" style:parent-style-name="DefaultParagraphFont" style:family="text">
      <style:text-properties fo:font-weight="bold" style:font-weight-asian="bold" fo:font-size="11pt" style:font-size-asian="11pt"/>
    </style:style>
    <style:style style:name="T1797" style:parent-style-name="DefaultParagraphFont" style:family="text">
      <style:text-properties fo:font-weight="bold" style:font-weight-asian="bold" fo:font-size="11pt" style:font-size-asian="11pt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fo:font-style="italic" style:font-style-asian="italic" fo:font-size="10pt" style:font-size-asian="10pt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Roman" style:family="paragraph">
      <style:text-properties fo:letter-spacing="-0.0013in"/>
    </style:style>
    <style:style style:name="T1802" style:parent-style-name="DefaultParagraphFont" style:family="text">
      <style:text-properties fo:font-weight="bold" style:font-weight-asian="bold" fo:font-size="11pt" style:font-size-asian="11pt"/>
    </style:style>
    <style:style style:name="T1803" style:parent-style-name="DefaultParagraphFont" style:family="text">
      <style:text-properties fo:font-weight="bold" style:font-weight-asian="bold" fo:font-size="11pt" style:font-size-asian="11pt"/>
    </style:style>
    <style:style style:name="T1804" style:parent-style-name="DefaultParagraphFont" style:family="text">
      <style:text-properties fo:font-weight="bold" style:font-weight-asian="bold" fo:font-size="11pt" style:font-size-asian="11pt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fo:font-style="italic" style:font-style-asian="italic" fo:font-size="10pt" style:font-size-asian="10pt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fo:font-weight="bold" style:font-weight-asian="bold" fo:font-size="11pt" style:font-size-asian="11pt"/>
    </style:style>
    <style:style style:name="T1809" style:parent-style-name="DefaultParagraphFont" style:family="text">
      <style:text-properties fo:font-weight="bold" style:font-weight-asian="bold" fo:font-size="11pt" style:font-size-asian="11pt"/>
    </style:style>
    <style:style style:name="T1810" style:parent-style-name="DefaultParagraphFont" style:family="text">
      <style:text-properties fo:font-weight="bold" style:font-weight-asian="bold" fo:font-size="11pt" style:font-size-asian="11pt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fo:font-style="italic" style:font-style-asian="italic" fo:font-size="10pt" style:font-size-asian="10pt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fo:font-weight="bold" style:font-weight-asian="bold" fo:font-size="11pt" style:font-size-asian="11pt"/>
    </style:style>
    <style:style style:name="T1815" style:parent-style-name="DefaultParagraphFont" style:family="text">
      <style:text-properties fo:font-weight="bold" style:font-weight-asian="bold" fo:font-size="11pt" style:font-size-asian="11pt"/>
    </style:style>
    <style:style style:name="T1816" style:parent-style-name="DefaultParagraphFont" style:family="text">
      <style:text-properties fo:font-size="10pt" style:font-size-asian="10pt"/>
    </style:style>
    <style:style style:name="T1817" style:parent-style-name="DefaultParagraphFont" style:family="text">
      <style:text-properties fo:font-style="italic" style:font-style-asian="italic" fo:font-size="10pt" style:font-size-asian="10pt"/>
    </style:style>
    <style:style style:name="T1818" style:parent-style-name="DefaultParagraphFont" style:family="text">
      <style:text-properties fo:font-size="10pt" style:font-size-asian="10pt"/>
    </style:style>
    <style:style style:name="T1819" style:parent-style-name="DefaultParagraphFont" style:family="text">
      <style:text-properties fo:font-weight="bold" style:font-weight-asian="bold" fo:font-size="11pt" style:font-size-asian="11pt"/>
    </style:style>
    <style:style style:name="T1820" style:parent-style-name="DefaultParagraphFont" style:family="text">
      <style:text-properties fo:font-weight="bold" style:font-weight-asian="bold" fo:font-size="11pt" style:font-size-asian="11pt"/>
    </style:style>
    <style:style style:name="T18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 fo:font-size="10pt" style:font-size-asian="10pt"/>
    </style:style>
    <style:style style:name="T18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25" style:parent-style-name="DefaultParagraphFont" style:family="text">
      <style:text-properties style:font-weight-complex="bold" fo:font-size="10pt" style:font-size-asian="10pt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fo:font-weight="bold" style:font-weight-asian="bold" fo:font-size="11pt" style:font-size-asian="11pt"/>
    </style:style>
    <style:style style:name="T1828" style:parent-style-name="DefaultParagraphFont" style:family="text">
      <style:text-properties fo:font-style="italic" style:font-style-asian="italic"/>
    </style:style>
    <style:style style:name="T1829" style:parent-style-name="DefaultParagraphFont" style:family="text">
      <style:text-properties fo:font-style="italic" style:font-style-asian="italic"/>
    </style:style>
    <style:style style:name="T1830" style:parent-style-name="DefaultParagraphFont" style:family="text">
      <style:text-properties fo:font-style="italic" style:font-style-asian="italic"/>
    </style:style>
    <style:style style:name="T1831" style:parent-style-name="DefaultParagraphFont" style:family="text">
      <style:text-properties fo:font-style="italic" style:font-style-asian="italic"/>
    </style:style>
    <style:style style:name="T1832" style:parent-style-name="DefaultParagraphFont" style:family="text">
      <style:text-properties fo:font-weight="bold" style:font-weight-asian="bold" fo:font-size="11pt" style:font-size-asian="11pt"/>
    </style:style>
    <style:style style:name="T1833" style:parent-style-name="DefaultParagraphFont" style:family="text">
      <style:text-properties fo:font-size="10pt" style:font-size-asian="10pt"/>
    </style:style>
    <style:style style:name="T1834" style:parent-style-name="DefaultParagraphFont" style:family="text">
      <style:text-properties fo:font-style="italic" style:font-style-asian="italic" fo:font-size="10pt" style:font-size-asian="10pt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fo:letter-spacing="0.0013in"/>
    </style:style>
    <style:style style:name="T1837" style:parent-style-name="DefaultParagraphFont" style:family="text">
      <style:text-properties fo:letter-spacing="0.0013in"/>
    </style:style>
    <style:style style:name="T1838" style:parent-style-name="DefaultParagraphFont" style:family="text">
      <style:text-properties fo:letter-spacing="0.0013in"/>
    </style:style>
    <style:style style:name="T1839" style:parent-style-name="DefaultParagraphFont" style:family="text">
      <style:text-properties fo:letter-spacing="0.0013in"/>
    </style:style>
    <style:style style:name="T1840" style:parent-style-name="DefaultParagraphFont" style:family="text">
      <style:text-properties fo:letter-spacing="0.0013in"/>
    </style:style>
    <style:style style:name="T1841" style:parent-style-name="DefaultParagraphFont" style:family="text">
      <style:text-properties fo:letter-spacing="0.0013in"/>
    </style:style>
    <style:style style:name="T1842" style:parent-style-name="DefaultParagraphFont" style:family="text">
      <style:text-properties fo:letter-spacing="0.0013in"/>
    </style:style>
    <style:style style:name="T1843" style:parent-style-name="DefaultParagraphFont" style:family="text">
      <style:text-properties fo:letter-spacing="0.0013in"/>
    </style:style>
    <style:style style:name="T1844" style:parent-style-name="DefaultParagraphFont" style:family="text">
      <style:text-properties fo:letter-spacing="0.0013in"/>
    </style:style>
    <style:style style:name="T1845" style:parent-style-name="DefaultParagraphFont" style:family="text">
      <style:text-properties fo:letter-spacing="0.0013in"/>
    </style:style>
    <style:style style:name="T1846" style:parent-style-name="DefaultParagraphFont" style:family="text">
      <style:text-properties fo:letter-spacing="0.0013in"/>
    </style:style>
    <style:style style:name="T1847" style:parent-style-name="DefaultParagraphFont" style:family="text">
      <style:text-properties fo:letter-spacing="0.0013in"/>
    </style:style>
    <style:style style:name="T1848" style:parent-style-name="DefaultParagraphFont" style:family="text">
      <style:text-properties fo:letter-spacing="0.0013in"/>
    </style:style>
    <style:style style:name="T1849" style:parent-style-name="DefaultParagraphFont" style:family="text">
      <style:text-properties fo:letter-spacing="0.0013in"/>
    </style:style>
    <style:style style:name="T1850" style:parent-style-name="DefaultParagraphFont" style:family="text">
      <style:text-properties fo:letter-spacing="0.0013in"/>
    </style:style>
    <style:style style:name="T1851" style:parent-style-name="DefaultParagraphFont" style:family="text">
      <style:text-properties fo:letter-spacing="0.0013in"/>
    </style:style>
    <style:style style:name="T1852" style:parent-style-name="DefaultParagraphFont" style:family="text">
      <style:text-properties fo:letter-spacing="0.0013in"/>
    </style:style>
    <style:style style:name="T1853" style:parent-style-name="DefaultParagraphFont" style:family="text">
      <style:text-properties fo:letter-spacing="0.0013in"/>
    </style:style>
    <style:style style:name="T1854" style:parent-style-name="DefaultParagraphFont" style:family="text">
      <style:text-properties fo:letter-spacing="0.0013in"/>
    </style:style>
    <style:style style:name="T1855" style:parent-style-name="DefaultParagraphFont" style:family="text">
      <style:text-properties fo:letter-spacing="0.0013in"/>
    </style:style>
    <style:style style:name="T1856" style:parent-style-name="DefaultParagraphFont" style:family="text">
      <style:text-properties fo:letter-spacing="0.0013in"/>
    </style:style>
    <style:style style:name="T1857" style:parent-style-name="DefaultParagraphFont" style:family="text">
      <style:text-properties fo:letter-spacing="0.0013in"/>
    </style:style>
    <style:style style:name="T1858" style:parent-style-name="DefaultParagraphFont" style:family="text">
      <style:text-properties fo:letter-spacing="0.0013in"/>
    </style:style>
    <style:style style:name="T1859" style:parent-style-name="DefaultParagraphFont" style:family="text">
      <style:text-properties fo:letter-spacing="0.0013in"/>
    </style:style>
    <style:style style:name="T1860" style:parent-style-name="DefaultParagraphFont" style:family="text">
      <style:text-properties fo:letter-spacing="0.0013in"/>
    </style:style>
    <style:style style:name="T1861" style:parent-style-name="DefaultParagraphFont" style:family="text">
      <style:text-properties fo:letter-spacing="0.0013in"/>
    </style:style>
    <style:style style:name="T1862" style:parent-style-name="DefaultParagraphFont" style:family="text">
      <style:text-properties fo:letter-spacing="0.0013in"/>
    </style:style>
    <style:style style:name="T1863" style:parent-style-name="DefaultParagraphFont" style:family="text">
      <style:text-properties fo:letter-spacing="0.0013in"/>
    </style:style>
    <style:style style:name="T1864" style:parent-style-name="DefaultParagraphFont" style:family="text">
      <style:text-properties fo:letter-spacing="0.0013in"/>
    </style:style>
    <style:style style:name="T1865" style:parent-style-name="DefaultParagraphFont" style:family="text">
      <style:text-properties fo:letter-spacing="0.0013in"/>
    </style:style>
    <style:style style:name="T1866" style:parent-style-name="DefaultParagraphFont" style:family="text">
      <style:text-properties fo:letter-spacing="0.0013in"/>
    </style:style>
    <style:style style:name="T1867" style:parent-style-name="DefaultParagraphFont" style:family="text">
      <style:text-properties fo:letter-spacing="0.0013in"/>
    </style:style>
    <style:style style:name="T1868" style:parent-style-name="DefaultParagraphFont" style:family="text">
      <style:text-properties fo:letter-spacing="0.0013in"/>
    </style:style>
    <style:style style:name="T1869" style:parent-style-name="DefaultParagraphFont" style:family="text">
      <style:text-properties fo:letter-spacing="0.0013in"/>
    </style:style>
    <style:style style:name="T1870" style:parent-style-name="DefaultParagraphFont" style:family="text">
      <style:text-properties fo:letter-spacing="0.0013in"/>
    </style:style>
    <style:style style:name="T1871" style:parent-style-name="DefaultParagraphFont" style:family="text">
      <style:text-properties fo:letter-spacing="0.0013in"/>
    </style:style>
    <style:style style:name="T1872" style:parent-style-name="DefaultParagraphFont" style:family="text">
      <style:text-properties fo:font-style="italic" style:font-style-asian="italic"/>
    </style:style>
    <style:style style:name="T1873" style:parent-style-name="DefaultParagraphFont" style:family="text">
      <style:text-properties fo:font-style="italic" style:font-style-asian="italic"/>
    </style:style>
    <style:style style:name="T1874" style:parent-style-name="DefaultParagraphFont" style:family="text">
      <style:text-properties fo:font-style="italic" style:font-style-asian="italic"/>
    </style:style>
    <style:style style:name="T1875" style:parent-style-name="DefaultParagraphFont" style:family="text">
      <style:text-properties fo:font-weight="bold" style:font-weight-asian="bold" fo:font-size="11pt" style:font-size-asian="11pt"/>
    </style:style>
    <style:style style:name="T1876" style:parent-style-name="DefaultParagraphFont" style:family="text">
      <style:text-properties fo:font-weight="bold" style:font-weight-asian="bold" fo:font-size="11pt" style:font-size-asian="11pt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fo:font-style="italic" style:font-style-asian="italic" fo:font-size="10pt" style:font-size-asian="10pt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fo:font-style="italic" style:font-style-asian="italic"/>
    </style:style>
    <style:style style:name="T1881" style:parent-style-name="DefaultParagraphFont" style:family="text">
      <style:text-properties fo:font-style="italic" style:font-style-asian="italic"/>
    </style:style>
    <style:style style:name="T1882" style:parent-style-name="DefaultParagraphFont" style:family="text">
      <style:text-properties fo:font-weight="bold" style:font-weight-asian="bold" fo:font-size="11pt" style:font-size-asian="11pt"/>
    </style:style>
    <style:style style:name="T1883" style:parent-style-name="DefaultParagraphFont" style:family="text">
      <style:text-properties fo:font-weight="bold" style:font-weight-asian="bold" fo:font-size="11pt" style:font-size-asian="11pt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fo:font-style="italic" style:font-style-asian="italic" fo:font-size="10pt" style:font-size-asian="10pt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fo:font-weight="bold" style:font-weight-asian="bold" fo:font-size="11pt" style:font-size-asian="11pt"/>
    </style:style>
    <style:style style:name="T1888" style:parent-style-name="DefaultParagraphFont" style:family="text">
      <style:text-properties fo:font-weight="bold" style:font-weight-asian="bold" fo:font-size="11pt" style:font-size-asian="11pt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fo:font-style="italic" style:font-style-asian="italic" fo:font-size="10pt" style:font-size-asian="10pt"/>
    </style:style>
    <style:style style:name="T1891" style:parent-style-name="DefaultParagraphFont" style:family="text">
      <style:text-properties fo:font-size="10pt" style:font-size-asian="10pt"/>
    </style:style>
    <style:style style:name="T1892" style:parent-style-name="DefaultParagraphFont" style:family="text">
      <style:text-properties fo:font-weight="bold" style:font-weight-asian="bold" fo:font-size="11pt" style:font-size-asian="11pt"/>
    </style:style>
    <style:style style:name="T1893" style:parent-style-name="DefaultParagraphFont" style:family="text">
      <style:text-properties fo:font-weight="bold" style:font-weight-asian="bold" fo:font-size="11pt" style:font-size-asian="11pt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fo:font-style="italic" style:font-style-asian="italic" fo:font-size="10pt" style:font-size-asian="10pt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fo:font-weight="bold" style:font-weight-asian="bold" fo:font-size="11pt" style:font-size-asian="11pt"/>
    </style:style>
    <style:style style:name="T18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 fo:font-size="10pt" style:font-size-asian="10pt"/>
    </style:style>
    <style:style style:name="T19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02" style:parent-style-name="DefaultParagraphFont" style:family="text">
      <style:text-properties style:font-weight-complex="bold" fo:font-size="10pt" style:font-size-asian="10pt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fo:letter-spacing="0.0013in"/>
    </style:style>
    <style:style style:name="T1905" style:parent-style-name="DefaultParagraphFont" style:family="text">
      <style:text-properties fo:letter-spacing="0.0013in"/>
    </style:style>
    <style:style style:name="T1906" style:parent-style-name="DefaultParagraphFont" style:family="text">
      <style:text-properties fo:letter-spacing="0.0013in"/>
    </style:style>
    <style:style style:name="T1907" style:parent-style-name="DefaultParagraphFont" style:family="text">
      <style:text-properties fo:letter-spacing="0.0013in"/>
    </style:style>
    <style:style style:name="T1908" style:parent-style-name="DefaultParagraphFont" style:family="text">
      <style:text-properties fo:letter-spacing="0.0013in"/>
    </style:style>
    <style:style style:name="T1909" style:parent-style-name="DefaultParagraphFont" style:family="text">
      <style:text-properties fo:letter-spacing="0.0013in"/>
    </style:style>
    <style:style style:name="T1910" style:parent-style-name="DefaultParagraphFont" style:family="text">
      <style:text-properties fo:letter-spacing="0.0013in"/>
    </style:style>
    <style:style style:name="T1911" style:parent-style-name="DefaultParagraphFont" style:family="text">
      <style:text-properties fo:letter-spacing="0.0013in"/>
    </style:style>
    <style:style style:name="T1912" style:parent-style-name="DefaultParagraphFont" style:family="text">
      <style:text-properties fo:letter-spacing="0.0013in"/>
    </style:style>
    <style:style style:name="T1913" style:parent-style-name="DefaultParagraphFont" style:family="text">
      <style:text-properties fo:letter-spacing="0.0013in"/>
    </style:style>
    <style:style style:name="T1914" style:parent-style-name="DefaultParagraphFont" style:family="text">
      <style:text-properties fo:letter-spacing="0.0013in"/>
    </style:style>
    <style:style style:name="T1915" style:parent-style-name="DefaultParagraphFont" style:family="text">
      <style:text-properties fo:letter-spacing="0.0013in"/>
    </style:style>
    <style:style style:name="T1916" style:parent-style-name="DefaultParagraphFont" style:family="text">
      <style:text-properties fo:letter-spacing="0.0013in"/>
    </style:style>
    <style:style style:name="T1917" style:parent-style-name="DefaultParagraphFont" style:family="text">
      <style:text-properties fo:letter-spacing="0.0013in"/>
    </style:style>
    <style:style style:name="T1918" style:parent-style-name="DefaultParagraphFont" style:family="text">
      <style:text-properties fo:letter-spacing="0.0013in"/>
    </style:style>
    <style:style style:name="T1919" style:parent-style-name="DefaultParagraphFont" style:family="text">
      <style:text-properties fo:letter-spacing="0.0013in"/>
    </style:style>
    <style:style style:name="T1920" style:parent-style-name="DefaultParagraphFont" style:family="text">
      <style:text-properties fo:letter-spacing="0.0013in"/>
    </style:style>
    <style:style style:name="T1921" style:parent-style-name="DefaultParagraphFont" style:family="text">
      <style:text-properties fo:language="en" fo:country="US"/>
    </style:style>
    <style:style style:name="T1922" style:parent-style-name="DefaultParagraphFont" style:family="text">
      <style:text-properties fo:letter-spacing="-0.0013in"/>
    </style:style>
    <style:style style:name="T1923" style:parent-style-name="DefaultParagraphFont" style:family="text">
      <style:text-properties fo:letter-spacing="-0.0013in"/>
    </style:style>
    <style:style style:name="T1924" style:parent-style-name="DefaultParagraphFont" style:family="text">
      <style:text-properties fo:letter-spacing="-0.0013in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letter-spacing="-0.0013in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fo:letter-spacing="-0.0013in"/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letter-spacing="-0.0013in"/>
    </style:style>
    <style:style style:name="T1959" style:parent-style-name="DefaultParagraphFont" style:family="text">
      <style:text-properties fo:letter-spacing="-0.0013in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letter-spacing="-0.0013in"/>
    </style:style>
    <style:style style:name="T1962" style:parent-style-name="DefaultParagraphFont" style:family="text">
      <style:text-properties fo:letter-spacing="-0.0013in"/>
    </style:style>
    <style:style style:name="T1963" style:parent-style-name="DefaultParagraphFont" style:family="text">
      <style:text-properties fo:letter-spacing="-0.0013in"/>
    </style:style>
    <style:style style:name="T1964" style:parent-style-name="DefaultParagraphFont" style:family="text">
      <style:text-properties fo:letter-spacing="-0.0013in"/>
    </style:style>
    <style:style style:name="T1965" style:parent-style-name="DefaultParagraphFont" style:family="text">
      <style:text-properties fo:letter-spacing="-0.0013in"/>
    </style:style>
    <style:style style:name="T1966" style:parent-style-name="DefaultParagraphFont" style:family="text">
      <style:text-properties fo:letter-spacing="-0.0013in"/>
    </style:style>
    <style:style style:name="T1967" style:parent-style-name="DefaultParagraphFont" style:family="text">
      <style:text-properties fo:letter-spacing="-0.0013in"/>
    </style:style>
    <style:style style:name="T1968" style:parent-style-name="DefaultParagraphFont" style:family="text">
      <style:text-properties fo:letter-spacing="-0.0013in"/>
    </style:style>
    <style:style style:name="T1969" style:parent-style-name="DefaultParagraphFont" style:family="text">
      <style:text-properties fo:letter-spacing="-0.0013in"/>
    </style:style>
    <style:style style:name="T1970" style:parent-style-name="DefaultParagraphFont" style:family="text">
      <style:text-properties fo:letter-spacing="-0.0013in"/>
    </style:style>
    <style:style style:name="T1971" style:parent-style-name="DefaultParagraphFont" style:family="text">
      <style:text-properties fo:letter-spacing="-0.0013in"/>
    </style:style>
    <style:style style:name="T1972" style:parent-style-name="DefaultParagraphFont" style:family="text">
      <style:text-properties fo:letter-spacing="-0.0013in"/>
    </style:style>
    <style:style style:name="T1973" style:parent-style-name="DefaultParagraphFont" style:family="text">
      <style:text-properties fo:letter-spacing="-0.0013in"/>
    </style:style>
    <style:style style:name="T1974" style:parent-style-name="DefaultParagraphFont" style:family="text">
      <style:text-properties fo:letter-spacing="-0.0013in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P1979" style:parent-style-name="Roman" style:family="paragraph">
      <style:text-properties style:font-weight-complex="bold"/>
    </style:style>
    <style:style style:name="T19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 fo:font-style="italic" style:font-style-asian="italic"/>
    </style:style>
    <style:style style:name="T2006" style:parent-style-name="DefaultParagraphFont" style:family="text">
      <style:text-properties style:font-weight-complex="bold" fo:font-style="italic" style:font-style-asian="italic"/>
    </style:style>
    <style:style style:name="T2007" style:parent-style-name="DefaultParagraphFont" style:family="text">
      <style:text-properties style:font-weight-complex="bold" fo:font-style="italic" style:font-style-asian="italic"/>
    </style:style>
    <style:style style:name="T2008" style:parent-style-name="DefaultParagraphFont" style:family="text">
      <style:text-properties style:font-weight-complex="bold" fo:font-style="italic" style:font-style-asian="italic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 fo:font-size="10pt" style:font-size-asian="10pt"/>
    </style:style>
    <style:style style:name="T20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23" style:parent-style-name="DefaultParagraphFont" style:family="text">
      <style:text-properties style:font-weight-complex="bold" fo:font-size="10pt" style:font-size-asian="10pt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 fo:font-size="10pt" style:font-size-asian="10pt"/>
    </style:style>
    <style:style style:name="T20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82" style:parent-style-name="DefaultParagraphFont" style:family="text">
      <style:text-properties style:font-weight-complex="bold" fo:font-size="10pt" style:font-size-asian="10pt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 fo:font-size="10pt" style:font-size-asian="10pt"/>
    </style:style>
    <style:style style:name="T21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09" style:parent-style-name="DefaultParagraphFont" style:family="text">
      <style:text-properties style:font-weight-complex="bold" fo:font-size="10pt" style:font-size-asian="10pt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 fo:font-size="10pt" style:font-size-asian="10pt"/>
    </style:style>
    <style:style style:name="T21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49" style:parent-style-name="DefaultParagraphFont" style:family="text">
      <style:text-properties style:font-weight-complex="bold" fo:font-size="10pt" style:font-size-asian="10pt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 fo:letter-spacing="-0.0013in"/>
    </style:style>
    <style:style style:name="T2152" style:parent-style-name="DefaultParagraphFont" style:family="text">
      <style:text-properties style:font-weight-complex="bold" fo:letter-spacing="-0.0013in"/>
    </style:style>
    <style:style style:name="T2153" style:parent-style-name="DefaultParagraphFont" style:family="text">
      <style:text-properties style:font-weight-complex="bold" fo:letter-spacing="-0.0013in"/>
    </style:style>
    <style:style style:name="T2154" style:parent-style-name="DefaultParagraphFont" style:family="text">
      <style:text-properties style:font-weight-complex="bold" fo:letter-spacing="-0.0013in"/>
    </style:style>
    <style:style style:name="T2155" style:parent-style-name="DefaultParagraphFont" style:family="text">
      <style:text-properties style:font-weight-complex="bold" fo:letter-spacing="-0.0013in"/>
    </style:style>
    <style:style style:name="T2156" style:parent-style-name="DefaultParagraphFont" style:family="text">
      <style:text-properties style:font-weight-complex="bold" fo:letter-spacing="-0.0013in"/>
    </style:style>
    <style:style style:name="T2157" style:parent-style-name="DefaultParagraphFont" style:family="text">
      <style:text-properties style:font-weight-complex="bold" fo:letter-spacing="-0.0013in"/>
    </style:style>
    <style:style style:name="T2158" style:parent-style-name="DefaultParagraphFont" style:family="text">
      <style:text-properties style:font-weight-complex="bold" fo:letter-spacing="-0.0013in"/>
    </style:style>
    <style:style style:name="T2159" style:parent-style-name="DefaultParagraphFont" style:family="text">
      <style:text-properties style:font-weight-complex="bold" fo:letter-spacing="-0.0013in"/>
    </style:style>
    <style:style style:name="T2160" style:parent-style-name="DefaultParagraphFont" style:family="text">
      <style:text-properties style:font-weight-complex="bold" fo:letter-spacing="-0.0013in"/>
    </style:style>
    <style:style style:name="T2161" style:parent-style-name="DefaultParagraphFont" style:family="text">
      <style:text-properties style:font-weight-complex="bold" fo:letter-spacing="-0.0013in"/>
    </style:style>
    <style:style style:name="T2162" style:parent-style-name="DefaultParagraphFont" style:family="text">
      <style:text-properties style:font-weight-complex="bold" fo:letter-spacing="-0.0013in"/>
    </style:style>
    <style:style style:name="T2163" style:parent-style-name="DefaultParagraphFont" style:family="text">
      <style:text-properties style:font-weight-complex="bold" fo:letter-spacing="-0.0013in"/>
    </style:style>
    <style:style style:name="T2164" style:parent-style-name="DefaultParagraphFont" style:family="text">
      <style:text-properties style:font-weight-complex="bold" fo:letter-spacing="-0.0013in"/>
    </style:style>
    <style:style style:name="T2165" style:parent-style-name="DefaultParagraphFont" style:family="text">
      <style:text-properties style:font-weight-complex="bold" fo:letter-spacing="-0.0013in"/>
    </style:style>
    <style:style style:name="T2166" style:parent-style-name="DefaultParagraphFont" style:family="text">
      <style:text-properties style:font-weight-complex="bold" fo:letter-spacing="-0.0013in"/>
    </style:style>
    <style:style style:name="T2167" style:parent-style-name="DefaultParagraphFont" style:family="text">
      <style:text-properties style:font-weight-complex="bold" fo:letter-spacing="-0.0013in"/>
    </style:style>
    <style:style style:name="T2168" style:parent-style-name="DefaultParagraphFont" style:family="text">
      <style:text-properties style:font-weight-complex="bold" fo:letter-spacing="-0.0013in"/>
    </style:style>
    <style:style style:name="T2169" style:parent-style-name="DefaultParagraphFont" style:family="text">
      <style:text-properties style:font-weight-complex="bold" fo:letter-spacing="-0.0013in"/>
    </style:style>
    <style:style style:name="T2170" style:parent-style-name="DefaultParagraphFont" style:family="text">
      <style:text-properties style:font-weight-complex="bold" fo:letter-spacing="-0.0013in"/>
    </style:style>
    <style:style style:name="T2171" style:parent-style-name="DefaultParagraphFont" style:family="text">
      <style:text-properties style:font-weight-complex="bold" fo:letter-spacing="-0.0013in"/>
    </style:style>
    <style:style style:name="T2172" style:parent-style-name="DefaultParagraphFont" style:family="text">
      <style:text-properties fo:letter-spacing="-0.0013in"/>
    </style:style>
    <style:style style:name="T2173" style:parent-style-name="DefaultParagraphFont" style:family="text">
      <style:text-properties fo:letter-spacing="-0.0013in"/>
    </style:style>
    <style:style style:name="T2174" style:parent-style-name="DefaultParagraphFont" style:family="text">
      <style:text-properties fo:letter-spacing="-0.0013in"/>
    </style:style>
    <style:style style:name="T2175" style:parent-style-name="DefaultParagraphFont" style:family="text">
      <style:text-properties fo:letter-spacing="-0.0013in"/>
    </style:style>
    <style:style style:name="T2176" style:parent-style-name="DefaultParagraphFont" style:family="text">
      <style:text-properties fo:letter-spacing="-0.0013in"/>
    </style:style>
    <style:style style:name="T2177" style:parent-style-name="DefaultParagraphFont" style:family="text">
      <style:text-properties fo:letter-spacing="-0.0013in"/>
    </style:style>
    <style:style style:name="T2178" style:parent-style-name="DefaultParagraphFont" style:family="text">
      <style:text-properties fo:letter-spacing="-0.0013in"/>
    </style:style>
    <style:style style:name="T2179" style:parent-style-name="DefaultParagraphFont" style:family="text">
      <style:text-properties fo:letter-spacing="-0.0013in"/>
    </style:style>
    <style:style style:name="T2180" style:parent-style-name="DefaultParagraphFont" style:family="text">
      <style:text-properties fo:letter-spacing="-0.0013in"/>
    </style:style>
    <style:style style:name="T2181" style:parent-style-name="DefaultParagraphFont" style:family="text">
      <style:text-properties fo:letter-spacing="-0.0013in"/>
    </style:style>
    <style:style style:name="T2182" style:parent-style-name="DefaultParagraphFont" style:family="text">
      <style:text-properties fo:font-weight="bold" style:font-weight-asian="bold" fo:font-size="11pt" style:font-size-asian="11pt"/>
    </style:style>
    <style:style style:name="T2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 fo:font-size="10pt" style:font-size-asian="10pt"/>
    </style:style>
    <style:style style:name="T21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87" style:parent-style-name="DefaultParagraphFont" style:family="text">
      <style:text-properties style:font-weight-complex="bold" fo:font-size="10pt" style:font-size-asian="10pt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fo:font-weight="bold" style:font-weight-asian="bold" fo:font-size="11pt" style:font-size-asian="11pt"/>
    </style:style>
    <style:style style:name="T2190" style:parent-style-name="DefaultParagraphFont" style:family="text">
      <style:text-properties fo:font-weight="bold" style:font-weight-asian="bold" fo:font-size="11pt" style:font-size-asian="11pt"/>
    </style:style>
    <style:style style:name="T2191" style:parent-style-name="DefaultParagraphFont" style:family="text">
      <style:text-properties fo:font-weight="bold" style:font-weight-asian="bold" fo:font-size="11pt" style:font-size-asian="11pt"/>
    </style:style>
    <style:style style:name="T2192" style:parent-style-name="DefaultParagraphFont" style:family="text">
      <style:text-properties fo:font-weight="bold" style:font-weight-asian="bold" fo:font-size="11pt" style:font-size-asian="11pt"/>
    </style:style>
    <style:style style:name="T2193" style:parent-style-name="DefaultParagraphFont" style:family="text">
      <style:text-properties fo:font-weight="bold" style:font-weight-asian="bold" fo:font-size="11pt" style:font-size-asian="11pt"/>
    </style:style>
    <style:style style:name="T2194" style:parent-style-name="DefaultParagraphFont" style:family="text">
      <style:text-properties fo:font-style="italic" style:font-style-asian="italic"/>
    </style:style>
    <style:style style:name="T2195" style:parent-style-name="DefaultParagraphFont" style:family="text">
      <style:text-properties fo:font-style="italic" style:font-style-asian="italic"/>
    </style:style>
    <style:style style:name="T2196" style:parent-style-name="DefaultParagraphFont" style:family="text">
      <style:text-properties fo:font-style="italic" style:font-style-asian="italic"/>
    </style:style>
    <style:style style:name="T2197" style:parent-style-name="DefaultParagraphFont" style:family="text">
      <style:text-properties fo:font-style="italic" style:font-style-asian="italic"/>
    </style:style>
    <style:style style:name="T2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 fo:font-size="10pt" style:font-size-asian="10pt"/>
    </style:style>
    <style:style style:name="T22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02" style:parent-style-name="DefaultParagraphFont" style:family="text">
      <style:text-properties style:font-weight-complex="bold" fo:font-size="10pt" style:font-size-asian="10pt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fo:font-weight="bold" style:font-weight-asian="bold" fo:font-size="11pt" style:font-size-asian="11pt"/>
    </style:style>
    <style:style style:name="T24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 fo:font-size="10pt" style:font-size-asian="10pt"/>
    </style:style>
    <style:style style:name="T24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66" style:parent-style-name="DefaultParagraphFont" style:family="text">
      <style:text-properties style:font-weight-complex="bold" fo:font-size="10pt" style:font-size-asian="10pt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fo:font-style="italic" style:font-style-asian="italic"/>
    </style:style>
    <style:style style:name="T2469" style:parent-style-name="DefaultParagraphFont" style:family="text">
      <style:text-properties fo:font-style="italic" style:font-style-asian="italic"/>
    </style:style>
    <style:style style:name="T2470" style:parent-style-name="DefaultParagraphFont" style:family="text">
      <style:text-properties fo:font-style="italic" style:font-style-asian="italic"/>
    </style:style>
    <style:style style:name="T2471" style:parent-style-name="DefaultParagraphFont" style:family="text">
      <style:text-properties fo:font-weight="bold" style:font-weight-asian="bold" fo:font-size="11pt" style:font-size-asian="11pt"/>
    </style:style>
    <style:style style:name="T2472" style:parent-style-name="DefaultParagraphFont" style:family="text">
      <style:text-properties fo:font-style="italic" style:font-style-asian="italic"/>
    </style:style>
    <style:style style:name="T2473" style:parent-style-name="DefaultParagraphFont" style:family="text">
      <style:text-properties fo:font-style="italic" style:font-style-asian="italic"/>
    </style:style>
    <style:style style:name="T2474" style:parent-style-name="DefaultParagraphFont" style:family="text">
      <style:text-properties fo:font-style="italic" style:font-style-asian="italic"/>
    </style:style>
    <style:style style:name="T2475" style:parent-style-name="DefaultParagraphFont" style:family="text">
      <style:text-properties fo:font-style="italic" style:font-style-asian="italic"/>
    </style:style>
    <style:style style:name="T24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 fo:font-size="10pt" style:font-size-asian="10pt"/>
    </style:style>
    <style:style style:name="T24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80" style:parent-style-name="DefaultParagraphFont" style:family="text">
      <style:text-properties style:font-weight-complex="bold" fo:font-size="10pt" style:font-size-asian="10pt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P2579" style:parent-style-name="Roman" style:family="paragraph">
      <style:text-properties style:font-weight-complex="bold"/>
    </style:style>
    <style:style style:name="P2580" style:parent-style-name="Roman" style:family="paragraph">
      <style:text-properties style:font-weight-complex="bold"/>
    </style:style>
    <style:style style:name="P2581" style:parent-style-name="Roman" style:family="paragraph">
      <style:text-properties style:font-weight-complex="bold"/>
    </style:style>
    <style:style style:name="P2582" style:parent-style-name="Roman" style:family="paragraph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fo:font-weight="bold" style:font-weight-asian="bold" fo:font-size="11pt" style:font-size-asian="11pt"/>
    </style:style>
    <style:style style:name="T2621" style:parent-style-name="DefaultParagraphFont" style:family="text">
      <style:text-properties fo:font-weight="bold" style:font-weight-asian="bold" fo:font-size="11pt" style:font-size-asian="11pt"/>
    </style:style>
    <style:style style:name="T2622" style:parent-style-name="DefaultParagraphFont" style:family="text">
      <style:text-properties fo:font-size="10pt" style:font-size-asian="10pt"/>
    </style:style>
    <style:style style:name="T2623" style:parent-style-name="DefaultParagraphFont" style:family="text">
      <style:text-properties fo:font-style="italic" style:font-style-asian="italic" fo:font-size="10pt" style:font-size-asian="10pt"/>
    </style:style>
    <style:style style:name="T2624" style:parent-style-name="DefaultParagraphFont" style:family="text">
      <style:text-properties fo:font-size="10pt" style:font-size-asian="10pt"/>
    </style:style>
    <style:style style:name="T2625" style:parent-style-name="DefaultParagraphFont" style:family="text">
      <style:text-properties fo:font-weight="bold" style:font-weight-asian="bold" fo:font-size="11pt" style:font-size-asian="11pt"/>
    </style:style>
    <style:style style:name="T2626" style:parent-style-name="DefaultParagraphFont" style:family="text">
      <style:text-properties fo:letter-spacing="0.0013in"/>
    </style:style>
    <style:style style:name="T2627" style:parent-style-name="DefaultParagraphFont" style:family="text">
      <style:text-properties fo:letter-spacing="0.0013in"/>
    </style:style>
    <style:style style:name="T2628" style:parent-style-name="DefaultParagraphFont" style:family="text">
      <style:text-properties fo:letter-spacing="0.0013in"/>
    </style:style>
    <style:style style:name="T2629" style:parent-style-name="DefaultParagraphFont" style:family="text">
      <style:text-properties fo:letter-spacing="0.0013in"/>
    </style:style>
    <style:style style:name="T2630" style:parent-style-name="DefaultParagraphFont" style:family="text">
      <style:text-properties fo:letter-spacing="0.0013in"/>
    </style:style>
    <style:style style:name="T2631" style:parent-style-name="DefaultParagraphFont" style:family="text">
      <style:text-properties fo:letter-spacing="0.0013in"/>
    </style:style>
    <style:style style:name="T2632" style:parent-style-name="DefaultParagraphFont" style:family="text">
      <style:text-properties fo:letter-spacing="0.0013in"/>
    </style:style>
    <style:style style:name="T2633" style:parent-style-name="DefaultParagraphFont" style:family="text">
      <style:text-properties fo:letter-spacing="0.0013in"/>
    </style:style>
    <style:style style:name="T2634" style:parent-style-name="DefaultParagraphFont" style:family="text">
      <style:text-properties fo:letter-spacing="0.0013in"/>
    </style:style>
    <style:style style:name="T2635" style:parent-style-name="DefaultParagraphFont" style:family="text">
      <style:text-properties fo:letter-spacing="0.0013in"/>
    </style:style>
    <style:style style:name="T2636" style:parent-style-name="DefaultParagraphFont" style:family="text">
      <style:text-properties fo:letter-spacing="0.0013in"/>
    </style:style>
    <style:style style:name="T2637" style:parent-style-name="DefaultParagraphFont" style:family="text">
      <style:text-properties fo:letter-spacing="0.0013in"/>
    </style:style>
    <style:style style:name="T2638" style:parent-style-name="DefaultParagraphFont" style:family="text">
      <style:text-properties fo:letter-spacing="0.0013in"/>
    </style:style>
    <style:style style:name="T2639" style:parent-style-name="DefaultParagraphFont" style:family="text">
      <style:text-properties fo:letter-spacing="0.0013in"/>
    </style:style>
    <style:style style:name="T2640" style:parent-style-name="DefaultParagraphFont" style:family="text">
      <style:text-properties fo:letter-spacing="0.0013in"/>
    </style:style>
    <style:style style:name="T2641" style:parent-style-name="DefaultParagraphFont" style:family="text">
      <style:text-properties fo:letter-spacing="0.0013in"/>
    </style:style>
    <style:style style:name="T2642" style:parent-style-name="DefaultParagraphFont" style:family="text">
      <style:text-properties fo:letter-spacing="0.0013in"/>
    </style:style>
    <style:style style:name="T2643" style:parent-style-name="DefaultParagraphFont" style:family="text">
      <style:text-properties fo:letter-spacing="0.0013in"/>
    </style:style>
    <style:style style:name="T2644" style:parent-style-name="DefaultParagraphFont" style:family="text">
      <style:text-properties fo:letter-spacing="0.0013in"/>
    </style:style>
    <style:style style:name="T2645" style:parent-style-name="DefaultParagraphFont" style:family="text">
      <style:text-properties fo:letter-spacing="0.0013in"/>
    </style:style>
    <style:style style:name="T2646" style:parent-style-name="DefaultParagraphFont" style:family="text">
      <style:text-properties fo:letter-spacing="0.0013in"/>
    </style:style>
    <style:style style:name="T2647" style:parent-style-name="DefaultParagraphFont" style:family="text">
      <style:text-properties fo:letter-spacing="0.0013in"/>
    </style:style>
    <style:style style:name="T2648" style:parent-style-name="DefaultParagraphFont" style:family="text">
      <style:text-properties fo:letter-spacing="0.0013in"/>
    </style:style>
    <style:style style:name="T2649" style:parent-style-name="DefaultParagraphFont" style:family="text">
      <style:text-properties fo:letter-spacing="0.0013in"/>
    </style:style>
    <style:style style:name="T2650" style:parent-style-name="DefaultParagraphFont" style:family="text">
      <style:text-properties fo:letter-spacing="0.0013in"/>
    </style:style>
    <style:style style:name="T2651" style:parent-style-name="DefaultParagraphFont" style:family="text">
      <style:text-properties fo:letter-spacing="0.0013in"/>
    </style:style>
    <style:style style:name="T2652" style:parent-style-name="DefaultParagraphFont" style:family="text">
      <style:text-properties fo:letter-spacing="0.0013in"/>
    </style:style>
    <style:style style:name="T2653" style:parent-style-name="DefaultParagraphFont" style:family="text">
      <style:text-properties fo:letter-spacing="0.0013in"/>
    </style:style>
    <style:style style:name="T2654" style:parent-style-name="DefaultParagraphFont" style:family="text">
      <style:text-properties fo:letter-spacing="0.0013in"/>
    </style:style>
    <style:style style:name="T2655" style:parent-style-name="DefaultParagraphFont" style:family="text">
      <style:text-properties fo:letter-spacing="0.0013in"/>
    </style:style>
    <style:style style:name="T2656" style:parent-style-name="DefaultParagraphFont" style:family="text">
      <style:text-properties fo:letter-spacing="0.0013in"/>
    </style:style>
    <style:style style:name="T2657" style:parent-style-name="DefaultParagraphFont" style:family="text">
      <style:text-properties fo:letter-spacing="0.0013in"/>
    </style:style>
    <style:style style:name="T2658" style:parent-style-name="DefaultParagraphFont" style:family="text">
      <style:text-properties fo:letter-spacing="0.0013in"/>
    </style:style>
    <style:style style:name="T2659" style:parent-style-name="DefaultParagraphFont" style:family="text">
      <style:text-properties fo:letter-spacing="0.0013in"/>
    </style:style>
    <style:style style:name="T2660" style:parent-style-name="DefaultParagraphFont" style:family="text">
      <style:text-properties fo:letter-spacing="0.0013in"/>
    </style:style>
    <style:style style:name="T2661" style:parent-style-name="DefaultParagraphFont" style:family="text">
      <style:text-properties fo:letter-spacing="0.0013in"/>
    </style:style>
    <style:style style:name="T2662" style:parent-style-name="DefaultParagraphFont" style:family="text">
      <style:text-properties fo:letter-spacing="0.0013in"/>
    </style:style>
    <style:style style:name="T26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 fo:font-size="10pt" style:font-size-asian="10pt"/>
    </style:style>
    <style:style style:name="T26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67" style:parent-style-name="DefaultParagraphFont" style:family="text">
      <style:text-properties style:font-weight-complex="bold" fo:font-size="10pt" style:font-size-asian="10pt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fo:font-style="italic" style:font-style-asian="italic"/>
    </style:style>
    <style:style style:name="T2670" style:parent-style-name="DefaultParagraphFont" style:family="text">
      <style:text-properties fo:font-style="italic" style:font-style-asian="italic"/>
    </style:style>
    <style:style style:name="T2671" style:parent-style-name="DefaultParagraphFont" style:family="text">
      <style:text-properties fo:language="en" fo:country="US"/>
    </style:style>
    <style:style style:name="T2672" style:parent-style-name="DefaultParagraphFont" style:family="text">
      <style:text-properties fo:font-style="italic" style:font-style-asian="italic"/>
    </style:style>
    <style:style style:name="T2673" style:parent-style-name="DefaultParagraphFont" style:family="text">
      <style:text-properties fo:font-style="italic" style:font-style-asian="italic"/>
    </style:style>
    <style:style style:name="T2674" style:parent-style-name="DefaultParagraphFont" style:family="text">
      <style:text-properties fo:font-weight="bold" style:font-weight-asian="bold" fo:font-size="11pt" style:font-size-asian="11pt"/>
    </style:style>
    <style:style style:name="T2675" style:parent-style-name="DefaultParagraphFont" style:family="text">
      <style:text-properties fo:letter-spacing="0.0013in"/>
    </style:style>
    <style:style style:name="T2676" style:parent-style-name="DefaultParagraphFont" style:family="text">
      <style:text-properties fo:letter-spacing="0.0013in"/>
    </style:style>
    <style:style style:name="T2677" style:parent-style-name="DefaultParagraphFont" style:family="text">
      <style:text-properties fo:letter-spacing="0.0013in"/>
    </style:style>
    <style:style style:name="T2678" style:parent-style-name="DefaultParagraphFont" style:family="text">
      <style:text-properties fo:letter-spacing="0.0013in"/>
    </style:style>
    <style:style style:name="T2679" style:parent-style-name="DefaultParagraphFont" style:family="text">
      <style:text-properties fo:letter-spacing="0.0013in"/>
    </style:style>
    <style:style style:name="T2680" style:parent-style-name="DefaultParagraphFont" style:family="text">
      <style:text-properties fo:letter-spacing="0.0013in"/>
    </style:style>
    <style:style style:name="T2681" style:parent-style-name="DefaultParagraphFont" style:family="text">
      <style:text-properties fo:letter-spacing="0.0013in"/>
    </style:style>
    <style:style style:name="T2682" style:parent-style-name="DefaultParagraphFont" style:family="text">
      <style:text-properties fo:letter-spacing="0.0013in"/>
    </style:style>
    <style:style style:name="T2683" style:parent-style-name="DefaultParagraphFont" style:family="text">
      <style:text-properties fo:letter-spacing="0.0013in"/>
    </style:style>
    <style:style style:name="T2684" style:parent-style-name="DefaultParagraphFont" style:family="text">
      <style:text-properties fo:letter-spacing="0.0013in"/>
    </style:style>
    <style:style style:name="T2685" style:parent-style-name="DefaultParagraphFont" style:family="text">
      <style:text-properties fo:letter-spacing="0.0013in"/>
    </style:style>
    <style:style style:name="T2686" style:parent-style-name="DefaultParagraphFont" style:family="text">
      <style:text-properties fo:letter-spacing="0.0013in"/>
    </style:style>
    <style:style style:name="T2687" style:parent-style-name="DefaultParagraphFont" style:family="text">
      <style:text-properties fo:letter-spacing="0.0013in"/>
    </style:style>
    <style:style style:name="T2688" style:parent-style-name="DefaultParagraphFont" style:family="text">
      <style:text-properties fo:letter-spacing="0.0013in"/>
    </style:style>
    <style:style style:name="T2689" style:parent-style-name="DefaultParagraphFont" style:family="text">
      <style:text-properties fo:letter-spacing="0.0013in"/>
    </style:style>
    <style:style style:name="T2690" style:parent-style-name="DefaultParagraphFont" style:family="text">
      <style:text-properties fo:letter-spacing="0.0013in"/>
    </style:style>
    <style:style style:name="T2691" style:parent-style-name="DefaultParagraphFont" style:family="text">
      <style:text-properties fo:letter-spacing="0.0013in"/>
    </style:style>
    <style:style style:name="T2692" style:parent-style-name="DefaultParagraphFont" style:family="text">
      <style:text-properties fo:letter-spacing="0.0013in"/>
    </style:style>
    <style:style style:name="T2693" style:parent-style-name="DefaultParagraphFont" style:family="text">
      <style:text-properties fo:letter-spacing="0.0013in"/>
    </style:style>
    <style:style style:name="T2694" style:parent-style-name="DefaultParagraphFont" style:family="text">
      <style:text-properties fo:letter-spacing="0.0013in"/>
    </style:style>
    <style:style style:name="T2695" style:parent-style-name="DefaultParagraphFont" style:family="text">
      <style:text-properties fo:letter-spacing="0.0013in"/>
    </style:style>
    <style:style style:name="T2696" style:parent-style-name="DefaultParagraphFont" style:family="text">
      <style:text-properties fo:letter-spacing="0.0013in"/>
    </style:style>
    <style:style style:name="T2697" style:parent-style-name="DefaultParagraphFont" style:family="text">
      <style:text-properties fo:letter-spacing="0.0013in"/>
    </style:style>
    <style:style style:name="T2698" style:parent-style-name="DefaultParagraphFont" style:family="text">
      <style:text-properties fo:letter-spacing="0.0013in"/>
    </style:style>
    <style:style style:name="T2699" style:parent-style-name="DefaultParagraphFont" style:family="text">
      <style:text-properties fo:letter-spacing="0.0013in"/>
    </style:style>
    <style:style style:name="T2700" style:parent-style-name="DefaultParagraphFont" style:family="text">
      <style:text-properties fo:letter-spacing="0.0013in"/>
    </style:style>
    <style:style style:name="T2701" style:parent-style-name="DefaultParagraphFont" style:family="text">
      <style:text-properties fo:letter-spacing="0.0013in"/>
    </style:style>
    <style:style style:name="T2702" style:parent-style-name="DefaultParagraphFont" style:family="text">
      <style:text-properties fo:letter-spacing="0.0013in"/>
    </style:style>
    <style:style style:name="T2703" style:parent-style-name="DefaultParagraphFont" style:family="text">
      <style:text-properties fo:letter-spacing="0.0013in"/>
    </style:style>
    <style:style style:name="T2704" style:parent-style-name="DefaultParagraphFont" style:family="text">
      <style:text-properties fo:letter-spacing="0.0013in"/>
    </style:style>
    <style:style style:name="T2705" style:parent-style-name="DefaultParagraphFont" style:family="text">
      <style:text-properties fo:letter-spacing="0.0013in"/>
    </style:style>
    <style:style style:name="T2706" style:parent-style-name="DefaultParagraphFont" style:family="text">
      <style:text-properties fo:letter-spacing="0.0013in"/>
    </style:style>
    <style:style style:name="T2707" style:parent-style-name="DefaultParagraphFont" style:family="text">
      <style:text-properties fo:letter-spacing="0.0013in"/>
    </style:style>
    <style:style style:name="T2708" style:parent-style-name="DefaultParagraphFont" style:family="text">
      <style:text-properties fo:letter-spacing="0.0013in"/>
    </style:style>
    <style:style style:name="T27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 fo:font-size="10pt" style:font-size-asian="10pt"/>
    </style:style>
    <style:style style:name="T27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13" style:parent-style-name="DefaultParagraphFont" style:family="text">
      <style:text-properties style:font-weight-complex="bold" fo:font-size="10pt" style:font-size-asian="10pt"/>
    </style:style>
    <style:style style:name="T2714" style:parent-style-name="DefaultParagraphFont" style:family="text">
      <style:text-properties style:font-weight-complex="bold"/>
    </style:style>
    <style:style style:name="P2715" style:parent-style-name="Roman" style:family="paragraph">
      <style:paragraph-properties fo:keep-with-next="always" fo:keep-together="always"/>
    </style:style>
    <style:style style:name="T2716" style:parent-style-name="DefaultParagraphFont" style:family="text">
      <style:text-properties fo:font-weight="bold" style:font-weight-asian="bold" fo:font-size="11pt" style:font-size-asian="11pt"/>
    </style:style>
    <style:style style:name="P2717" style:parent-style-name="Roman" style:family="paragraph">
      <style:paragraph-properties fo:keep-with-next="always" fo:keep-together="always"/>
    </style:style>
    <style:style style:name="T27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 fo:font-size="10pt" style:font-size-asian="10pt"/>
    </style:style>
    <style:style style:name="T27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22" style:parent-style-name="DefaultParagraphFont" style:family="text">
      <style:text-properties style:font-weight-complex="bold" fo:font-size="10pt" style:font-size-asian="10pt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fo:font-weight="bold" style:font-weight-asian="bold" fo:font-size="11pt" style:font-size-asian="11pt"/>
    </style:style>
    <style:style style:name="T27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 fo:font-size="10pt" style:font-size-asian="10pt"/>
    </style:style>
    <style:style style:name="T27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29" style:parent-style-name="DefaultParagraphFont" style:family="text">
      <style:text-properties style:font-weight-complex="bold" fo:font-size="10pt" style:font-size-asian="10pt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fo:font-weight="bold" style:font-weight-asian="bold" fo:font-size="11pt" style:font-size-asian="11pt"/>
    </style:style>
    <style:style style:name="T2732" style:parent-style-name="DefaultParagraphFont" style:family="text">
      <style:text-properties fo:font-weight="bold" style:font-weight-asian="bold" fo:font-size="11pt" style:font-size-asian="11pt"/>
    </style:style>
    <style:style style:name="T2733" style:parent-style-name="DefaultParagraphFont" style:family="text">
      <style:text-properties fo:font-size="10pt" style:font-size-asian="10pt"/>
    </style:style>
    <style:style style:name="T2734" style:parent-style-name="DefaultParagraphFont" style:family="text">
      <style:text-properties fo:font-style="italic" style:font-style-asian="italic" fo:font-size="10pt" style:font-size-asian="10pt"/>
    </style:style>
    <style:style style:name="T2735" style:parent-style-name="DefaultParagraphFont" style:family="text">
      <style:text-properties fo:font-size="10pt" style:font-size-asian="10pt"/>
    </style:style>
    <style:style style:name="T2736" style:parent-style-name="DefaultParagraphFont" style:family="text">
      <style:text-properties fo:font-weight="bold" style:font-weight-asian="bold" fo:font-size="11pt" style:font-size-asian="11pt"/>
    </style:style>
    <style:style style:name="T2737" style:parent-style-name="DefaultParagraphFont" style:family="text">
      <style:text-properties fo:font-weight="bold" style:font-weight-asian="bold" fo:font-size="11pt" style:font-size-asian="11pt"/>
    </style:style>
    <style:style style:name="T2738" style:parent-style-name="DefaultParagraphFont" style:family="text">
      <style:text-properties fo:font-size="10pt" style:font-size-asian="10pt"/>
    </style:style>
    <style:style style:name="T2739" style:parent-style-name="DefaultParagraphFont" style:family="text">
      <style:text-properties fo:font-style="italic" style:font-style-asian="italic" fo:font-size="10pt" style:font-size-asian="10pt"/>
    </style:style>
    <style:style style:name="T2740" style:parent-style-name="DefaultParagraphFont" style:family="text">
      <style:text-properties fo:font-size="10pt" style:font-size-asian="10pt"/>
    </style:style>
    <style:style style:name="T2741" style:parent-style-name="DefaultParagraphFont" style:family="text">
      <style:text-properties fo:font-weight="bold" style:font-weight-asian="bold" fo:font-size="11pt" style:font-size-asian="11pt"/>
    </style:style>
    <style:style style:name="T2742" style:parent-style-name="DefaultParagraphFont" style:family="text">
      <style:text-properties fo:font-weight="bold" style:font-weight-asian="bold" fo:font-size="11pt" style:font-size-asian="11pt"/>
    </style:style>
    <style:style style:name="T2743" style:parent-style-name="DefaultParagraphFont" style:family="text">
      <style:text-properties fo:font-size="10pt" style:font-size-asian="10pt"/>
    </style:style>
    <style:style style:name="T2744" style:parent-style-name="DefaultParagraphFont" style:family="text">
      <style:text-properties fo:font-style="italic" style:font-style-asian="italic" fo:font-size="10pt" style:font-size-asian="10pt"/>
    </style:style>
    <style:style style:name="T2745" style:parent-style-name="DefaultParagraphFont" style:family="text">
      <style:text-properties fo:font-size="10pt" style:font-size-asian="10pt"/>
    </style:style>
    <style:style style:name="T2746" style:parent-style-name="DefaultParagraphFont" style:family="text">
      <style:text-properties fo:font-weight="bold" style:font-weight-asian="bold" fo:font-size="11pt" style:font-size-asian="11pt"/>
    </style:style>
    <style:style style:name="T2747" style:parent-style-name="DefaultParagraphFont" style:family="text">
      <style:text-properties fo:font-weight="bold" style:font-weight-asian="bold" fo:font-size="11pt" style:font-size-asian="11pt"/>
    </style:style>
    <style:style style:name="T2748" style:parent-style-name="DefaultParagraphFont" style:family="text">
      <style:text-properties fo:font-size="10pt" style:font-size-asian="10pt"/>
    </style:style>
    <style:style style:name="T2749" style:parent-style-name="DefaultParagraphFont" style:family="text">
      <style:text-properties fo:font-style="italic" style:font-style-asian="italic" fo:font-size="10pt" style:font-size-asian="10pt"/>
    </style:style>
    <style:style style:name="T2750" style:parent-style-name="DefaultParagraphFont" style:family="text">
      <style:text-properties fo:font-size="10pt" style:font-size-asian="10pt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 fo:font-style="italic" style:font-style-asian="italic"/>
    </style:style>
    <style:style style:name="T2857" style:parent-style-name="DefaultParagraphFont" style:family="text">
      <style:text-properties style:font-weight-complex="bold" fo:font-style="italic" style:font-style-asian="italic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 fo:font-style="italic" style:font-style-asian="italic"/>
    </style:style>
    <style:style style:name="T2860" style:parent-style-name="DefaultParagraphFont" style:family="text">
      <style:text-properties style:font-weight-complex="bold" fo:font-style="italic" style:font-style-asian="italic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 fo:font-style="italic" style:font-style-asian="italic"/>
    </style:style>
    <style:style style:name="T2880" style:parent-style-name="DefaultParagraphFont" style:family="text">
      <style:text-properties style:font-weight-complex="bold" fo:font-style="italic" style:font-style-asian="italic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 fo:font-style="italic" style:font-style-asian="italic"/>
    </style:style>
    <style:style style:name="T2896" style:parent-style-name="DefaultParagraphFont" style:family="text">
      <style:text-properties style:font-weight-complex="bold" fo:font-style="italic" style:font-style-asian="italic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fo:font-weight="bold" style:font-weight-asian="bold" fo:font-size="11pt" style:font-size-asian="11pt"/>
    </style:style>
    <style:style style:name="T29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 fo:font-size="10pt" style:font-size-asian="10pt"/>
    </style:style>
    <style:style style:name="T29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43" style:parent-style-name="DefaultParagraphFont" style:family="text">
      <style:text-properties style:font-weight-complex="bold" fo:font-size="10pt" style:font-size-asian="10pt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fo:font-weight="bold" style:font-weight-asian="bold" fo:font-size="11pt" style:font-size-asian="11pt"/>
    </style:style>
    <style:style style:name="T2946" style:parent-style-name="DefaultParagraphFont" style:family="text">
      <style:text-properties fo:font-weight="bold" style:font-weight-asian="bold" fo:color="#000000" fo:font-size="11pt" style:font-size-asian="11pt"/>
    </style:style>
    <style:style style:name="T2947" style:parent-style-name="DefaultParagraphFont" style:family="text">
      <style:text-properties fo:color="#000000"/>
    </style:style>
    <style:style style:name="T2948" style:parent-style-name="DefaultParagraphFont" style:family="text">
      <style:text-properties fo:color="#000000" fo:font-size="10pt" style:font-size-asian="10pt"/>
    </style:style>
    <style:style style:name="T2949" style:parent-style-name="DefaultParagraphFont" style:family="text">
      <style:text-properties fo:font-style="italic" style:font-style-asian="italic" fo:color="#000000" fo:font-size="10pt" style:font-size-asian="10pt"/>
    </style:style>
    <style:style style:name="T2950" style:parent-style-name="DefaultParagraphFont" style:family="text">
      <style:text-properties fo:color="#000000" fo:font-size="10pt" style:font-size-asian="10pt"/>
    </style:style>
    <style:style style:name="T2951" style:parent-style-name="DefaultParagraphFont" style:family="text">
      <style:text-properties fo:color="#000000"/>
    </style:style>
    <style:style style:name="T2952" style:parent-style-name="DefaultParagraphFont" style:family="text">
      <style:text-properties fo:letter-spacing="-0.0013in"/>
    </style:style>
    <style:style style:name="T2953" style:parent-style-name="DefaultParagraphFont" style:family="text">
      <style:text-properties fo:letter-spacing="-0.0013in"/>
    </style:style>
    <style:style style:name="T2954" style:parent-style-name="DefaultParagraphFont" style:family="text">
      <style:text-properties fo:letter-spacing="-0.0013in"/>
    </style:style>
    <style:style style:name="T2955" style:parent-style-name="DefaultParagraphFont" style:family="text">
      <style:text-properties fo:letter-spacing="-0.0013in"/>
    </style:style>
    <style:style style:name="T2956" style:parent-style-name="DefaultParagraphFont" style:family="text">
      <style:text-properties fo:letter-spacing="-0.0013in"/>
    </style:style>
    <style:style style:name="T2957" style:parent-style-name="DefaultParagraphFont" style:family="text">
      <style:text-properties fo:letter-spacing="-0.0013in"/>
    </style:style>
    <style:style style:name="T2958" style:parent-style-name="DefaultParagraphFont" style:family="text">
      <style:text-properties fo:letter-spacing="-0.0013in"/>
    </style:style>
    <style:style style:name="T2959" style:parent-style-name="DefaultParagraphFont" style:family="text">
      <style:text-properties fo:letter-spacing="-0.0013in"/>
    </style:style>
    <style:style style:name="T2960" style:parent-style-name="DefaultParagraphFont" style:family="text">
      <style:text-properties fo:letter-spacing="-0.0013in"/>
    </style:style>
    <style:style style:name="T2961" style:parent-style-name="DefaultParagraphFont" style:family="text">
      <style:text-properties fo:letter-spacing="-0.0013in"/>
    </style:style>
    <style:style style:name="T2962" style:parent-style-name="DefaultParagraphFont" style:family="text">
      <style:text-properties fo:letter-spacing="-0.0013in"/>
    </style:style>
    <style:style style:name="T2963" style:parent-style-name="DefaultParagraphFont" style:family="text">
      <style:text-properties fo:letter-spacing="-0.0013in"/>
    </style:style>
    <style:style style:name="T2964" style:parent-style-name="DefaultParagraphFont" style:family="text">
      <style:text-properties fo:letter-spacing="-0.0013in"/>
    </style:style>
    <style:style style:name="T2965" style:parent-style-name="DefaultParagraphFont" style:family="text">
      <style:text-properties fo:letter-spacing="-0.0013in"/>
    </style:style>
    <style:style style:name="T2966" style:parent-style-name="DefaultParagraphFont" style:family="text">
      <style:text-properties fo:letter-spacing="-0.0013in"/>
    </style:style>
    <style:style style:name="T2967" style:parent-style-name="DefaultParagraphFont" style:family="text">
      <style:text-properties fo:letter-spacing="-0.0013in"/>
    </style:style>
    <style:style style:name="T2968" style:parent-style-name="DefaultParagraphFont" style:family="text">
      <style:text-properties fo:letter-spacing="-0.0013in"/>
    </style:style>
    <style:style style:name="T2969" style:parent-style-name="DefaultParagraphFont" style:family="text">
      <style:text-properties fo:letter-spacing="-0.0013in"/>
    </style:style>
    <style:style style:name="T2970" style:parent-style-name="DefaultParagraphFont" style:family="text">
      <style:text-properties fo:letter-spacing="-0.0013in"/>
    </style:style>
    <style:style style:name="T2971" style:parent-style-name="DefaultParagraphFont" style:family="text">
      <style:text-properties fo:letter-spacing="-0.0013in"/>
    </style:style>
    <style:style style:name="T2972" style:parent-style-name="DefaultParagraphFont" style:family="text">
      <style:text-properties fo:letter-spacing="-0.0013in"/>
    </style:style>
    <style:style style:name="T2973" style:parent-style-name="DefaultParagraphFont" style:family="text">
      <style:text-properties fo:letter-spacing="-0.0013in"/>
    </style:style>
    <style:style style:name="T2974" style:parent-style-name="DefaultParagraphFont" style:family="text">
      <style:text-properties fo:font-weight="bold" style:font-weight-asian="bold" fo:font-size="11pt" style:font-size-asian="11pt"/>
    </style:style>
    <style:style style:name="T2975" style:parent-style-name="DefaultParagraphFont" style:family="text">
      <style:text-properties fo:font-style="italic" style:font-style-asian="italic"/>
    </style:style>
    <style:style style:name="T2976" style:parent-style-name="DefaultParagraphFont" style:family="text">
      <style:text-properties fo:font-style="italic" style:font-style-asian="italic"/>
    </style:style>
    <style:style style:name="T2977" style:parent-style-name="DefaultParagraphFont" style:family="text">
      <style:text-properties fo:font-style="italic" style:font-style-asian="italic"/>
    </style:style>
    <style:style style:name="T2978" style:parent-style-name="DefaultParagraphFont" style:family="text">
      <style:text-properties fo:font-style="italic" style:font-style-asian="italic"/>
    </style:style>
    <style:style style:name="T2979" style:parent-style-name="DefaultParagraphFont" style:family="text">
      <style:text-properties fo:font-weight="bold" style:font-weight-asian="bold" fo:font-size="11pt" style:font-size-asian="11pt"/>
    </style:style>
    <style:style style:name="T2980" style:parent-style-name="DefaultParagraphFont" style:family="text">
      <style:text-properties fo:font-size="10pt" style:font-size-asian="10pt"/>
    </style:style>
    <style:style style:name="T2981" style:parent-style-name="DefaultParagraphFont" style:family="text">
      <style:text-properties fo:font-style="italic" style:font-style-asian="italic" fo:font-size="10pt" style:font-size-asian="10pt"/>
    </style:style>
    <style:style style:name="T2982" style:parent-style-name="DefaultParagraphFont" style:family="text">
      <style:text-properties fo:font-size="10pt" style:font-size-asian="10pt"/>
    </style:style>
    <style:style style:name="T2983" style:parent-style-name="DefaultParagraphFont" style:family="text">
      <style:text-properties fo:font-style="italic" style:font-style-asian="italic"/>
    </style:style>
    <style:style style:name="T2984" style:parent-style-name="DefaultParagraphFont" style:family="text">
      <style:text-properties fo:font-style="italic" style:font-style-asian="italic"/>
    </style:style>
    <style:style style:name="T2985" style:parent-style-name="DefaultParagraphFont" style:family="text">
      <style:text-properties fo:font-style="italic" style:font-style-asian="italic"/>
    </style:style>
    <style:style style:name="T2986" style:parent-style-name="DefaultParagraphFont" style:family="text">
      <style:text-properties fo:font-style="italic" style:font-style-asian="italic"/>
    </style:style>
    <style:style style:name="T2987" style:parent-style-name="DefaultParagraphFont" style:family="text">
      <style:text-properties fo:font-weight="bold" style:font-weight-asian="bold" fo:font-size="11pt" style:font-size-asian="11pt"/>
    </style:style>
    <style:style style:name="P2988" style:parent-style-name="Laikas" style:family="paragraph">
      <style:paragraph-properties fo:keep-together="always"/>
    </style:style>
    <style:style style:name="P2989" style:parent-style-name="Roman12" style:family="paragraph">
      <style:paragraph-properties fo:keep-with-next="always" fo:keep-together="always"/>
    </style:style>
    <style:style style:name="T2990" style:parent-style-name="DefaultParagraphFont" style:family="text">
      <style:text-properties fo:letter-spacing="-0.0013in"/>
    </style:style>
    <style:style style:name="T2991" style:parent-style-name="DefaultParagraphFont" style:family="text">
      <style:text-properties fo:letter-spacing="-0.0013in"/>
    </style:style>
    <style:style style:name="T2992" style:parent-style-name="DefaultParagraphFont" style:family="text">
      <style:text-properties fo:letter-spacing="-0.0013in"/>
    </style:style>
    <style:style style:name="T2993" style:parent-style-name="DefaultParagraphFont" style:family="text">
      <style:text-properties fo:letter-spacing="-0.0013in"/>
    </style:style>
    <style:style style:name="T2994" style:parent-style-name="DefaultParagraphFont" style:family="text">
      <style:text-properties fo:letter-spacing="-0.0013in"/>
    </style:style>
    <style:style style:name="T2995" style:parent-style-name="DefaultParagraphFont" style:family="text">
      <style:text-properties fo:letter-spacing="-0.0013in"/>
    </style:style>
    <style:style style:name="T2996" style:parent-style-name="DefaultParagraphFont" style:family="text">
      <style:text-properties fo:letter-spacing="-0.0013in"/>
    </style:style>
    <style:style style:name="T2997" style:parent-style-name="DefaultParagraphFont" style:family="text">
      <style:text-properties fo:letter-spacing="-0.0013in"/>
    </style:style>
    <style:style style:name="T2998" style:parent-style-name="DefaultParagraphFont" style:family="text">
      <style:text-properties fo:letter-spacing="-0.0013in"/>
    </style:style>
    <style:style style:name="T2999" style:parent-style-name="DefaultParagraphFont" style:family="text">
      <style:text-properties fo:letter-spacing="-0.0013in"/>
    </style:style>
    <style:style style:name="T3000" style:parent-style-name="DefaultParagraphFont" style:family="text">
      <style:text-properties fo:letter-spacing="-0.0013in"/>
    </style:style>
    <style:style style:name="T3001" style:parent-style-name="DefaultParagraphFont" style:family="text">
      <style:text-properties fo:letter-spacing="-0.0013in"/>
    </style:style>
    <style:style style:name="T3002" style:parent-style-name="DefaultParagraphFont" style:family="text">
      <style:text-properties style:text-position="super 65%" fo:font-size="10pt" style:font-size-asian="10pt"/>
    </style:style>
    <style:style style:name="T3003" style:parent-style-name="DefaultParagraphFont" style:family="text">
      <style:text-properties fo:font-style="italic" style:font-style-asian="italic"/>
    </style:style>
    <style:style style:name="T3004" style:parent-style-name="DefaultParagraphFont" style:family="text">
      <style:text-properties fo:font-style="italic" style:font-style-asian="italic"/>
    </style:style>
    <style:style style:name="T3005" style:parent-style-name="DefaultParagraphFont" style:family="text">
      <style:text-properties fo:font-style="italic" style:font-style-asian="italic"/>
    </style:style>
    <style:style style:name="T3006" style:parent-style-name="DefaultParagraphFont" style:family="text">
      <style:text-properties fo:font-style="italic" style:font-style-asian="italic"/>
    </style:style>
    <style:style style:name="P3007" style:parent-style-name="Roman" style:family="paragraph">
      <style:paragraph-properties fo:keep-with-next="always" fo:keep-together="always"/>
    </style:style>
    <style:style style:name="P3008" style:parent-style-name="Roman" style:family="paragraph">
      <style:paragraph-properties fo:keep-with-next="always" fo:keep-together="always"/>
    </style:style>
    <style:style style:name="T3009" style:parent-style-name="DefaultParagraphFont" style:family="text">
      <style:text-properties style:text-position="super 65%" fo:font-size="10pt" style:font-size-asian="10pt"/>
    </style:style>
    <style:style style:name="T3010" style:parent-style-name="DefaultParagraphFont" style:family="text">
      <style:text-properties style:text-position="super 65%" fo:font-size="10pt" style:font-size-asian="10pt"/>
    </style:style>
    <style:style style:name="T3011" style:parent-style-name="DefaultParagraphFont" style:family="text">
      <style:text-properties fo:font-style="italic" style:font-style-asian="italic"/>
    </style:style>
    <style:style style:name="T3012" style:parent-style-name="DefaultParagraphFont" style:family="text">
      <style:text-properties fo:font-style="italic" style:font-style-asian="italic"/>
    </style:style>
    <style:style style:name="T3013" style:parent-style-name="DefaultParagraphFont" style:family="text">
      <style:text-properties fo:font-style="italic" style:font-style-asian="italic"/>
    </style:style>
    <style:style style:name="T3014" style:parent-style-name="DefaultParagraphFont" style:family="text">
      <style:text-properties fo:font-style="italic" style:font-style-asian="italic"/>
    </style:style>
    <style:style style:name="T3015" style:parent-style-name="DefaultParagraphFont" style:family="text">
      <style:text-properties fo:font-style="italic" style:font-style-asian="italic"/>
    </style:style>
    <style:style style:name="P3016" style:parent-style-name="Roman" style:family="paragraph">
      <style:text-properties fo:letter-spacing="-0.0013in"/>
    </style:style>
    <style:style style:name="T3017" style:parent-style-name="DefaultParagraphFont" style:family="text">
      <style:text-properties fo:font-style="italic" style:font-style-asian="italic"/>
    </style:style>
    <style:style style:name="T3018" style:parent-style-name="DefaultParagraphFont" style:family="text">
      <style:text-properties fo:font-style="italic" style:font-style-asian="italic"/>
    </style:style>
    <style:style style:name="T3019" style:parent-style-name="DefaultParagraphFont" style:family="text">
      <style:text-properties style:text-position="super 65%" fo:font-size="10pt" style:font-size-asian="10pt"/>
    </style:style>
    <style:style style:name="T3020" style:parent-style-name="DefaultParagraphFont" style:family="text">
      <style:text-properties style:text-position="super 65%" fo:font-size="10pt" style:font-size-asian="10pt"/>
    </style:style>
    <style:style style:name="T3021" style:parent-style-name="DefaultParagraphFont" style:family="text">
      <style:text-properties fo:font-style="italic" style:font-style-asian="italic"/>
    </style:style>
    <style:style style:name="T3022" style:parent-style-name="DefaultParagraphFont" style:family="text">
      <style:text-properties fo:font-style="italic" style:font-style-asian="italic"/>
    </style:style>
    <style:style style:name="T3023" style:parent-style-name="DefaultParagraphFont" style:family="text">
      <style:text-properties fo:font-style="italic" style:font-style-asian="italic"/>
    </style:style>
    <style:style style:name="T3024" style:parent-style-name="DefaultParagraphFont" style:family="text">
      <style:text-properties fo:font-style="italic" style:font-style-asian="italic"/>
    </style:style>
    <style:style style:name="T3025" style:parent-style-name="DefaultParagraphFont" style:family="text">
      <style:text-properties style:text-position="super 65%" fo:font-size="10pt" style:font-size-asian="10pt"/>
    </style:style>
    <style:style style:name="T3026" style:parent-style-name="DefaultParagraphFont" style:family="text">
      <style:text-properties fo:font-style="italic" style:font-style-asian="italic"/>
    </style:style>
    <style:style style:name="T3027" style:parent-style-name="DefaultParagraphFont" style:family="text">
      <style:text-properties fo:font-style="italic" style:font-style-asian="italic"/>
    </style:style>
    <style:style style:name="P3028" style:parent-style-name="Roman" style:family="paragraph">
      <style:paragraph-properties fo:keep-with-next="always" fo:keep-together="always"/>
    </style:style>
    <style:style style:name="P3029" style:parent-style-name="Roman" style:family="paragraph">
      <style:paragraph-properties fo:keep-with-next="always" fo:keep-together="always"/>
    </style:style>
    <style:style style:name="P3030" style:parent-style-name="Laikas" style:family="paragraph">
      <style:paragraph-properties fo:keep-together="always"/>
    </style:style>
    <style:style style:name="P3031" style:parent-style-name="Roman12" style:family="paragraph">
      <style:paragraph-properties fo:keep-with-next="always" fo:keep-together="always"/>
    </style:style>
    <style:style style:name="T3032" style:parent-style-name="DefaultParagraphFont" style:family="text">
      <style:text-properties fo:font-style="italic" style:font-style-asian="italic"/>
    </style:style>
    <style:style style:name="T3033" style:parent-style-name="DefaultParagraphFont" style:family="text">
      <style:text-properties fo:font-style="italic" style:font-style-asian="italic"/>
    </style:style>
    <style:style style:name="T3034" style:parent-style-name="DefaultParagraphFont" style:family="text">
      <style:text-properties fo:font-style="italic" style:font-style-asian="italic"/>
    </style:style>
    <style:style style:name="T3035" style:parent-style-name="DefaultParagraphFont" style:family="text">
      <style:text-properties fo:font-style="italic" style:font-style-asian="italic"/>
    </style:style>
    <style:style style:name="T3036" style:parent-style-name="DefaultParagraphFont" style:family="text">
      <style:text-properties fo:font-style="italic" style:font-style-asian="italic"/>
    </style:style>
    <style:style style:name="P3037" style:parent-style-name="Roman" style:family="paragraph">
      <style:paragraph-properties fo:keep-with-next="always" fo:keep-together="always"/>
    </style:style>
    <style:style style:name="P3038" style:parent-style-name="Roman" style:family="paragraph">
      <style:paragraph-properties fo:keep-with-next="always" fo:keep-together="always"/>
    </style:style>
    <style:style style:name="T3039" style:parent-style-name="DefaultParagraphFont" style:family="text">
      <style:text-properties fo:font-style="italic" style:font-style-asian="italic"/>
    </style:style>
    <style:style style:name="T3040" style:parent-style-name="DefaultParagraphFont" style:family="text">
      <style:text-properties fo:font-style="italic" style:font-style-asian="italic"/>
    </style:style>
    <style:style style:name="T3041" style:parent-style-name="DefaultParagraphFont" style:family="text">
      <style:text-properties fo:font-style="italic" style:font-style-asian="italic"/>
    </style:style>
    <style:style style:name="T3042" style:parent-style-name="DefaultParagraphFont" style:family="text">
      <style:text-properties fo:font-style="italic" style:font-style-asian="italic"/>
    </style:style>
    <style:style style:name="T3043" style:parent-style-name="DefaultParagraphFont" style:family="text">
      <style:text-properties fo:font-style="italic" style:font-style-asian="italic"/>
    </style:style>
    <style:style style:name="T3044" style:parent-style-name="DefaultParagraphFont" style:family="text">
      <style:text-properties fo:font-style="italic" style:font-style-asian="italic"/>
    </style:style>
    <style:style style:name="T3045" style:parent-style-name="DefaultParagraphFont" style:family="text">
      <style:text-properties fo:font-style="italic" style:font-style-asian="italic"/>
    </style:style>
    <style:style style:name="T3046" style:parent-style-name="DefaultParagraphFont" style:family="text">
      <style:text-properties fo:font-style="italic" style:font-style-asian="italic"/>
    </style:style>
    <style:style style:name="T3047" style:parent-style-name="DefaultParagraphFont" style:family="text">
      <style:text-properties fo:font-style="italic" style:font-style-asian="italic"/>
    </style:style>
    <style:style style:name="T3048" style:parent-style-name="DefaultParagraphFont" style:family="text">
      <style:text-properties fo:font-style="italic" style:font-style-asian="italic"/>
    </style:style>
    <style:style style:name="T3049" style:parent-style-name="DefaultParagraphFont" style:family="text">
      <style:text-properties fo:font-style="italic" style:font-style-asian="italic"/>
    </style:style>
    <style:style style:name="T3050" style:parent-style-name="DefaultParagraphFont" style:family="text">
      <style:text-properties fo:font-style="italic" style:font-style-asian="italic"/>
    </style:style>
    <style:style style:name="T3051" style:parent-style-name="DefaultParagraphFont" style:family="text">
      <style:text-properties fo:font-style="italic" style:font-style-asian="italic"/>
    </style:style>
    <style:style style:name="T3052" style:parent-style-name="DefaultParagraphFont" style:family="text">
      <style:text-properties fo:font-style="italic" style:font-style-asian="italic"/>
    </style:style>
    <style:style style:name="T3053" style:parent-style-name="DefaultParagraphFont" style:family="text">
      <style:text-properties fo:font-style="italic" style:font-style-asian="italic"/>
    </style:style>
    <style:style style:name="P3054" style:parent-style-name="Roman" style:family="paragraph">
      <style:paragraph-properties fo:keep-with-next="always" fo:keep-together="always"/>
    </style:style>
    <style:style style:name="P3055" style:parent-style-name="Roman" style:family="paragraph">
      <style:paragraph-properties fo:keep-with-next="always" fo:keep-together="always"/>
    </style:style>
    <style:style style:name="P3056" style:parent-style-name="Pertrauka" style:family="paragraph">
      <style:paragraph-properties fo:keep-with-next="always" fo:keep-together="always"/>
    </style:style>
    <style:style style:name="P3057" style:parent-style-name="Roman" style:family="paragraph">
      <style:paragraph-properties fo:keep-with-next="always" fo:keep-together="always"/>
    </style:style>
    <style:style style:name="P3058" style:parent-style-name="Roman" style:family="paragraph">
      <style:paragraph-properties fo:keep-with-next="always" fo:keep-together="always"/>
    </style:style>
    <style:style style:name="T3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 fo:font-style="italic" style:font-style-asian="italic"/>
    </style:style>
    <style:style style:name="T3096" style:parent-style-name="DefaultParagraphFont" style:family="text">
      <style:text-properties style:font-weight-complex="bold" fo:font-style="italic" style:font-style-asian="italic"/>
    </style:style>
    <style:style style:name="T3097" style:parent-style-name="DefaultParagraphFont" style:family="text">
      <style:text-properties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9">Stenogramą galima rasti:</text:span></text:p>
          </table:table-cell>
        </table:table-row>
        <table:table-row table:style-name="TableRow30">
          <table:table-cell table:style-name="TableCell31">
            <text:p text:style-name="P32"><text:span text:style-name="T33">Seimo posėdžių stenogramų e. leidinys</text:span><text:span text:style-name="T34"><text:s/></text:span><text:a xlink:href="https://www.lrs.lt/sip/getFile3?p_fid=32628" office:target-frame-name="_top" xlink:show="replace"><text:span text:style-name="T35">Nr. 23</text:span></text:a><text:span text:style-name="T36">,</text:span><text:span text:style-name="T37"><text:s/>2021</text:span></text:p>
          </table:table-cell>
        </table:table-row>
        <table:table-row table:style-name="TableRow38">
          <table:table-cell table:style-name="TableCell39">
            <text:p text:style-name="P40"><text:span text:style-name="T41">Seimo posėdžių stenogramų rinkinys</text:span><text:span text:style-name="T42"><text:s/></text:span><text:a xlink:href="https://www.lrs.lt/sip/getFile3?p_fid=45418" office:target-frame-name="_top" xlink:show="replace"><text:span text:style-name="T43">Nr. 3</text:span></text:a><text:span text:style-name="T44">,<text:s/></text:span><text:span text:style-name="T45">2022</text:span></text:p>
          </table:table-cell>
        </table:table-row>
        <table:table-row table:style-name="TableRow46">
          <table:table-cell table:style-name="TableCell47">
            <text:p text:style-name="P48"><text:span text:style-name="T49">(Stenogramų leidiniai</text:span><text:span text:style-name="T50"><text:s/></text:span><text:span text:style-name="T51">›</text:span><text:span text:style-name="T52"><text:s/></text:span><text:a xlink:href="https://www.lrs.lt/sip/portal.show?p_r=39704&amp;p_k=1" office:target-frame-name="_top" xlink:show="replace"><text:span text:style-name="T53">2020–2024 m.</text:span></text:a><text:span text:style-name="T54"><text:s/></text:span><text:span text:style-name="T55">kadencija)</text:span></text:p>
          </table:table-cell>
        </table:table-row>
      </table:table>
      <text:p text:style-name="P56"/>
      <text:p text:style-name="P57"/>
      <text:p text:style-name="P58">LIETUVOS RESPUBLIKOS SEIMAS</text:p>
      <text:p text:style-name="P59"/>
      <text:p text:style-name="P60">II (PAVASARIO)<text:s/>SESIJOS</text:p>
      <text:p text:style-name="Title"><text:span text:style-name="T61">RYTINIO<text:s/></text:span><text:span text:style-name="T62">posėdžio</text:span><text:span text:style-name="T63"><text:s/>NR. </text:span><text:span text:style-name="T64">42</text:span></text:p>
      <text:p text:style-name="P65">STENOGRAMA</text:p>
      <text:p text:style-name="P66"/>
      <text:p text:style-name="P67">2021 m.<text:s/>balandžio<text:s/>1 d.</text:p>
      <text:p text:style-name="P68"/>
      <text:p text:style-name="Pirmininkai">Pirmininkauja Lietuvos Respublikos Seimo Pirmininkė<text:s/><text:span text:style-name="T69">V. ČMILYTĖ-NIELSEN</text:span><text:span text:style-name="T70">,</text:span><text:span text:style-name="T71"><text:line-break/>Seimo Pirmininko pirmasis pavaduotojas<text:s/></text:span><text:span text:style-name="T72">J. RAZMA</text:span><text:span text:style-name="T73">,</text:span><text:span text:style-name="T74"><text:line-break/></text:span>Seimo Pirmininko pavaduotojai<text:s/><text:span text:style-name="T75">J. JARUTIS</text:span><text:s/>ir<text:s/><text:span text:style-name="T76">P. SAUDARGAS</text:span></text:p>
      <text:p text:style-name="P77"/>
      <text:section text:name="Sect1" text:style-name="S1">
        <text:p text:style-name="Roman"><text:span text:style-name="T78">PIRMININKĖ (V. ČMILYTĖ-NIELSEN).</text:span><text:s/>La­bas ry­tas, ger­bia­mie­ji ko­le­gos. Pra­de­da­me ba­lan­džio 1 die­nos ry­ti­nį Sei­mo po­sė­dį. (<text:span text:style-name="T79">Gon</text:span><text:span text:style-name="T80">­gas</text:span>) Kvie­čiu re­gist­ruo­tis.<text:s/></text:p>
        <text:p text:style-name="Roman">Už­si­re­gist­ra­vo 93 Sei­mo na­riai.<text:s/></text:p>
        <text:p text:style-name="Roman"/>
        <text:p text:style-name="Laikas">10.00 val.</text:p>
        <text:p text:style-name="Roman12">Ly­gių ga­li­my­bių kon­tro­lie­riaus prie­sai­ka</text:p>
        <text:p text:style-name="P81"/>
        <text:p text:style-name="P82">Ger­bia­mi ko­le­gos, ko­vo 25 die­ną mes B. Sa­ba­taus­kai­tę pa­sky­rė­me Lie­tu­vos Res­pub­li­kos ly­gių ga­li­my­bių kon­tro­lie­re. Įsta­ty­mas nu­ma­to, kad ly­gių ga­li­my­bių kon­tro­lie­rius, prieš pra­dė­da­mas ei­ti<text:s/><text:soft-page-break/>pa­rei­gas, pri­sie­kia Sei­me. Ly­gių ga­li­my­bių kon­tro­lie­riaus prie­sai­ką pri­ima Sei­mo Pir­mi­nin­kas. To­dėl pra­šau ma­no pir­mą­jį pa­va­duo­to­ją J. Raz­mą per­im­ti pir­mi­nin­ka­vi­mą.<text:s/></text:p>
        <text:p text:style-name="Roman"><text:span text:style-name="T83">PIRMININKAS (J. RAZMA</text:span><text:span text:style-name="T84">,<text:s/></text:span><text:span text:style-name="T85">TS-LKDF</text:span><text:span text:style-name="T86">).</text:span><text:span text:style-name="T87"><text:s/>Ačiū. Tai</text:span><text:span text:style-name="T88">­gi pra</text:span><text:span text:style-name="T89">­de</text:span><text:span text:style-name="T90">­da</text:span><text:span text:style-name="T91">­me po</text:span><text:span text:style-name="T92">­sė</text:span><text:span text:style-name="T93">­dį nuo ly</text:span><text:span text:style-name="T94">­gių ga</text:span><text:span text:style-name="T95">­li</text:span><text:span text:style-name="T96">­my</text:span><text:span text:style-name="T97">­bių kon</text:span><text:span text:style-name="T98">­tro</text:span><text:span text:style-name="T99">­lie</text:span><text:span text:style-name="T100">­riau</text:span><text:span text:style-name="T101">s prie</text:span><text:span text:style-name="T102">­sai</text:span><text:span text:style-name="T103">­kos. Kon</text:span><text:span text:style-name="T104">­tro</text:span><text:span text:style-name="T105">­lie</text:span><text:span text:style-name="T106">­rę ir Sei</text:span><text:span text:style-name="T107">­mo Pir</text:span><text:span text:style-name="T108">­mi</text:span><text:span text:style-name="T109">­nin</text:span><text:span text:style-name="T110">­kę kvie</text:span><text:span text:style-name="T111">­čiu į erd</text:span><text:span text:style-name="T112">­vę ša</text:span><text:span text:style-name="T113">­lia Sei</text:span><text:span text:style-name="T114">­mo tri</text:span><text:span text:style-name="T115">­bū</text:span><text:span text:style-name="T116">­nos.<text:s/></text:span></text:p>
        <text:p text:style-name="Roman"><text:span text:style-name="T117">B. SABATAUSKAITĖ.</text:span><text:span text:style-name="T118"><text:s/>Aš, Lie</text:span><text:span text:style-name="T119">­tu</text:span><text:span text:style-name="T120">­vos Res</text:span><text:span text:style-name="T121">­pub</text:span><text:span text:style-name="T122">­li</text:span><text:span text:style-name="T123">­kos ly</text:span><text:span text:style-name="T124">­gių ga</text:span><text:span text:style-name="T125">­li</text:span><text:span text:style-name="T126">­my</text:span><text:span text:style-name="T127">­bių kon</text:span><text:span text:style-name="T128">­tro</text:span><text:span text:style-name="T129">­lie</text:span><text:span text:style-name="T130">­rė Bi</text:span><text:span text:style-name="T131">­ru</text:span><text:span text:style-name="T132">­tė Sa</text:span><text:span text:style-name="T133">­ba</text:span><text:span text:style-name="T134">­taus</text:span><text:span text:style-name="T135">­kai</text:span><text:span text:style-name="T136">­tė, pri</text:span><text:span text:style-name="T137">­sie</text:span><text:span text:style-name="T138">­kiu bū</text:span><text:span text:style-name="T139">­ti iš</text:span><text:span text:style-name="T140">­ti</text:span><text:span text:style-name="T141">­ki</text:span><text:span text:style-name="T142">­ma Lie</text:span><text:span text:style-name="T143">­tu</text:span><text:span text:style-name="T144">­vos vals</text:span><text:span text:style-name="T145">­ty</text:span><text:span text:style-name="T146">­bei, vyk</text:span><text:span text:style-name="T147">­dy</text:span><text:span text:style-name="T148">­ti jos Kon</text:span><text:span text:style-name="T149">­sti</text:span><text:span text:style-name="T150">­tu</text:span><text:span text:style-name="T151">­ci</text:span><text:span text:style-name="T152">­ją ir įsta</text:span><text:span text:style-name="T153">­ty</text:span><text:span text:style-name="T154">­mus, sa</text:span><text:span text:style-name="T155">­vo pa</text:span><text:span text:style-name="T156">­rei</text:span><text:span text:style-name="T157">­gas at</text:span><text:span text:style-name="T158">­lik</text:span><text:span text:style-name="T159">­ti gar</text:span><text:span text:style-name="T160">­bin</text:span><text:span text:style-name="T161">­gai, gin</text:span><text:span text:style-name="T162">­ti žmo</text:span><text:span text:style-name="T163">­gaus tei</text:span><text:span text:style-name="T164">­ses, lais</text:span><text:span text:style-name="T165">­ves ir tei</text:span><text:span text:style-name="T166">­sė</text:span><text:span text:style-name="T167">­tus in</text:span><text:span text:style-name="T168">­te</text:span><text:span text:style-name="T169">­re</text:span><text:span text:style-name="T170">­sus, vi</text:span><text:span text:style-name="T171">­sa</text:span><text:span text:style-name="T172">­da bū</text:span><text:span text:style-name="T173">­ti ne</text:span><text:span text:style-name="T174">­ša</text:span><text:span text:style-name="T175">­liš</text:span><text:span text:style-name="T176">­ka, są</text:span><text:span text:style-name="T177">­ži</text:span><text:span text:style-name="T178">­nin</text:span><text:span text:style-name="T179">­ga, sau</text:span><text:span text:style-name="T180">­go</text:span><text:span text:style-name="T181">­ti man pa</text:span><text:span text:style-name="T182">­ti</text:span><text:span text:style-name="T183">­kė</text:span><text:span text:style-name="T184">­tas pa</text:span><text:span text:style-name="T185">­slap</text:span><text:span text:style-name="T186">­tis. (</text:span><text:span text:style-name="T187">Plo</text:span><text:span text:style-name="T188">­ji</text:span><text:span text:style-name="T189">­mai</text:span><text:span text:style-name="T190">)<text:s/></text:span></text:p>
        <text:p text:style-name="Roman"><text:span text:style-name="T191">PIRMININKAS.</text:span><text:span text:style-name="T192"><text:s/>Pir</text:span><text:span text:style-name="T193">­mi</text:span><text:span text:style-name="T194">­nin</text:span><text:span text:style-name="T195">­kau</text:span><text:span text:style-name="T196">­ti grįž</text:span><text:span text:style-name="T197">­ta Pir</text:span><text:span text:style-name="T198">­mi</text:span><text:span text:style-name="T199">­nin</text:span><text:span text:style-name="T200">­kė.<text:s/></text:span></text:p>
        <text:p text:style-name="Roman"><text:span text:style-name="T201">B. SABATAUSKAITĖ.</text:span><text:span text:style-name="T202"><text:s/>Ačiū už pa</text:span><text:span text:style-name="T203">­si</text:span><text:span text:style-name="T204">­ti</text:span><text:span text:style-name="T205">­kė</text:span><text:span text:style-name="T206">­ji</text:span><text:span text:style-name="T207">­mą.<text:s/></text:span></text:p>
        <text:p text:style-name="Roman"><text:span text:style-name="T208">PIRMININKĖ (V. ČMILYTĖ-NIELSEN).</text:span><text:span text:style-name="T209"><text:s/>Svei</text:span><text:span text:style-name="T210">­ki</text:span><text:span text:style-name="T211">­na</text:span><text:span text:style-name="T212">­me nau</text:span><text:span text:style-name="T213">­ją</text:span><text:span text:style-name="T214">­ją ly</text:span><text:span text:style-name="T215">­gių ga</text:span><text:span text:style-name="T216">­li</text:span><text:span text:style-name="T217">­my</text:span><text:span text:style-name="T218">­bių kon</text:span><text:span text:style-name="T219">­tro</text:span><text:span text:style-name="T220">­lie</text:span><text:span text:style-name="T221">­rę, lin</text:span><text:span text:style-name="T222">­ki</text:span><text:span text:style-name="T223">­me sėk</text:span><text:span text:style-name="T224">­mės dar</text:span><text:span text:style-name="T225">­buo</text:span><text:span text:style-name="T226">­se.<text:s/></text:span></text:p>
        <text:p text:style-name="P227"/>
        <text:p text:style-name="Laikas">10.02 val.</text:p>
        <text:p text:style-name="Roman12">Seimo<text:s/>Se­niū­nų su­ei­gos pa­tiks­lin­tos 2021 m. ba­lan­džio 1 d. (ket­vir­ta­die­nio) po­sė­džių darbotvarkės tiks­li­ni­mas ir tvir­ti­ni­mas</text:p>
        <text:p text:style-name="Roman"/>
        <text:p text:style-name="Roman">Ger­bia­mi ko­le­gos, grįž­ta­me prie dar­bo­tvarkės. Dar­bo­tvarkės 2 klau­si­mas – dar­bo­tvarkės tvir­ti­ni­mas. J. Ja­ru­tis.<text:s/></text:p>
        <text:p text:style-name="Roman"><text:span text:style-name="T228">J. JARUTIS</text:span><text:s/><text:span text:style-name="T229">(</text:span><text:span text:style-name="T230">LVŽSF</text:span><text:span text:style-name="T231"><text:note text:note-class="footnote" text:id="_ftn0"><text:note-citation text:label=""></text:note-citation><text:note-body><text:p text:style-name="Roman"><text:span text:style-name="T232"><text:s/></text:span><text:span text:style-name="T233">Santrumpų reikšmės:<text:s/></text:span><text:span text:style-name="T234">DPF</text:span><text:span text:style-name="T235"><text:s/>– Darbo partijos frakcija;<text:s/></text:span><text:span text:style-name="T236">LF</text:span><text:span text:style-name="T237"><text:s/>– Laisvės frakcija;<text:s/></text:span><text:span text:style-name="T238">LSDPF</text:span><text:span text:style-name="T239"><text:s/>– Lietuvos socialde</text:span><text:span text:style-name="T240">­mo</text:span><text:span text:style-name="T241">­kratų partijos frakcija;<text:s/></text:span><text:span text:style-name="T242">LSF</text:span><text:span text:style-name="T243"><text:s/>– Liberalų sąjūdžio frakcija;</text:span><text:span text:style-name="T244"><text:s/>LVŽSF</text:span><text:span text:style-name="T245"><text:s/>– Lietuvos valstiečių ir žaliųjų sąjungos frak</text:span><text:span text:style-name="T246">­cija;<text:s/></text:span><text:span text:style-name="T247">MSNG</text:span><text:span text:style-name="T248"><text:s/>– Mišri Seimo narių grupė;<text:s/></text:span><text:span text:style-name="T249">TS</text:span><text:span text:style-name="T250">‑LKDF</text:span><text:span text:style-name="T251"><text:s/>– Tėvynės sąjungos-Lietuvos krikščionių<text:s/></text:span><text:span text:style-name="T252">demokratų frakcija.</text:span></text:p></text:note-body></text:note></text:span><text:span text:style-name="T253">)</text:span>. Ger­bia­ma po­sė­džio pir­mi­nin­ke, ger­bia­mi ko­le­gos, aš tik no­riu dar pa­skelb­ti tam tik­rą in­for­ma­ci­ją, ku­ri bu­vo iš­sa­ky­ta Se­niū­nų su­ei­go­je, ir pa­sa­ky­ti, kad 1-8 klau­si­mui dėl Lie­tu­vos gy­ven­to­jų ge­no­ci­do ir re­zis­ten­ci­jos ty­ri­mo cen­tro di­rek­to­riaus po­no A. Ja­ku­baus­ko<text:s/><text:soft-page-break/>at­lei­di­mo iš pa­rei­gų yra nu­ma­ty­tas tik pus­va­lan­dis. Pa­gal Sta­tu­to 218 straips­nį tu­rė­tų bū­ti nu­ma­ty­ta ma­žiau­siai<text:s/>va­lan­da ir de­šimt mi­nu­čių, čia tech­niš­kai, o kaip bus te­oriš­kai, tai pa­ro­dys lai­kas. Plius dar ben­dro­ji dis­ku­si­ja. Tai no­rė­čiau at­kreip­ti dė­me­sį, kad po­sė­džio pir­mi­nin­kas, ku­ris tuo me­tu pir­mi­nin­kaus, lai­ky­tų­si Sta­tu­to nor­mų. Ačiū.</text:p>
        <text:p text:style-name="Roman"><text:span text:style-name="T254">PIRMININKĖ.</text:span><text:s/>Dė­ko­ju, ger­bia­mas ko­le­ga. Tik­rai pra­tę­si­me skir­tą lai­ką ir vi­si tu­rės ga­li­my­bę pa­si­sa­ky­ti,<text:s/>ir pats di­rek­to­rius tu­rės ga­li­my­bę at­sa­ky­ti į klau­si­mus. J. Raz­ma.<text:s/></text:p>
        <text:p text:style-name="Roman"><text:span text:style-name="T255">J. RAZMA</text:span><text:span text:style-name="T256"><text:s/></text:span><text:span text:style-name="T257">(</text:span><text:span text:style-name="T258">TS-LKDF</text:span><text:span text:style-name="T259">)</text:span><text:span text:style-name="T260">.<text:s/></text:span>Ger­bia­mi ko­le­gos, gal ne­pri­eš­ta­rau­tu­mė­te, kad į re­zer­vi­nius įra­šy­tu­me dar ne­re­gist­ruo­tą Sei­mo nu­ta­ri­mo pro­jek­tą dėl ko­mi­te­tų su­dė­ties, jei­gu pa­vyk­tų iš­spręs­ti mū­sų ko­le­gos A. Skar­džiaus įra­šy­mą į ko­mi­te­tą, bet tam rei­kia dar šiek tiek pa­de­rin­ti. Tie­siog te­oriš­kai nu­ma­ty­tu­me, kad ga­li at­si­ras­ti toks nu­ta­ri­mas.<text:s/></text:p>
        <text:p text:style-name="Roman"><text:span text:style-name="T261">PIRMININKĖ.</text:span><text:s/>Dė­ko­ju. Dau­giau pa­siū­ly­mų nė­ra. Ar ga­li­me pri­tar­ti J. Raz­mos pa­siū­ly­mui? Ga­li­me pri­tar­ti ben­dru su­ta­ri­mu? Ga­li­me pri­tar­ti ben­dru su­ta­ri­mu. Ačiū. Ar dar­bo­tvarkei ga­li­me pri­tar­ti ben­dru su­ta­ri­mu? (<text:span text:style-name="T262">Bal</text:span><text:span text:style-name="T263">­sai sa</text:span><text:span text:style-name="T264">­lė</text:span><text:span text:style-name="T265">­je</text:span>) No­ri­te bal­suo­ti. Pra­šau, kas pri­ta­ria­te dar­bo­tvarkei, bal­suo­ja­te už, kas ma­no­te ki­taip, bal­suo­ja­te ki­taip.<text:s/></text:p>
        <text:p text:style-name="Roman">Bal­sa­vo 112: už – 91, prieš – 1, su­si­lai­kė 20. Dar­bo­tvarkei pri­tar­ta.</text:p>
        <text:p text:style-name="Roman"/>
        <text:p text:style-name="Laikas">10.05 val.<text:s/></text:p>
        <text:p text:style-name="Roman12">In­for­ma­ci­niai pra­ne­ši­mai</text:p>
        <text:p text:style-name="Roman"/>
        <text:p text:style-name="Roman">Ger­bia­mi ko­le­gos, trum­pas pra­ne­ši­mas. Ko­vo 30 die­ną ga­vau<text:s/><text:span text:style-name="T266">1/5<text:s/></text:span>Sei­mo na­rių krei­pi­mą­si pa­gal Sei­mo sta­tu­to 160 straips­nį dėl pro­ce­dū­rų Gy­vū­nų ge­ro­vės įsta­ty­mo pri­ėmi­mo me­tu. Tai­gi pa­gal 160 straips­nio 1 punk­tą, kai ne ma­žiau kaip<text:s/><text:span text:style-name="T267">1/5<text:s/></text:span>Sei­mo na­rių krei­pia­si raš­tu į Sei­mą dėl, jų ma­ny­mu, pri­imant tą įsta­ty­mą pa­da­ry­tų Sei­mo sta­tu­to pa­žei­di­mų, toks krei­pi­ma­sis yra per­duo­da­mas Sei­mo Eti­kos ir pro­ce­dū­rų ko­mi­si­jai. Tą jau pa­da­riau. Dė­kui.<text:s/></text:p>
        <text:p text:style-name="Roman"/>
        <text:soft-page-break/>
        <text:p text:style-name="Laikas">10.06 val.</text:p>
        <text:p text:style-name="Roman12">Elek­tros ener­ge­ti­kos įsta­ty­mo Nr. VIII-1881 2, 7, 9, 56, 67 ir 69 straips­nių pa­kei­ti­mo ir Įsta­ty­mo pa­pil­dy­mo sep­tin­tuo­ju<text:span text:style-name="T268">1</text:span><text:s/>skir­sniu įsta­ty­mo pro­jek­tas Nr. XIVP-240(2) (<text:span text:style-name="T269">pri</text:span><text:span text:style-name="T270">ėmi</text:span><text:span text:style-name="T271">mas</text:span>)</text:p>
        <text:p text:style-name="Roman"/>
        <text:p text:style-name="Roman">Dar­bo­tvarkės 1-3.1 klau­si­mas – Elek­tros ener­ge­ti­kos įsta­ty­mo Nr. VIII-1881 kai ku­rių<text:s/>strai­ps­nių pa­kei­ti­mo ir įsta­ty­mo pa­pil­dy­mo sep­tin­tuo­ju<text:span text:style-name="T272">1</text:span><text:s/>skir­sniu įsta­ty­mo pro­jek­tas Nr. XIVP-240. Pri­ėmi­mo sta­di­ja.<text:s/></text:p>
        <text:p text:style-name="Roman">Pri­ėmi­mas pa­straips­niui. Pa­siū­ly­mų nė­ra gau­ta. Dėl 1 straips­nio pa­tai­sų nė­ra. Ar ga­li­me pri­tar­ti ben­dru su­ta­ri­mu? Pri­tar­ta ben­dru su­ta­ri­mu. Dėl 2 straips­nio pa­siū­ly­mų nė­ra gau­ta. Ar pri­ta­ria­me ben­dru su­ta­ri­mu? Dė­ko­ju. Dėl 3 straips­nio pa­tai­sų nė­ra gau­ta. Ar ga­li­me pri­tar­ti ben­dru su­ta­ri­mu? Pri­tar­ta ben­dru su­ta­ri­mu. Dėl 4 straips­nio nė­ra gau­ta pa­siū­ly­mų. Ar ga­li­me pri­tar­ti ben­dru su­ta­ri­mu? Pri­tar­ta ben­dru su­ta­ri­mu. Dėl 5 straips­nio pa­siū­ly­mų nė­ra gau­ta. Ar ga­li­me pri­tar­ti ben­dru su­ta­ri­mu? Dė­ko­ju. Dėl 6 straips­nio nė­ra gau­ta pa­siū­ly­mų. Ar ga­li­me pri­tar­ti ben­dru su­ta­ri­mu? Pri­tar­ta ben­dru su­ta­ri­mu. Dėl 7 straips­nio pa­siū­ly­mų nė­ra gau­ta. Ar ga­li­me pri­tar­ti ben­dru su­ta­ri­mu? Pri­tar­ta ben­dru su­ta­ri­mu. Dėl 8 straips­nio pa­siū­ly­mų ir pa­tai­sų nė­ra gau­ta. Ar ga­li­me pri­tar­ti ben­dru su­ta­ri­mu? Pri­tar­ta ben­dru su­ta­ri­mu.<text:s/></text:p>
        <text:p text:style-name="Roman">Dėl mo­ty­vų už­si­ra­šiu­sių­jų nė­ra. Yra? At­si­pra­šau. Tuoj pat pa­pra­šy­si­me pa­si­sa­ky­ti dėl mo­ty­vų. Už kal­bės G. Pa­luc­kas.</text:p>
        <text:p text:style-name="Roman"><text:span text:style-name="T273">G. PALUCKAS</text:span><text:s/><text:span text:style-name="T274">(</text:span><text:span text:style-name="T275">LSDPF</text:span><text:span text:style-name="T276">)</text:span>. Ger­bia­mi ko­le­gos, tei­kia­mas įsta­ty­mų pa­tai­sų vi­sas pa­ke­tas yra šiuo at­ve­ju ir ino­va­ty­vus, ir svar­bus. Mes svars­ty­mo me­tu esa­me ap­ta­rę, kad ydin­ga prak­ti­ka, kai įsta­ty­mai ei­na iš pas­kos jau at­lie­ka­mų pir­ki­mų ir at­ran­kos pro­ce­dū­rų, ta­čiau šiuo at­ve­ju mes, ma­tyt, kaip Sei­mas ga­lė­tu­me pa­da­ry­ti tam tik­rą iš­im­tį ar­ba tie­siog ge­ra­no­riš­kai įspė­ti tiek mi­nis­te­ri­ją, tiek „Ig­ni­tis“ bei ESO, kad to­kių da­ly­kų at­ei­ty­je ne­si­kar­to­tų.<text:s/></text:p>
        <text:p text:style-name="Roman">Tik­rai kvies­čiau pri­tar­ti šiam pro­jek­tui, nes jis už­tik­rins ne tik ne­per­trau­kia­mą mai­ti­ni­mo šal­ti­nį ava­ri­jos ar po­li­ti­nės ava­ri­jos at­ve­ju, bet taip pat yra ga­nė­ti­nai ino­va­ty­vus pro­jek­tas, ku­ris leis tiek<text:s/><text:soft-page-break/>mū­sų ener­ge­ti­kos sis­te­mai, tiek mū­sų moks­lui plė­to­ti pa­na­šaus po­bū­džio ener­gi­jos tal­pyk­las, ku­rios smul­kės, ma­žės, pa­sieks, ma­tyt, kiek­vie­nus na­mus, kiek­vie­ną ma­žes­nį ar di­des­nį mies­te­lį ir kar­tu su<text:s/><text:span text:style-name="T277">smart grid</text:span><text:s/>funk­cio­na­lu­mu už­tik­rins mū­sų ener­ge­ti­kos sis­te­mos, elek­tros tie­ki­mo sis­te­mos ir efek­ty­vu­mą, ir ža­lu­mą. To­dėl kvie­čiu, ko­le­gos, pri­tar­ti šiam įsta­ty­mo pro­jek­tui ir ly­di­mie­siems. Ačiū.</text:p>
        <text:p text:style-name="Roman"><text:span text:style-name="T278">PIRMININKĖ.</text:span><text:s/>Dė­ko­ju. Prieš kal­ba A. Skar­džius.</text:p>
        <text:p text:style-name="Roman"><text:span text:style-name="T279">A. SKARDŽIUS</text:span><text:span text:style-name="T280"><text:s/></text:span><text:span text:style-name="T281">(</text:span><text:span text:style-name="T282">DPF</text:span><text:span text:style-name="T283">)</text:span><text:span text:style-name="T284">.<text:s/></text:span>Ačiū, ger­bia­mo­ji Pir­mi­nin­ke. Aš tie­siog no­rė­čiau at­kreip­ti ko­le­gų dė­me­sį, kad ener­ge­ti­kos per­tvar­kai pra­si­dė­jus 2011 me­tais, ka­da mi­nist­ras A. Sek­mo­kas at­si­kra­tė vi­sų ener­ge­ti­kų ir džiau­gė­si tuo, kad ener­ge­ti­kos sis­te­ma li­ko be ener­ge­ti­kų, juos pa­kei­tė po­li­to­lo­gai, so­viet­me­čiu juos bū­tų ga­li­ma va­din­ti<text:s/><text:span text:style-name="T285">po</text:span><text:span text:style-name="T286">­lit</text:span><text:span text:style-name="T287">­ru</text:span><text:span text:style-name="T288">­kais</text:span>. Ta­da po per­tvar­kos at­si­ra­du­sios įmo­nės, to­kios kaip „NT Val­dos“, NRG PRO, ge­ne­ra­vo tik nuos­to­lį, už ku­rį mo­kė­jo­me mes. Ir da­bar ma­to­me ydin­gą prak­ti­ką, ka­da be nau­dos ir kaš­tų ana­li­zės, be dis­ku­si­jos su­in­te­re­suo­tas ver­slas ki­ša sa­vo pro­jek­tą, ku­rį jau ban­dė kiš­ti ir ano­je ka­den­ci­jo­je, dar esant mi­nist­rui Ž. Vai­čiū­nui. Aš tik­rai ne­ži­nau, ko­dėl nė­ra nau­dos<text:s/>ir<text:s/>kaš­tų ana­li­zės. Užuot in­ves­ta­vę į sa­vo in­fra­struk­tū­rą, į Kruo­nio hid­ro­a­ku­mu­lia­ci­nę elek­tri­nę, to­bu­li­nę jos veik­lą, ag­re­ga­tus, tech­ni­nį pa­jė­gu­mą ir tą pa­tį re­a­ga­vi­mo lai­ką, už sko­lin­tus pi­ni­gus per­ka­me tuos ele­men­tus, ku­rių ver­tė sin­chro­ni­za­ci­jos me­tu tur­būt bus pu­sė da­bar­ti­nės kai­nos, ir, kaip ra­šo­ma įsta­ty­me, jie bus per­leis­ti rin­kai.<text:s/></text:p>
        <text:p text:style-name="Roman">Man to­kie da­ly­kai yra ne­su­pran­ta­mi. Aš ma­nau, kad ne­ga­li­me taš­ky­ti pi­ni­gų ir vi­sų nuos­to­lių<text:s/>ir iš­lai­ky­mo kaš­tų pa­gal ver­slo už­gai­das per­kel­ti tik var­to­to­jui.</text:p>
        <text:p text:style-name="Roman"><text:span text:style-name="T289">PIRMININKĖ.</text:span><text:s/>Lai­kas, ger­bia­mas ko­le­ga, lai­kas.<text:s/></text:p>
        <text:p text:style-name="Roman"><text:span text:style-name="T290">A. SKARDŽIUS</text:span><text:span text:style-name="T291"><text:s/></text:span><text:span text:style-name="T292">(</text:span><text:span text:style-name="T293">DPF</text:span><text:span text:style-name="T294">)</text:span><text:span text:style-name="T295">. To</text:span><text:span text:style-name="T296">­dėl bal</text:span><text:span text:style-name="T297">­suo</text:span><text:span text:style-name="T298">­da</text:span><text:span text:style-name="T299">­mas dėl šio įsta</text:span><text:span text:style-name="T300">­ty</text:span><text:span text:style-name="T301">­mo su</text:span><text:span text:style-name="T302">­si</text:span><text:span text:style-name="T303">­lai</text:span><text:span text:style-name="T304">­ky</text:span><text:span text:style-name="T305">­siu. Ačiū.</text:span></text:p>
        <text:p text:style-name="Roman"><text:span text:style-name="T306">PIRMININKĖ.</text:span><text:span text:style-name="T307"><text:s/>Už kal</text:span><text:span text:style-name="T308">­ba J. Ur</text:span><text:span text:style-name="T309">­ba</text:span><text:span text:style-name="T310">­na</text:span><text:span text:style-name="T311">­vi</text:span><text:span text:style-name="T312">­čius.</text:span></text:p>
        <text:p text:style-name="Roman"><text:span text:style-name="T313">J. URBANAVIČIUS</text:span><text:span text:style-name="T314"><text:s/></text:span><text:span text:style-name="T315">(</text:span><text:span text:style-name="T316">TS-LKDF</text:span><text:span text:style-name="T317">)</text:span><text:span text:style-name="T318">. Ačiū, Pir</text:span><text:span text:style-name="T319">­mi</text:span><text:span text:style-name="T320">­nin</text:span><text:span text:style-name="T321">­ke. Šį klau</text:span><text:span text:style-name="T322">­si</text:span><text:span text:style-name="T323">­mą tik</text:span><text:span text:style-name="T324">­rai la</text:span><text:span text:style-name="T325">­bai at</text:span><text:span text:style-name="T326">­sa</text:span><text:span text:style-name="T327">­kin</text:span><text:span text:style-name="T328">­gai svars</text:span><text:span text:style-name="T329">­tė</text:span><text:span text:style-name="T330">­me Ener</text:span><text:span text:style-name="T331">­ge</text:span><text:span text:style-name="T332">­ti</text:span><text:span text:style-name="T333">­kos ir dar</text:span><text:span text:style-name="T334">­nios plėt</text:span><text:span text:style-name="T335">­ros ko</text:span><text:span text:style-name="T336">­mi</text:span><text:span text:style-name="T337">­si</text:span><text:span text:style-name="T338">­jo</text:span><text:span text:style-name="T339">­je, va</text:span><text:span text:style-name="T340">­kar iš</text:span><text:span text:style-name="T341">­gir</text:span><text:span text:style-name="T342">­do</text:span><text:span text:style-name="T343">­me ir Kau</text:span><text:span text:style-name="T344">­no tech</text:span><text:span text:style-name="T345">­no</text:span><text:span text:style-name="T346">­lo</text:span><text:span text:style-name="T347">­gi</text:span><text:span text:style-name="T348">­jos uni</text:span><text:span text:style-name="T349">­ver</text:span><text:span text:style-name="T350">­si</text:span><text:span text:style-name="T351">­te</text:span><text:span text:style-name="T352">­to moks</text:span><text:span text:style-name="T353">­li</text:span><text:span text:style-name="T354">­nin</text:span><text:span text:style-name="T355">­kus, jie pri</text:span><text:span text:style-name="T356">­sta</text:span><text:span text:style-name="T357">­tė iš</text:span><text:span text:style-name="T358">­sa</text:span><text:span text:style-name="T359">­mią stu</text:span><text:span text:style-name="T360">­di</text:span><text:span text:style-name="T361">­ją. 200 me</text:span><text:span text:style-name="T362">­ga</text:span><text:span text:style-name="T363">­va</text:span><text:span text:style-name="T364">­tų ba</text:span><text:span text:style-name="T365">­te</text:span><text:span text:style-name="T366">­ri</text:span><text:span text:style-name="T367">­jų ener</text:span><text:span text:style-name="T368">­gi</text:span><text:span text:style-name="T369">­jos kau</text:span><text:span text:style-name="T370">­pi</text:span><text:span text:style-name="T371">­mo sis</text:span><text:span text:style-name="T372">­te</text:span><text:span text:style-name="T373">­ma yra<text:s/></text:span><text:soft-page-break/><text:span text:style-name="T374">na</text:span><text:span text:style-name="T375">­cio</text:span><text:span text:style-name="T376">­na</text:span><text:span text:style-name="T377">­li</text:span><text:span text:style-name="T378">­nio sau</text:span><text:span text:style-name="T379">­gu</text:span><text:span text:style-name="T380">­mo prie</text:span><text:span text:style-name="T381">­mo</text:span><text:span text:style-name="T382">­nė, tam yra pri</text:span><text:span text:style-name="T383">­ta</text:span><text:span text:style-name="T384">­ru</text:span><text:span text:style-name="T385">­si ir Vals</text:span><text:span text:style-name="T386">­ty</text:span><text:span text:style-name="T387">­bės sau</text:span><text:span text:style-name="T388">­gu</text:span><text:span text:style-name="T389">­mo ta</text:span><text:span text:style-name="T390">­ry</text:span><text:span text:style-name="T391">­ba. Iki 2025 me</text:span><text:span text:style-name="T392">­tų ši sis</text:span><text:span text:style-name="T393">­te</text:span><text:span text:style-name="T394">­ma už</text:span><text:span text:style-name="T395">­tik</text:span><text:span text:style-name="T396">­rins pir</text:span><text:span text:style-name="T397">­mi</text:span><text:span text:style-name="T398">­nį mo</text:span><text:span text:style-name="T399">­men</text:span><text:span text:style-name="T400">­ti</text:span><text:span text:style-name="T401">­nį ga</text:span><text:span text:style-name="T402">­lios re</text:span><text:span text:style-name="T403">­zer</text:span><text:span text:style-name="T404">­vą izo</text:span><text:span text:style-name="T405">­liuo</text:span><text:span text:style-name="T406">­tu LEES vei</text:span><text:span text:style-name="T407">­ki</text:span><text:span text:style-name="T408">­mu, po 2025 me</text:span><text:span text:style-name="T409">­tų ir sin</text:span><text:span text:style-name="T410">­chro</text:span><text:span text:style-name="T411">­ni</text:span><text:span text:style-name="T412">­za</text:span><text:span text:style-name="T413">­ci</text:span><text:span text:style-name="T414">­jos su KET 200 me</text:span><text:span text:style-name="T415">­ga</text:span><text:span text:style-name="T416">­va</text:span><text:span text:style-name="T417">­tų su</text:span><text:span text:style-name="T418">­teiks be</text:span><text:span text:style-name="T419">­veik vi</text:span><text:span text:style-name="T420">­sas rei</text:span><text:span text:style-name="T421">­ka</text:span><text:span text:style-name="T422">­lin</text:span><text:span text:style-name="T423">­gas pa</text:span><text:span text:style-name="T424">­slau</text:span><text:span text:style-name="T425">­gas, tai yra ba</text:span><text:span text:style-name="T426">­lan</text:span><text:span text:style-name="T427">­sa</text:span><text:span text:style-name="T428">­vi</text:span><text:span text:style-name="T429">­mo pir</text:span><text:span text:style-name="T430">­mi</text:span><text:span text:style-name="T431">­nis ir ant</text:span><text:span text:style-name="T432">­ri</text:span><text:span text:style-name="T433">­nis re</text:span><text:span text:style-name="T434">­zer</text:span><text:span text:style-name="T435">­vas Bal</text:span><text:span text:style-name="T436">­ti</text:span><text:span text:style-name="T437">­jos ener</text:span><text:span text:style-name="T438">­gi</text:span><text:span text:style-name="T439">­jos sis</text:span><text:span text:style-name="T440">­te</text:span><text:span text:style-name="T441">­mai, lanks</text:span><text:span text:style-name="T442">­tu</text:span><text:span text:style-name="T443">­mo pri</text:span><text:span text:style-name="T444">­jun</text:span><text:span text:style-name="T445">­gi</text:span><text:span text:style-name="T446">­mas ener</text:span><text:span text:style-name="T447">­gi</text:span><text:span text:style-name="T448">­jos at</text:span><text:span text:style-name="T449">­si</text:span><text:span text:style-name="T450">­nau</text:span><text:span text:style-name="T451">­ji</text:span><text:span text:style-name="T452">­nan</text:span><text:span text:style-name="T453">­čiam šal</text:span><text:span text:style-name="T454">­ti</text:span><text:span text:style-name="T455">­niui, net elek</text:span><text:span text:style-name="T456">­tros ener</text:span><text:span text:style-name="T457">­gi</text:span><text:span text:style-name="T458">­jos pir</text:span><text:span text:style-name="T459">­ki</text:span><text:span text:style-name="T460">­mo–</text:span><text:span text:style-name="T461">­par</text:span><text:span text:style-name="T462">­da</text:span><text:span text:style-name="T463">­vi</text:span><text:span text:style-name="T464">­mo pa</text:span><text:span text:style-name="T465">­slau</text:span><text:span text:style-name="T466">­gos pre</text:span><text:span text:style-name="T467">­kiau</text:span><text:span text:style-name="T468">­jant elek</text:span><text:span text:style-name="T469">­tros ener</text:span><text:span text:style-name="T470">­gi</text:span><text:span text:style-name="T471">­ja elek</text:span><text:span text:style-name="T472">­tros rin</text:span><text:span text:style-name="T473">­ko</text:span><text:span text:style-name="T474">­je. Vei</text:span><text:span text:style-name="T475">­kiant izo</text:span><text:span text:style-name="T476">­liuo</text:span><text:span text:style-name="T477">­tai nuo ki</text:span><text:span text:style-name="T478">­tų sis</text:span><text:span text:style-name="T479">­te</text:span><text:span text:style-name="T480">­mų, tai vie</text:span><text:span text:style-name="T481">­nin</text:span><text:span text:style-name="T482">­te</text:span><text:span text:style-name="T483">­lė prie</text:span><text:span text:style-name="T484">­mo</text:span><text:span text:style-name="T485">­nė daž</text:span><text:span text:style-name="T486">­niui su</text:span><text:span text:style-name="T487">­lai</text:span><text:span text:style-name="T488">­ky</text:span><text:span text:style-name="T489">­ti dėl bet ko</text:span><text:span text:style-name="T490">­kių sis</text:span><text:span text:style-name="T491">­te</text:span><text:span text:style-name="T492">­mos trik</text:span><text:span text:style-name="T493">­džių. La</text:span><text:span text:style-name="T494">­bai kvie</text:span><text:span text:style-name="T495">­čiu pa</text:span><text:span text:style-name="T496">­lai</text:span><text:span text:style-name="T497">­ky</text:span><text:span text:style-name="T498">­ti šį svar</text:span><text:span text:style-name="T499">­bų mū</text:span><text:span text:style-name="T500">­sų Lie</text:span><text:span text:style-name="T501">­tu</text:span><text:span text:style-name="T502">­vai pro</text:span><text:span text:style-name="T503">­jek</text:span><text:span text:style-name="T504">­tą. Ačiū.<text:s/></text:span></text:p>
        <text:p text:style-name="Roman"><text:span text:style-name="T505">PIRMININKĖ.</text:span><text:span text:style-name="T506"><text:s/>Prieš kal</text:span><text:span text:style-name="T507">­ba V. Ąžuo</text:span><text:span text:style-name="T508">­las.</text:span></text:p>
        <text:p text:style-name="Roman"><text:span text:style-name="T509">V. ĄŽUOLAS</text:span><text:span text:style-name="T510"><text:s/></text:span><text:span text:style-name="T511">(</text:span><text:span text:style-name="T512">LVŽSF</text:span><text:span text:style-name="T513">)</text:span><text:span text:style-name="T514">. Iš tik</text:span><text:span text:style-name="T515">­rų</text:span><text:span text:style-name="T516">­jų jau ne</text:span><text:span text:style-name="T517">­nuos</text:span><text:span text:style-name="T518">­ta</text:span><text:span text:style-name="T519">­bu ma</text:span><text:span text:style-name="T520">­ty</text:span><text:span text:style-name="T521">­ti Lie</text:span><text:span text:style-name="T522">­tu</text:span><text:span text:style-name="T523">­vo</text:span><text:span text:style-name="T524">­je įvai</text:span><text:span text:style-name="T525">­rias prie</text:span><text:span text:style-name="T526">­mo</text:span><text:span text:style-name="T527">­nes, pro</text:span><text:span text:style-name="T528">­jek</text:span><text:span text:style-name="T529">­tus pri</text:span><text:span text:style-name="T530">­si</text:span><text:span text:style-name="T531">­den</text:span><text:span text:style-name="T532">­giant kil</text:span><text:span text:style-name="T533">­niais ir gra</text:span><text:span text:style-name="T534">­žiais tiks</text:span><text:span text:style-name="T535">­lais, bet fi</text:span><text:span text:style-name="T536">­na</text:span><text:span text:style-name="T537">­le vi</text:span><text:span text:style-name="T538">­sa kai</text:span><text:span text:style-name="T539">­na ir naš</text:span><text:span text:style-name="T540">­ta gu</text:span><text:span text:style-name="T541">­la ant var</text:span><text:span text:style-name="T542">­to</text:span><text:span text:style-name="T543">­to</text:span><text:span text:style-name="T544">­jų. Taip pat yra ir dėl šio pro</text:span><text:span text:style-name="T545">­jek</text:span><text:span text:style-name="T546">­to. Po</text:span><text:span text:style-name="T547">­li</text:span><text:span text:style-name="T548">­ti</text:span><text:span text:style-name="T549">­kai taip nu</text:span><text:span text:style-name="T550">­spren</text:span><text:span text:style-name="T551">­dė, kad ši</text:span><text:span text:style-name="T552">­to rei</text:span><text:span text:style-name="T553">­kia, bet už vis</text:span><text:span text:style-name="T554">­ką su</text:span><text:span text:style-name="T555">­si</text:span><text:span text:style-name="T556">­mo</text:span><text:span text:style-name="T557">­kės var</text:span><text:span text:style-name="T558">­to</text:span><text:span text:style-name="T559">­to</text:span><text:span text:style-name="T560">­jai. Tik klau</text:span><text:span text:style-name="T561">­si</text:span><text:span text:style-name="T562">­mas, ko</text:span><text:span text:style-name="T563">­kių dar pro</text:span><text:span text:style-name="T564">­jek</text:span><text:span text:style-name="T565">­tų tu</text:span><text:span text:style-name="T566">­rė</text:span><text:span text:style-name="T567">­si</text:span><text:span text:style-name="T568">­me, ką dar at</text:span><text:span text:style-name="T569">­ne</text:span><text:span text:style-name="T570">­ši</text:span><text:span text:style-name="T571">­te, už ką tu</text:span><text:span text:style-name="T572">­rės mo</text:span><text:span text:style-name="T573">­kė</text:span><text:span text:style-name="T574">­ti var</text:span><text:span text:style-name="T575">­to</text:span><text:span text:style-name="T576">­to</text:span><text:span text:style-name="T577">­jai? Tik</text:span><text:span text:style-name="T578">­rai siū</text:span><text:span text:style-name="T579">­lau ne</text:span><text:span text:style-name="T580">­pa</text:span><text:span text:style-name="T581">­lai</text:span><text:span text:style-name="T582">­ky</text:span><text:span text:style-name="T583">­ti šio pro</text:span><text:span text:style-name="T584">­jek</text:span><text:span text:style-name="T585">­to, nes fi</text:span><text:span text:style-name="T586">­na</text:span><text:span text:style-name="T587">­le tai guls ant var</text:span><text:span text:style-name="T588">­to</text:span><text:span text:style-name="T589">­to</text:span><text:span text:style-name="T590">­jų pe</text:span><text:span text:style-name="T591">­čių.</text:span></text:p>
        <text:p text:style-name="Roman"><text:span text:style-name="T592">PIRMININKĖ.</text:span><text:span text:style-name="T593"><text:s/>Už kal</text:span><text:span text:style-name="T594">­ba D. Krei</text:span><text:span text:style-name="T595">­vys.</text:span></text:p>
        <text:p text:style-name="Roman"><text:span text:style-name="T596">D. KREIVYS</text:span><text:span text:style-name="T597"><text:s/></text:span><text:span text:style-name="T598">(</text:span><text:span text:style-name="T599">TS-LKDF</text:span><text:span text:style-name="T600">)</text:span><text:span text:style-name="T601">. Ger</text:span><text:span text:style-name="T602">­bia</text:span><text:span text:style-name="T603">­mi ko</text:span><text:span text:style-name="T604">­le</text:span><text:span text:style-name="T605">­gos, tai tur</text:span><text:span text:style-name="T606">­būt vie</text:span><text:span text:style-name="T607">­nas svar</text:span><text:span text:style-name="T608">­biau</text:span><text:span text:style-name="T609">­sių pro</text:span><text:span text:style-name="T610">­jek</text:span><text:span text:style-name="T611">­tų, skir</text:span><text:span text:style-name="T612">­tų mū</text:span><text:span text:style-name="T613">­sų ener</text:span><text:span text:style-name="T614">­ge</text:span><text:span text:style-name="T615">­ti</text:span><text:span text:style-name="T616">­nei ne</text:span><text:span text:style-name="T617">­pri</text:span><text:span text:style-name="T618">­klau</text:span><text:span text:style-name="T619">­so</text:span><text:span text:style-name="T620">­my</text:span><text:span text:style-name="T621">­bei pa</text:span><text:span text:style-name="T622">­siek</text:span><text:span text:style-name="T623">­ti, ir, ko ge</text:span><text:span text:style-name="T624">­ro, vie</text:span><text:span text:style-name="T625">­nas svar</text:span><text:span text:style-name="T626">­biau</text:span><text:span text:style-name="T627">­sių šių me</text:span><text:span text:style-name="T628">­tų Sei</text:span><text:span text:style-name="T629">­mo spren</text:span><text:span text:style-name="T630">­di</text:span><text:span text:style-name="T631">­mų. No</text:span><text:span text:style-name="T632">­riu pa</text:span><text:span text:style-name="T633">­brėž</text:span><text:span text:style-name="T634">­ti, kad tai yra tęs</text:span><text:span text:style-name="T635">­ti</text:span><text:span text:style-name="T636">­nis pro</text:span><text:span text:style-name="T637">­jek</text:span><text:span text:style-name="T638">­tas, ku</text:span><text:span text:style-name="T639">­rį ši Vy</text:span><text:span text:style-name="T640">­riau</text:span><text:span text:style-name="T641">­sy</text:span><text:span text:style-name="T642">­bė tę</text:span><text:span text:style-name="T643">­sia, jis bu</text:span><text:span text:style-name="T644">­vo pra</text:span><text:span text:style-name="T645">­dė</text:span><text:span text:style-name="T646">­tas dar pra</text:span><text:span text:style-name="T647">­ėju</text:span><text:span text:style-name="T648">­sios Vy</text:span><text:span text:style-name="T649">­riau</text:span><text:span text:style-name="T650">­sy</text:span><text:span text:style-name="T651">­bės</text:span><text:span text:style-name="T652">.</text:span><text:span text:style-name="T653"><text:s/></text:span><text:span text:style-name="T654">T</text:span><text:span text:style-name="T655">aip pat no</text:span><text:span text:style-name="T656">­riu pa</text:span><text:span text:style-name="T657">­sa</text:span><text:span text:style-name="T658">­ky</text:span><text:span text:style-name="T659">­ti, kad ne</text:span><text:span text:style-name="T660">­tie</text:span><text:span text:style-name="T661">­sa, jog už šį pro</text:span><text:span text:style-name="T662">­jek</text:span><text:span text:style-name="T663">­tą mo</text:span><text:span text:style-name="T664">­kės var</text:span><text:span text:style-name="T665">­to</text:span><text:span text:style-name="T666">­to</text:span><text:span text:style-name="T667">­jai. Šis pro</text:span><text:span text:style-name="T668">­jek</text:span><text:span text:style-name="T669">­tas bus fi</text:span><text:span text:style-name="T670">­nan</text:span><text:span text:style-name="T671">­suo</text:span><text:span text:style-name="T672">­ja</text:span><text:span text:style-name="T673">­mas eu</text:span><text:span text:style-name="T674">­ro</text:span><text:span text:style-name="T675">­pi</text:span><text:span text:style-name="T676">­niais pi</text:span><text:span text:style-name="T677">­ni</text:span><text:span text:style-name="T678">­gais, eu</text:span><text:span text:style-name="T679">­ro</text:span><text:span text:style-name="T680">­pi</text:span><text:span text:style-name="T681">­nė</text:span><text:span text:style-name="T682">­mis lė</text:span><text:span text:style-name="T683">­šo</text:span><text:span text:style-name="T684">­mis, ku</text:span><text:span text:style-name="T685">­rios mus pa</text:span><text:span text:style-name="T686">­sieks i</text:span><text:span text:style-name="T687">š</text:span><text:span text:style-name="T688"><text:s/></text:span><text:span text:style-name="T689">Re</text:span><text:span text:style-name="T690">­co</text:span><text:span text:style-name="T691">­ve</text:span><text:span text:style-name="T692">­ry</text:span><text:span text:style-name="T693"><text:s/>fon</text:span><text:span text:style-name="T694">­do, to</text:span><text:span text:style-name="T695">­dėl kal</text:span><text:span text:style-name="T696">­bė</text:span><text:span text:style-name="T697">­ti apie tai, kad už tai su</text:span><text:span text:style-name="T698">­mo</text:span><text:span text:style-name="T699">­kės mū</text:span><text:span text:style-name="T700">­sų var</text:span><text:span text:style-name="T701">­to</text:span><text:span text:style-name="T702">­to</text:span><text:span text:style-name="T703">­jai, yra ne</text:span><text:span text:style-name="T704">­tei</text:span><text:span text:style-name="T705">­sin</text:span><text:span text:style-name="T706">­ga.<text:s/></text:span></text:p>
        <text:p text:style-name="P707">Mie­li ko­le­gos, dar kar­tą agi­tuo­ju bal­suo­ti už, kaip mi­nė­ta, spren­di­mą yra pa­lai­kiu­si tiek pra­ėju­si, tiek ši­ta Vy­riau­sy­bė, taip pat Vals­ty­bės gy­ny­bos ta­ry­ba. Pro­jek­tas be ga­lo svar­bus,<text:s/>ir aš ti­kiuo­si, kad po šios die­nos spren­di­mo mes per me­tus tu­rė­si­me ins­ta­liuo­tas ba­te­ri­jas, vi­si bū­si­me sau­ges­ni ir mū­sų ener­ge­ti­nė sis­te­ma taip pat bus sta­bi­les­nė ir sau­ges­nė. Ačiū.</text:p>
        <text:soft-page-break/>
        <text:p text:style-name="P708"><text:span text:style-name="T709">PIRMININKĖ.</text:span><text:span text:style-name="T710"><text:s/>Už kal</text:span><text:span text:style-name="T711">­ba V. Ba</text:span><text:span text:style-name="T712">­kas.</text:span></text:p>
        <text:p text:style-name="P713"><text:span text:style-name="T714">V. BAKAS</text:span><text:span text:style-name="T715"><text:s/></text:span><text:span text:style-name="T716">(</text:span><text:span text:style-name="T717">MSNG</text:span><text:span text:style-name="T718">)</text:span><text:span text:style-name="T719">. Ačiū, ger</text:span><text:span text:style-name="T720">­bia</text:span><text:span text:style-name="T721">­ma Pir</text:span><text:span text:style-name="T722">­mi</text:span><text:span text:style-name="T723">­nin</text:span><text:span text:style-name="T724">­ke. Ger</text:span><text:span text:style-name="T725">­bia</text:span><text:span text:style-name="T726">­mi ko</text:span><text:span text:style-name="T727">­le</text:span><text:span text:style-name="T728">­gos, iš tie</text:span><text:span text:style-name="T729">­sų šis ir ly</text:span><text:span text:style-name="T730">­di</text:span><text:span text:style-name="T731">­mie</text:span><text:span text:style-name="T732">­ji pro</text:span><text:span text:style-name="T733">­jek</text:span><text:span text:style-name="T734">­tai yra la</text:span><text:span text:style-name="T735">­bai svar</text:span><text:span text:style-name="T736">­bus žings</text:span><text:span text:style-name="T737">­nis į mū</text:span><text:span text:style-name="T738">­sų ener</text:span><text:span text:style-name="T739">­ge</text:span><text:span text:style-name="T740">­ti</text:span><text:span text:style-name="T741">­nę<text:s/></text:span>ne­pri­klau­so­my­bę ir į mū­sų žmo­nių sau­gu­mą. Taip, tas žings­nis<text:s/>šiek tiek kai­nuos, bet al­ter­na­ty­va, tai, ką ka­dai­se jau mū­sų ša­lis pa­ty­rė, tai yra ener­ge­ti­nis šan­ta­žas, tai yra ne­už­tik­rin­tu­mas,<text:s/>dėl<text:s/>ši­to<text:s/>žings­nio<text:s/>yra šiaip apsi­spręs­ta net­gi ir įvai­rių po­li­ti­nių par­ti­jų ly­giu, to­dėl aš šian­dien esu nu­ste­bęs dėl tų dvie­jų iš­si­šo­kė­lių. Ar­ba tai yra nesu­si­pra­ti­mas, ar­ba tai tų žmo­nių ne­iš­ma­ny­mas, ar­ba tai yra vei­ki­mas prieš sa­vo vals­ty­bę. Įgy­ven­di­ni­mą, be abe­jo, ste­bė­ti rei­kia, tam yra par­la­men­ti­nė kon­tro­lė, bet ši­tą spren­di­mą mes tu­ri­me pri­im­ti kaip itin svar­bų spren­di­mą ir siek­ti, kad jis bū­tų įgy­ven­din­tas.</text:p>
        <text:p text:style-name="Roman"><text:span text:style-name="T742">PIRMININKĖ.</text:span><text:span text:style-name="T743"><text:s/></text:span>Dė­ko­ju. Ko­le­gos, mo­ty­vai iš­sa­ky­ti. Bal­sa­vi­mas dėl šio pro­jek­to pri­ėmi­mo yra nu­ma­ty­tas 12 val. 10 min.</text:p>
        <text:p text:style-name="Roman"/>
        <text:p text:style-name="Laikas">10.16 val.</text:p>
        <text:p text:style-name="Roman12">Na­cio­na­li­niam sau­gu­mui už­tik­rin­ti svar­bių ob­jek­tų ap­sau­gos įsta­ty­mo Nr. IX-1132 5 straips­nio, 2 ir 4 prie­dų pa­kei­ti­mo įsta­ty­mo pro­jek­tas Nr. XIVP-241(2) (<text:span text:style-name="T744">pri</text:span><text:span text:style-name="T745">­ėmi</text:span><text:span text:style-name="T746">­mas</text:span>)</text:p>
        <text:p text:style-name="Roman"/>
        <text:p text:style-name="Roman">Dar­bo­tvarkės ly­di­ma­sis 1-3.2 klau­si­mas – Na­cio­na­li­niam sau­gu­mui už­tik­rin­ti svar­bių ob­jek­tų ap­sau­gos įsta­ty­mo Nr. IX-1132 5 straips­nio, 2 ir 4 prie­dų pa­kei­ti­mo įsta­ty­mo pro­jek­tas Nr. XIVP-241.<text:s/></text:p>
        <text:p text:style-name="Roman">Pri­ėmi­mas pa­straips­niui. Dėl 1 straips­nio pa­siū­ly­mų nė­ra gau­ta. Ar ga­li­me pri­tar­ti ben­dru su­ta­ri­mu? (<text:span text:style-name="T747">Bal</text:span><text:span text:style-name="T748">­sai sa</text:span><text:span text:style-name="T749">­lė</text:span><text:span text:style-name="T750">­je</text:span>) Pri­ta­ria­me ben­dru su­ta­ri­mu. Dėl 2 straips­nio pa­siū­ly­mų nė­ra gau­ta. Ar ga­li­me pri­tar­ti ben­dru su­ta­ri­mu? Pri­tar­ta ben­dru su­ta­ri­mu. Dėl 3 straips­nio pa­siū­ly­mų nė­ra gau­ta. Ar ga­li­me pri­tar­ti ben­dru su­ta­ri­mu? Pri­tar­ta ben­dru su­ta­ri­mu. Dėl 4 straips­nio pa­siū­ly­mų nė­ra gau­ta. Ar ga­li­me pri­tar­ti ben­dru su­ta­ri­mu? Pri­tar­ta ben­dru su­ta­ri­mu.<text:s/></text:p>
        <text:p text:style-name="Roman">Mo­ty­vai dėl vi­so pro­jek­to. Už kal­ba K. Ma­siu­lis.<text:s/></text:p>
        <text:soft-page-break/>
        <text:p text:style-name="Roman"><text:span text:style-name="T751">K. MASIULIS</text:span><text:span text:style-name="T752"><text:s/></text:span><text:span text:style-name="T753">(</text:span><text:span text:style-name="T754">TS-LKDF</text:span><text:span text:style-name="T755">)</text:span><text:span text:style-name="T756">.<text:s/></text:span>Šiaip gal ir ne­rei­kia čia iš tik­ro gai­šin­ti, mo­ty­vai iš­sa­ky­ti yra. Man pa­ti­ko ir ger­bia­mo V. Ba­ko pa­sa­ky­tos min­tys, nes aš no­rė­jau tą pa­tį pa­sa­ky­ti. Aš ne­įsi­vaiz­duo­ju šio­je sa­lė­je sė­din­čio žmo­gaus, ku­ris my­li Lie­tu­vą, sie­kia jos na­cio­na­li­nio sau­gu­mo, taip pat ir ener­ge­ti­nio sau­gu­mo, ga­lin­čio šne­kė­ti taip, kaip po­ra pi­lie­čių čia šne­kė­jo, ir bal­suo­ti kaip nors ki­taip nei pri­tar­ti tiems pro­jek­tams. Siū­lau tą ir da­ry­ti.</text:p>
        <text:p text:style-name="Roman"><text:span text:style-name="T757">PIRMININKĖ.</text:span><text:span text:style-name="T758"><text:s/></text:span>Dė­ko­ju. Mo­ty­vai iš­sa­ky­ti. Bal­sa­vi­mas nu­ma­ty­tu lai­ku.<text:s/></text:p>
        <text:p text:style-name="Roman"/>
        <text:p text:style-name="Laikas">10.17 val.</text:p>
        <text:p text:style-name="Roman12">Elek­tros ener­ge­ti­kos sis­te­mos su­jun­gi­mo su kon­ti­nen­ti­nės Eu­ro­pos elek­tros tin­klais dar­bui sin­chro­ni­niu re­ži­mu įsta­ty­mo Nr. XI-2052 2, 5, 6, 8, 12, 13 ir 13<text:span text:style-name="T759">1</text:span><text:s/>straips­nių pakeiti­mo ir Įsta­ty­mo pa­pil­dy­mo 6<text:span text:style-name="T760">1</text:span><text:s/>straips­niu įsta­ty­mo pro­jek­tas Nr. XIVP-242(2) (<text:span text:style-name="T761">pri</text:span><text:span text:style-name="T762">ėmi</text:span><text:span text:style-name="T763">­mas</text:span>)</text:p>
        <text:p text:style-name="Roman"/>
        <text:p text:style-name="Roman">Ki­tas dar­bo­tvarkės ly­di­ma­sis 1-3.3 klau­si­mas – Elek­tros ener­ge­ti­kos sis­te­mos su­jun­gi­mo su kon­ti­nen­ti­nės Eu­ro­pos elek­tros tin­klais dar­bui sin­chro­ni­niu re­ži­mu įsta­ty­mo kai ku­rių straips­nių pa­kei­ti­mo<text:s/>įstatymo<text:s/>pro­jek­tas Nr. XIVP-242. Pri­ėmi­mas.<text:s/></text:p>
        <text:p text:style-name="Roman">Dėl 1 straips­nio pa­siū­ly­mų nė­ra gau­ta. Ar ga­li­me pri­tar­ti ben­dru su­ta­ri­mu? Pri­tar­ta ben­dru su­ta­ri­mu. Dėl 2 straips­nio pa­siū­ly­mų nė­ra gau­ta. Ar ga­li­me pri­tar­ti ben­dru su­ta­ri­mu? Pri­tar­ta ben­dru su­ta­ri­mu. Dėl 3 straips­nio pa­tai­sų nė­ra gau­ta. Ar ga­li­me pri­tar­ti ben­dru su­ta­ri­mu? Pri­tar­ta ben­dru su­ta­ri­mu. Dėl 4 straips­nio pa­tai­sų nė­ra gau­ta. Ar ga­li­me pri­tar­ti ben­dru su­ta­ri­mu? Pri­tar­ta ben­dru su­ta­ri­mu. Dėl 5 straips­nio pa­tai­sų nė­ra gau­ta. Ar ga­li­me pri­tar­ti ben­dru su­ta­ri­mu? Dė­ko­ju, pri­tar­ta ben­dru su­ta­ri­mu. Dėl 6 straips­nio pa­tai­sų nė­ra. Ar ga­li­me pri­tar­ti ben­dru su­ta­ri­mu? Pri­tar­ta ben­dru su­ta­ri­mu. Dėl 7 straips­nio pa­tai­sų nė­ra. Ar ga­li­me pri­tar­ti ben­dru su­ta­ri­mu? Pri­tar­ta ben­dru su­ta­ri­mu. Dėl 8 straips­nio pa­tai­sų nė­ra. Ar ga­li­me pri­tar­ti ben­dru su­ta­ri­mu? Pri­tar­ta ben­dru su­ta­ri­mu. Dėl 9 straips­nio pa­siū­ly­mų nė­ra gau­ta. Ar ga­li­me pri­tar­ti ben­dru su­ta­ri­mu? Pri­tar­ta ben­dru su­ta­ri­mu.<text:s/></text:p>
        <text:p text:style-name="Roman">Mo­ty­vai dėl vi­so. A. Skar­džius kal­ba už.</text:p>
        <text:soft-page-break/>
        <text:p text:style-name="Roman"><text:span text:style-name="T764">A. SKARDŽIUS</text:span><text:span text:style-name="T765"><text:s/></text:span><text:span text:style-name="T766">(</text:span><text:span text:style-name="T767">DPF</text:span><text:span text:style-name="T768">)</text:span><text:span text:style-name="T769">.<text:s/></text:span>Ger­bia­mie­ji ko­le­gos, aš no­rė­čiau dar kar­tą at­kreip­ti jū­sų dė­me­sį, kad nau­dos ir kaš­tų ana­li­zė dėl vi­sų pro­jek­tų, ypač dėl tų, už ku­riuos mo­kės mū­sų var­to­to­jai, ku­rių kaš­tai bus so­cia­li­zuo­ti, pri­va­lo­ma. Ar pirk­tu­me bok­se­rius, ar įgy­ven­din­tu­me ko­kį nors ener­ge­ti­nį pro­jek­tą,<text:s/><text:span text:style-name="T770">tai yra pri</text:span><text:span text:style-name="T771">­va</text:span><text:span text:style-name="T772">­lo</text:span><text:span text:style-name="T773">­ma. Vi</text:span><text:span text:style-name="T774">­sos vals</text:span><text:span text:style-name="T775">­ty</text:span><text:span text:style-name="T776">­bės tą da</text:span><text:span text:style-name="T777">­ro. Ir Lie</text:span><text:span text:style-name="T778">­tu</text:span><text:span text:style-name="T779">­va tą tu</text:span><text:span text:style-name="T780">­ri da</text:span><text:span text:style-name="T781">­ry</text:span><text:span text:style-name="T782">­ti. Ne</text:span><text:span text:style-name="T783">­ga</text:span><text:span text:style-name="T784">­li</text:span><text:span text:style-name="T785">­ma su</text:span><text:span text:style-name="T786">­vy</text:span><text:span text:style-name="T787">­nio</text:span><text:span text:style-name="T788">­ti į po</text:span><text:span text:style-name="T789">­pie</text:span><text:span text:style-name="T790">­rė</text:span><text:span text:style-name="T791">­lį, ku</text:span><text:span text:style-name="T792">­ris va</text:span><text:span text:style-name="T793">­di</text:span><text:span text:style-name="T794">­na</text:span><text:span text:style-name="T795">­si – rei</text:span><text:span text:style-name="T796">­ka</text:span><text:span text:style-name="T797">­lin</text:span><text:span text:style-name="T798">­ga na</text:span><text:span text:style-name="T799">­cio</text:span><text:span text:style-name="T800">­na</text:span><text:span text:style-name="T801">­li</text:span><text:span text:style-name="T802">­niam sau</text:span><text:span text:style-name="T803">­gu</text:span><text:span text:style-name="T804">­mui – ir ši</text:span><text:span text:style-name="T805">­to bur</text:span><text:span text:style-name="T806">­ta</text:span><text:span text:style-name="T807">­žo</text:span><text:span text:style-name="T808">­džio už</text:span><text:span text:style-name="T809">­ten</text:span><text:span text:style-name="T810">­ka, ir mes ga</text:span><text:span text:style-name="T811">­li</text:span><text:span text:style-name="T812">­me taš</text:span><text:span text:style-name="T813">­ky</text:span><text:span text:style-name="T814">­ti pi</text:span><text:span text:style-name="T815">­ni</text:span><text:span text:style-name="T816">­gus. Ne</text:span><text:span text:style-name="T817">­ga</text:span><text:span text:style-name="T818">­li</text:span><text:span text:style-name="T819">­me. Tą aiš</text:span><text:span text:style-name="T820">­kiai pa</text:span><text:span text:style-name="T821">­ro</text:span><text:span text:style-name="T822">­dė „In</text:span><text:span text:style-name="T823">­de</text:span><text:span text:style-name="T824">­pen</text:span><text:span text:style-name="T825">­den</text:span><text:span text:style-name="T826">­ce“ nuo</text:span><text:span text:style-name="T827">­mos rei</text:span><text:span text:style-name="T828">­ka</text:span><text:span text:style-name="T829">­lai. To</text:span><text:span text:style-name="T830">­dėl siū</text:span><text:span text:style-name="T831">­lau la</text:span><text:span text:style-name="T832">­bai rim</text:span><text:span text:style-name="T833">­tai ir at</text:span><text:span text:style-name="T834">­sa</text:span><text:span text:style-name="T835">­kin</text:span><text:span text:style-name="T836">­gai spręs</text:span><text:span text:style-name="T837">­ti šiuos klau</text:span><text:span text:style-name="T838">­si</text:span><text:span text:style-name="T839">­mus. Ačiū.</text:span></text:p>
        <text:p text:style-name="Roman"><text:span text:style-name="T840">PIRMININKĖ.</text:span><text:span text:style-name="T841"><text:s/>Ačiū. Mo</text:span><text:span text:style-name="T842">­ty</text:span><text:span text:style-name="T843">­vai už – V. Ba</text:span><text:span text:style-name="T844">­kas.</text:span></text:p>
        <text:p text:style-name="Roman"><text:span text:style-name="T845">V. BAKAS</text:span><text:span text:style-name="T846"><text:s/></text:span><text:span text:style-name="T847">(</text:span><text:span text:style-name="T848">MSNG</text:span><text:span text:style-name="T849">)</text:span><text:span text:style-name="T850">. Ko</text:span><text:span text:style-name="T851">­le</text:span><text:span text:style-name="T852">­gos, man at</text:span><text:span text:style-name="T853">­ro</text:span><text:span text:style-name="T854">­do, kai kas ne</text:span><text:span text:style-name="T855">­la</text:span><text:span text:style-name="T856">­bai su</text:span><text:span text:style-name="T857">­pran</text:span><text:span text:style-name="T858">­ta, kas yra ta nau</text:span><text:span text:style-name="T859">­dos ir kaš</text:span><text:span text:style-name="T860">­tų ana</text:span><text:span text:style-name="T861">­li</text:span><text:span text:style-name="T862">­zė. Nau</text:span><text:span text:style-name="T863">­dos ir kaš</text:span><text:span text:style-name="T864">­tų ana</text:span><text:span text:style-name="T865">­li</text:span><text:span text:style-name="T866">­zė, kai mes pa</text:span><text:span text:style-name="T867">­si</text:span><text:span text:style-name="T868">­rin</text:span><text:span text:style-name="T869">­ko</text:span><text:span text:style-name="T870">­me ener</text:span><text:span text:style-name="T871">­ge</text:span><text:span text:style-name="T872">­ti</text:span><text:span text:style-name="T873">­nės ne</text:span><text:span text:style-name="T874">­pri</text:span><text:span text:style-name="T875">­klau</text:span><text:span text:style-name="T876">­so</text:span><text:span text:style-name="T877">­my</text:span><text:span text:style-name="T878">­bės ke</text:span><text:span text:style-name="T879">­lią, se</text:span><text:span text:style-name="T880">­niai yra pa</text:span><text:span text:style-name="T881">­da</text:span><text:span text:style-name="T882">­ry</text:span><text:span text:style-name="T883">­ta, mū</text:span><text:span text:style-name="T884">­sų ener</text:span><text:span text:style-name="T885">­ge</text:span><text:span text:style-name="T886">­ti</text:span><text:span text:style-name="T887">­nio sau</text:span><text:span text:style-name="T888">­gu</text:span><text:span text:style-name="T889">­mo ke</text:span><text:span text:style-name="T890">­lią. Nau</text:span><text:span text:style-name="T891">­da yra to</text:span><text:span text:style-name="T892">­kia, kad Lie</text:span><text:span text:style-name="T893">­tu</text:span><text:span text:style-name="T894">­va yra sau</text:span><text:span text:style-name="T895">­gi, už</text:span><text:span text:style-name="T896">­tik</text:span><text:span text:style-name="T897">­rin</text:span><text:span text:style-name="T898">­tas elek</text:span><text:span text:style-name="T899">­tros ener</text:span><text:span text:style-name="T900">­gi</text:span><text:span text:style-name="T901">­jos tie</text:span><text:span text:style-name="T902">­ki</text:span><text:span text:style-name="T903">­mas, tva</text:span><text:span text:style-name="T904">­ri eko</text:span><text:span text:style-name="T905">­no</text:span><text:span text:style-name="T906">­mi</text:span><text:span text:style-name="T907">­ka.<text:s/></text:span>Ne­nau­da tai yra nuo­la­ti­nis ne­apib­rėž­tu­mas, nuo­la­ti­nis lanks­ty­ma­sis, tai yra stra­te­gi­niai klau­si­mai. Stra­te­gi­niai klau­si­mai, kur vie­no­je pu­sė­je yra vals­ty­bės sėk­mė, il­ga­lai­kė sėk­mė, ki­to­je pu­sė­je kaž­koks nuo­la­ti­nis krūp­čio­ji­mas. Į to­kius pro­jek­tus mes ne­ga­li­me žiū­rė­ti kaip į ko­kį tur­gaus ly­gio per­ku par­duo­du klau­si­mą. Šio pro­jek­to kai­na yra iš tik­rų­jų la­bai di­džiu­lė, su­si­ju­si su vals­ty­bės il­ga­lai­ke at­ei­ti­mi ir jos rai­da. To­kie…</text:p>
        <text:p text:style-name="Roman"><text:span text:style-name="T908">PIRMININKĖ.</text:span><text:s/>A. Skar­džius.<text:s/></text:p>
        <text:p text:style-name="Roman"><text:span text:style-name="T909">A. SKARDŽIUS</text:span><text:span text:style-name="T910"><text:s/></text:span><text:span text:style-name="T911">(</text:span><text:span text:style-name="T912">DPF</text:span><text:span text:style-name="T913">)</text:span><text:span text:style-name="T914">.<text:s/></text:span>Ger­bia­mas Ba­kai, aš no­rė­čiau, kad jūs kal­bė­tu­mė­te už sa­ve, kaip kre­di­to uni­jos va­do­vas. Ne­ži­nau, ban­kru­ta­vo ar ne­ban­kru­ta­vo ta kre­di­to uni­ja, ku­riai jūs va­do­va­vo­te, gal­būt la­bai pel­nin­gai in­ves­ta­vo ir da­bar jūs gy­ve­na­te iš šių kaš­tų. Bet šiuos kaš­tus ap­mo­kės var­to­to­jai, kaš­tai bus so­cia­li­zuo­ti, to­dėl mes tu­ri­me elg­tis at­sa­kin­gai ir vals­ty­biš­kai. Ir ne­si­el­ki­te kaip sa­vo kre­di­to uni­jo­je. Ačiū.<text:s/></text:p>
        <text:p text:style-name="Roman"><text:span text:style-name="T915">PIRMININKĖ.</text:span><text:s/>Mo­ty­vai už – Z. Bal­čy­tis.<text:s/></text:p>
        <text:p text:style-name="Roman"><text:span text:style-name="T916">Z. BALČYTIS</text:span><text:s/><text:span text:style-name="T917">(</text:span><text:span text:style-name="T918">MSNG</text:span><text:span text:style-name="T919">)</text:span>. La­bai ačiū, ger­bia­ma Pir­mi­nin­ke. Iš tik­rų­jų klau­si­mas yra la­bai svar­bus ne tik mums, Lie­tu­vai, bet, aš ma­nau, vi­sai Eu­ro­pos Są­jun­gai. Bū­nant Eu­ro­pos Par­la­men­te te­ko<text:s/><text:soft-page-break/>ma­ty­ti la­bai di­de­lius pro­jek­tus, ku­riuos įgy­ven­di­na kiek­vie­na iš Eu­ro­pos Są­jun­gos ša­lių, tarp jų ir Len­ki­ja, ku­ri yra pa­si­ruo­šu­si už­mai­tin­ti vi­są ry­ti­nį Eu­ro­pos kon­ti­nen­tą du­jo­mis ir elek­tra. Ne pa­slap­tis, kad pa­tys len­kai pla­nuo­ja sta­ty­ti ato­mi­nę elek­tri­nę. To­dėl mes, kaip Lie­tu­va, tik­rai tu­ri­me da­ry­ti ši­tuos žings­nius, ku­rie at­ei­ty­je mums duos di­džiu­lę nau­dą.<text:s/></text:p>
        <text:p text:style-name="Roman">Tai yra kaip pa­vyz­dys: jei­gu da­bar, šian­dien, pa­ti Lie­tu­va bū­tų pir­ku­si vak­ci­nas, o ne Eu­ro­pos Są­jun­ga bū­tų pir­ku­si, aš ma­nau, kad vaiz­das bū­tų kur kas blo­ges­nis. To­dėl aš tik­rai pa­si­sa­kau už tai ir ma­nau, kad ne­to­li­mo­je at­ei­ty­je mes pa­ma­ty­si­me, ko­kią di­de­lę nau­dą gau­na­me iš to, kad per­si­jun­gia­me vi­są sa­vo sis­te­mą į eu­ro­pi­nę. La­bai ačiū.</text:p>
        <text:p text:style-name="Roman"><text:span text:style-name="T920">PIRMININKĖ.</text:span><text:s/>Dė­ko­ju. Mo­ty­vai iš­sa­ky­ti, bal­sa­vi­mas dėl šio pro­jek­to nu­ma­ty­tu lai­ku.<text:s/></text:p>
        <text:p text:style-name="Roman"/>
        <text:soft-page-break/>
        <text:p text:style-name="P921">10.22 val.</text:p>
        <text:p text:style-name="P922">Vi­suo­me­nės in­for­ma­vi­mo įsta­ty­mo Nr. I-1418 2 ir 6 straips­nių pa­kei­ti­mo įsta­ty­mo pro­jek­tas Nr. XIVP-306(2), Ak­ci­nių ben­dro­vių įsta­ty­mo Nr. VIII-1835 41<text:span text:style-name="T923">1</text:span><text:s/>straips­nio<text:s/><text:span text:style-name="T924">pakei</text:span><text:span text:style-name="T925">­ti</text:span><text:span text:style-name="T926">­mo įsta</text:span><text:span text:style-name="T927">­ty</text:span><text:span text:style-name="T928">­mo pro</text:span><text:span text:style-name="T929">­jek</text:span><text:span text:style-name="T930">­tas Nr. XIVP-300(2), Ci</text:span><text:span text:style-name="T931">­vi</text:span><text:span text:style-name="T932">­li</text:span><text:span text:style-name="T933">­nio ko</text:span><text:span text:style-name="T934">­dek</text:span><text:span text:style-name="T935">­so 2.72 straips</text:span><text:span text:style-name="T936">­nio pa</text:span><text:span text:style-name="T937">­kei</text:span><text:span text:style-name="T938">­ti</text:span><text:span text:style-name="T939">­mo</text:span><text:s/>įsta­ty­mo pro­jek­tas Nr. XIVP-301(2), Ko­o­pe­ra­ti­nių ben­dro­vių (ko­o­pe­ra­ty­vų) įsta­ty­mo Nr. I-164 6<text:span text:style-name="T940">1</text:span><text:s/>straips­nio pa­kei­ti­mo įsta­ty­mo pro­jek­tas Nr. XIVP-302(2), Ma­žų­jų ben­dri­jų įsta­ty­mo Nr. XI-2159 6<text:span text:style-name="T941">1</text:span><text:s/>straips­nio pa­kei­ti­mo įsta­ty­mo pro­jek­tas Nr. XIVP-303(2), Ūkinių ben­dri­jų įsta­ty­mo Nr. IX-1804 5 straips­nio pa­kei­ti­mo įsta­ty­mo pro­jek­tas Nr. XIVP-304(2), Vie­šų­jų įstai­gų įsta­ty­mo Nr. I-1428 8<text:span text:style-name="T942">1</text:span><text:s/>straips­nio pa­kei­ti­mo įsta­ty­mo pro­jek­tas Nr. XIVP-305(2), Že­mės ūkio ben­dro­vių įsta­ty­mo Nr. I-1222 11<text:span text:style-name="T943">1</text:span><text:s/>straips­nio pakei­ti­mo įsta­ty­mo pro­jek­tas Nr. XIVP-307(2), Ne­kil­no­ja­mo­jo tur­to re­gist­ro įsta­ty­mo Nr. I-1539 42 straips­nio pa­kei­ti­mo įsta­ty­mo pro­jek­tas Nr. XIVP-308(2), Pi­ni­gų plo­vi­mo ir te­ro­ris­tų fi­nan­sa­vi­mo pre­ven­ci­jos įsta­ty­mo Nr. VIII-275 25<text:span text:style-name="T944">2</text:span><text:s/>straips­nio pa­kei­ti­mo įstaty­mo pro­jek­tas Nr. XIVP-309(2), Vals­ty­bės in­for­ma­ci­nių iš­tek­lių val­dy­mo įsta­ty­mo Nr. XI-1807 29 straips­nio pa­kei­ti­mo įsta­ty­mo pro­jek­tas Nr. XIVP-3010(2) (<text:span text:style-name="T945">svars</text:span><text:span text:style-name="T946">­ty</text:span><text:span text:style-name="T947">­mas</text:span>)</text:p>
        <text:p text:style-name="P948"/>
        <text:p text:style-name="P949">Dar­bo­tvarkės 1-4 klau­si­mas – Vi­suo­me­nės in­for­ma­vi­mo įsta­ty­mo Nr. I-1418 2 ir 6 strai­ps­nių pa­kei­ti­mo įsta­ty­mo pro­jek­tas Nr. XIVP-306(2) ir ly­di­mie­ji. Kvie­čiu ko­mi­te­to pra­ne­šė­ją<text:s/><text:span text:style-name="T950">ger</text:span><text:span text:style-name="T951">­bia</text:span><text:span text:style-name="T952">­mą</text:span><text:span text:style-name="T953">­jį V. Ker</text:span><text:span text:style-name="T954">­na</text:span><text:span text:style-name="T955">­gį. Pra</text:span><text:span text:style-name="T956">­šau pri</text:span><text:span text:style-name="T957">­sta</text:span><text:span text:style-name="T958">­ty</text:span><text:span text:style-name="T959">­ti iš</text:span><text:span text:style-name="T960">­va</text:span><text:span text:style-name="T961">­das dėl vi</text:span><text:span text:style-name="T962">­sų: tiek dėl pa</text:span><text:span text:style-name="T963">­grin</text:span><text:span text:style-name="T964">­di</text:span><text:span text:style-name="T965">­nio, tiek dėl ly</text:span><text:span text:style-name="T966">­di</text:span><text:span text:style-name="T967">­mų</text:span><text:span text:style-name="T968">­jų.<text:s/></text:span></text:p>
        <text:p text:style-name="Roman"><text:span text:style-name="T969">V. KERNAGIS</text:span><text:s/><text:span text:style-name="T970">(</text:span><text:span text:style-name="T971">TS-LKDF</text:span><text:span text:style-name="T972">)</text:span>. Svei­ki. Pir­mo­ji Tei­sės de­par­ta­men­to pa­sta­ba. Ko­mi­te­tas jai pri­ta­rė. Ant­ro­ji Tei­sės de­par­ta­men­to pa­sta­ba – pri­tar­ti. Tre­čio­ji Tei­sės de­par­ta­men­to pa­sta­ba. Ko­mi­te­tas siū­lo ne­pri­tar­ti. Ket­vir­to­ji Tei­sės de­par­ta­men­to pa­sta­ba… (<text:span text:style-name="T973">Bal</text:span><text:span text:style-name="T974">­sas sa</text:span><text:span text:style-name="T975">­lė</text:span><text:span text:style-name="T976">­je</text:span>) Ap­svars­tė­me Tei­sės de­par­ta­men­to iš­va­das. Ko­mi­te­tas siū­lo pri­tar­ti pa­to­bu­lin­tam įsta­ty­mo pro­jek­tui.<text:s/></text:p>
        <text:p text:style-name="Roman"><text:span text:style-name="T977">PIRMININKĖ.</text:span><text:span text:style-name="T978"><text:s/></text:span>Ar ga­lė­tu­mė­te dėl ly­di­mų­jų taip pat? Ko­mi­te­to nuo­mo­nė dėl ly­di­mų­jų, ka­dan­gi prie šio pro­jek­to yra daug ly­di­mų­jų.<text:s/></text:p>
        <text:soft-page-break/>
        <text:p text:style-name="Roman"><text:span text:style-name="T979">V. KERNAGIS</text:span><text:s/><text:span text:style-name="T980">(</text:span><text:span text:style-name="T981">TS-LKDF</text:span><text:span text:style-name="T982">)</text:span>. Yra 11 ly­di­mų­jų. Vi­siems ko­mi­te­tas pri­ta­rė, ka­dan­gi ne­bu­vo gau­ta nė vie­nos pa­sta­bos. Siū­lo­me pri­tar­ti vi­siems.<text:s/></text:p>
        <text:p text:style-name="Roman"><text:span text:style-name="T983">PIRMININKĖ.</text:span><text:s/>Dė­ko­ju. Jūs pri­sta­tė­te ko­mi­te­to iš­va­dą. Dis­ku­tuo­ti už­si­ra­šiu­sių­jų nė­ra. Ko­le­gos, ar ga­li­me po svars­ty­mo… Dėl mo­ty­vų dar pa­tik­ri­na­me. V. Juo­za­pai­tis at­si­sa­ko žo­džio. Dė­ko­ju. Ko­le­gos, ar ga­li­me pri­tar­ti tiek pa­grin­di­niam, tiek ly­di­mie­siems po svars­ty­mo ben­dru su­ta­ri­mu? (<text:span text:style-name="T984">Bal</text:span><text:span text:style-name="T985">­sai sa</text:span><text:span text:style-name="T986">­lė</text:span><text:span text:style-name="T987">­je</text:span>) Ga­li­me pri­tar­ti ben­dru su­ta­ri­mu. La­bai ačiū, pri­tar­ta ben­dru su­ta­ri­mu.<text:s/></text:p>
        <text:p text:style-name="Roman"/>
        <text:p text:style-name="Laikas">10.24 val.</text:p>
        <text:p text:style-name="Roman12">Vi­suo­me­nės in­for­ma­vi­mo įsta­ty­mo Nr. I-1418 6, 46<text:span text:style-name="T988">1</text:span>, 48 ir 50 straips­nių pa­kei­ti­mo įsta­ty­mo pro­jek­tas Nr. XIIIP-2675, Ci­vi­li­nio ko­dek­so 2.72 straips­nio pa­kei­ti­mo įsta­ty­mo pro­jek­tas Nr. XIIIP-2676, Ak­ci­nių ben­dro­vių įsta­ty­mo Nr. VIII-1835 41<text:span text:style-name="T989">1</text:span><text:s/>straips­nio pakei­ti­mo įsta­ty­mo pro­jek­tas Nr. XIIIP-2677, Ko­o­pe­ra­ti­nių ben­dro­vių (ko­o­pe­ra­ty­vų) įsta­ty­mo Nr. I-164 6<text:span text:style-name="T990">1</text:span><text:s/>straips­nio pa­kei­ti­mo įsta­ty­mo pro­jek­tas Nr. XIIIP-2678, Ūki­nių ben­dri­jų įsta­ty­mo Nr. IX-1804 pa­kei­ti­mo įsta­ty­mo Nr. XIII-410 1 straips­nio pa­kei­ti­mo įsta­ty­mo pro­jek­tas Nr. XIIIP-2679, Ma­žų­jų ben­dri­jų įsta­ty­mo Nr. XI-2159 6<text:span text:style-name="T991">1</text:span><text:s/>straips­nio pa­kei­ti­mo įsta­ty­mo pro­jek­tas Nr. XIIIP-2680, Vie­šų­jų įstai­gų įsta­ty­mo Nr. I-1428<text:s/><text:span text:style-name="T992">8</text:span><text:span text:style-name="T993">1</text:span><text:span text:style-name="T994"> straips</text:span><text:span text:style-name="T995">­nio pa</text:span><text:span text:style-name="T996">­kei</text:span><text:span text:style-name="T997">­ti</text:span><text:span text:style-name="T998">­mo įsta</text:span><text:span text:style-name="T999">­ty</text:span><text:span text:style-name="T1000">­mo pro</text:span><text:span text:style-name="T1001">­jek</text:span><text:span text:style-name="T1002">­tas Nr. XIIIP-2681, Že</text:span><text:span text:style-name="T1003">­mės ūkio ben</text:span><text:span text:style-name="T1004">­dro</text:span><text:span text:style-name="T1005">­vių įsta</text:span><text:span text:style-name="T1006">­ty</text:span><text:span text:style-name="T1007">­mo</text:span><text:s/>Nr. I-1222 11<text:span text:style-name="T1008">1</text:span><text:s/>straips­nio pa­kei­ti­mo įsta­ty­mo pro­jek­tas Nr. XIIIP-2682 (<text:span text:style-name="T1009">svars</text:span><text:span text:style-name="T1010">­ty</text:span><text:span text:style-name="T1011">­mas</text:span>)<text:s/></text:p>
        <text:p text:style-name="Roman"/>
        <text:p text:style-name="Roman">Dar­bo­tvarkės 1-5 klau­si­mas – Vi­suo­me­nės in­for­ma­vi­mo įsta­ty­mo kai ku­rių straips­nių pa­kei­ti­mo įsta­ty­mo pro­jek­tas Nr. XIIIP-2675. Aš vėl­gi kvie­čiu ko­mi­te­to pra­ne­šė­ją, kad pri­sta­ty­tų ko­mi­te­to nuo­mo­nę dėl šio ir ly­di­mų­jų.<text:s/></text:p>
        <text:p text:style-name="Roman"><text:span text:style-name="T1012">V. KERNAGIS</text:span><text:s/><text:span text:style-name="T1013">(</text:span><text:span text:style-name="T1014">TS-LKDF</text:span><text:span text:style-name="T1015">)</text:span>. At­si­žvelg­da­mi į tai, kad Sei­mo val­dy­ba nu­spren­dė su­bur­ti dar­bo gru­pę, ku­ri svars­tė ką tik anks­čiau pri­sta­ty­tą įsta­ty­mo pro­jek­tą, siū­lo­me šį įsta­ty­mo pro­jek­tą at­mes­ti. Ly­giai taip pat ir ly­di­muo­sius ir­gi siū­lo­me at­mes­ti.<text:s/></text:p>
        <text:soft-page-break/>
        <text:p text:style-name="Roman"><text:span text:style-name="T1016">PIRMININKĖ.</text:span><text:s/>Dė­ko­ju. Jūs pri­sta­tė­te ko­mi­te­to iš­va­dą. Da­bar no­rė­čiau pa­kvies­ti Tei­sės ir tei­sėt­var­kos ko­mi­te­to at­sto­vą, ku­ris ga­lė­tų pri­sta­ty­ti Tei­sės ir tei­sėt­var­kos ko­mi­te­to iš­va­dą dėl vie­no iš ly­di­mų­jų. Ko­le­gos, kas ga­lė­tu­mė­te pri­sta­ty­ti Tei­sės ir tei­sėt­var­kos ko­mi­te­to iš­va­dą? Ger­bia­mas Ju­liau, ar ga­lė­tu­mė­te pri­sta­ty­ti Tei­sės ir tei­sėt­var­kos ko­mi­te­to iš­va­dą?</text:p>
        <text:p text:style-name="Roman"><text:span text:style-name="T1017">J. SABATAUSKAS</text:span><text:span text:style-name="T1018"><text:s/></text:span><text:span text:style-name="T1019">(</text:span><text:span text:style-name="T1020">LSDPF</text:span><text:span text:style-name="T1021">)</text:span><text:span text:style-name="T1022">.<text:s/></text:span>Ačiū, Pir­mi­nin­ke. Tei­sės ir tei­sėt­var­kos ko­mi­te­tas svars­tė Ci­vi­li­nio ko­dek­so 2.72 straips­nio pa­kei­ti­mo įsta­ty­mo pro­jek­tą. Ko­mi­te­to spren­di­mas: at­si­žvel­giant į tai, kad Sei­mo val­dy­bos 2021 m. sau­sio 11 d. spren­di­mu dėl dar­bo gru­pės Lie­tu­vos Res­pub­li­kos vi­suo­me­nės in­for­ma­vi­mo įsta­ty­mo ke­le­to straips­nių pa­kei­ti­mo įsta­ty­mo pro­jek­tui ir jo ly­di­mų­jų tei­sės ak­tų pro­jek­tams to­bu­lin­ti su­da­ry­ta dar­bo gru­pė pa­ren­gė, re­gist­ra­vo al­ter­na­ty­vius įsta­ty­mų pro­jek­tus, siū­ly­ti šį Ci­vi­li­nio ko­dek­so 2.72 straips­nio pa­kei­ti­mo pro­jek­tą at­mes­ti. Už bal­sa­vo 7, prieš ir su­si­lai­kiu­sių ne­bu­vo. Ačiū.</text:p>
        <text:p text:style-name="Roman"><text:span text:style-name="T1023">PIRMININKĖ.</text:span><text:s/>Dė­ko­ju. Jūs pri­sta­tė­te ko­mi­te­to iš­va­dą. Ger­bia­mi ko­le­gos, ar ga­lė­tu­me pri­tar­ti ben­dru su­ta­ri­mu šio įsta­ty­mo pro­jek­to ir ly­di­mų­jų at­me­ti­mui? Ga­li­me pri­tar­ti ben­dru su­ta­ri­mu. La­bai ačiū.</text:p>
        <text:p text:style-name="Roman"/>
        <text:p text:style-name="Laikas">10.27 val.</text:p>
        <text:p text:style-name="Roman12">Sei­mo nu­ta­ri­mo „Dėl Bi­ru­tės Ja­na­vi­čiū­tės at­lei­di­mo iš Lie­tu­vos Aukš­čiau­sio­jo Teismo tei­sė­jo pa­rei­gų“ pro­jek­tas Nr. XIVP-232 (<text:span text:style-name="T1024">pa</text:span><text:span text:style-name="T1025">­tei</text:span><text:span text:style-name="T1026">­ki</text:span><text:span text:style-name="T1027">­mas, svars</text:span><text:span text:style-name="T1028">­ty</text:span><text:span text:style-name="T1029">­mas ir pri</text:span><text:span text:style-name="T1030">­ėmi</text:span><text:span text:style-name="T1031">­mas</text:span>)</text:p>
        <text:p text:style-name="Roman"/>
        <text:p text:style-name="Roman">Dar­bo­tvarkės 1-6 klau­si­mas – pro­jek­tas Nr. XIVP-232. Pa­si­tik­ri­na­me, ar tu­ri­me pri­si­jun­gu­sią pre­le­gen­tę, nes šian­dien ga­na spar­čiai dir­ba­me ir ge­ro­kai len­kia­me dar­bo­tvarkę. Tuo­met skel­bia­me 1-6 klau­si­mą – Sei­mo nu­ta­ri­mo „Dėl Bi­ru­tės Ja­na­vi­čiū­tės at­lei­di­mo iš Lie­tu­vos Aukš­čiau­sio­jo Teis­mo tei­sė­jo pa­rei­gų“ pro­jek­tas Nr. XIVP-232. Pra­ne­šė­ja – Pre­zi­den­to vy­riau­sio­ji pa­ta­rė­ja J. Šo­vie­nė.</text:p>
        <text:p text:style-name="Roman"><text:span text:style-name="T1032">J. ŠOVIENĖ.</text:span><text:s/>La­bas ry­tas, ar gir­di­te ma­ne?<text:s/></text:p>
        <text:soft-page-break/>
        <text:p text:style-name="Roman"><text:span text:style-name="T1033">PIRMININKĖ.</text:span><text:s/>Pra­šom, žo­dis jums.</text:p>
        <text:p text:style-name="Roman"><text:span text:style-name="T1034">J. ŠOVIENĖ.</text:span><text:s/>La­ba die­na, ger­bia­ma Pir­mi­nin­ke, ger­bia­mie­ji Sei­mo na­riai. Leis­ki­te pri­sta­ty­ti Res­pub­li­kos Pre­zi­den­to dek­re­tą, ku­riuo Res­pub­li­kos Pre­zi­den­tas, va­do­vau­da­ma­sis Kon­sti­tu­ci­ja, Teis­mų įsta­ty­mu bei at­si­žvelg­da­mas į Tei­sė­jų ta­ry­bos pa­ta­ri­mą, tei­kia Lie­tu­vos Res­pub­li­kos Sei­mui at­leis­ti B. Ja­na­vi­čiū­tę iš Lie­tu­vos Aukš­čiau­sio­jo Teis­mo tei­sė­jo pa­rei­gų, su­lau­ku­sią įsta­ty­me nu­sta­ty­to pen­si­nio am­žiaus.<text:s/></text:p>
        <text:p text:style-name="Roman"><text:span text:style-name="T1035">PIRMININKĖ.</text:span><text:s/>Dė­ko­ju. Nie­kas ne­už­si­ra­šęs klaus­ti. Dėl mo­ty­vų nė­ra. Ar ga­li­me pri­tar­ti ben­dru su­ta­ri­mu po pa­tei­ki­mo? Ga­li­me pri­tar­ti ben­dru su­ta­ri­mu. Dė­ko­ju.</text:p>
        <text:p text:style-name="Roman">Svars­ty­mo sta­di­ja. Dis­ku­tuo­ti už­si­ra­šiu­sių nė­ra. Ko­le­gos, krei­piuo­si į jus, ar ga­li­me po svars­ty­mo pri­tar­ti ben­dru su­ta­ri­mu? Pri­tar­ta ben­dru su­ta­ri­mu.<text:s/></text:p>
        <text:p text:style-name="Roman">Pri­ėmi­mas. Dėl mo­ty­vų už­si­ra­šiu­sių­jų nė­ra. Bal­sa­vi­mas nu­ma­ty­tu lai­ku. Dė­ko­ju.<text:s/></text:p>
        <text:p text:style-name="Roman"/>
        <text:p text:style-name="Laikas">10.30 val.</text:p>
        <text:p text:style-name="Roman12">Sei­mo nu­ta­ri­mo „Dėl Lie­tu­vos Res­pub­li­kos Sei­mo 2020 m. lap­kri­čio 24 d. nu­ta­ri­mo Nr. XIV-30 „Dėl Lie­tu­vos Res­pub­li­kos Sei­mo ko­mi­si­jų su­da­ry­mo“ pa­kei­ti­mo“ pro­jek­tas Nr. XIVP-386 (<text:span text:style-name="T1036">pa</text:span><text:span text:style-name="T1037">­tei</text:span><text:span text:style-name="T1038">­ki</text:span><text:span text:style-name="T1039">­mas, svars</text:span><text:span text:style-name="T1040">­ty</text:span><text:span text:style-name="T1041">­mas ir pri</text:span><text:span text:style-name="T1042">­ėmi</text:span><text:span text:style-name="T1043">­mas</text:span>)<text:s/></text:p>
        <text:p text:style-name="Roman"/>
        <text:p text:style-name="Roman">Da­bar re­zer­vi­nis klau­si­mas. Iš re­zer­vo ima­me klau­si­mą – nu­ta­ri­mo pro­jek­tą Nr. XIVP-386. Pri­sta­to jį J. Raz­ma. Ger­bia­mas Jur­gi, pra­šom į tri­bū­ną.<text:s/></text:p>
        <text:p text:style-name="Roman"><text:span text:style-name="T1044">J. RAZMA</text:span><text:span text:style-name="T1045"><text:s/></text:span><text:span text:style-name="T1046">(</text:span><text:span text:style-name="T1047">TS-LKDF</text:span><text:span text:style-name="T1048">)</text:span><text:span text:style-name="T1049">.<text:s/></text:span>Ger­bia­mi ko­le­gos, ma­tyt, įpra­to­te, kad aš vis ko­kius nors ko­mi­te­tų, ko­mi­si­jų su­dė­čių pa­tiks­li­ni­mus tei­kiu. Tai šiuo at­ve­ju yra siū­lo­ma pa­pil­dy­ti Ne­įga­lių­jų tei­sių ko­mi­si­ją, ji da­bar bus iš de­vy­nių na­rių vie­toj aš­tuo­nių. Į ją bū­tų įra­šo­mas Miš­rios gru­pės at­sto­vas<text:span text:style-name="T1050"><text:s/>A. Pa</text:span><text:span text:style-name="T1051">­lio</text:span><text:span text:style-name="T1052">­nis, kvo</text:span><text:span text:style-name="T1053">­ta jiems bu</text:span><text:span text:style-name="T1054">­vo fik</text:span><text:span text:style-name="T1055">­suo</text:span><text:span text:style-name="T1056">­ta, tik kiek vė</text:span><text:span text:style-name="T1057">­liau yra gau</text:span><text:span text:style-name="T1058">­tas kon</text:span><text:span text:style-name="T1059">­kre</text:span><text:span text:style-name="T1060">­tus pa</text:span><text:span text:style-name="T1061">­siū</text:span><text:span text:style-name="T1062">­ly</text:span><text:span text:style-name="T1063">­mas.<text:s/></text:span></text:p>
        <text:p text:style-name="Roman"><text:span text:style-name="T1064">PIRMININKĖ.</text:span><text:s/>Dė­ko­ju. Klau­sian­čių­jų nė­ra. Ar ga­li­me pri­tar­ti ben­dru su­ta­ri­mu po pa­tei­ki­mo? Pri­tar­ta ben­dru su­ta­ri­mu.</text:p>
        <text:soft-page-break/>
        <text:p text:style-name="Roman">Svars­ty­mas. Dis­ku­si­jo­je už­si­ra­šiu­sių nė­ra. Ar ga­li­me pri­tar­ti ben­dru su­ta­ri­mu? Pri­tar­ta ben­dru su­ta­ri­mu.<text:s/></text:p>
        <text:p text:style-name="Roman">Pri­ėmi­mas. Dėl mo­ty­vų už­si­ra­šiu­sių nė­ra. Bal­sa­vi­mas nu­ma­ty­tu lai­ku.</text:p>
        <text:p text:style-name="Roman"/>
        <text:p text:style-name="Laikas">10.31 val.</text:p>
        <text:p text:style-name="Roman12">Sei­mo sa­vai­tės (2021-04-12–2021-04-16) – 2021 m. ba­lan­džio 13 d. (ant­ra­die­nio) ir 15 d. (ket­vir­ta­die­nio) po­sė­džių dar­bo­tvarkės pa­tei­ki­mas ir tvir­ti­ni­mas</text:p>
        <text:p text:style-name="Roman"/>
        <text:p text:style-name="Roman">Ki­tas dar­bo­tvarkės klau­si­mas. Pra­šy­čiau J. Raz­mą pri­sta­ty­ti ki­tos sa­vai­tės dar­bo­tvarkę. Taip pat re­zer­vi­nis 2 klau­si­mas – sa­vai­tės, pra­si­de­dan­čios ba­lan­džio 12 die­na, po­sė­džių dar­bo­tvarkės tvir­ti­ni­mas.<text:s/></text:p>
        <text:p text:style-name="Roman"><text:span text:style-name="T1065">J. RAZMA</text:span><text:span text:style-name="T1066"><text:s/></text:span><text:span text:style-name="T1067">(</text:span><text:span text:style-name="T1068">TS-LKDF</text:span><text:span text:style-name="T1069">)</text:span><text:span text:style-name="T1070">.</text:span><text:s/>Ger­bia­mi ko­le­gos, mū­sų po­ve­ly­ki­nio dar­bo sa­vai­tė tu­rė­tų bū­ti la­bai ra­mi pa­gal čia iš­dės­ty­tų pro­jek­tų po­bū­dį. Ma­nau, ga­lė­si­te pa­ste­bė­ti, kad yra ge­ras ir val­dan­čių­jų, ir opo­zi­ci­jos pro­jek­tų ba­lan­sas. Taip jau at­si­ti­ko, kad, pa­vyz­džiui, įra­šant bent vie­ną Ad­mi­nist­ra­ci­nių nu­si­žen­gi­mų ko­dek­so pa­tai­sų pro­jek­tą, yra su­ra­šo­mi vi­si, ku­rie yra įre­gist­ruo­ti. Tai yra ant­ra­die­nio dar­bo­tvarkėje. Ket­vir­ta­die­nio dar­bo­tvarkėje mes skir­si­me dė­me­sį svei­ka­tos rei­ka­lams. Čia yra daug pro­jek­tų, kei­čian­čių Svei­ka­tos prie­žiū­ros įstai­gų įsta­ty­mą, tai ir A. Ma­tu­lo, ir ger­bia­mo A. Ve­ry­gos, ir ki­tų ko­le­gų. Taip pat Odon­to­lo­gų rū­mų įsta­ty­mo pro­jek­tai ir taip pat yra dė­me­sys so­di­nin­kams, įra­šy­ti trys pro­jek­tai. Jei­gu ne­ty­čia kaž­ku­ris iš čia pa­mi­nė­tų pro­jek­tų pra­leis­tas, tai yra to pa­ties įsta­ty­mo kei­ti­mo pro­jek­tas pra­leis­tas, tai kvies­čiau pra­neš­ti ir, ži­no­ma, bū­ti­nai pa­pil­dy­si­me. Ačiū.</text:p>
        <text:p text:style-name="Roman"><text:span text:style-name="T1071">PIRMININKĖ.</text:span><text:s/>Dė­ko­ju. Klaus­ti už­si­ra­šiu­sių­jų… Tuoj, se­kun­dė­lę, su­teik­si­me jums žo­dį. Klau­sia M. Ma­jaus­kas.</text:p>
        <text:p text:style-name="Roman"><text:span text:style-name="T1072">M. MAJAUSKAS</text:span><text:s/><text:span text:style-name="T1073">(</text:span><text:span text:style-name="T1074">TS-LKDF</text:span><text:span text:style-name="T1075">)</text:span>. Ačiū, ger­bia­ma Sei­mo Pir­mi­nin­ke. Ger­bia­ma­sis pra­ne­šė­jau, aš ma­tau, jog dar­bo­tvarkėje vis ne­at­si­ran­da Pluoš­ti­nių ka­na­pių per­dir­bi­mo ir jų pro­duk­tų įtei­si­ni­mo<text:s/><text:soft-page-break/>įsta­ty­mo pro­jek­tas. Aš su­pran­tu, kad dėl vie­nų ar ki­tų prie­žas­čių klau­si­mas vis strin­ga Vy­riau­sy­bė­je. Mes, at­ski­ri Sei­mo na­riai, krei­pė­mės į Vy­riau­sy­bės na­rius, ban­dy­da­mi pa­ra­gin­ti juos, bet, ma­tyt, ne­pa­kan­ka­mai tu­ri­me įta­kos ar gal<text:s/>nesu­ge­ba­me tin­ka­mai ar­gu­men­tuo­ti, sun­ku pa­sa­ky­ti. Tai gal­būt bū­tų ga­li­ma kreip­tis į jus kaip į Sei­mo val­dy­bos at­sto­vą, pir­mą­jį pa­va­duo­to­ją, gal­būt jūs taip pat ga­lė­tu­mė­te kreip­tis į at­sa­kin­gą Vy­riau­sy­bės na­rį ar Vy­riau­sy­bę pa­ska­tin­ti grei­čiau pa­teik­ti iš­va­dą, kad Sei­mas ga­lė­tų už­baig­ti pro­ce­dū­rą ir pri­im­ti įsta­ty­mo pro­jek­tą, ku­ris jau ke­le­rius me­tus svars­to­mas? Ačiū.</text:p>
        <text:p text:style-name="Roman"><text:span text:style-name="T1076">J. RAZMA</text:span><text:span text:style-name="T1077"><text:s/></text:span><text:span text:style-name="T1078">(</text:span><text:span text:style-name="T1079">TS-LKDF</text:span><text:span text:style-name="T1080">)</text:span><text:span text:style-name="T1081">.</text:span><text:s/>Aš tiks­liai ne­ži­nau ap­lin­ky­bių, dėl ku­rių šis pro­jek­tas yra su­sto­jęs, ar le­mia Vy­riau­sy­bės iš­va­dos ne­bu­vi­mas, ar yra už­tru­kęs jo to­bu­li­ni­mas ko­mi­te­te, bet bū­ti­nai pa­si­aiš­kin­si­me. Bet ku­riuo at­ve­ju ko­mi­te­to tei­ki­mo aš ne­ga­vau, ne­tu­riu ga­li­my­bės įra­šy­ti į dar­bo­tvarkę to pro­jek­to. Dar pa­mi­nė­siu, kad nors nė­ra da­bar iš­pla­tin­ta­me ki­tos sa­vai­tės pro­jek­te Žu­vi­nin­kys­tės įsta­ty­mo pro­jek­to, bet su pir­mi­nin­ke kal­bė­jau, ji mi­nė­jo, kad yra įre­gist­ruo­tas nau­jas va­rian­tas, kur ne­bė­ra ga­li­mų prieš­ta­ra­vi­mų Kon­sti­tu­ci­jai, tai, ma­nau, ga­li­me fik­suo­ti, kad šis pro­jek­tas bus įra­šy­tas.<text:s/></text:p>
        <text:p text:style-name="Roman"><text:span text:style-name="T1082">PIRMININKĖ.</text:span><text:s/>Dė­ko­ju. Klau­sia K. Ma­žei­ka.</text:p>
        <text:p text:style-name="Roman"><text:span text:style-name="T1083">K. MAŽEIKA</text:span><text:s/><text:span text:style-name="T1084">(</text:span><text:span text:style-name="T1085">LVŽSF</text:span><text:span text:style-name="T1086">)</text:span>. Ačiū, ger­bia­ma po­sė­džio pir­mi­nin­ke.<text:s/></text:p>
        <text:p text:style-name="Roman">No­rė­jau pa­klaus­ti apie ver­sli­nės žve­jy­bos drau­di­mo įsta­ty­mų pa­ke­tą, nes bu­vo lyg ir už­re­gist­ruo­ta, ir la­bai skam­biai pri­sta­ty­ta, bet šią sa­vai­tę nė­ra, pa­gal dar­bo­tvarkę nė­ra, tai aš ir no­rė­jau pa­klaus­ti, ar čia įta­ką pa­da­rė ver­sli­nin­kai, ar gal­būt iš­si­sky­rė Vy­riau­sy­bės ir val­dan­čių­jų nuo­mo­nė? Ant pro­jek­to taip pat ne­ma­ty­ti ir ap­lin­kos mi­nist­ro pa­ra­šo, ir kai ku­rių ki­tų Sei­mo na­rių, tai gal­būt čia įdo­mus klau­si­mas. Bet jei­gu jūs ža­da­te, kad ga­li­mai bus, tai tik­rai la­bai lau­kia­mas yra pro­jek­tas, nes laiš­kai plūs­ta, žmo­nės lū­kes­čių tik­rai tu­ri daug. Kaip su­pran­tu, vi­ce­pir­mi­nin­ke, tik­rai ža­da jis bū­ti?<text:s/></text:p>
        <text:soft-page-break/>
        <text:p text:style-name="Roman"><text:span text:style-name="T1087">J. RAZMA</text:span><text:span text:style-name="T1088"><text:s/></text:span><text:span text:style-name="T1089">(</text:span><text:span text:style-name="T1090">TS-LKDF</text:span><text:span text:style-name="T1091">)</text:span><text:span text:style-name="T1092">.<text:s/></text:span>Aš tik­rai siū­lau ofi­cia­liai fik­suo­ti, kad tie pro­jek­tai yra įra­šo­mi. Tie­siog ko­mi­te­to pir­mi­nin­kė tik pra­si­dė­jus po­sė­džiui apie tai in­for­ma­vo, dėl to ta­me po­pie­ri­nia­me pro­jek­te, ku­rį pa­tei­kiau, dar jo nė­ra, bet tik­rai ma­ty­ki­me, kad jis ten yra.<text:s/></text:p>
        <text:p text:style-name="Roman"><text:span text:style-name="T1093">PIRMININKĖ.</text:span><text:span text:style-name="T1094"><text:s/></text:span>Dė­ko­ju. Jūs at­sa­kė­te į vi­sus klau­si­mus. Prieš tvir­tin­da­mi dar­bo­tvarkę mes taip pat tu­rė­tu­me pa­tvir­tin­ti pa­gal mū­sų nau­jai pa­keis­tą Sta­tu­tą, kad pri­ta­ria­me, kad į dar­bo­tvarkę bū­tų įra­šy­ti trys įsta­ty­mų pro­jek­tai, ku­rie ne­bu­vo įra­šy­ti į pa­va­sa­rio se­si­jos dar­bo­tvarkę, tai yra Nr. XIVP-346, Nr. XIVP-330 ir Nr. XIIIP-4376. Ar ga­li­me pri­tar­ti ben­dru su­tari­mu, kad šiuos klau­si­mus svars­ty­si­me per ap­ta­ria­mą Sei­mo dar­bo sa­vai­tę? Dė­ko­ju. Pri­tar­ta ben­dru su­ta­ri­mu.<text:s/></text:p>
        <text:p text:style-name="Roman">Da­bar tu­rė­tu­me ap­si­spręs­ti dėl vi­sos dar­bo­tvarkės. Ar ga­li­me pa­tvir­tin­ti dar­bo­tvarkę ben­dru su­ta­ri­mu? (<text:span text:style-name="T1095">Bal</text:span><text:span text:style-name="T1096">­sai sa</text:span><text:span text:style-name="T1097">­lė</text:span><text:span text:style-name="T1098">­je</text:span>) Jūs siū­lo­te bal­suo­ti? Taip, ger­bia­mas K. Ma­siu­lis siū­lo bal­suo­ti dėl dar­bo­tvarkės. Tai­gi, bal­suo­ja­me, kas pri­ta­ria­te. (<text:span text:style-name="T1099">Bal</text:span><text:span text:style-name="T1100">­sai sa</text:span><text:span text:style-name="T1101">­lė</text:span><text:span text:style-name="T1102">­je</text:span>) Dėl dar­bo­tvarkės. (<text:span text:style-name="T1103">Bal</text:span><text:span text:style-name="T1104">­sai sa</text:span><text:span text:style-name="T1105">­lė</text:span><text:span text:style-name="T1106">­je</text:span>) Ge­rai, bal­suo­si­me su­tar­tu lai­ku. Ačiū už pa­sta­bą.</text:p>
        <text:p text:style-name="Roman">Ko­le­gos, tech­ni­nė 3 mi­nu­čių per­trau­ka. Tuoj pat at­ei­na kan­di­da­tas į Ban­ko val­dy­bos di­rek­to­rius.<text:s/></text:p>
        <text:p text:style-name="Roman"/>
        <text:p text:style-name="Pertrauka">Per­trau­ka</text:p>
        <text:p text:style-name="Roman"/>
        <text:p text:style-name="Laikas">10.39 val.</text:p>
        <text:p text:style-name="Roman12">Sei­mo nu­ta­ri­mo „Dėl Ge­di­mi­no Šim­kaus sky­ri­mo Lie­tu­vos ban­ko val­dy­bos pirminin­ku“ pro­jek­tas Nr. XIVP-368(2) (<text:span text:style-name="T1107">svars</text:span><text:span text:style-name="T1108">­ty</text:span><text:span text:style-name="T1109">­mas ir pri</text:span><text:span text:style-name="T1110">­ėmi</text:span><text:span text:style-name="T1111">­mas</text:span>)<text:s/></text:p>
        <text:p text:style-name="Roman"/>
        <text:p text:style-name="Roman"><text:span text:style-name="T1112">PIRMININKĖ.</text:span><text:span text:style-name="T1113"><text:s/></text:span>Ger­bia­mi ko­le­gos, bai­gė­si tech­ni­nė per­trau­kė­lė. Tę­sia­me po­sė­dį. Dar­bo­tvarkės 1-7 klau­si­mas – Sei­mo nu­ta­ri­mo „Dėl Ge­di­mi­no Šim­kaus sky­ri­mo Lie­tu­vos ban­ko val­dy­bos pir­mi­nin­ku“ pro­jek­tas Nr. XIVP-368(2). Kvie­čiu Biu­dže­to ir fi­nan­sų ko­mi­te­to pra­ne­šė­ją M. Ma­jaus­ką.<text:s/></text:p>
        <text:soft-page-break/>
        <text:p text:style-name="Roman"><text:span text:style-name="T1114">M. MAJAUSKAS</text:span><text:s/><text:span text:style-name="T1115">(</text:span><text:span text:style-name="T1116">TS-LKDF</text:span><text:span text:style-name="T1117">)</text:span>. Ačiū, ger­bia­ma Sei­mo Pir­mi­nin­ke. Mie­li ko­le­gos, Biu­dže­to ir fi­nan­sų ko­mi­te­tas, kaip jam ir pri­klau­so, pa­gal Sei­mo sta­tu­to 59 straips­nį at­li­ko Lie­tu­vos ban­ko veik­los par­la­men­ti­nę kon­tro­lę, taip pat svars­tė nu­ta­ri­mą dėl kan­di­da­to sky­ri­mo Lie­tu­vos ban­ko val­dy­bos pir­mi­nin­ku. Mes tu­rė­jo­me pa­kan­ka­mai iš­sa­mią dis­ku­si­ją – kvie­tė­me už­duo­ti klau­si­mus, dis­ku­tuo­ti ne tik Sei­mo na­rius, bet ir įvai­rias aso­cia­ci­jas, ver­slo aso­cia­ci­jas, pen­si­jų fon­dų da­ly­vių aso­cia­ci­jas, pen­si­jų fon­dų val­dy­to­jų aso­cia­ci­jas, in­ves­ti­ci­nių įmo­nių val­dy­to­jus, at­ski­rų pen­si­jų fon­dų, ku­rie su­si­ję su in­ves­ti­ci­nė­mis tech­no­lo­gi­jo­mis,<text:s/>val­dy­to­jus, pra­mo­ninin­kus, ver­sli­nin­kus. Iš tik­rų­jų tu­rė­jo­me la­bai iš­sa­mią dis­ku­si­ją, ak­cen­ta­vo­me ke­lis svar­biau­sius da­ly­kus, ku­riems, mū­sų ma­ny­mu, ban­ko pir­mi­nin­kas tu­rė­tų skir­ti pa­grin­di­nį dė­me­sį, tai yra ban­kų sis­te­mų sta­bi­lu­mas, kon­ku­ren­ci­jos di­di­ni­mas, fi­nan­si­nis raš­tin­gu­mas ir ža­lių­jų fi­nan­sų plėt­ra. Su­ta­rus dėl šių pri­ori­te­tų, bal­sa­vi­mas bu­vo ben­dru su­ta­ri­mu. Biu­dže­to ir fi­nan­sų ko­mi­te­tas pa­tvir­ti­no nu­ta­ri­mo pro­jek­tą ben­dru su­ta­ri­mu – pri­ta­rė, kad G. Šim­kus tu­rė­tų bū­ti ski­ria­mas Lie­tu­vos ban­ko val­dy­bos pir­mi­nin­ku. Ačiū.<text:s/></text:p>
        <text:p text:style-name="Roman"><text:span text:style-name="T1118">PIRMININKĖ.</text:span><text:s/>Dė­ko­ju, ger­bia­mas ko­le­ga, jūs pri­sta­tė­te ko­mi­te­to iš­va­dą. To­liau vyks dis­ku­si­ja. Pir­ma­sis frak­ci­jos var­du kal­ba M. Ma­jaus­kas.</text:p>
        <text:p text:style-name="Roman"><text:span text:style-name="T1119">M. MAJAUSKAS</text:span><text:s/><text:span text:style-name="T1120">(</text:span><text:span text:style-name="T1121">TS-LKDF</text:span><text:span text:style-name="T1122">)</text:span>. Ačiū, ger­bia­ma Sei­mo Pir­mi­nin­ke. Mie­li ko­le­gos, ne pa­slap­tis, jog pa­ti pro­ce­dū­ra bu­vo sku­bo­ta. Tai ro­do ne ką ki­ta, bet di­des­nio su­si­kal­bė­ji­mo tarp svar­biau­sių vals­ty­bės ins­ti­tu­ci­jų po­rei­kį, ir ne tik dėl Lie­tu­vos ban­ko. To­kios ap­lin­ky­bės, kai trū­k­s­ta su­si­kal­bė­ji­mo, ki­ša pa­ga­lį į ra­tus pri­imant spren­di­mus ir pri­trau­kiant kom­pe­ten­tin­giau­sius kan­di­da­tus į svar­biau­sias vals­ty­bės ins­ti­tu­ci­jas – tiek tei­sė­jus, tiek am­ba­sa­do­rius, tiek ban­ko va­do­vus. Iš šios si­tu­a­ci­jos mums tik­rai yra ko pa­si­mo­ky­ti.<text:s/></text:p>
        <text:p text:style-name="Roman">Čia Sei­mo vaid­muo tik­rai yra ne pas­ku­ti­nė­je vie­to­je. Pri­min­siu, kad Sei­mas, bū­tent Sei­mas, ne Pre­zi­den­tas, o Sei­mas ski­ria ir at­lei­džia Lie­tu­vos ban­ko val­dy­bos pir­mi­nin­ką. Dar dau­giau, įsta­ty­me la­bai aiš­kiai pa­sa­ky­ta, Lie­tu­vos ban­ko įsta­ty­mo 7 straips­nio 2 da­ly­je pa­sa­ky­ta, kad Lie­tu­vos ban­kas pa­lai­ko Vy­riau­sy­bės po­li­ti­ką. At­kreip­ki­te dė­me­sį – Lie­tu­vos ban­kas pa­lai­ko Vy­riau­sy­bės po­li­ti­ką tiek, kiek ji ne­pri­eš­ta­rau­ja Eu­ro­pos Cen­tri­nio Ban­ko tiks­lams. Ta­čiau ko­kią po­li­ti­ką tu­ri<text:s/><text:soft-page-break/>pa­lai­ky­ti Lie­tu­vos ban­kas? Aš nuo­šir­džiai pa­si­ge­dau to­kios dis­ku­si­jos Sei­me ir su­ta­ri­mo, ko­kie klau­si­mai mums at­ro­do svar­biau­si. Pa­si­ge­dau su­ta­ri­mo dėl to, ko­kius dar­bus nau­jas va­do­vas tu­ri at­lik­ti pir­miau­sia. Tik su­for­ma­vę aiš­kius tiks­lus tu­rė­tu­me ver­tin­ti, ar siū­lo­mas kan­di­da­tas yra pa­jė­gus juos įgy­ven­din­ti.<text:s/></text:p>
        <text:p text:style-name="Roman">De­ja, pro­ce­dū­ra bu­vo at­virkš­ti­nė – na­mą mes pra­dė­jo­me sta­ty­ti nuo sto­go. Ir tik tu­rė­da­mi kan­di­da­tą, jau ban­dė­me įtik­inti da­ry­ti tai, kas mums at­ro­dė svar­biu­sia. Svar­biau­sius tiks­lus, bent jau Biu­dže­to ir fi­nan­sų ko­mi­te­te, Tė­vy­nės są­jun­gos-Lie­tu­vos krikš­čio­nių de­mok­ra­tų frak­ci­jo­je mes kė­lė­me šiuos: pir­ma – ban­kų sis­te­mos sta­bi­lu­mas. Mes tu­ri­me už­tik­rin­ti, kad ban­ki­nė sis­te­ma yra sta­bi­li, mes ja ga­li­me pa­si­ti­kė­ti, mes ban­kuo­se ga­li­me drą­siai lai­ky­ti in­dė­lius ir ži­no­ti, kad jie ten yra sau­gūs.<text:s/></text:p>
        <text:p text:style-name="Roman">Su tuo yra su­si­ję be­ga­lė da­ly­kų, ne pas­ku­ti­nė­je vie­to­je pi­ni­gų plo­vi­mo pre­ven­ci­ja, te­ro­riz­mo fi­nan­sa­vi­mas, ži­no­me, kad Bal­ti­jos ša­lys yra įsi­vė­lu­sios į la­bai rim­tus tarp­tau­ti­nius skan­da­lus, to­dėl yra nu­ken­tė­jęs Bal­ti­jos ša­lių pres­ti­žas. O taip pat jau tu­ri­me ir pa­da­ri­nių ban­ki­nė­je sis­te­mo­je dėl ko­res­pon­den­ti­nės ban­ki­nin­kys­tės, tai per­ve­di­mų ir at­si­skai­ty­mų už­sie­nio va­liu­ta pro­ble­mų.<text:s/></text:p>
        <text:p text:style-name="Roman">An­tra už­duo­tis yra su­si­ju­si su kon­ku­ren­ci­jos di­di­ni­mu. Aš ra­dau 2011 ir 2016 me­tų pa­si­sa­ky­mus iš Sei­mo tri­bū­nos ir ste­nog­ra­mas, ger­bia­mo­jo E. Gent­vi­lo, pro­fe­so­riaus K. Gla­vec­ko pa­si­sa­ky­mus, A. Pa­lio­nio taip pat, ir mes, Sei­mo na­riai, tuo me­tu ak­cen­ta­vo­me tuos pa­čius da­ly­kus, ku­riuos ak­cen­tuo­ja­me ir da­bar. Sa­ko­me, pro­ble­ma yra ban­ki­niai įkai­niai, pro­ble­ma yra di­de­lės pa­lū­ka­nos, pro­ble­ma yra pri­ei­ga prie fi­nan­sa­vi­mo smul­kia­jam ir vi­du­ti­niam ver­slui. Kaž­kaip jau de­šimt me­tų nie­kas iš es­mės ir ne­pa­si­kei­čia. Pro­ble­mos iš­lie­ka tos pa­čios. Jei­gu mes pa­žiū­rė­tu­me eu­ro zo­nos is­to­ri­ją, duo­me­nis apie ban­ki­nin­kys­tės pel­nin­gu­mą, tai Lie­tu­va čia iš­si­ski­ria. Ban­kai Lie­tu­vo­je gy­ve­na kaip inks­tai tau­kuo­se, už­dirb­da­mi reikš­min­gai di­des­nius pel­nus nei ki­to­se eu­ro zo­nos ša­ly­se is­to­riš­kai, ir jie ga­li sau leis­ti rink­tis, ką fi­nan­suo­ti, ko ne­fi­nan­suo­ti. Ga­li sau leis­ti di­din­ti įkai­nius, net pa­ly­gin­ti su ki­to­mis Bal­ti­jos ša­li­mis. To­kia si­tu­a­ci­ja yra ne­to­le­ruo­ti­na. Pa­grin­di­nis<text:s/><text:soft-page-break/>už­da­vi­nys kan­di­da­tui į Lie­tu­vos ban­ko val­dy­bos pir­mi­nin­kus yra iš­spręs­ti šią si­tu­a­ci­ją, di­di­nant kon­ku­ren­ci­ją ban­ki­nia­me sek­to­riu­je.</text:p>
        <text:p text:style-name="Roman">Ir dar ke­li ne­di­de­li da­ly­kai, ku­rie taip pat svar­būs. Tai fi­nan­si­nis raš­tin­gu­mas, kur Lie­tu­vos ban­kas, dirb­da­mas kar­tu su Vy­riau­sy­be, tu­ri tai už­tik­rin­ti. Taip pat ža­lių­jų fi­nan­sų plėt­ra. Pui­kiai su­pran­ta­me, kad tai yra ne tik Lie­tu­vos Res­pub­li­kos Vy­riau­sy­bės po­li­ti­ka, bet vi­sos Eu­ro­pos Są­jun­gos po­li­ti­ka yra už­tik­rin­ti ža­lių­jų fi­nan­sų plėt­rą.<text:s/></text:p>
        <text:p text:style-name="Roman">Tai­gi, įver­ti­nus vi­sas šias ap­lin­ky­bes, ir nors pa­sau­lį pra­dė­jo­me sta­ty­ti šiuo at­ve­ju nuo 7 die­nos, ne nuo 1-os, mes ma­no­me, kad kan­di­da­tas į Lie­tu­vos ban­ko pir­mi­nin­kus yra tin­ka­mas. Jis yra kom­pe­ten­tin­gas, jis yra apo­li­tiš­kas ir jis su­ge­bės įgy­ven­din­ti šiuos mū­sų ke­lia­mus tiks­lus jam. To­dėl kvie­čia­me pa­lai­ky­ti šį kan­di­da­tą. Ačiū.</text:p>
        <text:p text:style-name="Roman"><text:span text:style-name="T1123">PIRMININKĖ.</text:span><text:s/>Dė­ko­ju. Li­be­ra­lų są­jū­džio frak­ci­jos var­du kal­bės E. Gent­vi­las.<text:s/></text:p>
        <text:p text:style-name="Roman"><text:span text:style-name="T1124">E. GENTVILAS</text:span><text:span text:style-name="T1125"><text:s/></text:span><text:span text:style-name="T1126">(</text:span><text:span text:style-name="T1127">LSF</text:span><text:span text:style-name="T1128">)</text:span><text:span text:style-name="T1129">.<text:s/></text:span>Svei­ki, mie­li ko­le­gos. Iš­klau­sė­me pre­ten­den­to pri­sis­ta­ty­mą, tu­rė­jo­me tik­rai ma­lo­nų, re­zul­ta­ty­vų, tu­ri­nin­gą po­kal­bį frak­ci­jos po­sė­džio me­tu. Tei­kia­me to­kias min­tis, iš­va­das. Kan­di­da­to pa­tir­tis, dir­bant Lie­tu­vos ban­ke, yra įvai­ria­pu­sė ir il­ga­me­tė. Tai nė­ra žmo­gus iš ša­lies, tai žmo­gus, tu­rin­tis de­šimt­me­čių pa­tir­tį, šiuo me­tu<text:s/>eina<text:s/>val­dy­bos na­rio pa­rei­ga­s. Tu­ri tarp­tau­ti­nės pa­tir­ties ben­dra­dar­biau­jant su ki­tų Eu­ro­pos ša­lių cen­tri­niais ban­kais ir taip pat su Eu­ro­pos cen­tri­ne ban­ki­nin­kys­tės ins­ti­tu­ci­ja.<text:s/></text:p>
        <text:p text:style-name="Roman">Kal­bant apie kan­di­da­to kom­pe­ten­ci­jas, pa­brėž­ti­na in­ves­ta­vi­mo ži­nios, su­vo­ki­mas apie ko­mer­ci­nių ban­kų prie­žiū­ros pa­tir­tį ir su­vo­ki­mas, kaip kur­ti pre­ven­ci­nes sis­te­mas, kad ne­at­si­ras­tų klai­dų ko­mer­ci­nių ban­kų prie­žiū­ros veik­lo­je. Kan­di­da­tas la­bai ak­cen­ta­vo ir ak­cen­tuos, ma­tyt, sa­vo veik­lo­je, kad ne­ga­li­ma lauk­ti tos die­nos, kai pa­aiš­kė­ja, kad yra blo­gai pri­žiū­ri­ma. Tu­ri bū­ti su­kur­ta pre­ven­ci­nė sis­te­ma, kad taip ne­ga­lė­tų at­si­tik­ti, nes ta­da jau bus per vė­lu.</text:p>
        <text:p text:style-name="Roman">Ko­le­gos M. Ma­jaus­ko pa­mi­nė­tas ža­lių­jų fi­nan­sų plėt­ros as­pek­tas taip pat bu­vo iš­sa­miai iš­dės­ty­tas mums, frak­ci­jos na­riams. Pi­ni­gų plo­vi­mo pre­ven­ci­jos su­vo­ki­mas šia­me vis la­biau, at­ro­do, jaut­riu tam­pan­čia­me Šiau­rės ir Bal­ti­jos ša­lių re­gio­ne. Taip, tai kon­kre­čiai,<text:s/>at­ro­do, nė­ra Lie­tu­vo­je<text:s/><text:soft-page-break/>vei­kian­čių ban­kų fi­lia­lų pro­ble­ma, ta­čiau mes su­pran­ta­me, kad, tu­rė­da­mi daž­nai ne­šva­riais pi­ni­gais ma­nev­ruo­jan­tį ne­to­li­mą kai­my­ną, ga­li­me tap­ti la­bai pa­trauk­liu pi­ni­gų tran­zi­ci­jų kraš­tu, ir čia vėl­gi pre­ven­ci­nės prie­mo­nės yra la­bai svar­bios.<text:s/></text:p>
        <text:p text:style-name="Roman">Vals­ty­bės agen­tū­rų iš­tek­lių kon­so­li­da­vi­mas vie­nu ar ki­tu pa­vi­da­lu. Vi­si mes su­pran­ta­me, kad mes ne­ga­li­me iš­bars­ty­ti vals­ty­bės fi­nan­si­nės pa­ra­mos re­sur­sų, kaip da­ro­me da­bar. Spren­di­mus, ma­tyt, rei­kės pri­im­ti,<text:s/>ir čia Lie­tu­vos ban­ko vaid­muo yra di­džiu­lis. Ko­mer­ci­nių ban­kų sis­te­mos sta­bi­lu­mo už­tik­ri­ni­mas, ta­čiau la­bai di­de­lį dė­me­sį kan­di­da­tas pa­si­ren­gęs teik­ti ko­mer­ci­nių ban­kų san­ty­kiui su klien­tais, kal­bant apie ban­kų įkai­nius, per­tek­li­nių rei­ka­la­vi­mų klien­tams ma­ži­ni­mą, nuo­la­ti­nį ir iš­sa­mų klien­tų in­for­ma­vi­mą.<text:s/></text:p>
        <text:p text:style-name="Roman">Ši­tie ir ki­ti da­ly­kai, ku­riuos iš­sa­kiau ar ku­riuos iš­gir­do­me iš kan­di­da­to, tik­rai lei­džia frak­ci­jai, be jo­kios abe­jo­nės, pa­si­sa­ky­ti už kan­di­da­to G. Šim­kaus kan­di­da­tū­rą į Lie­tu­vos ban­ko va­do­vo pos­tą. Lei­džia­me sau ra­gin­ti, agi­tuo­ti ki­tus ko­le­gas pa­lai­ky­ti tei­kia­mą kan­di­da­tą. Ačiū.</text:p>
        <text:p text:style-name="Roman"><text:span text:style-name="T1130">PIRMININKĖ.</text:span><text:s/>Dė­ko­ju. Kvie­čiu V. Mi­ta­lą.</text:p>
        <text:p text:style-name="Roman"><text:span text:style-name="T1131">V. MITALAS</text:span><text:s/><text:span text:style-name="T1132">(</text:span><text:span text:style-name="T1133">LF</text:span><text:span text:style-name="T1134">)</text:span>. Ger­bia­mi ko­le­gos, esa­me ge­ra­me at­skai­tos taš­ke šiek tiek pa­žvelg­ti į pra­ei­tį ir taip pat už­mes­ti akį į at­ei­tį, kas lau­kia Lie­tu­vos, taip pat ir Lie­tu­vos ban­ko ar­ti­miau­siu lai­ko­tar­piu. Iš kar­to pa­sa­kau, kad aš as­me­niš­kai ir mū­sų frak­ci­ja pa­lai­kys G. Šim­kaus kan­di­da­tū­rą. Ma­no­me, kad tai yra kom­pe­ten­tin­gas žmo­gus, daug pri­si­dė­jęs prie Lie­tu­vos ban­ko to­kio, ko­kį tu­ri­me. Bet gal ne vien tik tai, ne tiek apie kan­di­da­tū­rą, kiek apie ke­le­tą ki­tų da­ly­kų. Apie lū­kes­čius ins­ti­tu­ci­jai no­ri­si pa­sa­ky­ti.<text:s/></text:p>
        <text:p text:style-name="Roman">Kaip ra­šė žur­na­las „The Eco­no­mist“ prieš po­rą sa­vai­čių, pa­sau­ly­je bruo­žai to, kas iki šiol bu­vo ne­at­sie­ja­ma nuo ge­ro­vės vals­ty­bės įpras­ti­nių bruo­žų, pa­vyz­džiui, pa­ja­mų tur­to tes­tai, ski­riant iš­mo­kas tik tiems, kam la­biau­siai rei­kia, so­cia­li­nis drau­di­mas mo­kant iš­mo­kas tik tiems, ku­rie įmo­kė­jo tam tik­rą da­lį įmo­kų, ir są­ly­giš­ku­mas mo­kant tik tiems pa­gal aiš­kius kri­te­ri­jus, per šią pan­de­mi­ją bu­vo iš­mes­ti per lan­gą, bent jau ne­ma­žo­je da­ly­je ir Va­ka­rų vals­ty­bių. Aki­vaiz­du, vis la­biau<text:s/><text:soft-page-break/>ma­ty­ti, kad gy­ve­na­me šiek tiek ki­to­kia­me pa­sau­ly­je, nei gy­ve­no­me anks­čiau. Vals­ty­bės sko­los ir de­fi­ci­to są­vo­kos bent jau ku­riam lai­kui, at­ro­do, ta­po vos ne se­na­ma­diš­kos kar­to­ti ir pri­si­min­ti.<text:s/></text:p>
        <text:p text:style-name="Roman">Vi­sas šis lau­kas ir pa­sau­li­niai įvy­kiai su­ku­ria lū­kes­tį, kad Lie­tu­vos ban­kui rei­kės ge­rų sme­ge­nų kaip nie­ka­da anks­čiau, tuo la­biau kad tie pa­sau­li­niai iš­šū­kiai yra pa­pil­do­mi jau be­veik tra­di­ci­nių lie­tu­viš­kų­jų. Aš la­bai ne­kar­to­siu, ką ma­no ko­le­gos pa­sa­kė, mes frak­ci­jo­je ir­gi la­bai iš­sa­miai dis­ku­ta­vo­me apie tuos jau bū­din­gus Lie­tu­vai iš­šū­kius, bet kon­ku­ren­ci­ja ban­kų sek­to­riu­je iš­lie­ka ak­tu­a­li kryp­tis. Lie­tu­vos ban­kas tu­ri dirb­ti ir ją ska­tin­ti, tai­gi įvai­riau­sių kre­di­to ga­li­my­bių pa­siū­la Lie­tu­vo­je tu­ri tap­ti pa­kan­ka­ma, pri­ėji­mas prie ka­pi­ta­lo rin­kų tu­ri ge­rė­ti. Tai<text:s/>sa­ko vi­si. Bū­tų pui­ku, kad per ar­ti­miau­sią lai­ko­tar­pį pa­ma­ty­tu­me Lie­tu­vos ban­ko aiš­kų pla­ną, siū­ly­mus, kaip šis lū­kes­tis ga­li bū­ti at­liep­tas.<text:s/></text:p>
        <text:p text:style-name="Roman">Fin­te­cho sek­to­rius Lie­tu­vo­je ir sos­ti­nė­je Vil­niu­je vis aukš­čiau ke­lia gal­vas, Lie­tu­vos ban­kas prie to taip pat pri­si­dė­jo.<text:span text:style-name="T1135"><text:s/>Bū</text:span><text:span text:style-name="T1136">­tų nuo</text:span><text:span text:style-name="T1137">­sta</text:span><text:span text:style-name="T1138">­bu, jei</text:span><text:span text:style-name="T1139">­gu at</text:span><text:span text:style-name="T1140">­si</text:span><text:span text:style-name="T1141">­ga</text:span><text:span text:style-name="T1142">­v</text:span><text:span text:style-name="T1143">ę</text:span><text:span text:style-name="T1144"><text:s/>po pan</text:span><text:span text:style-name="T1145">­de</text:span><text:span text:style-name="T1146">­mi</text:span><text:span text:style-name="T1147">­jos mes čia įjung</text:span><text:span text:style-name="T1148">­tu</text:span><text:span text:style-name="T1149">­me<text:s/></text:span>dar aukš­tes­nę pa­va­rą. Na, ir svar­bu ne­pa­slys­ti ant to­kių ba­na­no žie­vių kaip vals­ty­bi­nis ko­merci­nis ban­kas. Aš ti­kiuo­si, bent jau iš bū­si­mo val­dy­bos pir­mi­nin­ko at­sa­ky­mų, kad ant to slys­ta ne­bus.<text:s/></text:p>
        <text:p text:style-name="Roman">Ly­de­rys­tės de­monst­ra­vi­mas šio­se sri­ty­se, ku­rias įvar­di­nau, bus pa­grin­di­nis Lie­tu­vos ban­ko veik­los sėk­mės ma­tas. Vi­liuo­si, kad tos sėk­mės ir tų lū­kes­čių pa­kaks, to­dėl ra­gi­nu pri­tar­ti G. Šim­kaus kan­di­da­tū­rai. Ačiū.</text:p>
        <text:p text:style-name="Roman"><text:span text:style-name="T1150">PIRMININKĖ.</text:span><text:span text:style-name="T1151"><text:s/></text:span>Dė­ko­ju. Kvie­čiu A. But­ke­vi­čių.</text:p>
        <text:p text:style-name="Roman"><text:span text:style-name="T1152">A. BUTKEVIČIUS</text:span><text:span text:style-name="T1153"><text:s/></text:span><text:span text:style-name="T1154">(</text:span><text:span text:style-name="T1155">MSNG</text:span><text:span text:style-name="T1156">)</text:span><text:span text:style-name="T1157">.<text:s/></text:span>Ger­bia­ma Sei­mo Pir­mi­nin­ke, ger­bia­mi ko­le­gos. Kan­di­da­to, ku­ris grei­tai eis Lie­tu­vos ban­ko val­dy­bos pir­mi­nin­ko pa­rei­gas, kan­di­da­tū­ra tur­būt nė vie­nam po­li­ti­kui ne­ke­lia abe­jo­nių, tai yra jo kom­pe­ten­ci­ja, pa­tir­tis tiek tarp­tau­ti­niu ly­giu, tiek na­cio­na­li­niu ly­giu. Aš ma­nau, kad nau­jas Lie­tu­vos ban­ko val­dy­bos pir­mi­nin­kas at­si­žvelgs į Sei­mo na­rių tiek frak­ci­jo­se, tiek Biu­dže­to ir fi­nan­sų ko­mi­te­te iš­sa­ky­tas tam tik­ras min­tis, ku­rios, aš tik­rai ma­nau, ke­lia tam tik­rą ne­ri­mą smul­kia­jam ver­slui. Smul­ku­sis ver­slas tik­rai daž­nai skun­džia­si, kad pri­ei­na­mu­mas pa­sko­lų<text:s/><text:soft-page-break/>ko­mer­ci­niuo­se ban­kuo­se yra ga­na su­dė­tin­gas ir nė­ra toks leng­vas, o kai ka­da net ir pa­si­girs­ta ig­no­ra­vi­mas jų ad­re­su, kad jūs esa­te ma­ži ir mums ne­sa­te la­bai svar­būs.<text:s/></text:p>
        <text:p text:style-name="Roman">Ki­ta pro­ble­ma, su ku­ria su­si­du­ria ir ver­slas, ir pa­pras­ti Lie­tu­vos pi­lie­čiai, – kal­bu apie maž­me­ni­nę ban­ki­nin­kys­tę. Tik­rai tam tik­ruo­se ra­jo­nuo­se maž­me­ni­nė ban­ki­nin­kys­tė yra pa­mirš­ta. Ga­liu kon­kre­čiai pa­sa­ky­ti pa­vyz­dį iš sa­vo Vil­ka­viš­kio ra­jo­no apy­gar­dos. Pa­vyz­džiui, Ky­bar­tų, Vir­ba­lio mies­te­liai ir ap­link esan­čios ki­tos gy­ven­vie­tės, kur gy­ve­na maž­daug 10–11 tūkst. gy­ven­to­jų, ten šian­dien nė­ra nė vie­no ko­mer­ci­nio ban­ko sky­riaus ar fi­lia­lo. Tai ro­do, kad ko­mer­ci­niai ban­kai nu­ė­jo la­biau tuo ke­liu, kad jei­gu ne­pel­nin­ga, va­di­na­si, sky­rius ten tu­rė­tų bū­ti lik­vi­duo­tas, už­da­ry­tas ir apie nau­jų ati­da­ry­mą nė­ra jo­kių dis­ku­si­jų.<text:s/></text:p>
        <text:p text:style-name="Roman">Tre­čia pro­ble­ma, su ku­ria su­si­dū­rė ver­slas, kai bu­vo įves­tas Ru­si­jos em­bar­gas ir Lie­tu­vos ver­slui rei­kė­jo per­sio­rien­tuo­ti į nau­jas eks­por­to rin­kas, to­kias kaip Viet­na­mas, Tai­va­nas, Sau­do Ara­bi­ja ir ki­tos ša­lys. Ver­sli­nin­kams la­bai il­gai rei­kė­jo tar­tis ir kal­bė­tis su ko­mer­ci­niais ban­kais, kad bū­tų lei­džia­ma ati­da­ry­ti at­ski­ras są­skai­tas dir­ban­tiems su tre­čio­sio­mis ša­li­mis.<text:s/></text:p>
        <text:p text:style-name="Roman">Aiš­ku, Lie­tu­vos ban­ko pa­grin­di­nė už­duo­tis yra už­tik­rin­ti fi­nan­si­nį sta­bi­lu­mą, bet pas­ta­ruo­ju me­tu ma­žai kal­ba­me apie vie­šų­jų fi­nan­sų val­dy­mą. Man ke­lia ne­ri­mą, čia, aiš­ku, yra di­džiu­lis ir pa­grin­di­nis po­li­ti­kų klau­si­mas, kad mes per 2020 me­tus vals­ty­bės sko­lą iš­au­gi­no­me daug di­des­niu tem­pu, pa­ly­gin­ti su ki­to­mis eu­ro zo­nos ša­li­mis, ko­vo­da­mi su pan­de­mi­ja.<text:s/></text:p>
        <text:p text:style-name="Roman">Ki­tas ro­dik­lis, ku­ris ke­lia ne­ri­mą, kad mū­sų fis­ka­li­nis de­fi­ci­tas 2020 me­tų pa­bai­go­je jau sie­kė 7,7 % ben­dro­jo vi­daus pro­duk­to. Tarp vi­sų eu­ro zo­nos ša­lių at­si­dū­rė­me prieš­pas­ku­ti­nė­je vie­to­je, nors prieš pan­de­mi­ją bu­vo­me tarp ly­de­rių. Aš ma­nau, kad šis klau­si­mas ir­gi bus ke­lia­mas, kai Eu­ro­pos Ko­mi­si­ja grįš prie Sta­bi­lu­mo ir au­gi­mo pak­to.<text:s/></text:p>
        <text:p text:style-name="Roman">Dar vie­nas fak­to­rius, ku­rį no­rė­čiau pa­mi­nė­ti, kad pra­si­dė­jus eko­no­mi­kos kri­zei vis dėl­to ne­bu­vo pa­gal­vo­ta, kaip ga­lė­tu­me pa­nau­do­ti Lie­tu­vos ko­mer­ci­niuo­se ban­kuo­se esan­čius su­kaup­tus fi­nan­si­nius re­sur­sus, nes šiuo me­tu, ma­no tu­ri­ma in­for­ma­ci­ja, Lie­tu­vos ko­mer­ci­niuo­se ban­kuo­se apie 9 mlrd. eu­rų yra ne­pa­nau­do­ja­ma, o tiek ju­ri­di­nių as­me­nų, tiek fi­zi­nių as­me­nų in­dė­liai per pra­ei­tus<text:s/><text:soft-page-break/>me­tus ir­gi spar­čiai iš­au­go. Aš ma­nau, jei­gu bū­tų su­teik­tos<text:s/>ver­slo rė­mimo ga­ran­ti­jos 100 %, ta­da ir iš­tek­liai bū­tų spar­čiau nau­do­ja­mi ko­mer­ci­niuo­se ban­kuo­se.</text:p>
        <text:p text:style-name="Roman"><text:s/>Baig­da­mas no­rė­čiau pa­lin­kė­ti nau­jam Lie­tu­vos ban­ko val­dy­bos pir­mi­nin­kui sėk­mės tiek dir­bant su po­li­ti­kais, tiek ir su Lie­tu­vo­je esan­čiais ko­mer­ci­niais ban­kais. Ačiū.</text:p>
        <text:p text:style-name="Roman"><text:span text:style-name="T1158">PIRMININKĖ.</text:span><text:span text:style-name="T1159"><text:s/></text:span>Dė­ko­ju. Vi­si už­si­ra­šiu­sie­ji kal­bė­ti dis­ku­si­jo­je pa­si­sa­kė. Krei­piuo­si į tei­kė­ją ir į ger­bia­mą kan­di­da­tą, ar no­rė­tu­mė­te pa­si­sa­ky­ti? Ne. Svars­ty­mo sta­di­ją bai­gia­me.<text:s/></text:p>
        <text:p text:style-name="Roman">Pri­ėmi­mas. Pri­ėmi­mo sta­di­jo­je mo­ty­vai dėl vi­so. Dėl mo­ty­vų už­si­ra­šė kal­bė­ti M. Ma­jaus­kas, kal­ba už.<text:s/></text:p>
        <text:p text:style-name="Roman"><text:span text:style-name="T1160">M. MAJAUSKAS</text:span><text:s/><text:span text:style-name="T1161">(</text:span><text:span text:style-name="T1162">TS-LKDF</text:span><text:span text:style-name="T1163">)</text:span>. Dė­ko­ju, Sei­mo Pir­mi­nin­ke. Ger­bia­mi ko­le­gos, aš ma­tau, kad ab­so­liu­ti dau­gu­ma yra už­si­ra­šiu­si pa­lai­ky­ti kan­di­da­tą, ir ne­abe­jo­ju, jog Sei­mo na­rių toks spren­di­mas ir bus. Rei­kia pri­pa­žin­ti, kad V. Va­si­liaus­kas nau­jam val­dy­bos pir­mi­nin­kui pa­lie­ka di­de­lius ba­tus, į juos rei­kės kaž­kaip įsi­spir­ti ir ne­šio­ti sie­kiant įgy­ven­din­ti mū­sų iš­kel­tus tiks­lus. Vie­nas la­bai svar­bus as­pek­tas, ku­rį mums V. Va­si­liaus­kas įskie­pi­jo, tai Lie­tu­vos ban­ko apo­li­tiš­ku­mas. Tai bu­vo svar­bu, mes pa­ti­kė­jo­me, kad ši ins­ti­tu­ci­ja ga­li ir tu­ri bū­ti sta­bi­li ir apo­li­tiš­ka. Bū­tent to lin­kė­čiau ir šiam kan­di­da­tui.<text:s/></text:p>
        <text:p text:style-name="Roman"><text:span text:style-name="T1164">PIRMININKĖ.</text:span><text:s/>Dė­ko­ju. Už kal­ba Z. Bal­čy­tis.<text:s/></text:p>
        <text:p text:style-name="Roman"><text:span text:style-name="T1165">Z. BALČYTIS</text:span><text:s/><text:span text:style-name="T1166">(</text:span><text:span text:style-name="T1167">MSNG</text:span><text:span text:style-name="T1168">)</text:span>. Ačiū, ger­bia­ma Pir­mi­nin­ke. Iš tik­rų­jų pre­ten­den­tas į ban­ko va­do­vus šian­dien bu­vo la­bai pa­gerb­tas ir jo kom­pe­ten­ci­ja, iš­klau­sius jį frak­ci­jo­se, Miš­rios gru­pės po­sė­dy­je, abe­jo­nių ne­ke­lia. Tik­rai la­bai ge­rai, kad kan­di­da­tas yra iš ban­kų sek­to­riaus, ne­be­rei­kia mo­ky­tis ele­men­ta­rių da­ly­kų. Ta­čiau iš tik­rų­jų ne­ri­mą ke­lia ta si­tu­a­ci­ja, ko­kia yra šian­dien. Ma­nau, kad ir bū­si­mas ban­ko va­do­vas su­tin­ka, kad pa­grin­di­nė ban­ko funk­ci­ja yra kai­nų sta­bi­lu­mo už­tik­ri­ni­mas. Tai reiš­kia, kad tas klau­si­mas yra la­bai su­dė­tin­gas, kom­plek­si­nis, kad rei­kia ben­drau­ti ne tik su val­džios ins­ti­tu­ci­jo­mis, bet ir su ki­to­mis, ku­rios tu­ri la­bai di­de­lę įta­ką kai­nų klau­si­mui, to­kios kaip „Lie­tu­vos ge­le­žin­ke­liai“, ku­rie kaž­ka­da mums ne­lei­do įsi­ves­ti eu­ro. Bet, ne­pai­sant to, aš tik­rai ma­nau, kad da­bar­ti­nis va­do­vas yra kom­pe­ten­tin­gas pa­ruoš­ti Lie­tu­vos ban­kų sis­te­mą per­tvar­koms, nes<text:s/><text:soft-page-break/>yra struk­tū­ri­niai pa­si­kei­ti­mai, ku­rie ei­na ir ne nuo mū­sų pri­klau­so­mi, tai yra pa­sau­li­nės ten­den­ci­jos. Lin­kiu pa­čiam sėk­mės, kad ši­tas dar­bas neš­tų ir mums įdo­mu­mą, ir pa­čiam nau­dą. Ačiū.<text:s/></text:p>
        <text:p text:style-name="Roman"><text:span text:style-name="T1169">PIRMININKĖ.</text:span><text:s/>Dė­ko­ju. Už kal­ba L. L. An­dri­kie­nė.<text:s/></text:p>
        <text:p text:style-name="Roman"><text:span text:style-name="T1170">L. L. ANDRIKIENĖ</text:span><text:s/><text:span text:style-name="T1171">(</text:span><text:span text:style-name="T1172">TS-LKDF</text:span><text:span text:style-name="T1173">)</text:span>. Ačiū, Pir­mi­nin­ke. Po­nas G. Šim­kus – ne­abe­jo­ti­nai pui­kus ban­kų veik­los ir fi­nan­sų eks­per­tas. Pa­vy­dė­ti­ną pa­si­gė­rė­ji­mą ke­lian­ti kar­je­ra Lie­tu­vos ban­ke, at­sto­va­vi­mas Eu­ro­pos Cen­tri­nia­me Ban­ke. 18 me­tų ky­lant kar­je­ros laip­te­liais – nuo že­mes­nių pa­rei­gų iki šios die­nos. Dvi svar­biau­sios už­duo­tys – Lie­tu­vos ban­ko in­dė­lis už­tik­ri­nant ban­kų ir fi­nan­sų sis­te­mų sta­bi­lu­mą, tva­rią eko­no­mi­kos plėt­rą, efek­ty­vią ko­mer­ci­nių ban­kų prie­žiū­rą – šiam kan­di­da­tui, jo va­do­vau­ja­mai Lie­tu­vos ban­ko val­dy­bai tu­rė­tų bū­ti įvei­kia­mos. Ta­čiau net ir Eu­ro­pos Cen­tri­niam Ban­kui, vi­sai eu­ro zo­nai iš­ėji­mas iš pan­de­mi­jos, ban­kų sis­te­mos sta­bi­li­za­vi­mas, fi­nan­sų sis­te­mos sta­bi­li­za­vi­mas – ne­kas­die­nis su­dė­tin­gas už­da­vi­nys, Lie­tu­vos ban­kui taip pat.<text:s/></text:p>
        <text:p text:style-name="Roman">Ban­kų sek­to­rius yra rin­kos eko­no­mi­kos da­lis. Šis sek­to­rius Lie­tu­vo­je yra pa­si­da­lin­tas ir pa­da­lin­tas. Kon­ku­ren­ci­ja ja­me mi­ni­ma­li, mes vi­si dir­ba­me ir už­dir­ba­me ne­ma­žus pel­nus Skan­di­na­vi­jos ban­kams. La­bai kvie­čiu, po­ne Šim­kau, jus, ta­pus Lie­tu­vos ban­ko va­do­vu, grį­ž­ti prie šios te­mos ir ras­ti op­ti­ma­lų spren­di­mą, at­sa­ky­ti sau ir vi­siems į ke­lis svar­bius klau­si­mus. Ar da­bar­ti­nė si­tu­a­ci­ja, kai do­mi­nuo­ja du Skan­di­na­vi­jos ban­kai, yra ge­ra mums vi­siems, ar tai svei­ka ir nau­din­ga ver­slui, vals­ty­bės fi­nan­sų sek­to­riui, ar ban­kų ir ban­ki­nin­kys­tės sek­to­riu­je kon­ku­ren­ci­ja nė­ra pa­gei­dau­ja­ma net ir rin­kos eko­no­mi­kos są­ly­go­mis? Bal­suo­siu už jus, lin­kė­da­ma sėk­mės šia­me la­bai svar­bia­me dar­be. Ačiū.<text:s/></text:p>
        <text:p text:style-name="Roman"><text:span text:style-name="T1174">PIRMININKĖ.</text:span><text:s/>Dė­ko­ju. Už kal­ba I. Ka­čins­kai­tė-Ur­bo­nie­nė.<text:s/></text:p>
        <text:p text:style-name="Roman"><text:span text:style-name="T1175">I. KAČINSKAITĖ-URBONIENĖ</text:span><text:s/><text:span text:style-name="T1176">(</text:span><text:span text:style-name="T1177">DPF</text:span><text:span text:style-name="T1178">)</text:span>. Ačiū, ger­bia­ma Sei­mo Pir­mi­nin­ke. Tik­rai nie­kas ne­abe­jo­ja kan­di­da­to po­no G. Šim­kaus kom­pe­ten­ci­ja, su­ge­bė­ji­mais, aukš­ta kva­li­fi­ka­ci­ja ei­ti šias pa­rei­gas. Kar­tu mes ma­no­me, kad be šių da­ly­kų, be kom­pe­ten­ci­jos la­bai svar­bu ir ly­de­rys­tė, ly­de­rys­tė po­ky­čiams, ku­rių dau­giau­sia lau­kia Lie­tu­vos žmo­nės.<text:s/></text:p>
        <text:soft-page-break/>
        <text:p text:style-name="Roman">Čia, tau­tos at­sto­vy­bė­je Sei­me, aš no­riu Dar­bo par­ti­jos frak­ci­jos var­du šiek tiek įvar­din­ti tuos svar­biau­sius lū­kes­čius, ku­riuos gal­būt žmo­nės ke­lia Lie­tu­vos ban­kui. Pir­miau­sia, ži­no­ma, ban­ki­nės sis­te­mos sta­bi­lu­mas ir tva­ru­mas, apie ką jau bu­vo kal­bė­ta. Taip pat vi­daus rin­kos ka­pi­ta­lo plėt­ra, ban­ki­nės kon­ku­ren­ci­jos di­di­ni­mas ir kar­tu gal­būt su tuo su­si­ju­sių pa­slau­gų įkai­nių ma­ži­ni­mas, ban­ki­nių pa­slau­gų pri­ei­na­mu­mo di­di­ni­mas, ypač re­gio­nuo­se, kur iš­ties žmo­nės kai ka­da net ne­ga­li pa­si­nau­do­ti ban­ki­nė­mis pa­slau­go­mis, nes nė­ra kaip tą pa­da­ry­ti, ir ne­iš­nau­do­tos Lie­tu­vos paš­to ir ki­tų ins­ti­tu­ci­jų ga­li­my­bės. Per­tek­li­nis ir ne vi­sa­da gal­būt ob­jek­ty­vus pa­slau­gų re­gu­lia­vi­mas, kai žmo­nės pra­ran­da ga­li­my­bę pri­ei­ti prie sa­vo są­skai­tų dėl kaž­ko­kios ne­už­pil­dy­tos lai­ku klien­to an­ke­tos, prieš tai net ne­pa­skam­bi­nus, prieš tai net ne­per­spė­jus žmo­nių.<text:s/></text:p>
        <text:p text:style-name="Roman">Su­si­ti­ki­me su Dar­bo par­ti­jos frak­ci­ja kan­di­da­tas iš tie­sų at­lie­pė vi­sus šiuos lū­kes­čius, ke­lia­mus Lie­tu­vos žmo­nių, ir mes tai pri­ėmė­me kaip tam tik­rą įsi­pa­rei­go­ji­mą im­tis ly­de­rys­tės ir iš­spręs­ti šias pro­ble­mas. To ti­ki­mės ir lin­ki­me di­džiau­sios sėk­mės įgy­ven­di­nant tuos da­ly­kus, to­dėl Dar­bo par­ti­jos frak­ci­ja pa­lai­kys jū­sų kan­di­da­tū­rą. Ra­gi­na­me tai da­ry­ti ir ki­tus ko­le­gas.</text:p>
        <text:p text:style-name="Roman"><text:span text:style-name="T1179">PIRMININKĖ.</text:span><text:span text:style-name="T1180"><text:s/></text:span>Dė­ko­ju. Už kal­ba V. Ba­kas.<text:s/></text:p>
        <text:p text:style-name="Roman"><text:span text:style-name="T1181">V. BAKAS</text:span><text:s/><text:span text:style-name="T1182">(</text:span><text:span text:style-name="T1183">MSNG</text:span><text:span text:style-name="T1184">)</text:span>. Ačiū, ger­bia­ma Pir­mi­nin­ke. Ger­bia­mas kan­di­da­te, tik­rai pa­da­rė įspū­dį jū­sų pri­sis­ta­ty­mas ir kom­pe­ten­ci­ja, juo la­biau te­ko ben­drau­ti anks­čiau. Man, kaip ir kal­bė­jau, svar­bu, be abe­jo, Lie­tu­vos po­ten­cia­las vi­du­je di­di­nant ban­ki­nių pa­slau­gų pri­ei­na­mu­mą.<text:s/></text:p>
        <text:p text:style-name="Roman">Aš tik no­riu jums pa­lin­kė­ti ir pa­pra­šy­ti jaut­riau žiū­rė­ti į kon­so­li­da­ci­ją. Mes tu­rė­jo­me že­mių Lie­tu­vo­je kon­so­li­da­ci­ją, mes tu­rė­jo­me šiurkš­čią tą va­di­na­mą­ją maž­me­ni­nės pre­ky­bos kon­so­li­da­ci­ją, ka­da ne­li­ko da­ly­vių. To­dėl aš la­bai no­rė­čiau pa­kvies­ti jaut­riai žiū­rė­ti, ne me­cha­niš­kai į tą klau­si­mą. Yra dau­gy­bė pa­vyz­džių pa­sau­ly­je, kaip yra ska­ti­na­ma ko­o­pe­ra­ti­nė ban­ki­nin­kys­tė, vi­daus po­ten­cia­las. Tie­siog no­rė­čiau pa­kvies­ti ben­dra­dar­biau­ti su sub­jek­tais, su smul­kiai­siais ver­sli­nin­kais, su Sei­mu, ir iš tik­rų­jų ben­dro­mis jė­go­mis, re­mian­tis tarp­tau­ti­niais<text:span text:style-name="T1185"><text:s/>pa</text:span><text:span text:style-name="T1186">­vyz</text:span><text:span text:style-name="T1187">­džiais, su</text:span><text:span text:style-name="T1188">­stip</text:span><text:span text:style-name="T1189">­rin</text:span><text:span text:style-name="T1190">­ti tą vi</text:span><text:span text:style-name="T1191">­daus maž</text:span><text:span text:style-name="T1192">­me</text:span><text:span text:style-name="T1193">­ni</text:span><text:span text:style-name="T1194">­nės ban</text:span><text:span text:style-name="T1195">­ki</text:span><text:span text:style-name="T1196">­nin</text:span><text:span text:style-name="T1197">­kys</text:span><text:span text:style-name="T1198">­tės po</text:span><text:span text:style-name="T1199">­ten</text:span><text:span text:style-name="T1200">­cia</text:span><text:span text:style-name="T1201">­lą. Tai sėk</text:span><text:span text:style-name="T1202">­mės jums.<text:s/></text:span></text:p>
        <text:soft-page-break/>
        <text:p text:style-name="Roman"><text:span text:style-name="T1203">PIRMININKĖ.</text:span><text:s/>Dė­ko­ju, ko­le­gos. Mo­ty­vai yra iš­sa­ky­ti. Tu­ri­me pa­tvir­tin­ti slap­to bal­sa­vi­mo biu­le­te­nį dėl Sei­mo nu­ta­ri­mo „Dėl Ge­di­mi­no Šim­kaus sky­ri­mo Lie­tu­vos ban­ko val­dy­bos pir­mi­nin­ku“ pro­jek­to Nr. XIVP-368(2) pri­ėmi­mo. Biu­le­te­nis yra stan­dar­ti­nis. Ar ga­li­me pa­tvir­tin­ti ben­dru su­ta­ri­mu? Dė­ko­ju. Pa­tvir­tin­tas ben­dru su­ta­ri­mu.</text:p>
        <text:p text:style-name="Roman">Pri­me­nu, kad bal­sų skai­čia­vi­mo gru­pė­je yra A. Ažu­ba­lis iš Tė­vy­nės są­jun­gos-Lie­tu­vos krikš­čio­nių de­mok­ra­tų frak­ci­jos, J. Baub­lys (Li­be­ra­lų są­jū­džio frak­ci­ja), A. Dumb­ra­va (Lie­tu­vos vals­tie­čių ir ža­lių­jų są­jun­gos frak­ci­ja), L. Jo­nai­tis (Lie­tu­vos so­cial­de­mok­ra­tų par­ti­jos frak­ci­ja), I. Ka­čins­kai­tė-Ur­bo­nie­nė (Dar­bo par­ti­jos frak­ci­ja), S. Leng­vi­nie­nė (Lais­vės fra­k­ci­ja) ir J. Pins­kus (Miš­ri Sei­mo na­rių gru­pė).<text:s/></text:p>
        <text:p text:style-name="Roman">Bal­sa­vi­mas. Slap­tas bal­sa­vi­mas yra nu­ma­ty­tas 13 val., pa­si­bai­gus ry­ti­niam po­sė­džiui.<text:s/></text:p>
        <text:p text:style-name="Roman">Ger­bia­mi ko­le­gos, mes šiek tiek len­kia­me sa­vo dar­bo­tvarkę, tai­gi da­bar skel­biu 11 mi­nu­čių per­trau­ką iki 11 val. 20 min.</text:p>
        <text:p text:style-name="Roman"/>
        <text:p text:style-name="Pertrauka">Per­trau­ka</text:p>
        <text:p text:style-name="Roman"/>
        <text:p text:style-name="Roman"><text:span text:style-name="T1204">PIRMININKĖ.</text:span><text:s/>Ger­bia­mi ko­le­gos, ka­dan­gi lau­kia­me pre­le­gen­to, skel­biu, kad pra­tę­sia­me per­trau­ką iki 11 val. 30 min.<text:s/></text:p>
        <text:p text:style-name="Roman"/>
        <text:p text:style-name="Pertrauka">Per­trau­ka</text:p>
        <text:p text:style-name="Roman"/>
        <text:p text:style-name="Roman"><text:span text:style-name="T1205">PIRMININKĖ.</text:span><text:s/>Ger­bia­mi ko­le­gos, tę­sia­me po­sė­dį, pra­šom už­im­ti vie­tas. Per­duo­du pir­mi­nin­ka­vi­mą pa­va­duo­to­jui P. Sau­dar­gui.</text:p>
        <text:p text:style-name="Roman"><text:span text:style-name="T1206">PIRMININKAS (P. SAUDARGAS</text:span><text:span text:style-name="T1207">,<text:s/></text:span><text:span text:style-name="T1208">TS-LKDF</text:span><text:span text:style-name="T1209">).</text:span><text:span text:style-name="T1210"><text:s/>Ger</text:span><text:span text:style-name="T1211">­bia</text:span><text:span text:style-name="T1212">­mi ko</text:span><text:span text:style-name="T1213">­le</text:span><text:span text:style-name="T1214">­gos, už</text:span><text:span text:style-name="T1215">­im</text:span><text:span text:style-name="T1216">­ki</text:span><text:span text:style-name="T1217">­me sa</text:span><text:span text:style-name="T1218">­vo vie</text:span><text:span text:style-name="T1219">­tas, po ne</text:span><text:span text:style-name="T1220">­di</text:span><text:span text:style-name="T1221">­de</text:span><text:span text:style-name="T1222">­lės tech</text:span><text:span text:style-name="T1223">­ni</text:span><text:span text:style-name="T1224">­nės per</text:span><text:span text:style-name="T1225">­trau</text:span><text:span text:style-name="T1226">­kos pra</text:span><text:span text:style-name="T1227">­tę</text:span><text:span text:style-name="T1228">­si</text:span><text:span text:style-name="T1229">­me po</text:span><text:span text:style-name="T1230">­sė</text:span><text:span text:style-name="T1231">­dį.</text:span></text:p>
        <text:p text:style-name="P1232"/>
        <text:soft-page-break/>
        <text:p text:style-name="Laikas">11.30 val.</text:p>
        <text:p text:style-name="Roman12">Sei­mo nu­ta­ri­mo „Dėl Ado Ja­ku­baus­ko at­lei­di­mo iš Lie­tu­vos gy­ven­to­jų ge­no­ci­do ir re­zis­ten­ci­jos ty­ri­mo cen­tro ge­ne­ra­li­nio di­rek­to­riaus pa­rei­gų“ pro­jek­tas Nr. XIVP-382 (<text:span text:style-name="T1233">pa</text:span><text:span text:style-name="T1234">­tei</text:span><text:span text:style-name="T1235">­ki</text:span><text:span text:style-name="T1236">­mas, svars</text:span><text:span text:style-name="T1237">­ty</text:span><text:span text:style-name="T1238">­mas ir pri</text:span><text:span text:style-name="T1239">­ėmi</text:span><text:span text:style-name="T1240">­mas</text:span>)</text:p>
        <text:p text:style-name="Roman"/>
        <text:p text:style-name="P1241">At­vy­ko mū­sų ger­bia­mas ko­le­ga A. Ja­ku­baus­kas. Ga­lė­si­me svars­ty­ti klau­si­mą – nu­ta­ri­mo „Dėl Ado Ja­ku­baus­ko at­lei­di­mo iš Lie­tu­vos gy­ven­to­jų ge­no­ci­do ir re­zis­ten­ci­jos ty­ri­mo cen­tro ge­ne­ra­li­nio di­rek­to­riaus pa­rei­gų“ pro­jek­tą Nr. XIVP-382. Pa­gal mū­sų Sta­tu­to nu­sta­ty­tą tvar­ką kvie­čiu ini­cia­to­rių at­sto­vę ger­bia­mą Sei­mo pir­mi­nin­kę V. Čmi­ly­tę-Niel­sen pa­teik­ti klau­si­mą.<text:s/></text:p>
        <text:p text:style-name="Roman"><text:span text:style-name="T1242">V. ČMILYTĖ-NIELSEN.</text:span><text:span text:style-name="T1243"><text:s/>Ger</text:span><text:span text:style-name="T1244">­bia</text:span><text:span text:style-name="T1245">­mi ko</text:span><text:span text:style-name="T1246">­le</text:span><text:span text:style-name="T1247">­gos, Sei</text:span><text:span text:style-name="T1248">­mo val</text:span><text:span text:style-name="T1249">­dy</text:span><text:span text:style-name="T1250">­ba, šių me</text:span><text:span text:style-name="T1251">­tų ko</text:span><text:span text:style-name="T1252">­vo 26 die</text:span><text:span text:style-name="T1253">­nos po</text:span><text:span text:style-name="T1254">­sė</text:span><text:span text:style-name="T1255">­dy</text:span><text:span text:style-name="T1256">­je ap</text:span><text:span text:style-name="T1257">­svars</text:span><text:span text:style-name="T1258">­čiu</text:span><text:span text:style-name="T1259">­si su</text:span><text:span text:style-name="T1260">­si</text:span><text:span text:style-name="T1261">­klos</text:span><text:span text:style-name="T1262">­čiu</text:span><text:span text:style-name="T1263">­sią si</text:span><text:span text:style-name="T1264">­tu</text:span><text:span text:style-name="T1265">­a</text:span><text:span text:style-name="T1266">­ci</text:span><text:span text:style-name="T1267">­ją Lie</text:span><text:span text:style-name="T1268">­tu</text:span><text:span text:style-name="T1269">­vos gy</text:span><text:span text:style-name="T1270">­ven</text:span><text:span text:style-name="T1271">­to</text:span><text:span text:style-name="T1272">­jų ge</text:span><text:span text:style-name="T1273">­no</text:span><text:span text:style-name="T1274">­ci</text:span><text:span text:style-name="T1275">­do ir re</text:span><text:span text:style-name="T1276">­zis</text:span><text:span text:style-name="T1277">­ten</text:span><text:span text:style-name="T1278">­ci</text:span><text:span text:style-name="T1279">­jos ty</text:span><text:span text:style-name="T1280">­ri</text:span><text:span text:style-name="T1281">­mo cen</text:span><text:span text:style-name="T1282">­tre ir Sei</text:span><text:span text:style-name="T1283">­mo val</text:span><text:span text:style-name="T1284">­dy</text:span><text:span text:style-name="T1285">­bos 2021 m. va</text:span><text:span text:style-name="T1286">­sa</text:span><text:span text:style-name="T1287">­rio 10 d. spren</text:span><text:span text:style-name="T1288">­di</text:span><text:span text:style-name="T1289">­mu su</text:span><text:span text:style-name="T1290">­da</text:span><text:span text:style-name="T1291">­ry</text:span><text:span text:style-name="T1292">­tos dar</text:span><text:span text:style-name="T1293">­bo gru</text:span><text:span text:style-name="T1294">­pės ko</text:span><text:span text:style-name="T1295">­vo 19 die</text:span><text:span text:style-name="T1296">­ną pa</text:span><text:span text:style-name="T1297">­teik</text:span><text:span text:style-name="T1298">­tą ty</text:span><text:span text:style-name="T1299">­ri</text:span><text:span text:style-name="T1300">­mo ata</text:span><text:span text:style-name="T1301">­skai</text:span><text:span text:style-name="T1302">­tą, va</text:span><text:span text:style-name="T1303">­do</text:span><text:span text:style-name="T1304">­vau</text:span><text:span text:style-name="T1305">­da</text:span><text:span text:style-name="T1306">­ma</text:span><text:span text:style-name="T1307">­si Kon</text:span><text:span text:style-name="T1308">­sti</text:span><text:span text:style-name="T1309">­tu</text:span><text:span text:style-name="T1310">­ci</text:span><text:span text:style-name="T1311">­jos 75 straips</text:span><text:span text:style-name="T1312">­niu, Sei</text:span><text:span text:style-name="T1313">­mo sta</text:span><text:span text:style-name="T1314">­tu</text:span><text:span text:style-name="T1315">­to 217 straips</text:span><text:span text:style-name="T1316">­nio 1 da</text:span><text:span text:style-name="T1317">­li</text:span><text:span text:style-name="T1318">­mi, Lie</text:span><text:span text:style-name="T1319">­tu</text:span><text:span text:style-name="T1320">­vos gy</text:span><text:span text:style-name="T1321">­ven</text:span><text:span text:style-name="T1322">­to</text:span><text:span text:style-name="T1323">­jų ge</text:span><text:span text:style-name="T1324">­no</text:span><text:span text:style-name="T1325">­ci</text:span><text:span text:style-name="T1326">­do ir re</text:span><text:span text:style-name="T1327">­zis</text:span><text:span text:style-name="T1328">­ten</text:span><text:span text:style-name="T1329">­ci</text:span><text:span text:style-name="T1330">­jo</text:span><text:span text:style-name="T1331">s ty</text:span><text:span text:style-name="T1332">­ri</text:span><text:span text:style-name="T1333">­mo cen</text:span><text:span text:style-name="T1334">­tro įsta</text:span><text:span text:style-name="T1335">­ty</text:span><text:span text:style-name="T1336">­mo 6 </text:span><text:span text:style-name="T1337">straips</text:span><text:span text:style-name="T1338">­nio 5 da</text:span><text:span text:style-name="T1339">­lies 8 punk</text:span><text:span text:style-name="T1340">­tu ir siek</text:span><text:span text:style-name="T1341">­da</text:span><text:span text:style-name="T1342">­ma, kad cen</text:span><text:span text:style-name="T1343">­tras, at</text:span><text:span text:style-name="T1344">­sto</text:span><text:span text:style-name="T1345">­vau</text:span><text:span text:style-name="T1346">­da</text:span><text:span text:style-name="T1347">­mas Lie</text:span><text:span text:style-name="T1348">­tu</text:span><text:span text:style-name="T1349">­vos vals</text:span><text:span text:style-name="T1350">­ty</text:span><text:span text:style-name="T1351">­bės in</text:span><text:span text:style-name="T1352">­te</text:span><text:span text:style-name="T1353">­re</text:span><text:span text:style-name="T1354">­sams, veik</text:span><text:span text:style-name="T1355">­tų sklan</text:span><text:span text:style-name="T1356">­džiai, nu</text:span><text:span text:style-name="T1357">­spren</text:span><text:span text:style-name="T1358">­dė mo</text:span><text:span text:style-name="T1359">­ty</text:span><text:span text:style-name="T1360">­vuo</text:span><text:span text:style-name="T1361">­tu raš</text:span><text:span text:style-name="T1362">­tu kreip</text:span><text:span text:style-name="T1363">­tis į Sei</text:span><text:span text:style-name="T1364">­mą su siū</text:span><text:span text:style-name="T1365">­ly</text:span><text:span text:style-name="T1366">­mu at</text:span><text:span text:style-name="T1367">­leis</text:span><text:span text:style-name="T1368">­ti A. Ja</text:span><text:span text:style-name="T1369">­ku</text:span><text:span text:style-name="T1370">­baus</text:span><text:span text:style-name="T1371">­ką iš Gy</text:span><text:span text:style-name="T1372">­ven</text:span><text:span text:style-name="T1373">­to</text:span><text:span text:style-name="T1374">­jų ge</text:span><text:span text:style-name="T1375">­no</text:span><text:span text:style-name="T1376">­ci</text:span><text:span text:style-name="T1377">­do ir re</text:span><text:span text:style-name="T1378">­zis</text:span><text:span text:style-name="T1379">­ten</text:span><text:span text:style-name="T1380">­ci</text:span><text:span text:style-name="T1381">­jos ty</text:span><text:span text:style-name="T1382">­ri</text:span><text:span text:style-name="T1383">­mo cen</text:span><text:span text:style-name="T1384">­tro ge</text:span><text:span text:style-name="T1385">­ne</text:span><text:span text:style-name="T1386">­ra</text:span><text:span text:style-name="T1387">­li</text:span><text:span text:style-name="T1388">­nio di</text:span><text:span text:style-name="T1389">­rek</text:span><text:span text:style-name="T1390">­to</text:span><text:span text:style-name="T1391">­riaus pa</text:span><text:span text:style-name="T1392">­rei</text:span><text:span text:style-name="T1393">­gų. Šis siū</text:span><text:span text:style-name="T1394">­ly</text:span><text:span text:style-name="T1395">­mas grin</text:span><text:span text:style-name="T1396">­džia</text:span><text:span text:style-name="T1397">­ma</text:span><text:span text:style-name="T1398">s</text:span><text:span text:style-name="T1399"><text:s/>tuo, kad cen</text:span><text:span text:style-name="T1400">­tro ge</text:span><text:span text:style-name="T1401">­ne</text:span><text:span text:style-name="T1402">­ra</text:span><text:span text:style-name="T1403">­li</text:span><text:span text:style-name="T1404">­niam di</text:span><text:span text:style-name="T1405">­rek</text:span><text:span text:style-name="T1406">­to</text:span><text:span text:style-name="T1407">­riui A. Ja</text:span><text:span text:style-name="T1408">­ku</text:span><text:span text:style-name="T1409">­baus</text:span><text:span text:style-name="T1410">­kui dėl su</text:span><text:span text:style-name="T1411">­si</text:span><text:span text:style-name="T1412">­klos</text:span><text:span text:style-name="T1413">­čiu</text:span><text:span text:style-name="T1414">­sios kon</text:span><text:span text:style-name="T1415">­flik</text:span><text:span text:style-name="T1416">­ti</text:span><text:span text:style-name="T1417">­nės si</text:span><text:span text:style-name="T1418">­tu</text:span><text:span text:style-name="T1419">­a</text:span><text:span text:style-name="T1420">­ci</text:span><text:span text:style-name="T1421">­jos ne</text:span><text:span text:style-name="T1422">­pa</text:span><text:span text:style-name="T1423">­vyks</text:span><text:span text:style-name="T1424">­ta už</text:span><text:span text:style-name="T1425">­tik</text:span><text:span text:style-name="T1426">­rin</text:span><text:span text:style-name="T1427">­ti sklan</text:span><text:span text:style-name="T1428">­daus cen</text:span><text:span text:style-name="T1429">­tro dar</text:span><text:span text:style-name="T1430">­bo.<text:s/></text:span></text:p>
        <text:p text:style-name="P1431">Cen­tre dėl per pas­ta­ruo­sius mė­ne­sius su­si­da­riu­sios at­mo­sfe­ros, dėl in­for­ma­ci­jos tei­ki­mo dar­buo­to­jams ir dar­buo­to­jų tei­sės lais­vai reikš­ti sa­vo nuo­mo­nę ir įsi­ti­ki­ni­mus ri­bo­ji­mo yra su­si­klos­čiu­si kon­flik­ti­nė si­tu­a­ci­ja tarp cen­tro ge­ne­ra­li­nio di­rek­to­riaus ir da­lies cen­tro dar­buo­to­jų. Ši in­for­ma­ci­ja pa­tei­kia­ma cen­tro moks­li­nin­kų 2021 m. sau­sio 28 d. ir ko­vo 16 die­nos krei­pi­mu­si.</text:p>
        <text:soft-page-break/>
        <text:p text:style-name="P1432">Ko­vo 12 die­ną iš pa­rei­gų bu­vo at­leis­ta is­to­ri­kė iš es­mės dėl jos pa­reikš­tos nuo­mo­nės dėl cen­tro va­do­vy­bės veiks­mų. Su cen­tru dėl da­bar­ti­nės va­do­vy­bės at­si­sa­ko ben­dra­dar­biau­ti uni­ver­si­te­tai, Lie­tu­vos is­to­ri­jos ins­ti­tu­tas, nes jo veik­la, jų ma­ny­mu, ne­ati­tin­ka moks­li­nių stan­dar­tų.<text:s/></text:p>
        <text:p text:style-name="P1433">Cen­tro va­do­vui ne­pa­vy­ko kon­struk­ty­viai iš­spręs­ti iš­ki­lu­sių pro­ble­mų, pa­si­rink­tas vei­ki­mo bū­das tik pa­di­di­no įtam­pą ir su­si­prie­ši­ni­mą jo va­do­vau­ja­ma­me cen­tre. To­dėl Sei­mo val­dy­ba, va­do­vau­da­ma­si dar­bo gru­pės ty­ri­mo iš­va­do­mis, tei­kia<text:s/>Sei­mui at­leis­ti A. Ja­ku­baus­ką iš Lie­tu­vos gy­ven­to­jų ge­no­ci­do ir re­zis­ten­ci­jos ty­ri­mo cen­tro ge­ne­ra­li­nio di­rek­to­riaus pa­rei­gų.<text:s/></text:p>
        <text:p text:style-name="Roman"><text:span text:style-name="T1434">PIRMININKAS.</text:span><text:span text:style-name="T1435"><text:s/>Dė</text:span><text:span text:style-name="T1436">­ko</text:span><text:span text:style-name="T1437">­ju ger</text:span><text:span text:style-name="T1438">­bia</text:span><text:span text:style-name="T1439">­mai Sei</text:span><text:span text:style-name="T1440">­mo<text:s/></text:span><text:span text:style-name="T1441">P</text:span><text:span text:style-name="T1442">ir</text:span><text:span text:style-name="T1443">­mi</text:span><text:span text:style-name="T1444">­nin</text:span><text:span text:style-name="T1445">­kei V. Čmi</text:span><text:span text:style-name="T1446">­ly</text:span><text:span text:style-name="T1447">­tei-Niel</text:span><text:span text:style-name="T1448">­sen. Ir da</text:span><text:span text:style-name="T1449">­bar pa</text:span><text:span text:style-name="T1450">­gal mū</text:span><text:span text:style-name="T1451">­sų pro</text:span><text:span text:style-name="T1452">­ce</text:span><text:span text:style-name="T1453">­dū</text:span><text:span text:style-name="T1454">­rą į tri</text:span><text:span text:style-name="T1455">­bū</text:span><text:span text:style-name="T1456">­ną kvie</text:span><text:span text:style-name="T1457">­čiu pa</text:span><text:span text:style-name="T1458">­rei</text:span><text:span text:style-name="T1459">­gū</text:span><text:span text:style-name="T1460">­ną, dėl ku</text:span><text:span text:style-name="T1461">­rio at</text:span><text:span text:style-name="T1462">­lei</text:span><text:span text:style-name="T1463">­di</text:span><text:span text:style-name="T1464">­mo yra ini</text:span><text:span text:style-name="T1465">­ci</text:span><text:span text:style-name="T1466">­juo</text:span><text:span text:style-name="T1467">­ja</text:span><text:span text:style-name="T1468">­ma pro</text:span><text:span text:style-name="T1469">­ce</text:span><text:span text:style-name="T1470">­dū</text:span><text:span text:style-name="T1471">­ra, ger</text:span><text:span text:style-name="T1472">­bia</text:span><text:span text:style-name="T1473">­mą A. J</text:span><text:span text:style-name="T1474">a</text:span><text:span text:style-name="T1475">­ku</text:span><text:span text:style-name="T1476">­baus</text:span><text:span text:style-name="T1477">­ką – Lie</text:span><text:span text:style-name="T1478">­tu</text:span><text:span text:style-name="T1479">­vos gy</text:span><text:span text:style-name="T1480">­ven</text:span><text:span text:style-name="T1481">­to</text:span><text:span text:style-name="T1482">­jų ge</text:span><text:span text:style-name="T1483">­no</text:span><text:span text:style-name="T1484">­ci</text:span><text:span text:style-name="T1485">­do ir re</text:span><text:span text:style-name="T1486">­zis</text:span><text:span text:style-name="T1487">­ten</text:span><text:span text:style-name="T1488">­ci</text:span><text:span text:style-name="T1489">­jos ty</text:span><text:span text:style-name="T1490">­ri</text:span><text:span text:style-name="T1491">­mo cen</text:span><text:span text:style-name="T1492">­tro ge</text:span><text:span text:style-name="T1493">­ne</text:span><text:span text:style-name="T1494">­ra</text:span><text:span text:style-name="T1495">­li</text:span><text:span text:style-name="T1496">­nį di</text:span><text:span text:style-name="T1497">­rek</text:span><text:span text:style-name="T1498">­to</text:span><text:span text:style-name="T1499">­rių. Jū</text:span><text:span text:style-name="T1500">­sų pa</text:span><text:span text:style-name="T1501">­si</text:span><text:span text:style-name="T1502">­sa</text:span><text:span text:style-name="T1503">­ky</text:span><text:span text:style-name="T1504">­mui ski</text:span><text:span text:style-name="T1505">­ria</text:span><text:span text:style-name="T1506">­ma iki 30 mi</text:span><text:span text:style-name="T1507">­nu</text:span><text:span text:style-name="T1508">­čių, taip pat tu</text:span><text:span text:style-name="T1509">­rė</text:span><text:span text:style-name="T1510">­si</text:span><text:span text:style-name="T1511">­te ga</text:span><text:span text:style-name="T1512">­li</text:span><text:span text:style-name="T1513">­my</text:span><text:span text:style-name="T1514">­bę at</text:span><text:span text:style-name="T1515">­sa</text:span><text:span text:style-name="T1516">­ky</text:span><text:span text:style-name="T1517">­ti į Sei</text:span><text:span text:style-name="T1518">­mo na</text:span><text:span text:style-name="T1519">­rių klau</text:span><text:span text:style-name="T1520">­si</text:span><text:span text:style-name="T1521">­mus. Pra</text:span><text:span text:style-name="T1522">­šom, ger</text:span><text:span text:style-name="T1523">­bia</text:span><text:span text:style-name="T1524">­mas Adai, tri</text:span><text:span text:style-name="T1525">­bū</text:span><text:span text:style-name="T1526">­na yra jū</text:span><text:span text:style-name="T1527">­sų.</text:span></text:p>
        <text:p text:style-name="Roman"><text:span text:style-name="T1528">A. JAKUBAUSKAS.</text:span><text:span text:style-name="T1529"><text:s/>Ger</text:span><text:span text:style-name="T1530">­bia</text:span><text:span text:style-name="T1531">­mie</text:span><text:span text:style-name="T1532">­ji Sei</text:span><text:span text:style-name="T1533">­mo na</text:span><text:span text:style-name="T1534">­riai, dė</text:span><text:span text:style-name="T1535">­ko</text:span><text:span text:style-name="T1536">­ju už šią pa</text:span><text:span text:style-name="T1537">­tir</text:span><text:span text:style-name="T1538">­tį. (</text:span><text:span text:style-name="T1539">Bal</text:span><text:span text:style-name="T1540">­sai sa</text:span><text:span text:style-name="T1541">­lė</text:span><text:span text:style-name="T1542">­je</text:span><text:span text:style-name="T1543">) Už</text:span><text:span text:style-name="T1544">­si</text:span><text:span text:style-name="T1545">­dė</text:span><text:span text:style-name="T1546">­ti ar nu</text:span><text:span text:style-name="T1547">­si</text:span><text:span text:style-name="T1548">­im</text:span><text:span text:style-name="T1549">­ti? (</text:span><text:span text:style-name="T1550">Bal</text:span><text:span text:style-name="T1551">­sai sa</text:span><text:span text:style-name="T1552">­lė</text:span><text:span text:style-name="T1553">­je</text:span><text:span text:style-name="T1554">) Aš be aki</text:span><text:span text:style-name="T1555">­nių ne</text:span><text:span text:style-name="T1556">­la</text:span><text:span text:style-name="T1557">­bai ma</text:span><text:span text:style-name="T1558">­tau, la</text:span><text:span text:style-name="T1559">­bai at</text:span><text:span text:style-name="T1560">­si</text:span><text:span text:style-name="T1561">­pra</text:span><text:span text:style-name="T1562">­šau, ne</text:span><text:span text:style-name="T1563">­ži</text:span><text:span text:style-name="T1564">­nau. Dė</text:span><text:span text:style-name="T1565">­ko</text:span><text:span text:style-name="T1566">­ju už šią pa</text:span><text:span text:style-name="T1567">­tir</text:span><text:span text:style-name="T1568">­tį, ku</text:span><text:span text:style-name="T1569">­rią įgi</text:span><text:span text:style-name="T1570">­jau per trum</text:span><text:span text:style-name="T1571">­pą lai</text:span><text:span text:style-name="T1572">­ką nuo tos die</text:span><text:span text:style-name="T1573">­nos, kai Sei</text:span><text:span text:style-name="T1574">­mo val</text:span><text:span text:style-name="T1575">­dy</text:span><text:span text:style-name="T1576">­bos dar</text:span><text:span text:style-name="T1577">­bo gru</text:span><text:span text:style-name="T1578">­pė iš anks</text:span><text:span text:style-name="T1579">­to pa</text:span><text:span text:style-name="T1580">­ko</text:span><text:span text:style-name="T1581">­men</text:span><text:span text:style-name="T1582">­ta</text:span><text:span text:style-name="T1583">­vo sa</text:span><text:span text:style-name="T1584">­vo iš</text:span><text:span text:style-name="T1585">­va</text:span><text:span text:style-name="T1586">­das, iki šio gar</text:span><text:span text:style-name="T1587">­bin</text:span><text:span text:style-name="T1588">­go mo</text:span><text:span text:style-name="T1589">­men</text:span><text:span text:style-name="T1590">­to kal</text:span><text:span text:style-name="T1591">­bė</text:span><text:span text:style-name="T1592">­ti Sei</text:span><text:span text:style-name="T1593">­mo tri</text:span><text:span text:style-name="T1594">­bū</text:span><text:span text:style-name="T1595">­no</text:span><text:span text:style-name="T1596">­je.<text:s/></text:span></text:p>
        <text:p text:style-name="Roman"><text:span text:style-name="T1597">Daug ver</text:span><text:span text:style-name="T1598">­ti</text:span><text:span text:style-name="T1599">­ni</text:span><text:span text:style-name="T1600">­mų iš</text:span><text:span text:style-name="T1601">­gir</text:span><text:span text:style-name="T1602">­dau ir per</text:span><text:span text:style-name="T1603">­skai</text:span><text:span text:style-name="T1604">­čiau, daug iš</text:span><text:span text:style-name="T1605">­va</text:span><text:span text:style-name="T1606">­dų pa</text:span><text:span text:style-name="T1607">­da</text:span><text:span text:style-name="T1608">­riau. No</text:span><text:span text:style-name="T1609">­riu at</text:span><text:span text:style-name="T1610">­kreip</text:span><text:span text:style-name="T1611">­ti jū</text:span><text:span text:style-name="T1612">­sų dė</text:span><text:span text:style-name="T1613">­me</text:span><text:span text:style-name="T1614">­sį, kad nuo 2020 m. lie</text:span><text:span text:style-name="T1615">­pos 1 d. va</text:span><text:span text:style-name="T1616">­do</text:span><text:span text:style-name="T1617">­vau</text:span><text:span text:style-name="T1618">­da</text:span><text:span text:style-name="T1619">­mas Lie</text:span><text:span text:style-name="T1620">­tu</text:span><text:span text:style-name="T1621">­vos gy</text:span><text:span text:style-name="T1622">­ven</text:span><text:span text:style-name="T1623">­to</text:span><text:span text:style-name="T1624">­jų ge</text:span><text:span text:style-name="T1625">­no</text:span><text:span text:style-name="T1626">­ci</text:span><text:span text:style-name="T1627">­do ir re</text:span><text:span text:style-name="T1628">­zis</text:span><text:span text:style-name="T1629">­ten</text:span><text:span text:style-name="T1630">­ci</text:span><text:span text:style-name="T1631">­jos ty</text:span><text:span text:style-name="T1632">­ri</text:span><text:span text:style-name="T1633">­mo cen</text:span><text:span text:style-name="T1634">­trui jo</text:span><text:span text:style-name="T1635">­kiais ad</text:span><text:span text:style-name="T1636">­mi</text:span><text:span text:style-name="T1637">­nist</text:span><text:span text:style-name="T1638">­ra</text:span><text:span text:style-name="T1639">­ci</text:span><text:span text:style-name="T1640">­nės tei</text:span><text:span text:style-name="T1641">­sės ar tar</text:span><text:span text:style-name="T1642">­ny</text:span><text:span text:style-name="T1643">­bi</text:span><text:span text:style-name="T1644">­niais nu</text:span><text:span text:style-name="T1645">­si</text:span><text:span text:style-name="T1646">­žen</text:span><text:span text:style-name="T1647">­gi</text:span><text:span text:style-name="T1648">­mais ne</text:span><text:span text:style-name="T1649">­su kal</text:span><text:span text:style-name="T1650">­ti</text:span><text:span text:style-name="T1651">­na</text:span><text:span text:style-name="T1652">­mas. Prie</text:span><text:span text:style-name="T1653">­žas</text:span><text:span text:style-name="T1654">­tis, ko</text:span><text:span text:style-name="T1655">­dėl sto</text:span><text:span text:style-name="T1656">­viu čia, yra cen</text:span><text:span text:style-name="T1657">­tre ban</text:span><text:span text:style-name="T1658">­dy</text:span><text:span text:style-name="T1659">­tos pra</text:span><text:span text:style-name="T1660">­dė</text:span><text:span text:style-name="T1661">­ti re</text:span><text:span text:style-name="T1662">­for</text:span><text:span text:style-name="T1663">­mos, tas re</text:span><text:span text:style-name="T1664">­for</text:span><text:span text:style-name="T1665">­mas da</text:span><text:span text:style-name="T1666">­ry</text:span><text:span text:style-name="T1667">­ti ma</text:span><text:span text:style-name="T1668">­ne įpa</text:span><text:span text:style-name="T1669">­rei</text:span><text:span text:style-name="T1670">­go</text:span><text:span text:style-name="T1671">­jo prieš tai<text:s/></text:span>bu­vu­sios Sei­mo val­dy­bos su­da­ry­tos dar­bo gru­pės iš­va­dos. Jau­čiuo­si lyg bū­čiau pa­te­kęs tarp po­li­ti­nių gir­nų, tiks­liau, tarp dvie­jų Sei­mo val­dy­bų – anos ka­den­ci­jos Sei­mo val­dy­bos ir šios val­dy­bos gir­nų.<text:s/></text:p>
        <text:p text:style-name="Roman">Jau vi­si pa­mir­šo, kad prieš tre­jus me­tus cen­tro sve­tai­nė­je pa­skelb­tas ty­ri­mas apie KGB agen­tų re­gist­ra­ci­jos žur­na­lą su­kė­lė di­de­lį šur­mu­lį vi­suo­me­nė­je, apie tai skel­bė net už­sie­nio ži­niask­lai­da,<text:s/><text:soft-page-break/>po to Sei­mo val­dy­ba su­da­rė dar­bo gru­pę cen­tro dar­bui iš­tir­ti. Be ki­ta ko, mes­tas<text:s/><text:span text:style-name="T1672">še</text:span><text:span text:style-name="T1673">­šė</text:span><text:span text:style-name="T1674">­lis ant kar</text:span><text:span text:style-name="T1675">­di</text:span><text:span text:style-name="T1676">­no</text:span><text:span text:style-name="T1677">­lo V. Slad</text:span><text:span text:style-name="T1678">­ke</text:span><text:span text:style-name="T1679">­vi</text:span><text:span text:style-name="T1680">­čiaus, di</text:span><text:span text:style-name="T1681">­ri</text:span><text:span text:style-name="T1682">­gen</text:span><text:span text:style-name="T1683">­to S. Son</text:span><text:span text:style-name="T1684">­dec</text:span><text:span text:style-name="T1685">­kio, ak</text:span><text:span text:style-name="T1686">­to</text:span><text:span text:style-name="T1687">­riaus D. Ba</text:span><text:span text:style-name="T1688">­nio</text:span><text:span text:style-name="T1689">­nio. 2019 m.</text:span><text:s/>bir­že­lio 26 d. Lie­tu­vos Res­pub­li­kos Sei­mo Vals­ty­bės is­to­ri­nės at­min­ties ko­mi­si­jos su­da­ry­tos dar­bo gru­pės pri­im­to­se iš­va­do­se tei­gia­ma (ci­tuo­ju): kad is­to­ri­niai ty­ri­mai bu­vo vyk­do­mi ap­lai­džiai; kad do­ku­men­tų ana­li­zei ir tik­ri­ni­mui ne­bu­vo skir­tas pa­kan­ka­mas dė­me­sys; kad tas ty­ri­mas yra vi­siš­kas Lie­tu­vos gy­ven­to­jų ge­no­ci­do ir re­zis­ten­ci­jos ty­ri­mo cen­tro dar­buo­to­jų ne­su­si­kal­bė­ji­mo pa­vyz­dys; kad ne­bu­vo ben­dra­dar­bia­vi­mo tarp ins­ti­tu­ci­jų; kad prie do­ku­men­tų vie­ši­ni­mo pri­si­dė­jo ir po­li­ti­kų įta­ka.<text:s/></text:p>
        <text:p text:style-name="Roman">Ir štai to­kia iš­va­da. Cen­tro vi­daus tvar­ką rei­kia ge­ro­kai to­bu­lin­ti, nes do­ku­men­tų vie­ši­ni­mas nė­ra pa­kan­ka­mai reg­la­men­tuo­tas, o to­kios klai­dos da­ro ža­lą pa­čiai ins­ti­tu­ci­jai, men­ki­na jos įvaiz­dį vi­suo­me­nė­je. Už šias Sei­mo dar­bo gru­pės iš­va­das tuo­met bal­sa­vo ir Tė­vy­nės są­jun­gos at­sto­vas. Iš­va­das pa­tvir­ti­no anks­tes­nės ka­den­ci­jos Sei­mo val­dy­ba.<text:s/></text:p>
        <text:p text:style-name="Roman">Prieš pus­me­tį, pra­dė­jęs va­do­vau­ti cen­trui, ėmiau tai­sy­ti anos ka­den­ci­jos Sei­mo val­dy­bos nu­ro­dy­tus trū­ku­mus, su­griež­ti­nau vie­ši­ni­mo tai­syk­les, ban­dė­me su is­to­ri­kais kal­bė­tis, kaip pa­ge­rin­ti ty­ri­mų ko­ky­bę. Tai su­kė­lė da­lies dar­buo­to­jų, pa­brė­žiu, šeš­ta­da­lio dar­buo­to­jų ne­pa­si­ten­ki­ni­mą.<text:s/></text:p>
        <text:p text:style-name="Roman">Šios ka­den­ci­jos nau­ja Sei­mo val­dy­ba už­ėmė prie­šin­gą po­zi­ci­ją – ban­dy­mą tai­sy­ti pra­ei­tos ka­den­ci­jos Sei­mo val­dy­bos nu­ro­dy­tus trū­ku­mus įver­ti­no kaip ne­de­mok­ra­tiš­kus žings­nius. Kaž­ko­dėl iš­gir­do tik 17 dar­buo­to­jų skun­dą, bet ne­krei­pė dė­me­sio į 61 dar­buo­to­jo ki­to­kią nuo­mo­nę. Be­lie­ka tik klaus­ti, kas bus su cen­tro va­do­vy­be po ki­tų Sei­mo rin­ki­mų?</text:p>
        <text:p text:style-name="Roman">Ko­vo 19 die­ną į cen­trą krei­pė­si gru­pė Lie­tu­vos Ne­pri­klau­so­my­bės Ak­to sig­na­ta­rų pra­šy­da­mi pa­kar­to­ti­nai iš­tir­ti kal­ti­ni­mus, mes­tus kar­di­no­lui V. Slad­ke­vi­čiui, di­ri­gen­tui S. Son­dec­kiui ir ak­to­riui D. Ba­nio­niui. Ne­pri­klau­so­my­bės Ak­to sig­na­ta­rai, be ki­ta ko, klau­sia, kaip tai­so­mi pra­ei­tos ka­den­ci­jos Sei­mo val­dy­bos nu­ro­dy­ti trū­ku­mai. Po ko­vo 26 die­nos Sei­mo val­dy­bos spren­di­mo, tie­są sa­kant, ne­ži­nau, ką jiems ir at­sa­ky­ti. Kvie­čiau Sei­mo val­dy­bos su­da­ry­tos dar­bo gru­pės dėl pa­dė­ties Lie­tu­vos gy­ven­to­jų ge­no­ci­do ir re­zis­ten­ci­jos ty­ri­mo cen­tre na­rius gy­vai ap­si­lan­ky­ti įstai­go­je, pa­si­kal­bė­ti su dar­buo­to­jais, pa­si­žiū­rė­ti, ko­kio­mis są­ly­go­mis kai ku­rie iš jų dir­ba, at­lik­ti vi­sus įma­no­mus<text:s/><text:soft-page-break/>au­di­tus, pra­de­dant fi­nan­si­niu, val­dy­mo, įver­tin­ti psi­cho­lo­gi­nį kli­ma­tą cen­tre. De­ja, į ma­no kvie­ti­mą ne­bu­vo re­a­guo­ta. Tu­riu pa­brėž­ti, kad bu­vo įvy­kę tik du „Zo­om“ su­si­ti­ki­mai. Tai­gi, nuo­to­li­niai su­si­ti­ki­mai, kai dar­bo gru­pė tu­rė­jo lai­ko pa­teik­ti sa­vo siū­ly­mą iki ba­lan­džio 10 die­nos.<text:s/></text:p>
        <text:p text:style-name="Roman">2019 me­tų pa­bai­go­je Lie­tu­vos gy­ven­to­jų ge­no­ci­do ir re­zis­ten­ci­jos ty­ri­mo cen­tras iš III įstai­gų gru­pės bu­vo per­kel­tas į II gru­pę. Dar­buo­to­jai tai su­ti­ko la­bai en­tu­zias­tin­gai, ta­čiau pa­di­dė­ju­sio įstai­gos fi­nan­sa­vi­mo vai­siais pa­si­nau­do­jo tik 19 vals­ty­bės tar­nau­to­jų, ku­rių at­ly­gi­ni­mai žen­kliai pa­ki­lo, o dar­buo­to­jai, dir­ban­tys pa­gal dar­bo su­tar­tis, at­ly­gi­ni­mo pa­di­dė­ji­mo fak­tiš­kai ne­pa­ju­to. Nuo 2020 m. lie­pos 1 d. Sei­mo bu­vau pa­skir­tas va­do­vau­ti šiam cen­trui. Pra­dė­jęs ei­ti pa­rei­gas, su­si­pa­ži­nau su si­tu­a­ci­ja cen­tre, ku­ri ma­ne pri­bloš­kė. Vie­nas dar­buo­to­jas pa­sa­kė to­kius įsi­min­ti­nus žo­džius: di­rek­to­riau, mū­sų cen­tras ap­im­tas gang­re­nos, iš tie­sų mes ne­gal­vo­ja­me, kad jį bus ga­li­ma sa­nuo­ti, tai­gi iš­gy­dy­ti.<text:s/></text:p>
        <text:p text:style-name="Roman">Per 24 cen­tro eg­zis­ta­vi­mo me­tus įstai­gos są­ra­šuo­se fi­gū­ruo­ja 543 iš cen­tro iš­ėję dar­buo­to­jai. Ger­bia­mie­ji Sei­mo na­riai, įsi­klau­sy­ki­te – 543 cen­tro dar­buo­to­jai iš­ėjo iš cen­tro per 24 me­tus. Va­di­na­si, vi­du­ti­niš­kai cen­trą kiek­vie­nais me­tais pa­lik­da­vo apie 16 dar­buo­to­jų. To­kia dar­buo­to­jų kai­ta nor­ma­li, kai ins­ti­tu­ci­jo­je dir­ba ko­kie 500 ar­ba tūks­tan­tis dar­buo­to­jų, o ne 142, kiek da­bar dir­ba cen­tre.<text:s/></text:p>
        <text:p text:style-name="Roman">Taip, cen­tras daug me­tų ma­žiau­siai fi­nan­suo­ja­mas iš 23 Sei­mo pa­val­du­mui pri­klau­san­čių ins­ti­tu­ci­jų. Lie­tu­vos gy­ven­to­jų ge­no­ci­do ir re­zis­ten­ci­jos ty­ri­mo cen­tro dar­buo­to­jų at­ly­gi­ni­mai daug me­tų tik ne­žy­miai vir­ši­jo mi­ni­mu­mą. 2015 me­tais dar­buo­to­jų at­ly­gi­ni­mas bu­vo plius mi­nus 370 eu­rų. Ma­nau, kad šio Sei­mo po­li­ti­kai tu­rė­tų pa­ieš­ko­ti at­sa­ky­mo į klau­si­mus, ko­dėl cen­tras apie 20 me­tų bu­vo fi­nan­siš­kai skur­di­na­mas.<text:span text:style-name="T1690"><text:s/>Per</text:span><text:span text:style-name="T1691">­ša</text:span><text:span text:style-name="T1692">­si to</text:span><text:span text:style-name="T1693">­kia iš</text:span><text:span text:style-name="T1694">­va</text:span><text:span text:style-name="T1695">­da, kad di</text:span><text:span text:style-name="T1696">­de</text:span><text:span text:style-name="T1697">­lei da</text:span><text:span text:style-name="T1698">­liai Lie</text:span><text:span text:style-name="T1699">­tu</text:span><text:span text:style-name="T1700">­vos po</text:span><text:span text:style-name="T1701">­li</text:span><text:span text:style-name="T1702">­ti</text:span><text:span text:style-name="T1703">­nių jė</text:span><text:span text:style-name="T1704">­gų cen</text:span><text:span text:style-name="T1705">­tras daug me</text:span><text:span text:style-name="T1706">­tų bu</text:span><text:span text:style-name="T1707">­vo kaip kau</text:span><text:span text:style-name="T1708">­las ger</text:span><text:span text:style-name="T1709">­klė</text:span><text:span text:style-name="T1710">­je.<text:s/></text:span>Šio kau­lo ne­bu­vo ga­li­ma nei nu­ry­ti, nei iš­spjau­ti, to­dėl bu­vo pa­si­rink­ta tak­ti­ka ma­žu fi­nan­sa­vi­mu nu­ma­rin­ti šią ins­ti­tu­ci­ją.<text:s/></text:p>
        <text:p text:style-name="Roman">Dėl to­kios pa­dė­ties 87 cen­tro dar­buo­to­jai krei­pė­si į Sei­mą 2015 me­tais, po to pa­kar­to­ti­nai krei­pė­si 2016 me­tais. Ko­dėl Sei­mas nie­kaip ne­re­a­ga­vo į šios ab­so­liu­čios dau­gu­mos Lie­tu­vos gy­ven­to­jų<text:s/><text:soft-page-break/>ge­no­ci­do ir re­zis­ten­ci­jos ty­ri­mo cen­tro dar­buo­to­jų krei­pi­mu­sis, bet la­bai ak­ty­viai su­re­a­ga­vo į 2021 me­tų 17 cen­tre dir­ban­čių krei­pi­mą­si?<text:s/></text:p>
        <text:p text:style-name="Roman">Lie­tu­vos Res­pub­li­kos Sei­mas 2019 me­tais at­krei­pė dė­me­sį, kad cen­tras yra be­ne vie­nin­te­lė Lie­tu­vo­je li­ku­si ins­ti­tu­ci­ja, ku­rios va­do­vas, iro­niš­ka to­kiai ins­ti­tu­ci­jai, so­vie­ti­niu sti­liu­mi bu­vo ski­ria­mas va­do­vau­ti iki gy­vos gal­vos. Ins­ti­tu­ci­jo­je ne­bu­vo jo­kių ka­den­ci­jų ar ro­ta­ci­jų pa­da­li­nių va­do­vams. Bu­vo pa­keis­tas cen­tro įsta­ty­mas, va­do­vui įves­tos ka­den­ci­jos,<text:s/>ir bu­vau pa­skir­tas va­do­vau­ti cen­trui pen­ke­rių me­tų ka­den­ci­jai pra­ei­tų me­tų lie­pos 1 die­ną.<text:s/></text:p>
        <text:p text:style-name="Roman">At­ėjęs į šią ins­ti­tu­ci­ją iš kar­to pa­brė­žiau, kad cen­trą pa­da­ry­siu gar­bės ins­ti­tu­ci­ja, kad iš jos ne­be­bėgs dar­buo­to­jai, bet čia sieks įsi­dar­bin­ti dau­ge­lis is­to­ri­kų. Cen­tre mes pla­nuo­ja­me pra­dė­ti 1991 m. sau­sio 13 d. įvy­kių ty­ri­mą, ku­ris, be­je, ne­bu­vo at­lie­ka­mas 30 me­tų, įsteig­ti DNR ban­ką po­ka­rio gin­kluo­to pa­si­prie­ši­ni­mo da­ly­vių ta­pa­ty­bei nu­sta­ty­ti, plės­ti mu­zie­ji­nę veik­lą į Vil­niaus Lu­kiš­kių ka­lė­ji­mą, į Kau­ną, bu­vu­sio KGB pa­sta­to ka­me­ro­se įsteig­ti mu­zie­jų, taip pat plės­ti mu­zie­ji­nę veik­lą Drus­ki­nin­kuo­se.<text:s/></text:p>
        <text:p text:style-name="Roman">Tik­ri­na­me vi­sas ver­si­jas dėl J. Luk­šos-Dau­man­to, Skir­man­to,<text:s/>ga­li­mos už­ka­si­mo vie­tos. Bū­tų sim­bo­liš­ka pa­lai­kus ras­ti ir pa­lai­do­ti. Šia te­ma la­bai do­mi­si Lie­tu­vos Res­pub­li­kos Pre­zi­den­tas. Tus­ku­lė­nuo­se tęs­ti KGB nu­žu­dy­tų žmo­nių pa­lai­kų pa­ieš­kas (ma­no­ma, kad Tus­ku­lė­nuo­se dar ne­ras­ta virš 300 nu­kan­kin­tų žmo­nių pa­lai­kų, ku­rie ga­li­mai yra po te­ni­so kor­tais ir ša­lia jų esan­čio­je te­ri­to­ri­jo­je) ir įreng­ti Tus­ku­lė­nuo­se trem­ti­nių alė­ją. Kai leis ka­ran­ti­no są­ly­gos, Tus­ku­lė­nų kom­plek­se pla­nuo­ja­me ati­da­ry­ti mu­zie­jų „Ho­mo so­vie­ti­cus“, ku­ris tur­būt vie­nin­te­lis Ry­tų ir<text:s/>Vidurio<text:s/>Eu­ro­po­je.<text:s/></text:p>
        <text:p text:style-name="Roman">Pir­mą kar­tą ofi­cia­liai su­si­tik­ta su Lie­tu­vos žy­dų lit­va­kų ben­druo­me­nės pir­mi­nin­ke, ap­tar­ti ga­li­mo ben­dra­dar­bia­vi­mo as­pek­tai, ti­riant Lie­tu­vos mies­te­lių ho­lo­kaus­to au­kas, de­ra­mai pa­mi­nint 80-ąsias Vil­niaus ge­to lik­vi­da­vi­mo me­ti­nes,<text:s/>ir ki­ta.</text:p>
        <text:p text:style-name="Roman">Cen­tras nė­ra moks­lo įstai­ga. Ger­bia­mie­ji Sei­mo na­riai, la­bai daž­nai vi­suo­me­nės in­for­ma­vi­mo prie­mo­nės pa­tei­kia klai­din­gą in­for­ma­ci­ją, kad cen­tras yra moks­lo įstai­ga. Cen­tras nė­ra moks­lo įstai­ga. Cen­tras yra vie­šo­jo ad­mi­nist­ra­vi­mo įstai­ga, at­lie­kan­ti dau­gy­bę funk­ci­jų. Ge­no­ci­do cen­tro<text:s/><text:soft-page-break/>ty­ri­mai to­li gra­žu nė­ra tik is­to­ri­niai ty­ri­mai. Tai yra tarp­dis­cip­li­ni­niai ty­ri­mai, ap­iman­tys ne tik is­to­ri­jos, bet ir tei­sės, so­cio­lo­gi­jos, ant­ro­po­lo­gi­jos, po­li­to­lo­gi­jos, gal­būt net kar­tais ir psi­cho­lo­gi­jos ty­ri­mus.<text:s/></text:p>
        <text:p text:style-name="Roman">Cen­trui VSD per­da­vė 1 tūkst. 600 as­me­nų, pri­si­pa­ži­nu­sių slap­ta ben­dra­dar­bia­vu­sių su so­vie­tų sau­gu­mu, kar­to­te­ką. Cen­tras prieš kiek­vie­nus rin­ki­mus at­lie­ka kan­di­da­tų pa­tik­rą, ar nė­ra nu­slėp­tas jų ben­dra­dar­bia­vi­mas su so­vie­tų slap­to­sio­mis tar­ny­bo­mis. Tik­ri­na­mi vi­si kan­di­da­tai,<text:s/>ap­do­va­no­ti vals­ty­bi­niais ap­do­va­no­ji­mais,<text:s/>ir taip to­liau.</text:p>
        <text:p text:style-name="Roman">2021 me­tais cen­trui la­bai svar­bu tin­ka­mai pa­si­reng­ti su­kak­tims. Bir­že­lio 14-ąją – trė­mi­mų pra­džios 80-me­tis. Šie me­tai Sei­mo pa­skelb­ti J. Luk­šos-Dau­man­to,<text:s/>Skir­man­to me­tais, su­kan­ka 100 me­tų nuo jo gi­mi­mo ir 70 me­tų nuo jo žū­ties. 1941 me­tų Bir­že­lio su­ki­li­mo 80-metis. 80 me­tų su­kan­ka nuo bir­že­lio 22–27 d. vyk­dy­tų so­vie­tų ma­si­nių žu­dy­nių. Taip pat Holo­kaus­to 80-me­tis, Rai­nių tra­ge­di­jos 80-me­tis, Pra­vie­niš­kių ka­lė­ji­mo ka­li­nių su­šau­dy­mo 80-me­tis. Me­di­nin­kų 30-me­tis, pa­sie­nie­čio G. Ža­gu­nio, A. Sa­ka­laus­ko prie Sei­mo žū­čių 30-me­tis, 1991 m. rug­pjū­čio 19–22 d. pu­čo ir Lie­tu­vos vals­ty­bės di­plo­ma­ti­nio pri­pa­ži­ni­mo 30-me­tis bei ki­tos įsi­min­ti­nos da­tos.<text:s/></text:p>
        <text:p text:style-name="Roman">Nuo pra­ei­tų me­tų lie­pos mė­ne­sio ku­ria­ma cen­tro po­ky­čių ko­man­da. Cen­tre įdar­bin­ti du ži­no­mi is­to­ri­kai, va­dy­bi­nin­kas ir fi­nan­si­nin­kas, dvi tei­si­nin­kės, vie­na jų per­ėjo dirb­ti į cen­trą iš Aukš­čiau­sio­jo Teis­mo. Įsteig­tas Ko­mu­ni­ka­ci­jos sky­rius vi­daus ir iš­orės ko­mu­ni­ka­ci­jai. Ku­ria­mas Po­ka­rio gin­kluo­to pa­si­prie­ši­ni­mo da­ly­vių pa­lai­kų pa­ieš­kos ir iden­ti­fi­ka­vi­mo sky­rius, ja­me dirb­ti bus kvie­čia­mi cen­tro dar­buo­to­jai. Kaip mi­nė­jau, pla­nuo­ja­me kur­ti ir DNR ban­ką. At­kas­tus par­ti­za­nų pa­lai­kus rei­kia pa­ly­gin­ti su dar esan­čiais gy­vais jų gi­mi­nai­čiais.</text:p>
        <text:p text:style-name="Roman">Mik­ro­kli­ma­tui cen­tre nor­ma­li­zuo­ti bus kvie­čia­mas me­dia­to­rius ta­ko­skyrai su aka­de­mi­ne ben­druo­me­ne pa­ša­lin­ti. No­riu pa­dė­ko­ti bu­vu­siai di­rek­to­rei B. Bu­raus­kai­tei už pa­gal­bą ir pa­ro­dy­tą no­rą iš­spręs­ti vi­daus pro­ble­mas ir pa­ky­lė­ti įstai­gą į nau­ją lyg­me­nį.</text:p>
        <text:p text:style-name="Roman">Baig­da­mas sa­vo kal­bą no­riu pa­svei­kin­ti jus, Sei­mo na­rius, su Di­džiuo­ju ket­vir­ta­die­niu. Ra­mių jums ar­tė­jan­čių šven­tų Ve­ly­kų. At­gi­mu­si gam­ta do­va­no­ja pa­čią gra­žiau­sią pa­va­sa­rio šven­tę – Ve­ly­kas. Švie­sos jū­sų na­mams, skaid­ru­mo jū­sų min­tims, gė­rio ir gro­žio jū­sų dar­bams. Ačiū. (<text:span text:style-name="T1711">Plo</text:span><text:span text:style-name="T1712">­ji</text:span><text:span text:style-name="T1713">­mai</text:span>)<text:s/></text:p>
        <text:p text:style-name="Roman"><text:span text:style-name="T1714">PIRMININKAS.</text:span><text:s/>Dė­ko­ja­me ger­bia­mam cen­tro di­rek­to­riui. Jūs gal dar ne­pa­li­ki­te tri­bū­nos, jū­sų no­rės pa­klaus­ti ko­le­gos Sei­mo na­riai. Tik no­riu su­si­tar­ti su Sei­mu, kiek mes lai­ko ski­ria­me, nes taip nu­ma­ty­ta iki 30 mi­nu­čių, aš su­tin­ku, bet dar bus dis­ku­si­ja, mo­ty­vai bus. Ar mes ga­lė­tu­me su­tar­ti, kad klaus­ti mes pa­lie­ka­me 20 mi­nu­čių, ta­da dar dis­ku­tuo­ti 20 mi­nu­čių. Ge­rai? Ben­dru su­ta­ri­mu? (<text:span text:style-name="T1715">Bal</text:span><text:span text:style-name="T1716">­sai sa</text:span><text:span text:style-name="T1717">­lė</text:span><text:span text:style-name="T1718">­je</text:span>)</text:p>
        <text:p text:style-name="Roman">E. Gent­vi­las – per šo­ni­nį mik­ro­fo­ną.</text:p>
        <text:p text:style-name="Roman"><text:span text:style-name="T1719">E. GENTVILAS</text:span><text:span text:style-name="T1720"><text:s/></text:span><text:span text:style-name="T1721">(</text:span><text:span text:style-name="T1722">LSF</text:span><text:span text:style-name="T1723">)</text:span><text:span text:style-name="T1724">.<text:s/></text:span>Aš ne dėl klau­si­mų, o dėl dis­ku­si­jos. Vi­sų sep­ty­nių frak­ci­jų na­riai yra už­si­ra­šę. Po 7 mi­nu­tes jie tu­ri tei­sę kal­bė­ti.<text:s/>Pra­šy­ki­me, kad kal­bė­tų trum­piau, bet frak­ci­jų at­sto­vai tu­ri tei­sę frak­ci­jos var­du kal­bė­ti.<text:s/></text:p>
        <text:p text:style-name="Roman"><text:span text:style-name="T1725">PIRMININKAS.</text:span><text:s/>Tu­ri tei­sę. Tai 30 mi­nu­čių, su­tin­ka­te? Ge­rai. 20 mi­nu­čių klaus­ti, 30 mi­nu­čių dis­ku­tuo­ti. Su­tin­ka­me su vis­kuo? Ta­da klau­sia pats pir­ma­sis ger­bia­mas M. Pui­do­kas. Pra­šau.<text:s/></text:p>
        <text:p text:style-name="Roman"><text:span text:style-name="T1726">M. PUIDOKAS</text:span><text:span text:style-name="T1727"><text:s/></text:span><text:span text:style-name="T1728">(</text:span><text:span text:style-name="T1729">DPF</text:span><text:span text:style-name="T1730">)</text:span><text:span text:style-name="T1731">.</text:span><text:s/>Dė­kui, ger­bia­mas pir­mi­nin­ke. Iš tik­rų­jų ke­ti­nau klaus­ti Sei­mo Pir­mi­nin­kės, ka­dan­gi ji pra­ne­šė apie šį spren­di­mą ir jo tei­ki­mą. Bet taip pat no­riu pa­klaus­ti ir ger­bia­mo A. Ja­ku­baus­ko, nes mū­sų frak­ci­ja bu­vo krei­pu­sis, ar yra ko­kių nors tei­sės ak­tų pa­žei­di­mų jū­sų veik­lo­je, ir jo­kio at­sa­ky­mo ne­ga­vo­me. Tai aš no­riu jū­sų pa­klaus­ti, ar jūs as­me­niš­kai esa­te ga­vęs ko­kių nors aiš­kių raš­tiš­kų pa­tvir­ti­ni­mų, ko­kius tei­sės ak­tus jūs pa­žei­dė­te? Iš vi­so to, ką mes kol kas ma­to­me, tai yra tik nuo­mo­nės, bet nė­ra jo­kių rim­tų ar­gu­men­tų, ku­riais grin­džiant bū­tų no­ri­ma jus pa­ša­lin­ti iš šių pa­rei­gų? Dė­kui.</text:p>
        <text:p text:style-name="Roman"><text:span text:style-name="T1732">A. JAKUBAUSKAS.</text:span><text:s/>La­bai ačiū, ger­bia­mas Sei­mo na­ry. Iš tie­sų jo­kių pa­žei­di­mų ne­bu­vo nu­sta­ty­ta, jo­kių prie­kaiš­tų man ne­bu­vo pa­teik­ta, bu­vo mo­ty­vuo­ja­ma tik tuo, kad ne­va aš esu pras­tas va­dy­bi­nin­kas ir ne­ge­bu su­tvar­ky­ti man pa­ves­to dar­bo. Bet, kaip ir sa­kiau sa­vo kal­bo­je, bū­tent da­bar cen­tre pra­si­de­da per­tvar­kos. Mes įve­da­me stip­rų va­dy­bi­nį seg­men­tą, taip pat pas mus at­ei­na la­bai stip­rūs tei­si­nin­kai, ki­ti spe­cia­lis­tai, pri­im­ti is­to­ri­kai. Tai­gi cen­tras tu­ri vi­sas są­ly­gas gar­bin­gai at­lik­ti sa­vo funk­ci­jas.<text:s/></text:p>
        <text:p text:style-name="Roman">Aš no­rė­čiau pa­sa­ky­ti, kad per du mė­ne­sius, la­bai gai­la, bet es­ka­luo­ja­mas tik 17-os pa­reiš­ki­mas, bet kaž­ko­dėl nie­ka­da ne­gir­dė­jau nei iš Sei­mo va­do­vy­bės, nei iš ži­niask­lai­dos, nei tie 61-as ar­ba jų at­sto­vai ne­bu­vo iš­klau­sy­ti ar­ba pri­im­ti nei Sei­mo Pir­mi­nin­kės, nei val­dy­bos. Su­si­da­ro įspū­dis, kad fo­nuo­ja­mas cen­tro dar­bas tik ši­to ne­žen­klaus skai­čiaus dar­buo­to­jų. Bet pa­brė­šiu, ma­ne kal­ti­na, ne­va aš at­lei­di­nė­ju kva­li­fi­kuo­tus is­to­ri­kus. M. Ka­ri­niaus­kai­tė pa­vie­ši­no la­bai gra­žų at­si­svei­ki­ni­mo raš­tą dar­buo­to­jams.<text:s/>Ja­me ji tei­gia, kad at­ėjo jau­na mer­gai­čiu­kė ir iš­ei­na moks­lų dak­ta­rė, ji dė­ko­ja vi­siems ir iš­ei­da­ma net­gi pra­šė ma­no re­ko­men­da­ci­jos.<text:s/>Mo­ty­va­vo tuo, kad jos vy­ras yra už­sie­nio pi­lie­tis, JAV pi­lie­tis, pu­sę me­tų pla­nuo­ja gy­ven­ti Jung­ti­nė­se Ame­ri­kos Vals­ti­jo­se, pu­sę me­tų Lie­tu­vo­je. Bet pas­kui vie­šo­jo­je erd­vė­je bu­vo pa­skleis­ta vi­sai prie­šin­ga in­for­ma­ci­ja, ne­gu ji kal­bė­jo at­si­svei­kin­da­ma su ma­ni­mi.<text:s/></text:p>
        <text:p text:style-name="Roman">Dėl ko­le­gės M. Jur­ku­tės aš tu­riu pa­sa­ky­ti, kad mes vis­ką įvyk­dė­me pa­gal įsta­ty­mus, įsta­ty­mų mes ne­pa­žei­dė­me. Da­bar fak­tiš­kai Dar­bo gin­čų ins­pek­ci­ja ir vy­riau­sia­sis dar­bo gin­čų ins­pek­to­rius iš tie­sų duos at­sa­ky­mą. Aš ne­ži­nau, ko­dėl ban­do­ma su ma­ni­mi su­si­do­ro­ti. Iš tie­sų tai tur­būt vie­nin­te­lis pre­ce­den­to Lie­tu­vos par­la­men­ta­riz­mo, gal ir pa­sau­lio is­to­ri­jo­je ne­tu­rin­tis at­ve­jis, kai pa­rei­gū­nas ban­do­mas baus­ti avan­su, nes ma­no ka­den­ci­ja bai­gia­si 2025 m. lie­pos 1 d. Aš dir­bu vi­so la­bo aš­tun­tą mė­ne­sį.</text:p>
        <text:p text:style-name="Roman"><text:span text:style-name="T1733">PIRMININKAS.</text:span><text:s/>Dė­kui, ger­bia­mas di­rek­to­riau. Tik prieš su­teik­da­mas žo­dį ki­tam ko­le­gai, no­rė­čiau pa­pra­šy­ti, kad gal šiek tiek kon­cen­truo­ki­me at­sa­ky­mus, kad ga­lė­tų pa­klaus­ti dau­giau Sei­mo na­rių.</text:p>
        <text:p text:style-name="Roman">Klau­sia ger­bia­mas V. Ba­kas. Pra­šau.</text:p>
        <text:p text:style-name="Roman"><text:span text:style-name="T1734">V. BAKAS</text:span><text:s/><text:span text:style-name="T1735">(</text:span><text:span text:style-name="T1736">MSNG</text:span><text:span text:style-name="T1737">)</text:span>. Ačiū, ger­bia­mas pir­mi­nin­ke.<text:s/>Ger­bia­mas di­rek­to­riau, iš tik­rų­jų kai jūs bu­vo­te ski­ria­mas šio cen­tro va­do­vu, Sei­mas tu­rė­jo la­bai di­de­lių lū­kes­čių ir, ma­tyt, dar te­be­tu­ri,<text:s/>kad pa­ga­liau cen­tras at­lik­tų tą dar­bą, tą mi­si­ją, ku­rios mes ti­ki­mės. Tai yra is­to­ri­nė at­min­tis, tai yra mū­sų iš­ki­lių as­me­ny­bių at­mi­ni­mas ir pa­na­šiai. Da­bar tar­si at­si­tin­ka taip, kad ap­link cen­trą vyks­ta di­džiu­lis žmo­nių su­si­prie­ši­ni­mas.<text:span text:style-name="T1738"><text:s/>Aš ne</text:span><text:span text:style-name="T1739">­abe</text:span><text:span text:style-name="T1740">­jo</text:span><text:span text:style-name="T1741">­ju jū</text:span><text:span text:style-name="T1742">­sų ko</text:span><text:span text:style-name="T1743">m</text:span><text:span text:style-name="T1744">­pe</text:span><text:span text:style-name="T1745">­ten</text:span><text:span text:style-name="T1746">­ci</text:span><text:span text:style-name="T1747">­ja, ne</text:span><text:span text:style-name="T1748">­abe</text:span><text:span text:style-name="T1749">­jo</text:span><text:span text:style-name="T1750">­ju jū</text:span><text:span text:style-name="T1751">­</text:span><text:span text:style-name="T1752">sų pi</text:span><text:span text:style-name="T1753">­lie</text:span><text:span text:style-name="T1754">­tiš</text:span><text:span text:style-name="T1755">­ku</text:span><text:span text:style-name="T1756">­mu, bet kar</text:span><text:span text:style-name="T1757">­tu no</text:span><text:span text:style-name="T1758">­riu pa</text:span><text:span text:style-name="T1759">­pra</text:span><text:span text:style-name="T1760">­šy</text:span><text:span text:style-name="T1761">­ti pa</text:span><text:span text:style-name="T1762">­aiš</text:span><text:span text:style-name="T1763">­kin</text:span><text:span text:style-name="T1764">­ti.<text:s/></text:span>Kaip jūs ga­li­te pa­aiš­kin­ti tą si­tu­a­ci­ją, ku­rią pri­sta­tė Sei­mo Pir­mi­nin­kė, kad krei­pė­si dau­gy­bė or­ga­ni­za­ci­jų, kur yra tas ne­su­ta­ri­mas, kur yra ta at­skir­tis, nes tai yra is­to­ri­kai? Kar­tu, aiš­ku, klau­si­mą Sei­mo Pir­mi­nin­kei tu­rė­si­me už­duo­ti. Ar ma­no­te, kad yra tei­sin­ga, kai Sei­mas ki­ša­si į to­kius da­ly­kus kaip at­ski­rų žmo­nių pa­sky­ri­mas ir at­lei­di­mas? Ar taip tu­rė­tų bū­ti, ar vis dėl­to mes tu­rė­tu­me for­mu­luo­ti lū­kes­čius cen­trui?</text:p>
        <text:p text:style-name="Roman"><text:span text:style-name="T1765">A. JAKUBAUSKAS.</text:span><text:s/>Man ir­gi, ger­bia­mas Sei­mo na­ry, taip pat tru­pu­tė­lį keis­ta bu­vo ste­bė­ti, kai yra pri­ima­mi ke­le­tą kar­tų tie as­me­nys, ku­rie pa­reiš­kia tam tik­rą ne­pa­si­ten­ki­ni­mą per­tvar­ko­mis, ar­ba jau ko­vo 17 die­ną at­ski­rai pri­im­ta bu­vu­si ko­le­gė. Man yra tru­pu­tį keis­ta, ka­da nė­ra iš­klau­so­ma ki­tos dar­buo­to­jų pu­sės nuo­mo­nė.<text:s/></text:p>
        <text:p text:style-name="Roman">Ne­ga­liu at­sa­ky­ti į jū­sų klau­si­mą. Aš ban­džiau gal­vo­ti apie tai. Jei­gu pa­me­na­te, bu­vu­sio­je Sei­mo ka­den­ci­jo­je, ku­rie Sei­mo na­riai bu­vo pra­ei­to­je ka­den­ci­jo­je, aš sa­kiau, jei­gu bū­siu pa­skir­tas, aš siek­siu cen­tro de­po­li­ti­za­ci­jos, kad jo­kia po­li­ti­nė jė­ga ne­ga­lė­tų dik­tuo­ti cen­tui, ne­pra­šy­tų iš­ba­lin­ti, iš­juo­din­ti ar­ba per­so­na­li­jos, ar­ba tam tik­ro is­to­ri­nio įvy­kio. Jei­gu mes su ju­mis su­ta­ria­me, kad cen­tras už­si­i­ma ne­ša­liš­kais ty­ri­mais, o cen­tras ga­li nau­do­tis Ypa­tin­go­jo ar­chy­vo, pa­brė­žiu, 17,5 ki­lo­met­ro by­lų, tai mes tu­ri­me su­si­tar­ti, kad cen­tras iš tie­sų ti­ria ne­ša­liš­kai tą is­to­ri­ją, ku­ri bu­vo, ir ne­ga­li bū­ti nei pa­gra­ži­ni­mų, nei de­mo­ni­za­vi­mo nei įvy­kių, nei per­so­na­li­jų.<text:s/></text:p>
        <text:p text:style-name="Roman"><text:span text:style-name="T1766">PIRMININKAS.</text:span><text:s/>Dė­kui. Klau­sia ger­bia­mas A. Po­cius.</text:p>
        <text:p text:style-name="Roman"><text:span text:style-name="T1767">A. POCIUS</text:span><text:s/><text:span text:style-name="T1768">(</text:span><text:span text:style-name="T1769">TS-LKDF</text:span><text:span text:style-name="T1770">)</text:span>. Svei­ki. Ačiū už ga­li­my­bę pa­klaus­ti. Ger­bia­ma­sis di­rek­to­riau, ko­mi­si­jos ty­ri­mo me­tu jūs pa­sa­kė­te, kad anks­tes­nė cen­tro veik­la bu­vo blo­gai or­ga­ni­zuo­ta ir re­zul­ta­tai te­nai blo­gi. Da­bar aš iš­gir­dau prie­šin­gai, jūs da­bar gi­ria­te bu­vu­sios di­rek­to­rės B. Bu­raus­kai­tės veik­lą, jos vi­sus nu­veik­tus dar­bus. Kaž­kaip tai keis­tai skam­ba.<text:s/></text:p>
        <text:p text:style-name="Roman">Ant­ras ma­no klau­si­mas yra su­si­jęs su per­so­na­lo po­li­ti­ka. Jūs, kaip di­rek­to­rius, pa­mi­nė­jo­te, kad įstei­gė­te Stra­te­gi­nės ko­mu­ni­ka­ci­jos sky­rių, ku­ris, jū­sų ma­ny­mu, yra tik­tai la­bai svar­bus. Bet ar ga­lė­tu­mė­te da­bar mums pa­sa­ky­ti apie šio sky­riaus va­do­vą, ku­rio pra­ei­tis gal­būt daug kam yra ne­ži­no­ma, kad ši­tas as­muo iš Kraš­to ap­sau­gos mi­nis­te­ri­jos vis dėl­to bu­vo at­leis­tas. Ar ga­lė­tu­mė­te pa­ko­men­tuo­ti šiuos fak­tus?</text:p>
        <text:p text:style-name="Roman"><text:span text:style-name="T1771">A. JAKUBAUSKAS.</text:span><text:s/>Ži­no­te, kol mes ne­tu­ri­me įro­dy­mų, aš ne­no­rė­čiau spe­ku­liuo­ti, tik­tai no­riu pa­sa­ky­ti, čia kal­ba­ma apie ger­bia­mą I. Stan­ko­vi­čių. At­leis­tas iš Kraš­to ap­sau­gos mi­nis­te­ri­jos ji­sai bu­vo pa­kvies­tas į NATO ge­ne­ra­li­nio sek­re­to­riaus sek­re­to­ria­tą pa­ta­rė­ju ir po to iš­vy­ko į Jung­ti­nes Ame­ri­kos Vals­ti­jas tęs­ti moks­lų. Jung­ti­nė­se Ame­ri­kos Vals­ti­jo­se jam te­be­si­mo­kant, Lie­tu­va jam su­tei­kė pul­ki­nin­ko laips­nį. Jei­gu I. Stan­ko­vi­čius bū­tų tu­rė­jęs są­sa­jų su bu­vu­sios SSRS slap­to­sio­mis tar­ny­bo­mis, ma­no ma­ny­mu, ji­sai ne­ga­lė­tų pa­siek­ti ši­tos kar­je­ros. Jei­gu ne­klys­tu, ši­tas klau­si­mas kart­kar­tė­mis iš­kil­da­vo. Aš pa­me­nu ne vie­ną tur­būt pa­klau­si­mą Sei­me, bet kol nė­ra įro­dy­mų ir VSD ne­pa­tei­kė jo­kių įro­dy­mų, kad I. Stan­ko­vi­čius ga­li­mai ben­dra­dar­bia­vo su so­vie­tų sau­gu­mu, tai aš ne­ga­liu da­ry­ti prie­lai­dų, kad žmo­gus kal­tas.<text:s/></text:p>
        <text:p text:style-name="Roman">Ver­ti­nu jo kom­pe­ten­ci­jas, o kom­pe­ten­ci­jos jo kaip spe­cia­lis­to yra di­de­lės. Pri­min­siu jums, kad I. Stan­ko­vi­čius pri­si­dė­jo prie M. Maž­vy­do bib­lio­te­kos pa­ver­ti­mo Kul­tū­ros cen­tru. Kny­gų sau­gyk­la jo ir di­rek­to­riaus vi­zi­jų dė­ka bu­vo pa­vers­ta pa­trauk­liu Kul­tū­ros cen­tru su me­di­jo­mis, at­vi­ro­mis kny­gų sau­gyk­lo­mis ir taip to­liau.<text:s/></text:p>
        <text:p text:style-name="Roman">Ži­no­da­mas jo kom­pe­ten­ci­ją ir jo su­reng­tus du se­mi­na­rus mū­sų dar­buo­to­jams ru­de­nį, ka­da se­mi­na­rai vy­ko nuo 9 val. ry­to iki 17 val. va­ka­ro ir abu kar­tus bu­vo pa­ly­dė­ti ova­ci­jo­mis, be­je, ir kai ku­rių žmo­nių, ku­rie pa­si­ra­šė tą krei­pi­mą­si, aš pa­kvie­čiau ger­bia­mą Ig­ną kaip žmo­gų, ga­lin­tį pa­dė­ti me­di­juo­ti. Ma­no gal­va, da­bar tai<text:s/>vyks­ta sėk­min­gai, nes kas po­rą sa­vai­čių pas mus yra nu­ma­ty­ta, kad ger­bia­mas I. Stan­ko­vi­čius kal­bė­sis su vi­du­ri­nio­sios gran­dies va­do­vais, taip pat su vi­sais ki­tais dar­buo­to­jais.<text:s/></text:p>
        <text:p text:style-name="Roman"><text:span text:style-name="T1772">PIRMININKAS.</text:span><text:s/>Dė­ko­ju. Ger­bia­mas A. Anu­šaus­kas klau­sia.</text:p>
        <text:p text:style-name="Roman"><text:span text:style-name="T1773">A. ANUŠAUSKAS</text:span><text:span text:style-name="T1774"><text:s/></text:span><text:span text:style-name="T1775">(</text:span><text:span text:style-name="T1776">TS-LKDF</text:span><text:span text:style-name="T1777">)</text:span><text:span text:style-name="T1778">. Ačiū. Pir</text:span><text:span text:style-name="T1779">­miau</text:span><text:span text:style-name="T1780">­sia<text:s/></text:span>ge­ne­ro­las pa­klau­sė vi­sai ne apie ry­šius su ko­kio­mis nors Ru­si­jos slap­to­sio­mis tar­ny­bo­mis. Pa­sa­kė, kad at­leis­tas dėl kom­pro­mi­tuo­ja­mos me­džia­gos iš Kraš­to ap­sau­gos mi­nis­te­ri­jos. Aš jums pa­ci­tuo­siu 1991 me­tų Vy­riau­sy­bės nu­ta­ri­mą: įpa­rei­go­ti Kraš­to ap­sau­gos mi­nis­te­ri­ją ne­del­siant at­leis­ti iš dar­bo, ne­su­tei­kus kraš­to ap­sau­gos sis­te­mo­je ki­tų pa­rei­gų, ne­tei­sė­tai Kraš­to ap­sau­gos de­par­ta­men­to di­rek­to­riaus pa­rei­gas ėju­sį I. Stan­ko­vi­čių už ap­lai­du­mą dar­be ir taip to­liau, ir taip to­liau. Čia iš Vy­riau­sy­bės nu­ta­ri­mo. Taip, vis­kas pa­kui kei­tė­si po rin­ki­mų ir vi­sa ki­ta. Jūs sa­ko­te, kad ne­ži­no­te tų fak­tų. Bet čia ne apie tai, aš apie tai dar kal­bė­siu.</text:p>
        <text:p text:style-name="Roman">Jūs man pa­aiš­kin­ki­te, kaip jūs (da­bar gi­ria­tės vi­sais bū­si­mais dar­bais J. Luk­šos me­tais) at­lei­džia­te iš dar­bo žmo­gų, ku­ris ką tik pa­ra­šė kny­gą apie J. Luk­šą, jūs dėl kri­ti­kos at­lei­džia­te iš dar­bo. Da­bar aiš­ki­na­te, gal ne­ži­no­te, apie ko­kį žmo­gų kal­ba?!<text:s/></text:p>
        <text:p text:style-name="Roman"><text:span text:style-name="T1781">A. JAKUBAUSKAS.</text:span><text:s/>Ger­bia­mas Sei­mo na­ry, gal ga­li­te su­kon­kre­tin­ti, koks dar­buo­to­jas, ku­ris pa­ra­šė kny­gą?<text:s/></text:p>
        <text:p text:style-name="Roman"><text:span text:style-name="T1782">A. ANUŠAUSKAS</text:span><text:span text:style-name="T1783"><text:s/></text:span><text:span text:style-name="T1784">(</text:span><text:span text:style-name="T1785">TS-LKDF</text:span><text:span text:style-name="T1786">)</text:span><text:span text:style-name="T1787">.<text:s/></text:span>At­si­pra­šau, jums, ma­tyt, kal­bo­je ne­įra­šė I. Stan­ko­vi­čius, bet aš jums pa­sky­siu – M. Jur­ku­tė.<text:s/></text:p>
        <text:p text:style-name="Roman"><text:span text:style-name="T1788">A. JAKUBAUSKAS.</text:span><text:s/>Ger­bia­mas Sei­mo na­ry, kal­bant apie M. Jur­ku­tę, aš ga­liu pa­sa­ky­ti to­kį da­ly­ką: M. Jur­ku­tė pa­ra­šė kny­gą ne apie J. Luk­šą, bet pa­ra­šė apie CIA do­ku­men­tus su Bal­ti­jos vals­ty­bė­mis. Pra­šom pa­sa­ky­ti jos pri­dė­ti­nę ver­tę. Ji nu­vy­ko į Jung­ti­nes Ame­ri­kos Vals­ti­jas, par­si­ve­žė pluoš­tą do­ku­men­tų, juos iš­ver­tė į lie­tu­vių kal­bą, pa­ra­šė 20 pus­la­pių įva­dą ir už tai ga­vo au­to­ri­nę 7 tūkst. eu­rų su­tar­tį, be­je, kas pus­me­tį pra­šė pra­tęs­ti su­tar­tį, nes ne­ga­lė­jo įvyk­dy­ti sa­vo dar­bų. Tai bu­vo tę­sia­ma, jei­gu ne­klys­tu, dau­giau ne­gu me­tus.<text:s/></text:p>
        <text:p text:style-name="Roman">Apie J. Luk­šą aš tik­rai nie­ko ne­ži­nau. Ji tą kny­gą pri­sta­tė vi­suo­me­nei, bet pa­sa­ky­ki­te – už 20 pus­la­pių įžan­gą? Pri­dė­ti­nė ver­tė tos kny­gos yra 20 pus­la­pių. (<text:span text:style-name="T1789">Plo</text:span><text:span text:style-name="T1790">­ji</text:span><text:span text:style-name="T1791">­mai,</text:span><text:s/><text:span text:style-name="T1792">bal</text:span><text:span text:style-name="T1793">­sai sa</text:span><text:span text:style-name="T1794">­lė</text:span><text:span text:style-name="T1795">­je</text:span>)<text:s/></text:p>
        <text:p text:style-name="Roman"><text:span text:style-name="T1796">PIRMININKAS.</text:span><text:s/>To­liau klau­sia ger­bia­mas R. Šar­knic­kas.<text:s/></text:p>
        <text:p text:style-name="Roman"><text:span text:style-name="T1797">R. ŠARKNICKAS</text:span><text:s/><text:span text:style-name="T1798">(</text:span><text:span text:style-name="T1799">LVŽSF</text:span><text:span text:style-name="T1800">)</text:span>. La­ba die­na, ger­bia­mas di­rek­to­riau. Liūd­na čia sa­lė­je bū­ti, kai vyks­ta ko­ne lin­čo teis­mas. Aš tik­rai šian­dien ne­isiu klas­to­ti is­to­ri­jos prie ur­nos. Ži­nau, kad neis nei Lie­tu­vos vals­tie­čių ir ža­lių­jų są­jun­gos na­riai klas­to­ti is­to­ri­jos, nei ko­a­li­ci­jos part­ne­riai. Į ma­no klau­si­mą tik­rai bu­vo at­sa­ky­ta, ta­čiau aš no­riu jū­sų pa­klaus­ti, ar iš Dar­bo ins­pek­ci­jos per aš­tuo­nis jū­sų va­do­va­vi­mo mė­ne­sius<text:s/>bu­vo ko­kių nors per­spė­ji­mų, kad vyks­ta kaž­koks mo­bin­gas ar pa­na­šiai, ar pa­na­šiai?<text:s/></text:p>
        <text:p text:style-name="P1801">Kar­tu no­riu pa­dė­ko­ti ne­vy­riau­sy­bi­nėms or­ga­ni­za­ci­joms, ku­rios pri­klau­so Ka­ri­nin­kų ra­mo­vei, kur yra 10 tūkst. kon­ser­va­to­rių, ku­rie taip pat pa­si­ra­šė ne­at­leis­ti Ado, kad ne­klas­to­tu­mė­te is­to­ri­jos. Ačiū žmo­nėms, ku­rie yra prie Sei­mo rū­mų, taip pat dė­ko­ju uni­ver­si­te­tams. Ačiū.<text:s/></text:p>
        <text:p text:style-name="Roman"><text:span text:style-name="T1802">A. JAKUBAUSKAS.</text:span><text:s/>La­bai ačiū, ger­bia­mas Sei­mo na­ry, at­sa­ky­siu į jū­sų klau­si­mą. Dar­bo ins­pek­ci­ja jo­kių pa­žei­di­mų mū­sų dar­be ne­nu­sta­tė. Kai mū­sų su­da­ry­ta dar­bo ko­mi­si­ja krei­pė­si kon­sul­ta­ci­jos, ar ga­li­me at­leis­ti M. Jur­ku­tę dėl tei­sės ak­tų pa­žei­di­mų ir kai ku­rių ko­le­gų dar­bo men­ki­ni­mo, įstai­gos men­ki­ni­mo, Dar­bo ins­pek­ci­ja mums da­vė to­kį lei­di­mą. Rem­da­mie­si šiuo lei­di­mu, mes at­lei­do­me bu­vu­sią ko­le­gę. Pa­si­kar­to­siu, va­do­vau­da­mie­si Lie­tu­vos Res­pub­li­kos tei­sės ak­tais.<text:s/></text:p>
        <text:p text:style-name="Roman">Dėl mo­bin­go. Aš esu aka­de­mi­nės ben­druo­me­nės žmo­gus, dir­bęs dau­ge­ly­je uni­ver­si­te­tų, taip pat ir Len­ki­jo­je – Poz­na­nės Ado­mo Mic­ke­vi­čiaus uni­ver­si­te­te, ir My­ko­lo Ro­me­rio uni­ver­si­te­te. Aš per sa­vo aka­de­mi­nę kar­je­rą nie­ka­da prieš stu­den­tus ne­su pa­kė­lęs bal­so ir pa­sa­kęs „tu“. Aš vi­sa­da jau­čiu pa­gar­bą pa­šne­ko­vui, juo la­biau mo­ki­niui.<text:s/></text:p>
        <text:p text:style-name="Roman">At­ėjus į šią įstai­gą, į Lie­tu­vos gy­ven­to­jų ge­no­ci­do ir re­zis­ten­ci­jos ty­ri­mo cen­trą, tu­riu pri­si­pa­žin­ti, pats pri­mas su­si­ti­ki­mas su is­to­ri­kų ben­druo­me­ne<text:s/>bu­vo šil­tas, bet kai is­to­ri­kų ben­druo­me­nei pri­sta­čiau pa­ta­rė­ją V. Va­liu­šai­tį, ben­druo­me­nės is­to­ri­kai pa­si­šiau­šė – ne­va bus jie mo­ko­mi, ne­va jie bus cen­zū­ruo­ja­mi, re­cen­zuo­ja­mi ir pa­na­šiai. Be­je, tai bu­vo la­bai keis­ta, nes ko­le­ga Vid­man­tas, iš­bu­vęs Jung­ti­nė­se Ame­ri­kos Vals­ti­jo­se ga­nė­ti­nai il­gai, at­si­ve­žė 10 tūkst. ko­pi­jų įvai­rių do­ku­men­tų, ku­rių Lie­tu­vos is­to­ri­kai ne­ži­no­jo. Nė vie­nas iš is­to­ri­kų tais do­ku­men­tais ne­su­si­do­mė­jo.<text:s/></text:p>
        <text:p text:style-name="Roman">Dėl mo­bin­go. Mo­bin­go ne­tai­kiau ir ne­si­ruo­šiu tai­ky­ti, bet mo­bin­gas du mė­ne­sius tai­ko­mas man ir ma­no šei­mai. Ačiū.</text:p>
        <text:p text:style-name="Roman"><text:span text:style-name="T1803">PIRMININKAS.</text:span><text:s/>Dė­ko­ju. To­liau klau­sia ger­bia­mas K. Ma­siu­lis. Nė­ra, sa­lė­je ne­ma­tau. Tuo­met klau­sia ger­bia­ma ko­le­gė L. Na­gie­nė.<text:s/></text:p>
        <text:p text:style-name="Roman"><text:span text:style-name="T1804">L. NAGIENĖ</text:span><text:s/><text:span text:style-name="T1805">(</text:span><text:span text:style-name="T1806">LVŽSF</text:span><text:span text:style-name="T1807">)</text:span>. Ačiū, ger­bia­mas pir­mi­nin­ke. Ger­bia­mas pre­ten­den­te, Adai, iš tik­rų­jų į jus krei­piuo­si, aš čia, pir­mo­je ei­lė­je sė­džiu. Ži­no­te, jus vi­siš­kai su­pran­tu, tik pra­dė­jus re­for­mą, at­ėjus, gal­būt ir bu­vo pa­da­ry­ta klai­dų. Gal­būt vis­kas bu­vo stai­ga da­ro­ma. Žmo­nės ne­bu­vo pri­pra­tę prie to, kad rei­kės ki­taip or­ga­ni­zuo­ti sa­vo dar­bą.<text:s/></text:p>
        <text:p text:style-name="Roman">Man ky­la klau­si­mas, ar ne­ban­dė­te jūs or­ga­ni­zuo­ti dėl psi­cho­lo­gi­nio kli­ma­to an­ke­tą, ty­ri­mus? Tai yra la­bai svar­bu. Kai kal­bie­si, ta­da ga­li įver­tin­ti, kur, ko­kio­je vie­to­je yra pro­ble­ma. Per­skai­čius da­bar at­lei­di­mo mo­ty­vus, man vi­siš­kai ne­su­pran­ta­ma, kaip ga­li­ma at­leis­ti žmo­gų nu­ro­dant ši­to­kias prie­žas­tis be jo­kio tei­sės ak­to. Gai­la, kad ki­to­je pu­sė­je kaž­kas pa­lai­ko, pa­lai­ky­mas yra iš ki­tos pu­sės. Tik­rai no­rė­čiau pa­klaus­ti, kaip jums tas mik­ro­kli­ma­to ty­ri­mas? Jau­čiu, kad… Tik 17 žmo­nių, kaip jūs mi­nė­jo­te, yra prieš jus. Va­di­na­si, di­džio­ji dau­gu­ma už jus, nes mes ga­vo­me krū­vą laiš­kų, pa­lai­kan­čių jus. Ačiū.</text:p>
        <text:p text:style-name="Roman"><text:span text:style-name="T1808">A. JAKUBAUSKAS.</text:span><text:s/>La­bai ačiū. Aš kaip tik Sei­mo val­dy­bos dar­bo gru­pės na­rius ir kvie­čiau ap­si­lan­ky­ti ir pa­si­kal­bė­ti su žmo­nė­mis, nu­sta­ty­ti pa­tiems tą kli­ma­tą. Tu­riu pa­sa­ky­ti, kai at­ėjau į dar­bą rug­sė­jo mė­ne­sį, dar prieš ka­ran­ti­ną, mes pa­da­rė­me kaip tik du psi­cho­lo­gi­nius se­mi­na­rus, įvai­riau­siais pjū­viais mes nu­sta­tė­me, ko­kios yra pro­ble­mos, ben­dra­vi­mo pro­ble­mos, įstai­gos dar­bo ne­sklan­du­mai. Dar­buo­to­jai pa­tys bu­vo įtrauk­ti. Tai bu­vo nuo 9 va­lan­dos ry­to iki 17 va­lan­dos va­ka­ro su pie­tų per­trau­ka, da­ly­va­vo ab­so­liu­ti dau­gu­ma spe­cia­lis­tų, tu­rin­čių dak­ta­ro laips­nį, ir ki­tų spe­cia­lis­tų. Mes no­rė­jo­me pra­tęs­ti šiuos su­si­ti­ki­mus ir to­liau, de­ja, ne­bu­vo ga­li­ma dėl pra­si­dė­ju­sios pan­de­mi­jos, nes pas­ku­ti­nis mū­sų su­si­ti­ki­mas bu­vo, be­rods, spa­lio ant­ro­jo­je pu­sė­je, o lap­kri­čio 1 ar 3 die­ną bu­vo įves­tas ka­ran­ti­nas.<text:s/></text:p>
        <text:p text:style-name="Roman">Pa­ti­kė­ki­te, tai ir­gi yra ma­no sie­kia­my­bė. Aš no­riu net, jei­gu jūs pa­ti­kė­si­te man lik­ti pa­rei­go­se, pa­kvies­ti me­dia­to­rių iš aka­de­mi­nės ben­druo­me­nės, pa­kvies­ti me­dia­to­rių psi­cho­lo­gą, ku­ris mums pa­dė­tų tą mik­ro­kli­ma­tą įstai­go­je pa­ge­rin­ti. Jis nė­ra blo­gas, bet jei­gu yra da­lis ne­pa­ten­kin­tų žmo­nių, su jais mes no­ri­me ras­ti ben­drą kal­bą. Pa­sa­ky­siu jums at­vi­rai. Su Ge­no­ci­do ir re­zis­ten­ci­jos ty­ri­mo de­par­ta­men­to di­rek­to­riu­mi A. Bub­niu mes pa­spau­dė­me ran­kas ir už­ka­sė­me ka­ro kir­vį. Tą pa­tį no­riu pa­da­ry­ti ir su ki­tais dar­buo­to­jais.</text:p>
        <text:p text:style-name="Roman"><text:span text:style-name="T1809">PIRMININKAS.</text:span><text:s/>Dė­kui. Jū­sų no­ri pa­klaus­ti ko­le­ga D. Ke­pe­nis.<text:s/></text:p>
        <text:p text:style-name="Roman"><text:span text:style-name="T1810">D. KEPENIS</text:span><text:s/><text:span text:style-name="T1811">(</text:span><text:span text:style-name="T1812">LVŽSF</text:span><text:span text:style-name="T1813">)</text:span>. Ačiū, pir­mi­nin­ke. Ger­bia­mas cen­tro di­rek­to­riau…<text:s/></text:p>
        <text:p text:style-name="Roman"><text:span text:style-name="T1814">PIRMININKAS.</text:span><text:s/>Ki­to­je pu­sė­je.</text:p>
        <text:p text:style-name="Roman"><text:span text:style-name="T1815">D. KEPENIS</text:span><text:s/><text:span text:style-name="T1816">(</text:span><text:span text:style-name="T1817">LVŽSF</text:span><text:span text:style-name="T1818">)</text:span>. …štai aš no­riu jums pa­dė­ko­ti už tai, kad jūs ap­gy­nė­te gar­bių Lie­tu­vos sū­nų var­dą, tai yra kar­di­no­lo V. Slad­ke­vi­čiaus, tai yra D. Ba­nio­nio, S. Son­dec­kio, ne­abe­jo­ju, kad ap­gin­si­te ir T. Iva­naus­ko, ku­rį ban­do taip pat į tą gau­ją, į tą gru­pę įkiš­ti ne­nau­dė­liai. Aš jums la­bai už tai dė­ko­ju.<text:s/></text:p>
        <text:p text:style-name="Roman">Ir aš no­riu pa­klaus­ti jū­sų. Tur­būt ži­no­te, kad nė kar­to nė vie­nuo­se rin­ki­muo­se joks Sei­mo na­rys ne­bu­vo ti­ria­mas dėl san­ty­kių su KGB. Nė kar­to ne­bu­vo ti­ria­mas. Mes tą jau su­ži­no­jo­me ano­je ka­den­ci­jo­je. Pa­sa­ky­ki­te, kad tik­rai tik­rai nei „Fer­me­ris“, nei „Mag­no­li­ja“, nei „Dė­du­lė“ nie­kaip ne­su­si­ję su tais as­me­ni­mis, ku­rių var­dus su jais sie­ja. Pa­tvir­tin­ki­te ar­ba pa­nei­ki­te. Ačiū. Sėk­mės jums.<text:s/></text:p>
        <text:p text:style-name="Roman"><text:span text:style-name="T1819">A. JAKUBAUSKAS.</text:span><text:s/>Aš ne­ga­liu nei pa­tvir­tin­ti, nei pa­neig­ti, nes aš ne­tu­riu to­kios in­for­ma­ci­jos. O dėl pro­fe­so­riaus T. Iva­naus­ko aš ga­liu pa­tiks­lin­ti, kad kaž­ko­dėl pa­žy­mą apie T. Iva­naus­ką miš­ki­nin­kams bu­vo pa­ti­kė­ta pa­ra­šy­ti ne ko­kiam nors iš­ki­liam is­to­ri­kui, bet bu­vo pa­ti­kė­ta pa­ra­šy­ti bu­vu­siai žur­na­lis­tei D. Vil­ke­ly­tei, ku­ri pa­ra­šė ne pa­žy­mą – pa­ra­šė 52 pus­la­pių žur­na­lis­ti­nį ty­ri­mą ir ban­dė ši­tą ty­ri­mą pra­kiš­ti, kad di­rek­to­rius pa­si­ra­šy­tų. Aš pa­si­žiū­rė­jęs, kad tai nė­ra pa­žy­ma, kad tai yra ci­ta­tos iš įvai­rių so­viet­me­čio laik­raš­čių… kad pa­da­ry­tų kon­cen­tra­tą dvie­jų tri­jų pus­la­pių, tai gar­bio­ji žur­na­lis­tė la­bai bai­siai už­py­ko ir pa­sa­kė, kad mes tik­rai spau­džia­me ir da­ro­me mo­bin­gą.<text:s/></text:p>
        <text:p text:style-name="Roman">Pa­klau­sy­ki­te, iš tie­sų man la­bai keis­ta, kai į cen­trą krei­pia­si žmo­nės ban­dy­da­mi su­ves­ti as­me­ni­nes są­skai­tas. Šiuo at­ve­ju ban­do­ma su­ves­ti su jau mi­ru­siu pro­fe­so­riu­mi T. Iva­naus­ku, ban­do­ma pa­vers­ti jį KGB agen­tu, nors mes ži­no­me, kad jis gel­bė­jo<text:s/>P. Kli­mą, ži­no­me, kad jis gel­bė­jo ki­tus žmo­nes, Lie­tu­vos ne­pri­klau­so­my­bės lai­kais bu­vo ap­do­va­no­tas aukš­čiau­siais val­s­ty­bės ap­do­va­no­ji­mais. Pa­ti­kė­ki­te, to­kie pa­klau­si­mai ne­tu­rė­tų bū­ti pri­ima­mi ir svars­to­mi, kai ban­do­ma ap­derg­ti ku­rio nors žmo­gaus var­dą.<text:s/></text:p>
        <text:p text:style-name="Roman">Ga­liu pa­sa­ky­ti apie cen­tre bu­vu­sią nu­si­sto­vė­ju­sią tvar­ką. Iš au­to­riaus kom­piu­te­rio, iš is­to­ri­ko kom­piu­te­rio, pa­žy­ma ar­ba is­to­ri­nis ty­ri­mas ke­liau­ja tie­siai ge­ne­ra­li­niam di­rek­to­riui pa­si­ra­šy­ti. Ne­pa­si­ra­šo ir ne­pri­si­i­ma at­sa­ko­my­bės, ne­vi­zuo­ja sky­riaus ve­dė­jas, ką tu­rė­tų da­ry­ti, ir de­par­ta­men­to di­rek­to­rius, ką tu­rė­tų da­ry­ti. Tai­gi ge­ne­ra­li­nis di­rek­to­rius ne­ga­li bū­ti vi­sų ga­lų meist­ras ir kai­šy­ti kaž­ko­kias sky­les. Su­stab­džiau du, as­me­niš­kai pats su­stab­džiau dvi kliur­kas, ku­rios bū­tų la­bai ne­gar­bin­gos. Vie­na apie žy­dų gel­bė­to­ją, ki­ta apie su­šau­dy­tus žmo­nes, ku­rie ne­at­ėjo bal­suo­ti į LTSR Aukš­čiau­si­ą­ją Ta­ry­bą, ir bu­vo mes­tas še­šė­lis par­ti­za­nams, nors KGB do­ku­men­tuo­se apie tai ne­bu­vo nė žo­džio. Pa­ti­kė­ki­te, tvar­kas bū­ti­na keis­ti.<text:s/></text:p>
        <text:p text:style-name="Roman"><text:span text:style-name="T1820">PIRMININKAS.</text:span><text:s/>Dė­kui, ger­bia­mas di­rek­to­riau, jūs ga­li­te už­im­ti sa­vo vie­tą. At­sa­kė­te į vi­sus klau­si­mus. Lai­kas klaus­ti bai­gė­si. La­bai at­si­pra­šau, ger­bia­mas S. Tu­mė­nas bu­vo už­si­ra­šęs ki­tas, de­ja, mū­sų nu­ma­ty­tas lai­kas bai­gė­si, mes griež­tai su­ta­rė­me. Dėl dis­ku­si­jos taip pat mes esa­me su­ta­rę – 30 mi­nu­čių. Ka­dan­gi lai­kas yra la­bai ri­bo­tas, aš tu­riu ga­vęs pra­šy­mą…<text:s/></text:p>
        <text:p text:style-name="Roman">Dėl ve­di­mo tvar­kos<text:s/>–<text:s/>P. Gra­žu­lis. Pra­šau.</text:p>
        <text:p text:style-name="Roman"><text:span text:style-name="T1821">P. GRAŽULIS</text:span><text:span text:style-name="T1822"><text:s/></text:span><text:span text:style-name="T1823">(</text:span><text:span text:style-name="T1824">MSNG</text:span><text:span text:style-name="T1825">)</text:span><text:span text:style-name="T1826">.</text:span><text:s/>Bu­vo su­tar­ta, kad kiek­vie­nos frak­ci­jos vie­nas as­muo, vi­sos frak­ci­jos ga­lės pa­si­sa­ky­ti.<text:s/></text:p>
        <text:p text:style-name="Roman"><text:span text:style-name="T1827">PIRMININKAS.</text:span><text:s/>Ger­bia­mas Pet­rai, per pu­sę va­lan­dos mes tik­rai tą už­tik­rin­si­me. Yra su­si­ra­šę, yra ma­to­ma, kas frak­ci­jos var­du, ir iš ei­lės vi­siems frak­ci­jos var­du ir duo­si­me, kaip vi­sa­da ir da­ry­da­vo­me. Tai ne­gaiš­ki­me lai­ko. Aš tie­siog no­rė­jau pa­gar­sin­ti gau­tą pra­šy­mą.<text:s/></text:p>
        <text:p text:style-name="Roman">„Lie­tu­vos Res­pub­li­kos Sei­mo ple­na­ri­nio po­sė­džio pir­mi­nin­kui dėl pa­si­sa­ky­mo. Pra­šau su­teik­ti man žo­dį šio ple­na­ri­nio po­sė­džio me­tu svars­tant klau­si­mą dėl LGGRTC veik­los, šios įstai­gos va­do­vo. Pa­gar­biai Z. Vaiš­vi­la, Lie­tu­vos Ne­pri­klau­so­my­bės Ak­to sig­na­ta­ras.“<text:s/></text:p>
        <text:p text:style-name="Roman">Ka­dan­gi mes tu­ri­me la­bai ri­bo­tą dar­bo­tvarkę ir jau vė­luo­ja­me, nu­ma­tė­me 30 mi­nu­čių dis­ku­si­ją, aš no­rė­čiau at­si­klaus­ti Sei­mo, ar su­teik­ti žo­dį, nes tai ne Sei­mo na­rys. Ži­no­ma, ger­bia­mas sig­na­ta­ras tu­ri tei­sę da­ly­vau­ti po­sė­dy­je, bet dėl pa­si­sa­ky­mo no­rė­čiau at­si­klaus­ti Sei­mo. Tai kas už… (<text:span text:style-name="T1828">Bal</text:span><text:span text:style-name="T1829">­sai sa</text:span><text:span text:style-name="T1830">­lė</text:span><text:span text:style-name="T1831">­je</text:span>) Gir­džiu, kad yra rei­ka­la­vi­mas bal­suo­ti, tai tie­siog iš­spręs­ki­me bal­suo­da­mi. Kas kad su­teik­tu­me, tai už, kas ma­no ki­taip, – prieš ar­ba su­si­lai­ko. Kas bal­suo­ja už, tai su­teik­ti, kas ki­taip bal­suo­ja, tai bal­suo­ja prieš ar­ba su­si­lai­ko. Iš vie­tos ne­šau­ki­me, bet ap­si­spręs­ki­me ir bal­suo­ki­me.</text:p>
        <text:p text:style-name="Roman">Už­si­re­gist­ra­vo 85, bal­sa­vo 83: už – 45, prieš – 16, su­si­lai­kė 22. Tai­gi su­tei­kia­me. Po frak­ci­jų at­sto­vų ir su­teik­si­me.<text:s/></text:p>
        <text:p text:style-name="Roman">Aš da­bar no­riu at­si­klaus­ti, ar ger­bia­mas…<text:s/>Pa­gal tvar­ką ga­li be ei­lės pa­si­sa­ky­ti ar ger­bia­ma Sei­mo Pir­mi­nin­kė, ar ger­bia­ma prem­je­rė, ar ger­bia­mas opo­zi­ci­jos ly­de­ris, ar da­bar no­rė­tu­mė­te kas nors? Ger­bia­mas S. Skver­ne­lis, opo­zi­ci­jos ly­de­ris, ma­tau, no­rė­tų da­bar. Pra­šau, ta­da be ei­lės žo­dis jums, o ta­da frak­ci­jų at­sto­vai.<text:s/></text:p>
        <text:p text:style-name="Roman"><text:span text:style-name="T1832">S. SKVERNELIS</text:span><text:s/><text:span text:style-name="T1833">(</text:span><text:span text:style-name="T1834">LVŽSF</text:span><text:span text:style-name="T1835">)</text:span>. Ger­bia­mi ko­le­gos, ne­abe­jo­ju, kad kiek­vie­nas iš mū­sų pui­kiai ži­no­me, ko­kią svar­bą ir svar­bią reikš­mę Lie­tu­vos is­to­ri­jai tu­ri Lie­tu­vos gy­ven­to­jų ge­no­ci­do ir re­zis­ten­ci­jos ty­ri­mo cen­tro veik­la. Ta­čiau šian­dien, kai pra­ėjus dau­giau nei 30 me­tų ga­li­me kvė­puo­ti lais­va krū­ti­ne, kai da­lis jau pa­mir­šo­me, o dau­ge­lis iš čia esan­čių net ir ne­pa­ty­rė, ką reiš­kia ne­ži­no­ti, kur ta­vo sū­naus ar duk­ros, gynu­sių tė­vy­nės lais­vę,<text:s/>ka­pas, kai ga­liau­siai vi­suome­nės žaiz­dos ima gy­ti, o at­min­tis dil­ti, vis daž­niau pa­si­girs­ta nuo­mo­nių, tei­gian­čių, kad Lie­tu­vos gy­ven­to­jų ge­no­ci­do ir re­zis­ten­ci­jos ty­ri­mo cen­tro veik­la gal­būt jau net pra­ra­do sa­vo ak­tu­a­lu­mą.<text:s/><text:span text:style-name="T1836">Pen</text:span><text:span text:style-name="T1837">­kis de</text:span><text:span text:style-name="T1838">­šimt</text:span><text:span text:style-name="T1839">­me</text:span><text:span text:style-name="T1840">­čius, dau</text:span><text:span text:style-name="T1841">­giau ne</text:span><text:span text:style-name="T1842">­gu pen</text:span><text:span text:style-name="T1843">­kis de</text:span><text:span text:style-name="T1844">­šimt</text:span><text:span text:style-name="T1845">­me</text:span><text:span text:style-name="T1846">­čius, vyk</text:span><text:span text:style-name="T1847">­dy</text:span><text:span text:style-name="T1848">­tas mū</text:span><text:span text:style-name="T1849">­sų ša</text:span><text:span text:style-name="T1850">­lies gy</text:span><text:span text:style-name="T1851">­ven</text:span><text:span text:style-name="T1852">­to</text:span><text:span text:style-name="T1853">­jų fi</text:span><text:span text:style-name="T1854">­zi</text:span><text:span text:style-name="T1855">­nis bei dva</text:span><text:span text:style-name="T1856">­si</text:span><text:span text:style-name="T1857">­nis ge</text:span><text:span text:style-name="T1858">­no</text:span><text:span text:style-name="T1859">­ci</text:span><text:span text:style-name="T1860">­das lyg jau už</text:span><text:span text:style-name="T1861">­tek</text:span><text:span text:style-name="T1862">­ti</text:span><text:span text:style-name="T1863">­nai bū</text:span><text:span text:style-name="T1864">­tų iš</text:span><text:span text:style-name="T1865">­tir</text:span><text:span text:style-name="T1866">­tas ir nė</text:span><text:span text:style-name="T1867">­ra ko kaps</text:span><text:span text:style-name="T1868">­ty</text:span><text:span text:style-name="T1869">­tis po pra</text:span><text:span text:style-name="T1870">­ei</text:span><text:span text:style-name="T1871">­tį.<text:s/></text:span></text:p>
        <text:p text:style-name="Roman">Ger­bia­mie­ji, nuo­šir­džiai ti­kiu, kad šio­je sa­lė­je mes ma­no­me ki­taip. Su­pras­da­mi šio cen­tro reikš­mę ir svar­bą tu­ri­me su­pras­ti, koks vi­suo­me­nei jaut­rus yra šio cen­tro ti­ria­mas lai­ko­tar­pis. Kiek­vie­nas vie­šu­mo­je pa­skelb­tas ty­ri­mas ar pa­vie­šin­tos moks­li­nin­kų, cen­tro moks­li­nin­kų, is­to­ri­kų įžval­gos vie­šo­jo­je erd­vė­je su­lau­kia dau­gy­bės nuo­mo­nių ir ver­ti­ni­mų. Ir tai yra, pa­brė­žiu, ne su­si­skal­džiu­sios, o bran­džios ir ve­dan­čios dis­ku­si­jas vi­suo­me­nės po­žy­mis. Vis dėl­to la­bai ap­mau­du, kad bū­tent dis­ku­si­jos ir pa­si­gen­du šio­je si­tu­a­ci­jo­je, dėl ku­rios mes šian­dien tu­rė­si­me ap­si­spręs­ti.<text:s/></text:p>
        <text:p text:style-name="Roman">Kal­bė­siu tie­siai, be užuo­lan­kų. Cen­tro di­rek­to­rius pra­dė­jo sa­vo dar­bą šiek tiek dau­giau nei prieš pus­me­tį. Apie cen­tro stip­ri­ni­mo po­rei­kį vi­siems jau bu­vo se­niai ži­no­ma. Na­tū­ra­lu, kad po dau­giau nei de­šimt­me­tį va­do­va­vu­sios sa­vo pirm­ta­kės nau­ja­sis cen­tro di­rek­to­rius ėmė­si rei­ka­lin­gų šiai ins­ti­tu­ci­jai po­ky­čių. Dar na­tū­ra­liai, kad su­ju­di­nus bu­vu­sią, nu­si­sto­vė­ju­sią tvar­ką fak­tiš­kai vi­są lai­ką su­lau­kia­me ne­pa­ten­kin­tų dar­buo­to­jų. Ir čia yra tru­pu­tį gė­da. Lie­tu­vos gy­ven­to­jų ge­no­ci­do ir re­zis­ten­ci­jos ty­ri­mo cen­tro di­rek­to­rių sie­kia­ma at­leis­ti iš pa­rei­gų ar­gu­men­tuo­jant (ci­tuo­ju): „A. Ja­ku­baus­kui ne­pa­vyks­ta už­tik­rin­ti sklan­daus ins­ti­tu­ci­jos dar­bo, ki­lo su­si­prie­ši­ni­mas, o vie­šai nag­ri­nė­ja­ma si­tu­a­ci­ja cen­tre men­ki­na įstai­gos da­ly­ki­nę re­pu­ta­ci­ją.“ Tai yra Sei­mo su­da­ry­tos dar­bo gru­pės iš­va­dos. Jums lei­dus per­fra­zuo­siu šias iš­va­das į aiš­kes­nę kal­bą. Cen­tro di­rek­to­rius yra at­lei­džia­mas iš pa­rei­gų, nes iš dar­bo at­lei­do dar­buo­to­ją, ku­ri, tu­rė­da­ma vi­siš­kai su­pran­ta­mą tei­sę su pri­im­tu spren­di­mu ne­su­tik­ti, su­si­da­riu­sią si­tu­a­ci­ją ėmė­si spręs­ti ne tei­si­nė­mis prie­mo­nė­mis, bet pa­si­telk­da­ma vie­šu­mą.<text:s/></text:p>
        <text:p text:style-name="Roman">Ger­bia­mie­ji, kon­flik­tai tarp darb­da­vių ir dar­buo­to­jų bei to­kių si­tu­a­ci­jų vie­ši­ni­mas, de­ja, nė­ra re­tas at­ve­jis. Nė­ra re­tas at­ve­jis, kai kon­flik­tui iš­spręs­ti kaž­ko­dėl pa­si­ren­ka­ma ži­niask­lai­da, o ne tei­si­nės prie­mo­nės. Vis dėl­to at­si­žvelg­da­mas į tai, kaip pla­čiai ir skam­biai ši si­tu­a­ci­ja spau­do­je bu­vo įsu­ka­ma, kuo to­liau, tuo la­biau ma­nau, kad tai kaž­kam ne­įti­ku­sios per­so­na­li­jos, o ne ne­tin­ka­mo va­do­va­vi­mo klau­si­mas. Juo­lab kad net pa­čius aukš­čiau­sius pos­tus už­iman­čių as­me­nų ko­men­ta­ruo­se sun­ku įžvelg­ti ob­jek­ty­vių ar­gu­men­tų, kas dėl da­bar­ti­nio cen­tro di­rek­to­riaus yra ne­ge­rai.<text:s/></text:p>
        <text:p text:style-name="Roman">Ger­bia­mi ko­le­gos, Lie­tu­vos gy­ven­to­jų ge­no­ci­do ir re­zis­ten­ci­jos ty­ri­mo cen­tro už­duo­tis yra ne­pa­pras­tai reikš­min­ga<text:s/>– liu­dy­ti at­min­tį at­ei­ties kar­toms. Pa­sau­lis, ku­ria­me gy­ve­na­me, glo­ba­lė­ja spar­čiu žings­niu ir tai pa­lie­ka sa­vo pa­sek­mes. Dau­ge­lis mū­sų tė­vų gin­tų ir bran­gin­tų ver­ty­bių šian­dien gal­būt ne vi­siems su­pran­ta­mos ir ver­ti­na­mos. Taip jau yra, kad kiek­vie­na kar­ta for­muo­ja sa­vas ver­ty­bes, ta­čiau tu­riu vil­ties, kad vie­na nie­ka­da ne­pa­si­keis – at­jau­ta ir pa­gar­ba sa­vų žmo­nių li­ki­mams, ypač tų žmo­nių, ku­rie ko­vo­jo už Lie­tu­vos lais­vę.<text:s/></text:p>
        <text:p text:style-name="Roman">Tad klau­siu jū­sų, ger­bia­mie­ji, ar mums, ar jums svar­bu, kad Lie­tu­vos gy­ven­to­jų ge­no­ci­das bū­tų ob­jek­ty­viai ty­ri­nė­ja­mas, kad lie­tu­vių pa­si­prie­ši­ni­mas ir ko­va su oku­pa­ci­niais re­ži­mais ne­bū­tų men­ki­na­ma?<text:s/>Ne­abe­jo­ju Lie­tu­vos gy­ven­to­jų ge­no­ci­do ir re­zis­ten­ci­jos ty­ri­mo cen­tro di­rek­to­riaus A. Ja­ku­baus­ko kom­pe­ten­ci­ja, at­si­da­vi­mu dar­bui. Ta­čiau jei­gu jūs vis tiek tuo abe­jo­ja­te, pa­ban­dy­ki­te at­si­kra­ty­ti sa­vo as­me­ni­nių sim­pa­ti­jų, an­ti­pa­ti­jų bei vie­šo­jo­je erd­vė­je gau­tos in­for­ma­ci­jos. Ko­le­gos, ver­tin­ki­me fak­tus, o ne emo­ci­jas.<text:s/></text:p>
        <text:p text:style-name="Roman">Ir pa­bai­gai. Kad ir kaip bū­tų pa­ra­dok­sa­lu, mes čia spren­džia­me ir dar­bo san­ty­kį. Pa­gal­vo­ki­te, čia sė­di, dir­ba dau­ge­lis žmo­nių, ku­rie anks­čiau tu­rė­jo vie­no­kį ar<text:s/>ki­to­kį darb­da­vio sta­tu­są.<text:s/>Ar jūs pri­im­tu­mė­te to­kį spren­di­mą nu­trauk­ti dar­bo san­ty­kius su pa­rei­gū­nu, ži­no­da­mi, jei­gu bū­tų to­kia ga­li­my­bė, kad tas spren­di­mas bus ap­skųs­tas tei­si­niu ke­liu ir teis­me rei­kės įro­di­nė­ti ir pa­grįs­ti fak­tus, dėl ku­rių vie­na ar ki­ta per­so­na­li­ja nė­ra tin­ka­ma?<text:s/>Dėl to kvie­čiu opo­zi­cinių frak­ci­jų at­sto­vus ne­da­ly­vau­ti bal­sa­vi­me, ne­pri­tar­ti cen­tro di­rek­to­riaus at­lei­di­mui. Abe­jojan­tys ko­le­gos, ku­rie da­ly­vaus bal­sa­vi­me, bal­suo­ki­te pa­gal sa­vo są­ži­nę. Tai nė­ra vien po­no A. Ja­ku­baus­ko klau­si­mas, tai yra kur kas gi­les­nis ir tai vi­si mes la­bai aiš­kiai ir su­pran­ta­mai su­pran­ta­me. Ačiū. (<text:span text:style-name="T1872">Plo</text:span><text:span text:style-name="T1873">­ji</text:span><text:span text:style-name="T1874">­mai</text:span>)</text:p>
        <text:p text:style-name="Roman"><text:span text:style-name="T1875">PIRMININKAS.</text:span><text:s/>Dė­kui ger­bia­mam opo­zi­ci­jos ly­de­riui. Da­bar Lie­tu­vos vals­tie­čių ir ža­lių­jų są­jun­gos frak­ci­jos var­du<text:s/>–<text:s/>ger­bia­mas J. Ja­ru­tis. Pra­šom į tri­bū­ną.</text:p>
        <text:p text:style-name="Roman"><text:span text:style-name="T1876">J. JARUTIS</text:span><text:s/><text:span text:style-name="T1877">(</text:span><text:span text:style-name="T1878">LVŽSF</text:span><text:span text:style-name="T1879">)</text:span>. Ačiū, po­sė­džio pir­mi­nin­ke. Ger­bia­mi ko­le­gos, gal­būt keis­tai at­ro­do, kad šian­dien ši­tas klau­si­mas yra dar­bo­tvarkėje tei­kia­mas val­dan­čio­sios dau­gu­mos, ku­rios pa­grin­di­nę ma­sę, ašį, ar kaip čia pa­va­din­ti, su­da­ro par­ti­ja, ku­rios pa­va­di­ni­mas yra Tė­vy­nės są­jun­ga-Lie­tu­vos krikš­čio­nys de­mok­ra­tai. Kaip ži­no­te, šian­dien ir ry­toj yra Di­džio­ji sa­vai­tė prieš pa­čią gra­žiau­sią pa­va­sa­rio šven­tę ir teik­ti to­kį klau­si­mą to­kiu me­tu, ma­nau, tur­būt su­pran­ta­te, tiks­las pa­tei­si­na prie­mo­nes.<text:s/></text:p>
        <text:p text:style-name="Roman">Kaip šio­je ša­ly­je tu­rė­tų bū­ti bai­su gy­ven­ti, pa­gal­vo­tų tū­las va­ka­rie­tis ar už­sie­nie­tis, jei­gu jis su­pras­tų mū­sų is­to­ri­nę pra­ei­tį ir ži­no­tų, kaip ši­ta si­tu­a­ci­ja klos­to­si. Aš ma­nau, kad la­bai pui­kai ši­tą su­pran­ta po­li­ti­niai ka­li­niai ir trem­ti­niai, ku­rie sa­vo kai­liu pa­ty­rė, kaip ga­li­ma pa­gal kai­my­no skun­dą at­si­dur­ti ge­riau­siu at­ve­ju sun­kių­jų dar­bų ka­lė­ji­me, la­ge­ry­je, kai per vie­ną nak­tį va­di­na­mo­ji<text:s/><text:span text:style-name="T1880">troi</text:span><text:span text:style-name="T1881">­ka</text:span><text:s/>nu­spren­džia ta­vo li­ki­mą. De­ja, XXI am­žiu­je, 31-ai­siais šios ne­pri­klau­so­my­bės me­tais mes tą tu­ri­me pa­tir­ti.</text:p>
        <text:p text:style-name="Roman">Iki pra­ei­tų me­tų bir­že­lio, lie­pos mė­ne­sio aš ne­pa­ži­nau po­no A. Ja­ku­baus­ko ir ži­nau, kad ši­to­je sa­lė­je yra žmo­nių, ku­rie pa­žįs­ta jį ne vie­ną de­šimt­me­tį. Po­nui A. Ja­ku­baus­kui aš ne­tu­riu prie­kaiš­tų, nors bu­vau tos dar­bo gru­pės na­rys. Iš­anks­ti­niai nu­si­sta­ty­mai, dar ne­pra­dė­jus dar­bo gru­pės veik­los, dar­bo gru­pės po­sė­džiai, ku­rių me­tu bu­vo for­ma­liai klau­so­ma ar­ba įsi­klau­so­ma ir iš­girs­ta­mi tik tie, ku­riuos rei­kia. Ne­ty­čia prie ata­skai­tos pri­dė­ti tik tų po­sė­džių pro­to­ko­lai, ku­riuo­se da­ly­va­vo ta tin­ka­ma is­to­ri­kų gru­pė. Ne­pri­de­da­mas pro­to­ko­las nei su­si­ti­ki­mo su ki­ta pu­se, nei at­ski­ro­ji nuo­mo­nė. For­mu­luo­ja­mas pa­si­ti­kė­ji­mo pa­tik­ri­ni­mas ope­ra­ty­viai pa­vers­tas at­lei­di­mo iš dar­bo klau­si­mu. Aš šian­dien ry­tą kal­bo­vui sa­kau, tas grei­ta­sis trau­ki­nys, už­kur­tas prieš du mė­ne­sius, va­žiuo­ja vi­su tem­pu.<text:s/></text:p>
        <text:p text:style-name="Roman">Ar anks­tes­nio va­do­vo dar­bo me­tu ne­bu­vo ki­lę skan­da­lų? Bu­vo. Pir­miau­sia pas­ku­ti­nis, tur­būt žy­miau­sias skan­da­las – is­to­ri­ja su kar­di­no­lu V. Slad­ke­vi­čiu­mi, ak­to­riu­mi D. Ba­nio­niu ar di­ri­gen­tu S. Son­dec­kiu.<text:s/></text:p>
        <text:p text:style-name="Roman">Va­do­vas bu­vo kal­ti­na­mas ir yra kal­ti­na­mas, ne­va jo įstai­go­je var­žo­ma žo­džio lais­vė. Ta­čiau pa­mė­gin­ki­me pa­žvelg­ti, kiek mi­nė­ti 17 su­var­žy­tų­jų ir juos pa­lai­kan­tys po­li­ti­kai tu­rė­jo ga­li­my­bę pa­teik­ti sa­vo tie­sas ži­niask­lai­dai, ir pa­ly­gin­ki­te, kiek ete­rio per šį lai­ko­tar­pį tu­rė­jo cen­tro va­do­vas ir jį pa­lai­kan­tys is­to­ri­kai.<text:s/>Dėl ko ap­skri­tai ki­lo šis skan­da­las, ko­kie jo tiks­lai? Nors A. Ja­ku­baus­kas bu­vo pa­skir­tas įstai­gos va­do­vu, šian­dien ly­giai de­vy­ni mė­ne­siai, prieš de­vy­nis mė­ne­sius anks­tes­nės Sei­mo val­dan­čio­sios dau­gu­mos, jo nu­ver­ti­mo prie­žas­ties iki to, kad bū­ti­na at­leis­ti vi­sus vals­tie­čių pa­skir­tuo­sius, kaip su­pran­tu, ne­su­pap­ras­tin­čiau. Prie­žas­tis yra sie­kis per­ra­šy­ti is­to­ri­ją tam, kad ji bū­tų pri­im­ti­na tam tik­roms žmo­nių gru­pėms. Ko­dėl sie­kia­ma, ko­kie to tiks­lai? Kas lai­mės pa­sky­rus tin­ka­mai mąs­tan­tį va­do­vą ir is­to­ri­ją per­ra­šys? Ką lai­mės Lie­tu­va ir jos žmo­nės? O gal sie­kis yra dar la­biau su­prie­šin­ti Lie­tu­vos žmo­nes ir juos pa­že­min­ti?</text:p>
        <text:p text:style-name="Roman">Dar­bo gru­pė ga­vu­si net ne­pri­sta­tė Sei­mo val­dy­bai ir Sei­mo val­dy­ba ne­svars­tė ra­gi­ni­mų me­džia­gos, ku­rią pa­si­ra­šė tur­būt pa­tys žy­miau­si pas­ta­rų­jų de­šimt­me­čių Lie­tu­vos žmo­nės: kar­di­no­las S. Tam­ke­vi­čius, di­si­den­tė N. Sa­dū­nai­tė, par­ti­za­nai J. Ka­džio­nis-Bė­da, J. Ja­ka­vo­nis-Tig­ras, J. Mo­cius, po­li­ti­niai ka­li­niai A. En­driu­kai­tis, A. Pet­ru­se­vi­čius, A. Ter­lec­kas, P. Plum­pa ir ki­ti.<text:s/></text:p>
        <text:p text:style-name="Roman">Dar­bo gru­pė, ne­kreip­da­ma dė­me­sio į Lais­vės pre­mi­jos lau­re­a­tų, de­ja, mū­sų dar­bo gru­pės pir­mi­nin­kė po­nia R. Mor­kū­nai­tė-Mi­ku­lė­nie­nė yra ir tos Lais­vės pre­mi­jų ko­mi­si­jos pir­mi­nin­kė, ne­krei­pė į re­zis­ten­tų, ne­vy­riau­sy­bi­nių or­ga­ni­za­ci­jų ra­gi­ni­mą ne­pa­grįs­tai ne­kal­tin­ti Ge­no­ci­do cen­tro va­do­vo ir prieš­ta­ra­vi­mą, kad jis bū­tų at­leis­tas iš už­ima­mų pa­rei­gų. Šis Ge­no­ci­do cen­tro va­do­vo at­lei­di­mas, jei jis įvyks, įeis į Sei­mo is­to­ri­ją kaip chres­to­ma­ti­nis po­li­ti­nio su­si­do­ro­ji­mo pa­vyz­dys, drįs­tu teig­ti.<text:s/></text:p>
        <text:p text:style-name="Roman">Ar ka­da nors ko­kia Sei­mo dar­bo gru­pė, su­da­ry­ta iš val­dy­bos na­rių ar dvie­jų Sei­mo ko­mi­te­tų il­guo­se po­sė­džiuo­se svars­tė, už ką at­leis­ta vie­na, pa­brė­žiu, vie­na dar­buo­to­ja? Taip, kiek­vie­nas pi­lie­tis mū­sų vals­ty­bė­je yra gerb­ti­nas ir tu­ri sa­vo tei­ses, bet ma­nau, kad at­leis­ta dar­buo­to­ja tu­ri tei­ses gin­ti teis­me,<text:s/>Dar­bo gin­čų ko­mi­si­jo­je, bet ne Sei­me. Ar bu­vo at­ve­jų, kad nors vie­nas Sei­mo Pir­mi­nin­kas tuoj pat pri­im­tų at­leis­tą dar­buo­to­ją tuo me­tu, kai vyks­ta ty­ri­mas dėl ši­tos si­tu­a­ci­jos? Ko­dėl vie­no as­mens at­lei­di­mui ski­ria­ma tiek dė­me­sio ir tai tam­pa įstai­gos va­do­vo at­lei­di­mo pre­teks­tu? Ar bu­vo at­ve­jų, kai Sei­mo Pir­mi­nin­kas ar Sei­mo su­da­ry­tos dar­bo gru­pės va­do­vas, ne­su­lau­kęs dar­bo gru­pės ty­ri­mo pa­bai­gos, vos ne kas­dien vie­šais ko­men­ta­rais reikš­tų iš­anks­ti­nę sa­vo nuo­mo­nę? Ko­dėl?<text:s/></text:p>
        <text:p text:style-name="Roman">Šio­je si­tu­a­ci­jo­je no­rė­čiau pa­sa­ky­ti du da­ly­kus. Pir­ma. Di­rek­to­rius A. Ja­ku­baus­kas nie­ko ne­pa­žei­dė, kad šian­dien bal­suo­tu­me dėl po­li­ti­nio pa­si­ti­kė­ji­mo, o pa­gal ki­tą pro­ce­dū­rą… Di­rek­to­rius pa­pras­čiau­siai ne­pa­tin­ka val­dan­tie­siems ir ban­do­ma su­kur­ti skan­da­lą ir įtam­pas, kad jis tu­rė­tų pa­si­trauk­ti. Ne, ne jis su­kū­rė įtam­pą cen­tre. Ji bu­vo su­kur­ta kaip pre­teks­tas šiam bal­sa­vi­mui.</text:p>
        <text:p text:style-name="Roman">An­tra. A. Ja­ku­baus­ko per­se­kio­ji­mas tu­ri ir ide­o­lo­gi­nę prie­žas­tį. Vi­si ma­to­me, kad ir Ru­si­ja, ir įvai­rūs Lie­tu­vos vi­suo­me­nės…</text:p>
        <text:p text:style-name="Roman"><text:span text:style-name="T1882">PIRMININKAS.</text:span><text:s/>Ger­bia­mas ko­le­ga, jau da­bar lai­kas tik­rai.<text:s/></text:p>
        <text:p text:style-name="Roman"><text:span text:style-name="T1883">J. JARUTIS</text:span><text:s/><text:span text:style-name="T1884">(</text:span><text:span text:style-name="T1885">LVŽSF</text:span><text:span text:style-name="T1886">)</text:span>. Taip, pas­ku­ti­nis sa­ki­nys. Puo­la Lie­tu­vos lais­vės ko­vos par­ti­za­nus, ypač Bir­že­lio su­ki­li­mą, ku­rio ju­bi­lie­jus bus šiais me­tais. Iš Ge­no­ci­do cen­tro vis ti­ki­ma­si iš­vadų, kad lais­vės ko­vo­to­jai bu­vo žyd­šau­džiai. Aki­vaiz­du, kad A. Ja­ku­baus­kas ne­pa­si­duo­da spau­di­mui…</text:p>
        <text:p text:style-name="Roman"><text:span text:style-name="T1887">PIRMININKAS.</text:span><text:s/>Ger­bia­mas ko­le­ga!<text:s/></text:p>
        <text:p text:style-name="Roman"><text:span text:style-name="T1888">J. JARUTIS</text:span><text:s/><text:span text:style-name="T1889">(</text:span><text:span text:style-name="T1890">LVŽSF</text:span><text:span text:style-name="T1891">)</text:span>. Dėl šių prie­žas­čių šios die­nos bal­sa­vi­mą lai­kau gė­da ir vi­sus gė­dos jaus­mo ne­pa­da­riu­sius ko­le­gas ra­gi­nu ja­me ne­da­ly­vau­ti.<text:s/></text:p>
        <text:p text:style-name="Roman"><text:span text:style-name="T1892">PIRMININKAS.</text:span><text:s/>Dė­kui, bet jūs la­bai už­tem­pė­te lai­ką. Ger­bia­mas M. Pui­do­kas – į tri­bū­ną. Aš tik­rai pa­pra­šy­siu ki­tų ko­le­gų: gerb­ki­me vie­ni ki­tus, kal­bė­ki­me trum­piau, nes tik­rai ne­spės vi­si frak­ci­jų at­sto­vai pa­si­sa­ky­ti. Nu­ma­ty­tas pus­va­lan­dis, aš tik­rai dau­giau ne­pra­tę­siu, nes Sei­mas su­ta­rė. M. Pui­do­kas.<text:s/></text:p>
        <text:p text:style-name="Roman"><text:span text:style-name="T1893">M. PUIDOKAS</text:span><text:s/><text:span text:style-name="T1894">(</text:span><text:span text:style-name="T1895">DPF</text:span><text:span text:style-name="T1896">)</text:span>. Ger­bia­mie­ji, frak­ci­jo­je bu­vo­me už­pra­šę įro­dy­mų apie tei­sės ak­tų pa­žei­di­mus. At­sa­ky­mų ne­ga­vo­me. Tą pa­tį klau­si­mą už­da­viau ger­bia­mam A. Ja­ku­baus­kui, jis taip pat at­sa­kė, kad ne­bu­vo pa­teik­ta jo­kių įro­dy­mų apie tei­sės ak­tų pa­žei­di­mus. Va­di­na­si, mes va­do­vau­ja­mės nuo­mo­nė­mis ir bal­suo­ja­me dėl žmo­gaus pa­ša­li­ni­mo iš už­ima­mų pa­rei­gų bū­tent va­do­vau­jan­tis nuo­mo­ne, ar vie­niems, ar ki­tiems po­li­ti­kams pa­tin­ka va­do­vas, ar ne­pa­tin­ka. Tą ga­li­ma ver­tin­ti tik kaip is­to­ri­jos per­ra­šy­mą. Ir šian­dien bal­suo­ja­me ne dėl pro­fe­so­riaus A. Ja­ku­baus­ko, o dėl to, kaip elg­si­mės su Lie­tu­vos lais­vės ko­vų is­to­ri­ja.<text:s/></text:p>
        <text:p text:style-name="Roman">Pro­fe­so­rius A. Ja­ku­baus­kas tie­siog at­si­dū­rė, kaip sa­ko­ma, ne lai­ku ir ne vie­to­je, sker­sai ke­lio vi­siems no­rin­tiems, kad Lie­tu­va iš­si­ža­dė­tų sa­vo did­vy­rių ir is­to­ri­ją ra­šy­tų po­lit­ko­rek­tiš­kai bei, ko ge­ro, kaž­kam nau­din­gai. Il­gus me­tus Ge­no­ci­do ir re­zis­ten­ci­jos ty­ri­mų cen­tras pa­ti­ria tiek vie­šą, tiek ir tei­si­nį spau­di­mą pa­smerk­ti įvai­rius mū­sų tau­tos lais­vės ko­vų da­ly­vius: ir pir­mą­jį sa­va­no­rį di­plo­ma­tą K. Škir­pą, ir na­cių Štut­gar­te ka­lin­tą, o so­vie­tų ga­liau­siai nu­kan­kin­tą ge­ne­ro­lą J. No­rei­ką, ir lai­ki­no­sios Vy­riau­sy­bės va­do­vą J. Bra­zai­tį, apie ku­rį ne­ven­gia­ma net me­luo­ti – ne­va JAV Se­na­tas ne­bu­vo pri­ėmęs jį nuo bet ko­kių kal­ti­ni­mų ko­la­bo­ra­vi­mo su na­ciais iš­tei­si­nan­čios iš­va­dos. Šie kal­ti­ni­mai nie­ka­da ne­si­baigs, kol Lie­tu­va vi­siems jiems ne­pa­sa­kys aiš­kaus ir griež­to „ne“.<text:s/></text:p>
        <text:p text:style-name="Roman">Mes jau ma­tė­me ne vie­ną at­ve­jį, kai kal­tin­to­jai ban­dė mū­sų kan­try­bės ir sa­vi­gar­bos ri­bas. Vie­nais me­tais R. Va­na­gai­tė ban­dė teig­ti, kad žyd­šau­dys bu­vo A. Ra­ma­naus­kas-Va­na­gas, val­s­ty­bė to­liau re­mia jos kny­gas, ki­tais me­tais ger­bia­ma F. Kuk­lians­ky ban­dė teig­ti, kad žyd­šau­dys bu­vo ir J. Luk­ša-Dau­man­tas. Iz­ra­e­lio por­ta­luo­se bu­vo ra­šo­mas me­las, kad žyd­šau­dys bu­vo ger­bia­mo pro­fe­so­riaus V. Land­sber­gio tė­vas ar­chi­tek­tas V. Land­sber­gis-Žem­kal­nis, o mes nai­viai žiū­ri­me į tai kaip į iš­si­šo­ki­mus. Tai – ne iš­si­šo­ki­mai, tai – nuo­la­ti­niai pa­tik­ri­ni­mai, kiek stip­riai ga­li­ma spaus­ti Lie­tu­vą iš­si­ža­dė­ti sa­vo did­vy­rių.<text:s/></text:p>
        <text:p text:style-name="Roman">Šie iš­puo­liai prieš Lie­tu­vos did­vy­rius vi­sa­da su­tam­pa su prie­šiš­kų jė­gų pro­pa­gan­da ir jos na­ra­ty­vais. Su­tam­pa ir dėl po­ka­rio par­ti­za­nų, ir dėl Bir­že­lio su­ki­lė­lių. Ge­no­ci­do cen­tras yra šio spau­di­mo cen­tre – jis kas­met spau­džia­mas pa­smerk­ti tuos, ką smer­kia Krem­lius ir mi­nė­ti as­me­nys. Ge­no­ci­do cen­tras iki šiol nie­ka­da ne­pa­si­da­vė spau­di­mui: gin­da­mas Lie­tu­vos gar­bę jis net lai­mė­jo teis­mus prieš eta­ti­nį Lie­tu­vos juo­din­to­ją G. A. Go­či­ną. Pa­ga­liau Ge­no­ci­do cen­tras at­ra­do ir pa­skel­bė, kad pats J. No­rei­ka bu­vo Šiau­lių an­ti­na­ci­nio žy­dų gel­bė­ji­mo tin­klo or­ga­ni­za­to­rius ir prie­dan­ga. Puo­lan­tie­ji cen­trą ta­da pra­dė­jo aiš­kin­ti, kad tai – ne is­to­ri­kų iš­va­da, nors ji bu­vo su­de­rin­ta su cen­tro is­to­ri­kais.<text:s/></text:p>
        <text:p text:style-name="Roman">A. Ja­ku­baus­kas šio­je si­tu­a­ci­jo­je tu­ri vie­nin­te­lę nuo­dė­mę – jis ne­pa­si­duo­da spau­di­mui ir vi­siems ga­na aiš­ku, kad jis ne­pa­si­duos. Jis ne­tin­ka mū­sų li­be­ra­liai ko­a­li­ci­jai tuo, kad už­kliū­va pa­žan­giems is­to­ri­kams ir na­cių me­džiok­le už­si­i­man­tiems įta­kin­giems vei­kė­jams. Be­je, ne­tin­ka ir Krem­liui. A. Ja­ku­baus­ką gi­na to­kios as­me­ny­bės kaip kar­di­no­las S. Tam­ke­vi­čius, N. Sa­dū­nai­tė, A. Ter­lec­kas, dau­gy­bė re­zis­ten­tų, trem­ti­nių, lais­vės ko­vo­to­jų ir dau­gu­ma, pa­brė­žiu, dau­gu­ma pa­ties cen­tro dar­buo­to­jų, nes jie tik­riau­siai su­pran­ta tai, kas jiems svar­bu, bet vi­sai ne­svar­bu kai ku­riems čia Sei­me ra­gi­nan­tiems pro­fe­so­rių A. Ja­ku­baus­ką pa­ša­lin­ti iš jo už­ima­mų pa­rei­gų. Jie su­pran­ta, kad pa­trau­kus pro­fe­so­rių ir ma­tant šio Sei­mo su­dė­tį ga­li­ma ti­kė­tis tik to­kio pa­sky­ri­mo di­rek­to­riaus, ku­ris pra­dė­tų dė­ti pa­ra­šus po kal­ti­ni­mais mū­sų re­zis­ten­tams.<text:s/></text:p>
        <text:p text:style-name="Roman">Ger­bia­mie­ji, šian­dien bal­suo­ja­me ne dėl A. Ja­ku­baus­ko, bal­suo­ja­me dėl mū­sų lais­vės ko­vų is­to­ri­jos ir jos da­ly­vių gar­bės iš­sau­go­ji­mo. Kvie­čiu vi­sus elg­tis pa­gal są­ži­nę. Dar­bo par­ti­jos frak­ci­ja šia­me bal­sa­vi­me ne­da­ly­vaus.</text:p>
        <text:p text:style-name="Roman"><text:span text:style-name="T1897">PIRMININKAS.</text:span><text:s/>Dė­kui. Kvie­čiu į tri­bū­ną ger­bia­mą E. Gent­vi­lą Li­be­ra­lų są­jū­džio frak­ci­jos var­du. Dar kar­tą ra­gi­nu tau­py­ti lai­ką. Ačiū.</text:p>
        <text:p text:style-name="Roman"><text:span text:style-name="T1898">E. GENTVILAS</text:span><text:span text:style-name="T1899"><text:s/></text:span><text:span text:style-name="T1900">(</text:span><text:span text:style-name="T1901">LSF</text:span><text:span text:style-name="T1902">)</text:span><text:span text:style-name="T1903">.<text:s/></text:span>Vis ska­ti­na­mi ko­le­gos bal­suo­ti pa­gal są­ži­nę, bet kai ku­riems net ne­lei­džia­ma bal­suo­ti ir sa­ko­ma – ne­da­ly­vau­si­te bal­sa­vi­me.</text:p>
        <text:p text:style-name="Roman"><text:span text:style-name="T1904">Šian</text:span><text:span text:style-name="T1905">­dien pro</text:span><text:span text:style-name="T1906">­fe</text:span><text:span text:style-name="T1907">­so</text:span><text:span text:style-name="T1908">­rius A. Ja</text:span><text:span text:style-name="T1909">­ku</text:span><text:span text:style-name="T1910">­baus</text:span><text:span text:style-name="T1911">­kas kal</text:span><text:span text:style-name="T1912">­bė</text:span><text:span text:style-name="T1913">­jo tik apie va</text:span><text:span text:style-name="T1914">­dy</text:span><text:span text:style-name="T1915">­bi</text:span><text:span text:style-name="T1916">­nius po</text:span><text:span text:style-name="T1917">­ky</text:span><text:span text:style-name="T1918">­čius ar jų po</text:span><text:span text:style-name="T1919">­rei</text:span><text:span text:style-name="T1920">­kį</text:span><text:s/>jo va­do­vau­ja­ma­me cen­tre. Nie­ko šian­dien ne­bu­vo pa­sa­ky­ta apie ide­o­lo­gi­nius skir­tu­mus. S. Skver­ne­lis nu­ste­bo, kad M. Jur­ku­tė pa­si­tel­kė ži­niask­lai­dą sa­ve gin­ti, o štai A. Ja­ku­baus­kas sa­vo ide­o­lo­gi­nei li­ni­jai iš­dės­ty­ti pra­ėju­sią sa­vai­tę pa­si­tel­kė už­sie­nio ži­niask­lai­dą. Rem­siuo­si šiuo ide­o­lo­gi­niu be­ne­fi­su už­sie­nio te­le­vi­zi­jos ka­na­le. Skam­ba to­kios fra­zės: K. Mark­so ir F.<text:span text:style-name="T1921"> </text:span>En­gel­so šmėk­la kaip ba­ci­la mu­ta­vo, šiuo me­tu rau­do­no­mis vė­lia­vo­mis ne­be­mo­juo­ja. Ir tai mes ste­bi­me Lie­tu­vo­je.<text:s/></text:p>
        <text:p text:style-name="Roman">To­liau. Lie­tu­vo­je iš­rink­tas į Sei­mą jau­ni­mas no­ri tas lef­tis­ti­nes idė­jas įdieg­ti Lie­tu­vo­je. Mes at­sto­vau­ja­me tra­di­ci­nėms ver­ty­bėms, o Sei­me ski­ria­mi pa­rei­gū­nai, ku­rie at­sto­vau­ja ki­toms – prie­šin­goms ver­ty­bėms.<text:s/></text:p>
        <text:p text:style-name="Roman">Ger­bia­mie­ji, Sei­mo pa­skir­tas pa­rei­gū­nas kri­ti­kuo­ja Sei­mą, kad ki­tus pa­rei­gū­nus Sei­mas ski­ria ne to­kius, kaip jis, ki­to­kių ide­o­lo­gi­nių nuo­sta­tų at­sto­vus. At­leis­ki­te, Sei­mo pa­skir­tas pa­rei­gū­nas ne­tu­rė­tų nu­ro­di­nė­ti Sei­mui ir pik­tin­tis Sei­mu už­sie­nio ži­niask­lai­do­je, kad Sei­mas ki­tus pa­rei­gū­nus ski­ria ide­o­lo­giš­kai ki­to­kius ne­gu jis, gi­nan­tis tra­di­ci­nes ver­ty­bes.<text:s/></text:p>
        <text:p text:style-name="Roman">To­liau. Apie svei­ką­ją Lie­tu­vos vi­suo­me­nės da­lį. Su­prask, ki­ti ne­svei­ki. Tai­gi (ci­tuo­ju): „Svei­ko­ji Lie­tu­vos vi­suo­me­nės da­lis ne­leis pa­nie­kin­ti tra­di­ci­nių ver­ty­bių, ku­rias gi­na Lie­tu­vos gy­ven­to­jų ge­no­ci­do ir re­zis­ten­ci­jos ty­ri­mo cen­tras, tu­rin­tis mi­nis­te­ri­jos ran­gą.“ Na, tiek to, su­si­reikš­mi­no. „Aš jau­čiu trem­ti­nių, po­li­ti­nių ka­li­nių pa­lai­ky­mą, bet pa­dė­tis sta­bi­li­za­vo­si.“ Ne­ži­nau, ar ga­li­ma taip im­ti ir iš­dės­ty­ti: ši­tie svei­ki, ku­rie ma­ne gi­na, ki­ti vi­si ne­svei­ki. Ne­py­ki­te, ta­da aš ne­svei­kas, nors be ga­lo ver­ti­nu Lie­tu­vos po­ka­rio par­ti­za­ni­nį ju­dė­ji­mą ir ma­nau, kad aš ga­lė­čiau lai­ky­ti sa­ve svei­ka vi­suo­me­nės da­li­mi.<text:s/></text:p>
        <text:p text:style-name="Roman">To­liau (ci­tuo­ju) apie mer­gai­tę: „Ne­ži­nau, ko­dėl ta mer­gai­tė (su­prask, M. Jur­ku­tė) va­di­na­ma te­le­vi­zi­jo­je mer­gai­te.“<text:span text:style-name="T1922"><text:s/>Šian</text:span><text:span text:style-name="T1923">­dien ji pa</text:span><text:span text:style-name="T1924">­va</text:span><text:span text:style-name="T1925">­di</text:span><text:span text:style-name="T1926">­na</text:span><text:span text:style-name="T1927">­ma iš tri</text:span><text:span text:style-name="T1928">­bū</text:span><text:span text:style-name="T1929">­nos mer</text:span><text:span text:style-name="T1930">­gai</text:span><text:span text:style-name="T1931">­čiu</text:span><text:span text:style-name="T1932">­ke. Ma</text:span><text:span text:style-name="T1933">­no ma</text:span><text:span text:style-name="T1934">­ny</text:span><text:span text:style-name="T1935">­mu, ga</text:span><text:span text:style-name="T1936">­li</text:span><text:span text:style-name="T1937">­ma ras</text:span><text:span text:style-name="T1938">­ti ki</text:span><text:span text:style-name="T1939">­tus žo</text:span><text:span text:style-name="T1940">­džius: spe</text:span><text:span text:style-name="T1941">­cia</text:span><text:span text:style-name="T1942">­lis</text:span><text:span text:style-name="T1943">­tė, is</text:span><text:span text:style-name="T1944">­to</text:span><text:span text:style-name="T1945">­ri</text:span><text:span text:style-name="T1946">­kė, dar</text:span><text:span text:style-name="T1947">­buo</text:span><text:span text:style-name="T1948">­to</text:span><text:span text:style-name="T1949">­ja, ben</text:span><text:span text:style-name="T1950">­dra</text:span><text:span text:style-name="T1951">­dar</text:span><text:span text:style-name="T1952">­bė. Ne</text:span><text:span text:style-name="T1953">­ži</text:span><text:span text:style-name="T1954">­nau, ar tai po</text:span><text:span text:style-name="T1955">­žiū</text:span><text:span text:style-name="T1956">­ris</text:span><text:s/>į mo­te­ris, ar po­žiū­ris į jau­nus žmo­nes, bet da­bar ci­ta­ta: „Pa­ša­li­no­me mer­gai­tę, ku­ri už­si­i­mi­nė­jo in­tri­go­mis. Ji yra iš ki­tos mo­kyk­los, ku­ri ve­ši Vil­niaus uni­ver­si­te­te, tai ta ki­ta mo­kyk­la sto­ja gin­ti tą mer­gai­tę.“<text:span text:style-name="T1957"><text:s/>Įdo</text:span><text:span text:style-name="T1958">­mus po</text:span><text:span text:style-name="T1959">­žiū</text:span><text:span text:style-name="T1960">­ris, Vil</text:span><text:span text:style-name="T1961">­niaus uni</text:span><text:span text:style-name="T1962">­ver</text:span><text:span text:style-name="T1963">­si</text:span><text:span text:style-name="T1964">­te</text:span><text:span text:style-name="T1965">­tas ide</text:span><text:span text:style-name="T1966">­o</text:span><text:span text:style-name="T1967">­lo</text:span><text:span text:style-name="T1968">­giš</text:span><text:span text:style-name="T1969">­kai yra įver</text:span><text:span text:style-name="T1970">­tin</text:span><text:span text:style-name="T1971">­tas, pa</text:span><text:span text:style-name="T1972">­si</text:span><text:span text:style-name="T1973">­ro</text:span><text:span text:style-name="T1974">­do.<text:s/></text:span></text:p>
        <text:p text:style-name="Roman">Dar vie­na ci­ta­ta, ku­ri pa­ro­do, kad A. Ja­ku­baus­kas ma­no, ko ge­ro, ar­ba taip pa­sa­kė, lyg Lie­tu­va bū­tų ne Eu­ro­pos Są­jun­gos da­lis, o kaž­kas ša­lia. Tai­gi (ci­ta­ta): „Su­si­dū­rė dvi pa­sau­lė­žiū­ros. Ta, apie ku­rią aš kal­bė­jau, ir ta, ku­ri, de­ja, at­ei­na iš Eu­ro­pos Są­jun­gos ša­lių.“ Su­prask, ta lef­tis­ti­nė ar žmo­gaus tei­ses gi­nan­ti ide­o­lo­gi­ja iš kaž­kur at­ei­na į Lie­tu­vą,<text:s/>iš Eu­ro­pos Są­jun­gos ša­lių. Lie­tu­va sė­di ir jai įta­ką da­ro Eu­ro­pos Są­jun­gos ša­lys. Ger­bia­mie­ji, tos idė­jos at­ei­na iš Vi­suo­ti­nės žmo­gaus tei­sių de­kla­ra­ci­jos, tos idė­jos yra įra­šy­tos Lie­tu­vos Res­pub­li­kos Kon­s­ti­tu­ci­jo­je ir tie da­ly­kai yra ap­tar­ti ir su­tar­ti Lie­tu­vos sto­ji­mo į Eu­ro­pos Są­jun­gą su­tar­ty­je. Tai­gi, tai nė­ra Eu­ro­pos Są­jun­gos idė­jos, <text:span text:style-name="T1975">tai yra Lie</text:span><text:span text:style-name="T1976">­tu</text:span><text:span text:style-name="T1977">­vos idė</text:span><text:span text:style-name="T1978">­jos.<text:s/></text:span></text:p>
        <text:p text:style-name="P1979">To­liau. „Bet aist­ros rims­ta ir vi­suo­me­nė ap­gy­nė ir ma­ne, ir ma­no va­do­vau­ja­mą cen­trą. Val­dan­čio­ji dau­gu­ma tra­pi ir jie ne­su­rinks 71 bal­so. Val­dan­tie­ji ra­tai su­pra­to, kad ma­nęs ne­nu­vers ir, ma­tyt, pa­siū­lys ki­tą pla­ną. Jie pa­da­rė ma­ne la­bai po­pu­lia­rų Lie­tu­vo­je, aš ta­pau sa­vo­tiš­ku sim­bo­liu.“ Ma­ty­da­mas, kas gi­na, kas re­mia A. Ja­ku­baus­ką, var­di­nu juos: eu­ros­kep­ti­kai, an­ti­glo­ba­lis­tai, pro­ru­siš­ki vei­kė­jai, kai ku­rie baus­ti už sa­vo žval­gy­bi­nę veik­lą Ru­si­jos nau­dai, an­ti­vak­se­riai, vals­tie­čiai ir ža­lie­ji, ger­bia­mas Adai Ja­ku­baus­kai, štai šių „svei­kų­jų“ jė­gų sim­bo­liu jūs ta­po­te.<text:s/></text:p>
        <text:p text:style-name="Roman"><text:span text:style-name="T1980">PIRMININKAS.</text:span><text:span text:style-name="T1981"><text:s/>Pas</text:span><text:span text:style-name="T1982">­ku</text:span><text:span text:style-name="T1983">­ti</text:span><text:span text:style-name="T1984">­nis kal</text:span><text:span text:style-name="T1985">­bės ger</text:span><text:span text:style-name="T1986">­bia</text:span><text:span text:style-name="T1987">­mas sig</text:span><text:span text:style-name="T1988">­na</text:span><text:span text:style-name="T1989">­ta</text:span><text:span text:style-name="T1990">­ras Z. Vaiš</text:span><text:span text:style-name="T1991">­vi</text:span><text:span text:style-name="T1992">­la, jam Sei</text:span><text:span text:style-name="T1993">­mas su</text:span><text:span text:style-name="T1994">­tei</text:span><text:span text:style-name="T1995">­kė žo</text:span><text:span text:style-name="T1996">­dį iki 5 mi</text:span><text:span text:style-name="T1997">­nu</text:span><text:span text:style-name="T1998">­čių. Pra</text:span><text:span text:style-name="T1999">­šau lai</text:span><text:span text:style-name="T2000">­ky</text:span><text:span text:style-name="T2001">­tis reg</text:span><text:span text:style-name="T2002">­la</text:span><text:span text:style-name="T2003">­men</text:span><text:span text:style-name="T2004">­to. (</text:span><text:span text:style-name="T2005">Bal</text:span><text:span text:style-name="T2006">­sai sa</text:span><text:span text:style-name="T2007">­lė</text:span><text:span text:style-name="T2008">­je</text:span><text:span text:style-name="T2009">) Pir</text:span><text:span text:style-name="T2010">­mas dėl ve</text:span><text:span text:style-name="T2011">­di</text:span><text:span text:style-name="T2012">­mo tvar</text:span><text:span text:style-name="T2013">­kos ger</text:span><text:span text:style-name="T2014">­bia</text:span><text:span text:style-name="T2015">­mas A. Anu</text:span><text:span text:style-name="T2016">­šaus</text:span><text:span text:style-name="T2017">­kas. Pra</text:span><text:span text:style-name="T2018">­šau.</text:span></text:p>
        <text:p text:style-name="Roman"><text:span text:style-name="T2019">A. ANUŠAUSKAS</text:span><text:span text:style-name="T2020"><text:s/></text:span><text:span text:style-name="T2021">(</text:span><text:span text:style-name="T2022">TS-LKDF</text:span><text:span text:style-name="T2023">)</text:span><text:span text:style-name="T2024">. Pir</text:span><text:span text:style-name="T2025">­miau</text:span><text:span text:style-name="T2026">­sia, aš ma</text:span><text:span text:style-name="T2027">­nau, Sei</text:span><text:span text:style-name="T2028">­mo na</text:span><text:span text:style-name="T2029">­riai tu</text:span><text:span text:style-name="T2030">­ri pri</text:span><text:span text:style-name="T2031">­ori</text:span><text:span text:style-name="T2032">­te</text:span><text:span text:style-name="T2033">­tą, frak</text:span><text:span text:style-name="T2034">­ci</text:span><text:span text:style-name="T2035">­jų var</text:span><text:span text:style-name="T2036">­du mes tu</text:span><text:span text:style-name="T2037">­ri</text:span><text:span text:style-name="T2038">­me įvar</text:span><text:span text:style-name="T2039">­dy</text:span><text:span text:style-name="T2040">­ti frak</text:span><text:span text:style-name="T2041">­ci</text:span><text:span text:style-name="T2042">­jų po</text:span><text:span text:style-name="T2043">­zi</text:span><text:span text:style-name="T2044">­ci</text:span><text:span text:style-name="T2045">­ją, mes tu</text:span><text:span text:style-name="T2046">­ri</text:span><text:span text:style-name="T2047">­me ją įvar</text:span><text:span text:style-name="T2048">­dy</text:span><text:span text:style-name="T2049">­ti. Da</text:span><text:span text:style-name="T2050">­bar sa</text:span><text:span text:style-name="T2051">­ko</text:span><text:span text:style-name="T2052">­me, kad 30 mi</text:span><text:span text:style-name="T2053">­nu</text:span><text:span text:style-name="T2054">­čių, ne</text:span><text:span text:style-name="T2055">­spė</text:span><text:span text:style-name="T2056">­jo</text:span><text:span text:style-name="T2057">­me, nes po</text:span><text:span text:style-name="T2058">­r</text:span><text:span text:style-name="T2059">a</text:span><text:span text:style-name="T2060"><text:s/>kal</text:span><text:span text:style-name="T2061">­ban</text:span><text:span text:style-name="T2062">­čių po 1 mi</text:span><text:span text:style-name="T2063">­nu</text:span><text:span text:style-name="T2064">­tę ar il</text:span><text:span text:style-name="T2065">­giau pa</text:span><text:span text:style-name="T2066">­kal</text:span><text:span text:style-name="T2067">­bė</text:span><text:span text:style-name="T2068">­jo. Klau</text:span><text:span text:style-name="T2069">­sy</text:span><text:span text:style-name="T2070">­ki</text:span><text:span text:style-name="T2071">­te!</text:span></text:p>
        <text:p text:style-name="Roman"><text:span text:style-name="T2072">PIRMININKAS.</text:span><text:span text:style-name="T2073"><text:s/>Ge</text:span><text:span text:style-name="T2074">­rai, su</text:span><text:span text:style-name="T2075">­pra</text:span><text:span text:style-name="T2076">­to</text:span><text:span text:style-name="T2077">­me.<text:s/></text:span></text:p>
        <text:p text:style-name="Roman"><text:span text:style-name="T2078">A. ANUŠAUSKAS</text:span><text:span text:style-name="T2079"><text:s/></text:span><text:span text:style-name="T2080">(</text:span><text:span text:style-name="T2081">TS-LKDF</text:span><text:span text:style-name="T2082">)</text:span><text:span text:style-name="T2083">. Pir</text:span><text:span text:style-name="T2084">­miau</text:span><text:span text:style-name="T2085">­sia įvar</text:span><text:span text:style-name="T2086">­di</text:span><text:span text:style-name="T2087">­ja</text:span><text:span text:style-name="T2088">­me frak</text:span><text:span text:style-name="T2089">­ci</text:span><text:span text:style-name="T2090">­jų po</text:span><text:span text:style-name="T2091">­zi</text:span><text:span text:style-name="T2092">­ci</text:span><text:span text:style-name="T2093">­ją.</text:span></text:p>
        <text:p text:style-name="Roman"><text:span text:style-name="T2094">PIRMININKAS.</text:span><text:span text:style-name="T2095"><text:s/>Tuoj iš</text:span><text:span text:style-name="T2096">­klau</text:span><text:span text:style-name="T2097">­sy</text:span><text:span text:style-name="T2098">­si</text:span><text:span text:style-name="T2099">­me vi</text:span><text:span text:style-name="T2100">­sų. Ger</text:span><text:span text:style-name="T2101">­bia</text:span><text:span text:style-name="T2102">­mas V. Mi</text:span><text:span text:style-name="T2103">­ta</text:span><text:span text:style-name="T2104">­las.</text:span></text:p>
        <text:p text:style-name="Roman"><text:span text:style-name="T2105">V. MITALAS</text:span><text:span text:style-name="T2106"><text:s/></text:span><text:span text:style-name="T2107">(</text:span><text:span text:style-name="T2108">LF</text:span><text:span text:style-name="T2109">)</text:span><text:span text:style-name="T2110">. Ger</text:span><text:span text:style-name="T2111">­bia</text:span><text:span text:style-name="T2112">­mas pir</text:span><text:span text:style-name="T2113">­mi</text:span><text:span text:style-name="T2114">­nin</text:span><text:span text:style-name="T2115">­ke, pri</text:span><text:span text:style-name="T2116">­ta</text:span><text:span text:style-name="T2117">­riu, ma</text:span><text:span text:style-name="T2118">­nau, kad frak</text:span><text:span text:style-name="T2119">­ci</text:span><text:span text:style-name="T2120">­jų var</text:span><text:span text:style-name="T2121">­du ga</text:span><text:span text:style-name="T2122">­li pa</text:span><text:span text:style-name="T2123">­si</text:span><text:span text:style-name="T2124">­sa</text:span><text:span text:style-name="T2125">­ky</text:span><text:span text:style-name="T2126">­ti, tam skir</text:span><text:span text:style-name="T2127">­ki</text:span><text:span text:style-name="T2128">­me dau</text:span><text:span text:style-name="T2129">­giau lai</text:span><text:span text:style-name="T2130">­ko, ta</text:span><text:span text:style-name="T2131">­da iš</text:span><text:span text:style-name="T2132">­nag</text:span><text:span text:style-name="T2133">­ri</text:span><text:span text:style-name="T2134">­nė</text:span><text:span text:style-name="T2135">­si</text:span><text:span text:style-name="T2136">­me klau</text:span><text:span text:style-name="T2137">­si</text:span><text:span text:style-name="T2138">­mą…</text:span></text:p>
        <text:p text:style-name="Roman"><text:span text:style-name="T2139">PIRMININKAS.</text:span><text:span text:style-name="T2140"><text:s/>Ger</text:span><text:span text:style-name="T2141">­bia</text:span><text:span text:style-name="T2142">­mas P. Gra</text:span><text:span text:style-name="T2143">­žu</text:span><text:span text:style-name="T2144">­lis.<text:s/></text:span></text:p>
        <text:p text:style-name="Roman"><text:span text:style-name="T2145">P. GRAŽULIS</text:span><text:span text:style-name="T2146"><text:s/></text:span><text:span text:style-name="T2147">(</text:span><text:span text:style-name="T2148">MSNG</text:span><text:span text:style-name="T2149">)</text:span><text:span text:style-name="T2150">.<text:s/></text:span><text:span text:style-name="T2151">Aš ir</text:span><text:span text:style-name="T2152">­gi no</text:span><text:span text:style-name="T2153">­rė</text:span><text:span text:style-name="T2154">­jau pa</text:span><text:span text:style-name="T2155">­an</text:span><text:span text:style-name="T2156">­trin</text:span><text:span text:style-name="T2157">­ti, kai bu</text:span><text:span text:style-name="T2158">­vo kal</text:span><text:span text:style-name="T2159">­ba</text:span><text:span text:style-name="T2160">­ma, kiek lai</text:span><text:span text:style-name="T2161">­ko skir</text:span><text:span text:style-name="T2162">­ti, bet bu</text:span><text:span text:style-name="T2163">­vo pa</text:span><text:span text:style-name="T2164">­sa</text:span><text:span text:style-name="T2165">­ky</text:span><text:span text:style-name="T2166">­ta pa</text:span><text:span text:style-name="T2167">­ties E. Gent</text:span><text:span text:style-name="T2168">­vi</text:span><text:span text:style-name="T2169">­lo, kad nuo frak</text:span><text:span text:style-name="T2170">­ci</text:span><text:span text:style-name="T2171">­jos</text:span><text:span text:style-name="T2172">, kiek</text:span><text:span text:style-name="T2173">­vie</text:span><text:span text:style-name="T2174">­nos frak</text:span><text:span text:style-name="T2175">­ci</text:span><text:span text:style-name="T2176">­jos at</text:span><text:span text:style-name="T2177">­sto</text:span><text:span text:style-name="T2178">­vas ga</text:span><text:span text:style-name="T2179">­lės kal</text:span><text:span text:style-name="T2180">­bė</text:span><text:span text:style-name="T2181">­ti.</text:span></text:p>
        <text:p text:style-name="Roman"><text:span text:style-name="T2182">PIRMININKAS.</text:span><text:s/>Ge­rai, ačiū. K. Ma­siu­lis.<text:s/></text:p>
        <text:p text:style-name="Roman"><text:span text:style-name="T2183">K. MASIULIS</text:span><text:span text:style-name="T2184"><text:s/></text:span><text:span text:style-name="T2185">(</text:span><text:span text:style-name="T2186">TS-LKDF</text:span><text:span text:style-name="T2187">)</text:span><text:span text:style-name="T2188">.<text:s/></text:span>Dėl ve­di­mo tvar­kos. Tu­riu siū­ly­mą leis­ti už­baig­ti vi­sų frak­ci­jų var­du kal­ban­tie­siems.<text:s/></text:p>
        <text:p text:style-name="Roman"><text:span text:style-name="T2189">PIRMININKAS.</text:span><text:s/>Man at­ro­do, toks siū­ly­mas jau bu­vo nu­skam­bė­jęs. Ger­bia­mi ko­le­gos, mes la­bai vė­luo­ja­me su dar­bo­tvarke, bet ma­tau, kad įvai­rių frak­ci­jų at­sto­vai ėjo prie mik­ro­fo­no ir pra­šė pra­tęs­ti lai­ką tol, kol pa­kal­bės frak­ci­jų var­du už­si­ra­šę as­me­nys. Da­bar ger­bia­mas Z. Vaiš­vi­la ir ta­da su­teik­si­me ga­li­my­bę frak­ci­jų var­du už­si­ra­šiu­siems kal­bė­ti, o dau­giau jau ne. Bet mes la­bai vė­luo­ja­me su dar­bo­tvarke. Dis­ku­tuo­si­me, ar mo­ty­vams bus lai­ko. Pra­šom.<text:s/></text:p>
        <text:p text:style-name="Roman"><text:span text:style-name="T2190">Z. VAIŠVILA.<text:s/></text:span>La­ba die­na, ger­bia­mas Sei­me. Vi­sų pir­ma krei­piuo­si į Sei­mo na­rę R. Mor­kū­nai­tę-Mi­ku­lė­nie­nę, no­riu jai pa­dė­ko­ti, kad ji su­skai­čia­vo dar gy­vus sig­na­ta­rus ir vie­šai pa­skel­bė, kad mū­sų yra dar 87. Ačiū. At­si­pra­šau vi­sų var­du, kad mū­sų dar tiek ir kad mes truk­do­me Sei­mą.<text:s/></text:p>
        <text:p text:style-name="Roman">Mes bu­vo­me pa­kvies­ti, tie sig­na­ta­rai, ku­rie krei­pė­mės dėl ne­iš­spręs­to Lie­tu­vos gy­ven­to­jų ge­no­ci­do ir re­zis­ten­ci­jos ty­ri­mo cen­tro klau­si­mo pra­ėju­sios ka­den­ci­jos Sei­me, ne­baig­to po ty­ri­mo iš­va­dų, ir no­rė­da­mi pa­si­nau­do­ti ta pro­ga, kad šian­dien, šiuo me­tu, šis Sei­mas ti­ria tą klau­si­mą. Mums bu­vo su­da­ry­tos są­ly­gos da­ly­vau­ti Sei­mo val­dy­bos po­sė­dy­je, ta­čiau svars­to­ma ata­skai­ta mums ne­bu­vo pa­teik­ta. Kaip mes ga­lė­jo­me da­ly­vau­ti svars­ty­me, jei­gu ji mums ne­bu­vo pa­teik­ta? Ji mums bu­vo pa­teik­ta po val­dy­bos po­sė­džio, pri­myg­ti­nai rei­ka­lau­jant dar kar­tą. O mū­sų klau­si­mas li­ko ne­svars­ty­tas, nes mat ata­skai­tai jau pri­tar­ta.<text:s/></text:p>
        <text:p text:style-name="Roman">Ger­bia­mie­ji, pa­ma­tęs ata­skai­tą ir pro­to­ko­lus, aš no­riu at­kreip­ti dė­me­sį ne tik į sku­bo­tu­mą ši­tų iš­va­dų, ta­čiau aš no­riu at­kreip­ti dė­me­sį į tai, kad ji re­mia­si nuo­mo­ne bu­vu­sios va­do­vės B. Bu­raus­kai­tės, ku­ri te­oriš­kai ne­tu­rė­tų ži­no­ti, kas šiuo me­tu vyks­ta ši­to­je įstai­go­je. O pra­ėju­sios ka­den­ci­jos Sei­mo dar­bo gru­pė nu­sta­tė, kad už ši­tą si­tu­a­ci­ją yra at­sa­kin­ga B. Bu­raus­kai­tė. Aš jums pa­sa­ky­siu, ko­dėl bū­ti­na… Šian­dien iš dis­ku­si­jos klau­si­mų aš ma­tau, ger­bia­mas Adai Ja­ku­baus­kai, ar jūs ši­tą pa­žy­mą pa­si­ra­šy­si­te, ar ši­tą pa­žy­mą pa­si­ra­šy­si­te, ar ne?<text:s/></text:p>
        <text:p text:style-name="Roman">Sis­te­mi­nė klai­da bu­vo pa­da­ry­ta 2010 me­tais, pa­kei­tus ši­tos įstai­gos įsta­ty­mą, 5 straips­nį pa­pil­džius tei­se skelb­ti bu­vu­sios TSRS spe­cia­lių­jų tar­ny­bų do­ku­men­tus. Bu­vo su­da­ry­ta for­ma­li, vi­siš­kai for­ma­li, 2011 m. sau­sio 10 d.–ge­gu­žės 9 d. skel­bi­mo tvar­ka Lie­tu­vos gy­ven­to­jų ge­no­ci­do ir re­zis­ten­ci­jos ty­ri­mo cen­tre, pa­si­telk­ti kaip eks­per­tai aka­de­mi­kas A. Ty­la ir V. Ti­ni­nis iš Jo­no Že­mai­čio ka­ro aka­de­mi­jos. Bet jų ne­var­gi­no – kam da­bar var­gin­ti aka­de­mi­kus, mes pa­tys nu­sprę­si­me, ką pa­da­ry­ti. Mes po­pie­žių pa­si­ti­ko­me su la­bai ge­ra ži­nia – per 400 me­tų pa­skir­tas ant­ras kar­di­no­las, ap­šmeiž­tas ben­dra­dar­bia­vęs su KGB.<text:s/></text:p>
        <text:p text:style-name="Roman">Ši­ta sis­te­mi­nė klai­da tę­sia­si iki šiol. Lie­tu­vos gy­ven­to­jų ge­no­ci­do ir re­zis­ten­ci­jos ty­ri­mo cen­tras me­tų me­tais ig­no­ra­vo pa­rei­gą, įsta­ty­mo pa­rei­gą, skir­ti du žmo­nes į Tarp­ži­ny­bi­nę liust­ra­ci­jos ko­mi­si­ją. Ji vei­kė tik dėl to, kad bu­vo kvo­ru­mas, iš pen­kių – trys. Tai reiš­kia, kad iš prin­ci­po ydin­gas ir su­pran­tan­tis žmo­gus ig­no­ra­vo Sei­mo pri­im­tą įsta­ty­mą tam, kad pa­da­ry­tų al­ter­na­ty­vą Liust­ra­ci­jos ko­mi­si­jai. Štai mes ir tu­ri­me ši­tą ko­šę iš­srėb­ti.<text:s/></text:p>
        <text:p text:style-name="Roman">Tai, kas yra už­prog­ra­muo­ta, aš ne­pa­žįs­tu A. Ja­ku­baus­ko, jį ma­tau tik ke­lin­tą kar­tą, bet es­mė yra la­bai pa­pras­ta: tu­ri­me spręs­ti sis­te­miš­kai, iš­ana­li­zuo­ti, kas bu­vo pa­da­ry­ta, san­kir­tą tarp Liust­ra­ci­jos ko­mi­si­jos ir Lie­tu­vos gy­ven­to­jų ge­no­ci­do ir re­zis­ten­ci­jos ty­ri­mo cen­tro, o ne kai­ta­lio­ti kas pus­me­tį va­do­vą. To­kia ma­no nuo­mo­nė. Ir aš krei­piuo­si da­bar į Sei­mo Pir­mi­nin­kę. De­ja, ji pa­bė­ga, bet aš ti­kiu, kad po­sė­džio pir­mi­nin­kas per­duos. Jei­gu jau grį­žo­te, mie­lai krei­piuo­si į jus, ger­bia­mo­ji, nes pra­šau grą­žin­ti šį klau­si­mą svars­ty­ti Sei­mo val­dy­bai (mes dar pa­teik­si­me pa­pil­do­mos me­džia­gos, sig­na­ta­rai, ku­rie krei­pė­si, į cen­trą jau krei­pė­si dau­giau kaip 17 sig­na­ta­rų) ir ap­svars­čius sis­te­miš­kai žiū­rė­ti, kas už­si­i­ma Lie­tu­vo­je liust­ra­ci­ja, ko­dėl Liust­ra­ci­jos ko­mi­si­ja ig­no­ruo­ja­ma, ko­dėl tas pa­žy­mas apie ben­dra­dar­bia­vi­mą tu­ri iš­duo­ti Ge­no­ci­do cen­tras, ku­ris ne­tu­ri tei­sės tai da­ry­ti.</text:p>
        <text:p text:style-name="Roman">Sis­te­mą rei­kia keis­ti, rei­kia tvar­ką pa­da­ry­ti sis­te­mo­je. Liust­ra­ci­jos ko­mi­si­ja tu­ri bū­ti ne no­mi­na­li, o re­a­liai…</text:p>
        <text:p text:style-name="Roman"><text:span text:style-name="T2191">PIRMININKAS.</text:span><text:s/>Ger­bia­mas ko­le­ga, lai­kas!</text:p>
        <text:p text:style-name="Roman"><text:span text:style-name="T2192">Z. VAIŠVILA.</text:span><text:s/>Ačiū.</text:p>
        <text:p text:style-name="Roman"><text:span text:style-name="T2193">PIRMININKAS.</text:span><text:s/>La­bai ačiū. Da­bar, ger­bia­mi ko­le­gos, ka­dan­gi frak­ci­jų at­sto­vai iš­si­rei­ka­la­vo, kad bū­tų pra­tęs­tas lai­kas, ar ga­li­me ben­dru su­ta­ri­mu su­tar­ti, kad Vy­riau­sy­bės pus­va­lan­džio mes šian­dien ne­da­ro­me? (<text:span text:style-name="T2194">Bal</text:span><text:span text:style-name="T2195">­sai sa</text:span><text:span text:style-name="T2196">­lė</text:span><text:span text:style-name="T2197">­je</text:span>) Jei­gu da­ry­si­me Vy­riau­sy­bės pus­va­lan­dį, ta­da mes la­bai vė­luo­si­me pa­gal dar­bo­tvarkę. Ta­da ne­ži­nau, ka­da pie­tų per­trau­ka ir ka­da pra­dė­si­me jū­sų klau­si­mus po­pie­ti­nius svars­ty­ti. Tik­rai bus pro­ble­mų. Tin­ka, kad ne­da­ro­me? Bal­suo­ja­me. Ge­rai. Ko­le­gos, ap­si­sprę­si­me po dis­ku­si­jos, ar da­ro­me, ar ne­da­ro­me.<text:s/></text:p>
        <text:p text:style-name="Roman">Ta­da kvie­čiu į tri­bū­ną ger­bia­mą V. Mi­ta­lą. Lais­vės frak­ci­jos var­du.</text:p>
        <text:p text:style-name="Roman"><text:span text:style-name="T2198">V. MITALAS</text:span><text:span text:style-name="T2199"><text:s/></text:span><text:span text:style-name="T2200">(</text:span><text:span text:style-name="T2201">LF</text:span><text:span text:style-name="T2202">)</text:span><text:span text:style-name="T2203">.<text:s/></text:span>Dė­ko­ju, ger­bia­mas po­sė­džio pir­mi­nin­ke. Ger­bia­mi ko­le­gos, tik­rai jū­sų lai­ko daug ne­at­im­siu, bet ke­le­tą žo­džių nuo Lais­vės frak­ci­jos no­rė­jau pa­sa­ky­ti.<text:s/></text:p>
        <text:p text:style-name="Roman"><text:span text:style-name="T2204">Lie</text:span><text:span text:style-name="T2205">­tu</text:span><text:span text:style-name="T2206">­vos gy</text:span><text:span text:style-name="T2207">­ven</text:span><text:span text:style-name="T2208">­to</text:span><text:span text:style-name="T2209">­jų ge</text:span><text:span text:style-name="T2210">­no</text:span><text:span text:style-name="T2211">­ci</text:span><text:span text:style-name="T2212">­do ir re</text:span><text:span text:style-name="T2213">­zis</text:span><text:span text:style-name="T2214">­ten</text:span><text:span text:style-name="T2215">­ci</text:span><text:span text:style-name="T2216">­jos ty</text:span><text:span text:style-name="T2217">­ri</text:span><text:span text:style-name="T2218">­mo cen</text:span><text:span text:style-name="T2219">­tras</text:span><text:s/>yra jaut­ri vie­ta. Pa­grin­di­nė to jaut­ru­mo prie­žas­tis yra su­dė­tin­ga Lie­tu­vos is­to­ri­ja. Vie­na ver­tus, is­to­ri­ja jau yra įvy­ku­si ir at­ro­dy­tų, čia nė­ra ko dau­giau pri­dur­ti. An­tra ver­tus, mes, kaip vi­suo­me­nė, la­pas po la­po, pus­la­pis po pus­la­pio vers­da­mi tą is­to­ri­jos kny­gą vis ge­riau pra­de­da­me su­pras­ti, kiek daug mū­sų is­to­ri­jo­je yra sluoks­nių, ko­kia ji su­dė­tin­ga ir kai ku­riais at­ve­jais sun­ki.<text:s/></text:p>
        <text:p text:style-name="Roman">Man ge­ra ma­ty­ti, kad vis di­des­nė vi­suo­me­nės da­lis tai su­pran­ta, kad tu­ri­me daug stip­ry­bės sa­vy­je, ne­pai­sy­da­mi to is­to­ri­jos svo­rio. Su­pras­da­mi, kad ne vis­kas mums iki ga­lo se­kė­si, ne vis­kuo ga­li­me di­džiuo­tis, ran­da­me tą stip­ry­bę ir ei­na­me į prie­kį. Šis są­mo­nin­gas su­vo­ki­mas ir yra di­džiau­sia ver­ty­bė, ku­ri tiek cen­tro at­ve­ju tu­ri bū­ti ver­ti­na­ma, tiek mū­sų vi­suo­me­nės ir vals­ty­bės tu­ri bū­ti įver­tin­ta.<text:s/></text:p>
        <text:p text:style-name="Roman">Šis su­pra­ti­mas kar­tu yra ir di­džiu­lė at­sa­ko­my­bė sau­go­ti ins­ti­tu­ci­jas nuo ša­liš­kos, ten­den­cin­gos veik­los.<text:s/><text:span text:style-name="T2220">Lie</text:span><text:span text:style-name="T2221">­tu</text:span><text:span text:style-name="T2222">­vos gy</text:span><text:span text:style-name="T2223">­ven</text:span><text:span text:style-name="T2224">­to</text:span><text:span text:style-name="T2225">­jų ge</text:span><text:span text:style-name="T2226">­no</text:span><text:span text:style-name="T2227">­ci</text:span><text:span text:style-name="T2228">­do ir re</text:span><text:span text:style-name="T2229">­zis</text:span><text:span text:style-name="T2230">­ten</text:span><text:span text:style-name="T2231">­ci</text:span><text:span text:style-name="T2232">­jos ty</text:span><text:span text:style-name="T2233">­ri</text:span><text:span text:style-name="T2234">­mo cen</text:span><text:span text:style-name="T2235">­trui tu</text:span><text:span text:style-name="T2236">­ri va</text:span><text:span text:style-name="T2237">­do</text:span><text:span text:style-name="T2238">­vau</text:span><text:span text:style-name="T2239">­ti jau</text:span><text:span text:style-name="T2240">­</text:span><text:span text:style-name="T2241">t</text:span><text:span text:style-name="T2242">­rus, įtrau</text:span><text:span text:style-name="T2243">­kian</text:span><text:span text:style-name="T2244">­tis ir įsi</text:span><text:span text:style-name="T2245">­klau</text:span><text:span text:style-name="T2246">­san</text:span><text:span text:style-name="T2247">­tis va</text:span><text:span text:style-name="T2248">­do</text:span><text:span text:style-name="T2249">­vas.<text:s/></text:span>De­ja, šian­dien gy­ve­na­me lai­kais, kai kiek­vie­nu fak­tiš­kai klau­si­mu mė­gi­na­ma ar no­ri­ma ma­ty­ti švie­sos ko­vą su tam­sa ir la­bai leng­va su­si­prie­šin­ti. Vis dėl­to ma­nau, kad kiek­vie­nas šio­je sa­lė­je su­pran­ta, kad po­no A. Ja­ku­baus­ko klau­si­mas nė­ra joks po­li­ti­nis su­si­do­ro­ji­mas, po­li­ti­nių gir­nų ar kau­lo ger­klė­je čia taip pat nė­ra.<text:s/></text:p>
        <text:p text:style-name="Roman"><text:s/><text:span text:style-name="T2250">Lie</text:span><text:span text:style-name="T2251">­tu</text:span><text:span text:style-name="T2252">­vos gy</text:span><text:span text:style-name="T2253">­ven</text:span><text:span text:style-name="T2254">­to</text:span><text:span text:style-name="T2255">­jų ge</text:span><text:span text:style-name="T2256">­no</text:span><text:span text:style-name="T2257">­ci</text:span><text:span text:style-name="T2258">­do ir re</text:span><text:span text:style-name="T2259">­zis</text:span><text:span text:style-name="T2260">­ten</text:span><text:span text:style-name="T2261">­ci</text:span><text:span text:style-name="T2262">­jos ty</text:span><text:span text:style-name="T2263">­ri</text:span><text:span text:style-name="T2264">­mo cen</text:span><text:span text:style-name="T2265">­tro klau</text:span><text:span text:style-name="T2266">­si</text:span><text:span text:style-name="T2267">­mai jau ne pir</text:span><text:span text:style-name="T2268">­mą mė</text:span><text:span text:style-name="T2269">­ne</text:span><text:span text:style-name="T2270">­sį es</text:span><text:span text:style-name="T2271">­ka</text:span><text:span text:style-name="T2272">­luo</text:span><text:span text:style-name="T2273">­ja</text:span><text:span text:style-name="T2274">­mi vie</text:span><text:span text:style-name="T2275">­šo</text:span><text:span text:style-name="T2276">­jo</text:span><text:span text:style-name="T2277">­je erd</text:span><text:span text:style-name="T2278">­vė</text:span><text:span text:style-name="T2279">­je. Aki</text:span><text:span text:style-name="T2280">­vaiz</text:span><text:span text:style-name="T2281">­du, kad da</text:span><text:span text:style-name="T2282">­lis dar</text:span><text:span text:style-name="T2283">­buo</text:span><text:span text:style-name="T2284">­to</text:span><text:span text:style-name="T2285">­jų vie</text:span><text:span text:style-name="T2286">­šai tei</text:span><text:span text:style-name="T2287">­gia, kad jiems ne</text:span><text:span text:style-name="T2288">­tei</text:span><text:span text:style-name="T2289">­kia</text:span><text:span text:style-name="T2290">­ma in</text:span><text:span text:style-name="T2291">­for</text:span><text:span text:style-name="T2292">­ma</text:span><text:span text:style-name="T2293">­ci</text:span><text:span text:style-name="T2294">­ja, neat</text:span><text:span text:style-name="T2295">­si</text:span><text:span text:style-name="T2296">­žvel</text:span><text:span text:style-name="T2297">­gia</text:span><text:span text:style-name="T2298">­ma į lū</text:span><text:span text:style-name="T2299">­kes</text:span><text:span text:style-name="T2300">­čius sa</text:span><text:span text:style-name="T2301">­va</text:span><text:span text:style-name="T2302">­ran</text:span><text:span text:style-name="T2303">­kiš</text:span><text:span text:style-name="T2304">­kai at</text:span><text:span text:style-name="T2305">­lik</text:span><text:span text:style-name="T2306">­ti is</text:span><text:span text:style-name="T2307">­to</text:span><text:span text:style-name="T2308">­ri</text:span><text:span text:style-name="T2309">­nius ty</text:span><text:span text:style-name="T2310">­ri</text:span><text:span text:style-name="T2311">­mus, aukš</text:span><text:span text:style-name="T2312">­čiau</text:span><text:span text:style-name="T2313">­si vals</text:span><text:span text:style-name="T2314">­ty</text:span><text:span text:style-name="T2315">­bės pa</text:span><text:span text:style-name="T2316">­rei</text:span><text:span text:style-name="T2317">­gū</text:span><text:span text:style-name="T2318">­nai yra jau iš</text:span><text:span text:style-name="T2319">­sa</text:span><text:span text:style-name="T2320">­kę ne</text:span><text:span text:style-name="T2321">­pa</text:span><text:span text:style-name="T2322">­si</text:span><text:span text:style-name="T2323">­ti</text:span><text:span text:style-name="T2324">­kė</text:span><text:span text:style-name="T2325">­ji</text:span><text:span text:style-name="T2326">­mą cen</text:span><text:span text:style-name="T2327">­tro va</text:span><text:span text:style-name="T2328">­do</text:span><text:span text:style-name="T2329">­vu. Aki</text:span><text:span text:style-name="T2330">­vaiz</text:span><text:span text:style-name="T2331">­du, kad to</text:span><text:span text:style-name="T2332">­kio</text:span><text:span text:style-name="T2333">­mis są</text:span><text:span text:style-name="T2334">­ly</text:span><text:span text:style-name="T2335">­go</text:span><text:span text:style-name="T2336">­mis pro</text:span><text:span text:style-name="T2337">­duk</text:span><text:span text:style-name="T2338">­ty</text:span><text:span text:style-name="T2339">­vus cen</text:span><text:span text:style-name="T2340">­tro dar</text:span><text:span text:style-name="T2341">­bas tam</text:span><text:span text:style-name="T2342">­pa sun</text:span><text:span text:style-name="T2343">­kiai įma</text:span><text:span text:style-name="T2344">­no</text:span><text:span text:style-name="T2345">­mas. Dar</text:span><text:span text:style-name="T2346">­buo</text:span><text:span text:style-name="T2347">­to</text:span><text:span text:style-name="T2348">­jams sun</text:span><text:span text:style-name="T2349">­ku su</text:span><text:span text:style-name="T2350">­si</text:span><text:span text:style-name="T2351">­telk</text:span><text:span text:style-name="T2352">­ti, vyk</text:span><text:span text:style-name="T2353">­dy</text:span><text:span text:style-name="T2354">­ti ty</text:span><text:span text:style-name="T2355">­ri</text:span><text:span text:style-name="T2356">­mus, jie yra ver</text:span><text:span text:style-name="T2357">­čia</text:span><text:span text:style-name="T2358">­mi rink</text:span><text:span text:style-name="T2359">­tis po</text:span><text:span text:style-name="T2360">­zi</text:span><text:span text:style-name="T2361">­ci</text:span><text:span text:style-name="T2362">­ją už ar prieš di</text:span><text:span text:style-name="T2363">­rek</text:span><text:span text:style-name="T2364">­to</text:span><text:span text:style-name="T2365">­rių. Įsi</text:span><text:span text:style-name="T2366">­vaiz</text:span><text:span text:style-name="T2367">­duo</text:span><text:span text:style-name="T2368">­ki</text:span><text:span text:style-name="T2369">­me bū</text:span><text:span text:style-name="T2370">­tent šio cen</text:span><text:span text:style-name="T2371">­tro vie</text:span><text:span text:style-name="T2372">­to</text:span><text:span text:style-name="T2373">­je bet ko</text:span><text:span text:style-name="T2374">­kią ki</text:span><text:span text:style-name="T2375">­tą, ūkiš</text:span><text:span text:style-name="T2376">­kes</text:span><text:span text:style-name="T2377">­nę, sa</text:span><text:span text:style-name="T2378">­ky</text:span><text:span text:style-name="T2379">­ki</text:span><text:span text:style-name="T2380">­me, vals</text:span><text:span text:style-name="T2381">­ty</text:span><text:span text:style-name="T2382">­bės ins</text:span><text:span text:style-name="T2383">­ti</text:span><text:span text:style-name="T2384">­tu</text:span><text:span text:style-name="T2385">­ci</text:span><text:span text:style-name="T2386">­ją, ku</text:span><text:span text:style-name="T2387">­rio</text:span><text:span text:style-name="T2388">­je vyk</text:span><text:span text:style-name="T2389">­tų ko</text:span><text:span text:style-name="T2390">­vos tarp dar</text:span><text:span text:style-name="T2391">­buo</text:span><text:span text:style-name="T2392">­to</text:span><text:span text:style-name="T2393">­jų ir va</text:span><text:span text:style-name="T2394">­do</text:span><text:span text:style-name="T2395">­vo. Ar tik</text:span><text:span text:style-name="T2396">­rai ta</text:span><text:span text:style-name="T2397">­da kil</text:span><text:span text:style-name="T2398">­tų to</text:span><text:span text:style-name="T2399">­kių gin</text:span><text:span text:style-name="T2400">­čų, ar at</text:span><text:span text:style-name="T2401">­mo</text:span><text:span text:style-name="T2402">­sfe</text:span><text:span text:style-name="T2403">­ra tiek įkais</text:span><text:span text:style-name="T2404">­tų, ar gir</text:span><text:span text:style-name="T2405">­dė</text:span><text:span text:style-name="T2406">­tu</text:span><text:span text:style-name="T2407">­me kal</text:span><text:span text:style-name="T2408">­bas apie ne</text:span><text:span text:style-name="T2409">­va vyks</text:span><text:span text:style-name="T2410">­tan</text:span><text:span text:style-name="T2411">­tį po</text:span><text:span text:style-name="T2412">­li</text:span><text:span text:style-name="T2413">­ti</text:span><text:span text:style-name="T2414">­nį su</text:span><text:span text:style-name="T2415">­si</text:span><text:span text:style-name="T2416">­do</text:span><text:span text:style-name="T2417">­ro</text:span><text:span text:style-name="T2418">­ji</text:span><text:span text:style-name="T2419">­mą?<text:s/></text:span></text:p>
        <text:p text:style-name="Roman"><text:span text:style-name="T2420">Lie</text:span><text:span text:style-name="T2421">­tu</text:span><text:span text:style-name="T2422">­vos gy</text:span><text:span text:style-name="T2423">­ven</text:span><text:span text:style-name="T2424">­to</text:span><text:span text:style-name="T2425">­jų ge</text:span><text:span text:style-name="T2426">­no</text:span><text:span text:style-name="T2427">­ci</text:span><text:span text:style-name="T2428">­do ir re</text:span><text:span text:style-name="T2429">­zis</text:span><text:span text:style-name="T2430">­ten</text:span><text:span text:style-name="T2431">­ci</text:span><text:span text:style-name="T2432">­jos ty</text:span><text:span text:style-name="T2433">­ri</text:span><text:span text:style-name="T2434">­mo cen</text:span><text:span text:style-name="T2435">­trui, kaip ir bet ku</text:span><text:span text:style-name="T2436">­riai vals</text:span><text:span text:style-name="T2437">­ty</text:span><text:span text:style-name="T2438">­bės ins</text:span><text:span text:style-name="T2439">­ti</text:span><text:span text:style-name="T2440">­tu</text:span><text:span text:style-name="T2441">­ci</text:span><text:span text:style-name="T2442">­jai, rei</text:span><text:span text:style-name="T2443">­kia tel</text:span><text:span text:style-name="T2444">­kian</text:span><text:span text:style-name="T2445">­čios ly</text:span><text:span text:style-name="T2446">­de</text:span><text:span text:style-name="T2447">­rys</text:span><text:span text:style-name="T2448">­tės ir ne</text:span><text:span text:style-name="T2449">­pri</text:span><text:span text:style-name="T2450">­ekaiš</text:span><text:span text:style-name="T2451">­tin</text:span><text:span text:style-name="T2452">­gos re</text:span><text:span text:style-name="T2453">­pu</text:span><text:span text:style-name="T2454">­ta</text:span><text:span text:style-name="T2455">­ci</text:span><text:span text:style-name="T2456">­jos va</text:span><text:span text:style-name="T2457">­do</text:span><text:span text:style-name="T2458">­vo. Man at</text:span><text:span text:style-name="T2459">­ro</text:span><text:span text:style-name="T2460">­do, kad<text:s/></text:span>da­bar­ti­nis cen­tro di­rek­to­rius to­kios ly­de­rys­tės ne­pa­ro­dė. Ačiū.<text:s/></text:p>
        <text:p text:style-name="Roman"><text:span text:style-name="T2461">PIRMININKAS.</text:span><text:s/>Dė­kui. Frak­ci­jos var­du<text:s/>–<text:s/>ger­bia­mas J. Sa­ba­taus­kas. Pra­šau.</text:p>
        <text:p text:style-name="Roman"><text:span text:style-name="T2462">J. SABATAUSKAS</text:span><text:span text:style-name="T2463"><text:s/></text:span><text:span text:style-name="T2464">(</text:span><text:span text:style-name="T2465">LSDPF</text:span><text:span text:style-name="T2466">)</text:span><text:span text:style-name="T2467">.</text:span><text:s/>Ačiū, ger­bia­mas pir­mi­nin­ke. Ger­bia­mi ko­le­gos, at­si­pra­šau, skir­tin­gai ne­gu ki­ti ko­le­gos, ne­pa­si­ra­šiau jo­kių min­čių, jo­kios kal­bos. Gal­būt dėl to ga­li bū­ti tam tik­rų pro­ble­mų pas­kui. Ką aš no­riu pa­sa­ky­ti?<text:s/></text:p>
        <text:p text:style-name="Roman">Kai ki­lo šis klau­si­mas Sei­mo val­dy­bo­je, aš pa­klau­siau ko­le­gų, ar iš tik­rų­jų ga­lė­čiau dirb­ti to­je dar­bo gru­pė­je, ar ne­bū­tų trak­tuo­ja­ma, kad aš ga­liu bū­ti ša­liš­kas dėl vie­nos prie­žas­ties? Aš esu gi­męs trem­ty­je ir tu­riu trem­ti­nio sta­tu­są, ar ne­su­da­ry­tų pro­ble­mų? Ko­le­gos čia pro­ble­mų ne­ma­tė, ne­ži­nau, ką pa­gal­vo­si­te jūs.<text:s/></text:p>
        <text:p text:style-name="Roman">Pri­ta­riu ką tik kal­bė­ju­siam Vy­tau­tui, kad iš tik­rų­jų ta in­for­ma­ci­ja, ku­ria dis­po­nuo­ja Lie­tuvos ge­no­ci­do ir re­zis­ten­ci­jos ty­ri­mo cen­tro dar­buo­to­jai, ku­rią jie ti­ria, iš ku­rios pas­kui tu­ri pa­da­ry­ti api­ben­dri­ni­mus, pri­im­ti spren­di­mus dėl įam­ži­ni­mo ir pa­teik­ti ki­tus spren­di­mus, yra la­bai jaut­ri. Ta mū­sų is­to­ri­ja ne tik kad su­dė­tin­ga, įvai­ria­ly­pė, bet skai­tydamas šei­mos by­lą ma­tai, kad bū­ta<text:s/>įvai­rių da­ly­kų. Kai ku­riems žmo­nėms šian­dien jau tur­būt ne­be­svar­bu, bet dau­ge­liui, ma­nau, svar­bu, nes tą is­to­ri­ją ne tik la­pą po la­po tu­ri­me vers­ti, bet kaip ar­che­o­lo­gai kul­tū­ri­nius sluoks­nius at­sar­giai su še­pe­tė­liais at­skleis­ti, nes prie­šin­gu at­ve­ju…<text:s/></text:p>
        <text:p text:style-name="Roman">Štai pa­žiū­rė­ki­me, kas at­si­tin­ka, kai į to­kią įstai­gą at­ei­na žmo­gus, pra­ei­tos ka­den­ci­jos Sei­me dau­ge­lis džiau­gė­si, iš aka­de­mi­nio pa­sau­lio, la­bai ge­rai, sa­kė, ta­čiau po to pa­žiū­ri, kaž­ko­dėl pra­si­de­da įtam­pos, ku­rios virs­ta gais­rais, ir va­do­vas ban­do tuos gais­rus ge­sin­ti ug­nias­vai­džiu. To aš tik­rai ne­si­ti­kė­jau. Dar­bo gru­pė­je kai ku­rių ko­le­gų bu­vo kal­ba­ma, kad mes tu­ri­me at­lik­ti me­dia­ci­ją, mes tu­ri­me tai­ky­mo mi­si­ją at­lik­ti. Tai­ky­mo mi­si­ją tu­ri at­lik­ti įstai­gos va­do­vas tam, kad vi­si dirb­tų dar­niai, o ne ka­po­ti gal­vas vien to­dėl, kad žmo­gus iš­sa­ko sa­vo nuo­mo­nę. Iki to mo­men­to iš tik­rų­jų aš bu­vau tarp tų abe­jo­jan­čių­jų, ku­rie tik­rai ne­ži­no­jo, ko­kį spren­di­mą pri­im­ti, kai rei­kės pa­bai­go­je bal­suo­ti už vie­ną ar ki­tą iš­va­dą. Ta­čiau ačiū pro­fe­so­riui A. Ja­ku­baus­kui – sa­vo bu­de­lio veiks­mu jis nu­lė­mė ma­no ap­si­spren­di­mą. Ly­giai taip pat, kaip bu­vo vie­nin­te­lė­je mū­sų Pre­zi­den­to ap­kal­to­je, kai jis pats pri­ėmė į pa­ta­rė­jus as­me­nį, ku­ris fi­gū­ra­vo to­je by­lo­je. Šian­dien, kai dar pa­ma­tė­me Kry­mo TV re­por­ta­žą, aš pa­gal­vo­jau, štai kaip tu­ri at­sa­ki­nė­ti po­li­ti­kas į klau­si­mus: ne­at­sa­ki­nė­ti į tai, ko ta­vęs klau­sia, o at­sa­ky­ti kaip kul­kos­vai­džio se­ri­ja pro­pa­gan­di­ne ti­ra­da – pro­pa­gan­di­ne ti­ra­da, nu­krei­piant ug­nį, la­bai gai­la, į Lie­tu­vą, nes Lie­tu­va yra Eu­ro­pos Są­jun­gos da­lis, kad ji kal­ta, kad čia vyks­ta to­kie da­ly­kai.<text:s/></text:p>
        <text:p text:style-name="Roman">Ži­no­ki­te, tur­būt dak­ta­ras J. Ge­bel­sas la­bai džiaug­tų­si iš­gir­dęs to­kius in­ter­viu. No­riu pa­sa­ky­ti la­bai pa­pras­tai: mū­sų frak­ci­ja da­ly­vaus bal­sa­vi­me, bal­suos lais­vai. (<text:span text:style-name="T2468">Plo</text:span><text:span text:style-name="T2469">­ji</text:span><text:span text:style-name="T2470">­mai</text:span>)<text:s/></text:p>
        <text:p text:style-name="Roman"><text:span text:style-name="T2471">PIRMININKAS.</text:span><text:s/>Dė­ko­ju, ger­bia­mas ko­le­ga. Ma­ne žo­džiu yra in­for­ma­vęs Miš­rios gru­pės at­sto­vas P. Gra­žu­lis, kad jis kal­bės frak­ci­jos var­du. Jei­gu tai yra tie­sa, tai aš ta­da kvie­čiu frak­ci­jos at­sto­vą P. Gra­žu­lį. (<text:span text:style-name="T2472">Bal</text:span><text:span text:style-name="T2473">­sai sa</text:span><text:span text:style-name="T2474">­lė</text:span><text:span text:style-name="T2475">­je</text:span>) Gal po jo tuo­met re­pli­ka, jei­gu ga­li­ma.</text:p>
        <text:p text:style-name="Roman"><text:span text:style-name="T2476">P. GRAŽULIS</text:span><text:span text:style-name="T2477"><text:s/></text:span><text:span text:style-name="T2478">(</text:span><text:span text:style-name="T2479">MSNG</text:span><text:span text:style-name="T2480">)</text:span><text:span text:style-name="T2481">. Ger</text:span><text:span text:style-name="T2482">­bia</text:span><text:span text:style-name="T2483">­mie</text:span><text:span text:style-name="T2484">­ji Sei</text:span><text:span text:style-name="T2485">­mo na</text:span><text:span text:style-name="T2486">­riai, aš no</text:span><text:span text:style-name="T2487">­riu pa</text:span><text:span text:style-name="T2488">­klaus</text:span><text:span text:style-name="T2489">­ti, ko</text:span><text:span text:style-name="T2490">­dėl ne</text:span><text:span text:style-name="T2491">­bu</text:span><text:span text:style-name="T2492">­vo jo</text:span><text:span text:style-name="T2493">­kių in</text:span><text:span text:style-name="T2494">­tri</text:span><text:span text:style-name="T2495">­gų ir ne</text:span><text:span text:style-name="T2496">­bu</text:span><text:span text:style-name="T2497">­vo iš vi</text:span><text:span text:style-name="T2498">­daus jo</text:span><text:span text:style-name="T2499">­kio šar</text:span><text:span text:style-name="T2500">­ša</text:span><text:span text:style-name="T2501">­lo, ka</text:span><text:span text:style-name="T2502">­da bu</text:span><text:span text:style-name="T2503">­vo vi</text:span><text:span text:style-name="T2504">­sai ki</text:span><text:span text:style-name="T2505">­ta val</text:span><text:span text:style-name="T2506">­dan</text:span><text:span text:style-name="T2507">­čio</text:span><text:span text:style-name="T2508">­ji dau</text:span><text:span text:style-name="T2509">­gu</text:span><text:span text:style-name="T2510">­ma? Ko</text:span><text:span text:style-name="T2511">­dėl? Jau nuo pat pra</text:span><text:span text:style-name="T2512">­džių, ka</text:span><text:span text:style-name="T2513">­da bu</text:span><text:span text:style-name="T2514">­vo ski</text:span><text:span text:style-name="T2515">­ria</text:span><text:span text:style-name="T2516">­mas po</text:span><text:span text:style-name="T2517">­nas A. Ja</text:span><text:span text:style-name="T2518">­ku</text:span><text:span text:style-name="T2519">­baus</text:span><text:span text:style-name="T2520">­kas, vie</text:span><text:span text:style-name="T2521">­nas da</text:span><text:span text:style-name="T2522">­bar iš kon</text:span><text:span text:style-name="T2523">­ser</text:span><text:span text:style-name="T2524">­va</text:span><text:span text:style-name="T2525">­to</text:span><text:span text:style-name="T2526">­rių mi</text:span><text:span text:style-name="T2527">­nist</text:span><text:span text:style-name="T2528">­rų, ku</text:span><text:span text:style-name="T2529">­ris fak</text:span><text:span text:style-name="T2530">­tiš</text:span><text:span text:style-name="T2531">­kai ir va</text:span><text:span text:style-name="T2532">­do</text:span><text:span text:style-name="T2533">­va</text:span><text:span text:style-name="T2534">­vo Lie</text:span><text:span text:style-name="T2535">­tu</text:span><text:span text:style-name="T2536">­vos gy</text:span><text:span text:style-name="T2537">­ven</text:span><text:span text:style-name="T2538">­to</text:span><text:span text:style-name="T2539">­jų ge</text:span><text:span text:style-name="T2540">­no</text:span><text:span text:style-name="T2541">­ci</text:span><text:span text:style-name="T2542">­do ir re</text:span><text:span text:style-name="T2543">­zis</text:span><text:span text:style-name="T2544">­ten</text:span><text:span text:style-name="T2545">­ci</text:span><text:span text:style-name="T2546">­jos ty</text:span><text:span text:style-name="T2547">­ri</text:span><text:span text:style-name="T2548">­mo cen</text:span><text:span text:style-name="T2549">­trui, prieš</text:span><text:span text:style-name="T2550">­ta</text:span><text:span text:style-name="T2551">­ra</text:span><text:span text:style-name="T2552">­vo ir prie</text:span><text:span text:style-name="T2553">­ši</text:span><text:span text:style-name="T2554">­no</text:span><text:span text:style-name="T2555">­si, kad jis ne</text:span><text:span text:style-name="T2556">­bū</text:span><text:span text:style-name="T2557">­tų pa</text:span><text:span text:style-name="T2558">­skir</text:span><text:span text:style-name="T2559">­tas. Ži</text:span><text:span text:style-name="T2560">­no</text:span><text:span text:style-name="T2561">­ma, ap</text:span><text:span text:style-name="T2562">­tar</text:span><text:span text:style-name="T2563">­na</text:span><text:span text:style-name="T2564">­vo ne tik jį ši</text:span><text:span text:style-name="T2565">­tas cen</text:span><text:span text:style-name="T2566">­tras, kny</text:span><text:span text:style-name="T2567">­gas ra</text:span><text:span text:style-name="T2568">­šė, bet ap</text:span><text:span text:style-name="T2569">­tar</text:span><text:span text:style-name="T2570">­na</text:span><text:span text:style-name="T2571">­vo iš da</text:span><text:span text:style-name="T2572">­lies ir Kon</text:span><text:span text:style-name="T2573">­ser</text:span><text:span text:style-name="T2574">­va</text:span><text:span text:style-name="T2575">­to</text:span><text:span text:style-name="T2576">­rių frak</text:span><text:span text:style-name="T2577">­ci</text:span><text:span text:style-name="T2578">­ją.<text:s/></text:span></text:p>
        <text:p text:style-name="P2579">O kon­ser­va­to­riai yra di­de­li in­tri­gan­tai. Su­si­for­ma­vo nau­ja val­dan­čio­ji dau­gu­ma ir jie pra­dė­jo regz­ti per sa­vo žmo­nes in­tri­gas Lie­tu­vos gy­ven­to­jų ge­no­ci­do ir re­zis­ten­ci­jos ty­ri­mo cen­tre. Taip, jie spe­cia­lis­tai, jie su­skal­dė po­li­ti­nius ka­li­nius, tau­ti­nin­kus, krikš­čio­nis de­mok­ra­tus, čia yra meist­rai. Žiū­rė­ki­te, jie pui­kiai tuo pa­si­nau­do­jo. Aš no­riu pa­klaus­ti, tai ko­dėl jūs ne­da­ly­va­vo­te mi­tin­ge, ger­bia­mie­ji, jūs jau pra­dė­jo­te skal­dy­ti sa­ve, po­nai kon­ser­va­to­riai. Mi­tin­ge da­ly­va­vo vie­ni kon­ser­va­to­riai, po­li­ti­niai ka­li­niai, ku­rie pa­lai­kė A. Ja­ku­baus­ką. Ko­dėl jūs ten ne­at­ėjo­te? Jūs su­skal­dę ki­tus da­bar pra­de­da­te skal­dy­ti pa­tys sa­ve, ap­si­me­tę pat­rio­tais, tau­ti­nin­kais. Ir jei­gu A. Ja­ku­baus­kas ne­bū­tų pra­dė­jęs per­tvar­kų, kad ten bū­tų tvar­ka ir ne­bū­tų gal­būt ap­tar­nau­ja­ma vie­na or­ga­ni­za­ci­ja, ir kad ne­bū­tų da­ro­ma to­kių klai­dų, kaip bu­vo pa­da­ro­ma taip pat ne be vie­no kon­ser­va­to­riaus, čia sė­din­čio, kai kar­di­no­las ir ki­ti bu­vo pa­skelb­ti KGB agen­tais, kad to­kių da­ly­kų ne­bū­tų. De­ja, jiems tas ne­pa­tin­ka. Jie no­ri, kad žmo­nės, ku­rie nė­ra dir­bę KGB, bū­tų ap­juo­din­ti, o dir­bę KGB bū­tų ap­kal­tin­ti ar­ba iš­tei­sin­ti.<text:s/></text:p>
        <text:p text:style-name="P2580">Aš taip pat no­riu pa­sa­ky­ti, kad ši­tas cen­tras tik­rai at­lie­ka mil­ži­niš­ką dar­bą, rei­ka­lin­gą mū­sų Lie­tu­vai, kad ne­bū­tų iš­trin­ta iš Lie­tu­vos žmo­nių at­min­ties Lie­tu­vos is­to­ri­ja, kad ne­bū­tų per­ra­šo­ma ši­ta is­to­ri­ja, ką bu­vo ban­do­ma da­ry­ti, kad vi­sas mū­sų par­ti­za­ni­nis ju­dė­ji­mas ir par­ti­za­nai ne­bū­tų nie­ki­na­mi. Tie, ku­rie dau­giau­sia pri­si­dė­jo, pa­gul­dė gal­vas už Lie­tu­vą, kad jie ne­bū­tų va­di­na­mi žyd­šau­džiais ar­ba kad Lie­tu­va ne­bū­tų va­di­na­ma žyd­šau­džių tau­ta.<text:s/></text:p>
        <text:p text:style-name="P2581">Di­džiuo­juo­si po­nu A. Ja­ku­baus­ku, ku­ris ne­pa­si­da­vė kon­ser­va­to­rių spau­di­mui ir neat­si­sta­ty­di­no. Tai vy­ras, žmo­gus, ku­rį rei­kia gerb­ti. Gai­la man, kad is­to­ri­kas V. Ra­ku­tis tik pa­spau­dus kon­ser­va­to­riams stai­ga at­si­sta­ty­di­no. Rei­kė­jo lai­ky­tis, ei­ti iki ga­lo.<text:s/></text:p>
        <text:p text:style-name="P2582">Ir tie kon­ser­va­to­riai, ar­ba bu­vęs krikš­čio­niš­kas spar­nas Kon­ser­va­to­rių par­ti­jos, mes­ki­te ši­tą Kon­ser­va­to­rių par­ti­ją, bė­ki­te iš ten ir jūs su sa­vo kal­bo­mis ne­klai­din­ki­te žmo­nių, nes jie dėl sa­vo spren­di­mų su­si­skai­čiuo­ja bal­sus tiek, kiek trūks­ta, pa­si­tel­kia so­cial­de­mok­ra­tus. Ir tas va­di­na­ma­sis 2K, da­bar 2G pro­jek­tas ir to­liau vei­kia. Štai jie pa­sa­kė, jie da­ly­vaus, jie pri­tars, nors bal­suos lais­vai, bet bal­suos lais­vai, kad bū­tų at­leis­tas Lie­tu­vos gy­ven­to­jų ge­no­ci­do ir re­zis­ten­ci­jos ty­ri­mo cen­tro va­do­vas.</text:p>
        <text:p text:style-name="Roman"><text:span text:style-name="T2583">Mie</text:span><text:span text:style-name="T2584">­lie</text:span><text:span text:style-name="T2585">­ji, jei</text:span><text:span text:style-name="T2586">­gu esa</text:span><text:span text:style-name="T2587">­te są</text:span><text:span text:style-name="T2588">­ži</text:span><text:span text:style-name="T2589">­nin</text:span><text:span text:style-name="T2590">­gi, bu</text:span><text:span text:style-name="T2591">­vę krikš</text:span><text:span text:style-name="T2592">­čio</text:span><text:span text:style-name="T2593">­nys de</text:span><text:span text:style-name="T2594">­mok</text:span><text:span text:style-name="T2595">­ra</text:span><text:span text:style-name="T2596">­tai ir P. Sau</text:span><text:span text:style-name="T2597">­dar</text:span><text:span text:style-name="T2598">­gas, ir L. Kas</text:span><text:span text:style-name="T2599">­čiū</text:span><text:span text:style-name="T2600">­nas, ir ki</text:span><text:span text:style-name="T2601">­ti, iš</text:span><text:span text:style-name="T2602">­ei</text:span><text:span text:style-name="T2603">­ki</text:span><text:span text:style-name="T2604">­te iš Kon</text:span><text:span text:style-name="T2605">­ser</text:span><text:span text:style-name="T2606">­va</text:span><text:span text:style-name="T2607">­to</text:span><text:span text:style-name="T2608">­rių frak</text:span><text:span text:style-name="T2609">­ci</text:span><text:span text:style-name="T2610">­jos, pa</text:span><text:span text:style-name="T2611">­li</text:span><text:span text:style-name="T2612">­ki</text:span><text:span text:style-name="T2613">­te jūs ją, nes ji</text:span><text:span text:style-name="T2614">­nai su</text:span><text:span text:style-name="T2615">­li</text:span><text:span text:style-name="T2616">­be</text:span><text:span text:style-name="T2617">­ra</text:span><text:span text:style-name="T2618">­lė</text:span><text:span text:style-name="T2619">­jo.</text:span><text:s/>Ji ta­po vi­siš­kai li­be­ra­lia or­ga­ni­za­ci­ja. Jūs tik ši­taip iš­gel­bė­si­te Lie­tu­vą, ki­taip jūs ne­iš­gel­bė­si­te nuo ši­to lais­vės bul­do­ze­rio, ku­ris traiš­ko vi­sus ki­tus, ku­rie mąs­to ki­taip!<text:s/></text:p>
        <text:p text:style-name="Roman"><text:span text:style-name="T2620">PIRMININKAS.</text:span><text:s/>Dė­kui, ger­bia­mas Pet­rai. Da­bar per šo­ni­nį mik­ro­fo­ną – ger­bia­ma J. Se­jo­nie­nė. Pra­šom. Tuoj įjung­siu. Pra­šom.<text:s/></text:p>
        <text:p text:style-name="Roman"><text:span text:style-name="T2621">J. SEJONIENĖ</text:span><text:s/><text:span text:style-name="T2622">(</text:span><text:span text:style-name="T2623">TS-LKDF</text:span><text:span text:style-name="T2624">)</text:span>. Aš la­bai pra­šy­čiau įver­tin­ti, ma­tau sa­lė­je tris žmo­nes, ku­rie dė­vi tik vei­do sky­de­lius, be kau­kių, tad tik­riau­siai val­dy­bos pra­šy­čiau įver­tin­ti, ar ga­li­ma Sei­mo sa­lė­je bū­ti tik su vei­do sky­de­liais. Ačiū.<text:s/></text:p>
        <text:p text:style-name="Roman"><text:span text:style-name="T2625">PIRMININKAS.</text:span><text:s/><text:span text:style-name="T2626">Ger</text:span><text:span text:style-name="T2627">­bia</text:span><text:span text:style-name="T2628">­mi ko</text:span><text:span text:style-name="T2629">­le</text:span><text:span text:style-name="T2630">­gos, at</text:span><text:span text:style-name="T2631">­krei</text:span><text:span text:style-name="T2632">­piu dė</text:span><text:span text:style-name="T2633">­me</text:span><text:span text:style-name="T2634">­sį, kad rei</text:span><text:span text:style-name="T2635">­kia bū</text:span><text:span text:style-name="T2636">­ti Sei</text:span><text:span text:style-name="T2637">­mo sa</text:span><text:span text:style-name="T2638">­lė</text:span><text:span text:style-name="T2639">­je su kau</text:span><text:span text:style-name="T2640">­kė</text:span><text:span text:style-name="T2641">­mis. Pa</text:span><text:span text:style-name="T2642">­re</text:span><text:span text:style-name="T2643">­ko</text:span><text:span text:style-name="T2644">­men</text:span><text:span text:style-name="T2645">­da</text:span><text:span text:style-name="T2646">­vo, ma</text:span><text:span text:style-name="T2647">­tyt, bu</text:span><text:span text:style-name="T2648">­vo pa</text:span><text:span text:style-name="T2649">­ste</text:span><text:span text:style-name="T2650">­bė</text:span><text:span text:style-name="T2651">­ta ne</text:span><text:span text:style-name="T2652">­tei</text:span><text:span text:style-name="T2653">­sin</text:span><text:span text:style-name="T2654">­gai dė</text:span><text:span text:style-name="T2655">­vin</text:span><text:span text:style-name="T2656">­čių žmo</text:span><text:span text:style-name="T2657">­nių. At</text:span><text:span text:style-name="T2658">­krei</text:span><text:span text:style-name="T2659">­pia</text:span><text:span text:style-name="T2660">­me dė</text:span><text:span text:style-name="T2661">­me</text:span><text:span text:style-name="T2662">­sį.<text:s/></text:span></text:p>
        <text:p text:style-name="Roman">Da­bar į tri­bū­ną kvie­čiu ger­bia­mą­jį A. Anu­šaus­ką – frak­ci­jos var­du.<text:s/></text:p>
        <text:p text:style-name="Roman"><text:span text:style-name="T2663">A. ANUŠAUSKAS</text:span><text:span text:style-name="T2664"><text:s/></text:span><text:span text:style-name="T2665">(</text:span><text:span text:style-name="T2666">TS-LKDF</text:span><text:span text:style-name="T2667">)</text:span><text:span text:style-name="T2668">.<text:s/></text:span>Ger­bia­mi ko­le­gos, aš su­pran­tu prieš tai kal­bė­ju­sio no­rą vai­ruo­ti ki­tą par­ti­ją ne nuo už­pa­ka­li­nės sė­dy­nės, o bė­gant ša­lia va­žiuo­jan­čio au­to­mo­bi­lio ir no­rin­čio žo­džiais pa­sa­ky­ti, kur suk­ti. Bet taip ne­bus. In­for­ma­ci­nis ka­ras, ku­ris vyks­ta prieš tik­rus Lie­tu­vos is­to­ri­jos tra­giš­kiau­sio lai­ko­tar­pio ty­ri­nė­to­jus, įsi­bė­gė­jo ir, be abe­jo, pir­mo­sio­mis šio in­for­ma­ci­nio ka­ro au­ko­mis ta­po ke­le­tas bu­vu­sių trem­ti­nių, sig­na­ta­rų. Aš tuos žmo­nes, daug ma­čiu­sius žmo­nes, ge­rai pa­žįs­tu, ger­biu, to­dėl bū­tent ši ap­lin­ky­bė ir ne­lei­džia man nu­ty­lė­ti ar ty­lo­mis apei­ti ne­pel­ny­tą au­re­o­lę už­si­dė­ju­sio val­di­nin­ko klau­si­mo.<text:s/></text:p>
        <text:p text:style-name="Roman">Tie ma­no mi­nė­ti žmo­nės iš tik­rų­jų ta­po nu­ty­lė­ji­mo au­ko­mis, be abe­jo, bū­tent au­ko­mis, nes jų var­dais, nuo­pel­nais yra ma­ni­pu­liuo­ja­ma sie­kiant iš­sau­go­ti val­diš­ką kė­dę. Žmo­gui, ku­ris per 30 me­tų ne­pri­si­dė­jo prie Lie­tu­vos is­to­ri­jos, ge­no­ci­do ir re­zis­ten­ci­jos ty­ri­mo (pa­klau­si­te, o ko­dėl tu­rė­jo pri­si­dė­ti?), iš tik­rų­jų rū­pė­jo ki­ti da­ly­kai.<text:s/></text:p>
        <text:p text:style-name="Roman">Prieš ke­lias di­enas bu­vęs Tau­ti­nių ben­dri­jų tar­ny­bos ko­or­di­na­to­rius I. Me­lia­nas, ap­ti­kęs in­for­ma­ci­ją apie A. Ja­ku­baus­ko gau­tus Ru­si­jos im­pe­ri­nin­kų ap­do­va­no­ji­mus, ra­šė, kad jis vis ne­ra­do lai­ko at­si­kra­ty­ti gė­din­gų ru­siš­kų bliz­gu­čių. Aš iš tik­rų­jų vis­ko ne­ci­tuo­siu iš jo pa­sa­kymo, bet tik­rai iki va­kar die­nos gal­vo­jau, kad to­kio 2011 me­tais su­veik­to Šv. Sta­nis­lo­vo III laips­nio or­di­no, ku­ris ski­ria­mas už iš­ti­ki­my­bę, iš­ti­ki­mą tar­nys­tę Ru­si­jos im­pe­ri­jos rū­mams, tė­vy­nei, Ru­sų Sta­čia­ti­kių Baž­ny­čiai, A. Ja­ku­baus­kas ne­pri­ėmė. Pa­si­ro­do, kly­dau. Pri­ėmė, bet po Kry­mo oku­pa­ci­jos ne iš­me­tė, kaip pats ra­šo, o 2015 me­tais grą­ži­no. Gal tai nie­ko ne­reiš­kian­tis ap­do­va­no­ji­mas, šiek tiek pa­sa­kan­tis apie žmo­gų, gar­bės su­vo­ki­mą, kaip jis ver­ti­na pra­ei­tį, bet tai – pra­ei­tis.<text:s/></text:p>
        <text:p text:style-name="Roman">Ži­no­ma, bū­tų lo­giš­ka pa­klaus­ti, kur tie nuo­pel­nai, ti­riant Bir­že­lio su­ki­li­mą, re­zis­ten­ci­ją, ge­no­ci­dą, už ką avan­su jau da­bar ke­lia­mas į pa­de­be­sius ir, kaip pats sa­kė Kry­mo to­to­rių te­le­vi­zi­jai, ta­po gar­siau­siu žmo­gu­mi Lie­tu­vo­je.<text:s/></text:p>
        <text:p text:style-name="Roman">Bet grįž­ki­me į da­bar­tį. Dau­gu­ma A. Ja­ku­baus­ko per­tvar­kų, ki­tais žo­džiais ta­riant, aš ci­tuo­ju dar­buo­to­jų žo­džius: „psi­cho­lo­gi­nis smur­tas“, „bau­gi­ni­mas“, „mo­bin­gas“, pra­si­dė­jo jam pa­čiam at­si­rin­kus ir į cen­trą at­si­ve­dus keis­tus per­so­na­žus, ku­rie, da­bar su­lau­kę 74 me­tų am­žiaus, per sa­vo gar­bų gy­ve­ni­mą, kaip ga­li­te spė­ti, taip pat nie­ko ne­nu­vei­kė is­to­ri­jos ty­ri­mo ba­ruo­se vien to­dėl, kad su šiais ty­ri­mais nie­kaip ne­bu­vo su­si­ję. Ką nu­vei­kė ki­tuo­se ba­ruo­se, jau ki­ta kal­ba.<text:s/></text:p>
        <text:p text:style-name="Roman">Vie­šai­siais ry­šiais rū­pi­na­si I. Stan­ko­vi­čius, ku­ris 1991 me­tais, kaip jau esu mi­nė­jęs, Vy­riau­sy­bės spren­di­mu bu­vo at­leis­tas iš Kraš­to ap­sau­gos mi­nis­te­ri­jos už tai, kaip mi­nė­jau, kad ne­tei­sė­tai ėjo di­rek­to­riaus pa­va­duo­to­jo pa­rei­gas, ne­si­rū­pi­no kraš­to ap­sau­ga ir taip to­liau. Po me­tų kaip Fe­nik­sas grį­žo, kol ga­liau­siai mi­nist­ras L. A. Lin­ke­vi­čius jį ga­lu­ti­nai at­lei­do. Ir, kaip liu­di­ja tuo me­tu dir­bęs ge­ne­ro­las, už ga­li­mai nu­slėp­tus Lie­tu­vai siųs­tus kvie­ti­mus da­ly­vau­ti tarp­tau­ti­nė­se mi­si­jo­se.<text:s/></text:p>
        <text:p text:style-name="Roman">Ma­tyt, tu­rė­jo­me vi­sa tai pa­mirš­ti, nes A. Ja­ku­baus­ko var­du da­bar skel­bia­mi sklan­džiai I. Stan­ko­vi­čiaus sky­riaus su­ra­šy­ti teks­tai apie ne­pa­pras­tai gi­liai aria­mus is­to­ri­jos dir­vo­nus, pa­si­prie­ši­ni­mą „ne­tin­ka­miems“ is­to­ri­jos ty­ri­mams. Apie iš Eu­ro­pos Są­jun­gos ei­nan­čią blo­gą įta­ką čia jau pats A. Ja­ku­baus­kas pa­sa­kė Kry­mo to­to­rių te­le­vi­zi­jo­je, čia jau nie­kas už lie­žu­vio jo ne­tem­pė.<text:s/></text:p>
        <text:p text:style-name="Roman">Man iš tik­rų­jų ne­aiš­ku, kas re­a­liai val­do cen­trą, nes man at­ro­do, kad ge­ne­ra­li­nio di­rek­toriaus kė­dė­je šiuo me­tu įsi­kū­rė ma­žiau­siai trys spren­di­mų pri­ėmė­jai<text:s/><text:span text:style-name="T2669">de fac</text:span><text:span text:style-name="T2670">­to</text:span><text:s/>ir bū­tent šis trium­vi­ra­tas be ma­žiau­sių nuo­pel­nų šio lai­ko­tar­pio ty­ri­muo­se, be jo­kių iš­puo­se­lė­tų tarp­tau­ti­nių ry­šių, be jo­kių skru­pu­lų ėmė­si bau­gi­ni­mo ir mo­bin­go veiks­mų prieš Ge­no­ci­do ty­ri­mo de­par­ta­men­te dir­bu­sius is­to­ri­kus. Aš pats šio de­par­ta­men­to di­rek­to­riaus vie­tą pa­li­kau prieš 12 me­tų, bet man pui­kiau­siai ži­no­mi ten dir­ban­tys žmo­nės, jų dar­bai. Jie sa­vo dar­bo vie­tos ne­kei­tė, nors ir prieš tai bu­vo sklei­džia­ma klai­din­ga in­for­ma­ci­ja. Ra­šė kny­gas, straips­nius, da­ly­va­vo kon­fe­ren­ci­jo­se, tai yra tik­ri sa­vo sri­ties pro­fe­sio­na­lai.<text:s/></text:p>
        <text:p text:style-name="Roman">Kaip tei­gia pa­tys is­to­ri­kai, juos da­bar mo­kė, kaip tir­ti šal­ti­nius, kad jie juos blo­gai ti­ria. Pir­miau­sia, be­je, bu­vo nu­trauk­tas V. Ko­mi­čie­nės at­lie­ka­mas oku­pa­ci­jos ža­los skai­čia­vi­mas. Iš in­ter­ne­ti­nės pri­ei­gos iš­im­ti KGB do­ku­men­tai, prie ku­rių bu­vo is­to­ri­kų ko­men­ta­rai apie tik­rus KGB agen­tus ir pri­ra­šy­tus KGB agen­tų sla­py­var­džius nie­kuo dė­tiems žmo­nėms. Tai, be­je, vie­na svar­biau­sių KGB kom­pro­mi­ta­vi­mo tech­no­lo­gi­jų, ji bu­vo at­skleis­ta, bet vie­nu mos­tu su­nai­kin­ta, pa­siū­lant vi­siems no­rin­tiems su­si­pa­žin­ti su tuo do­ku­men­tu, ke­liau­ti į ar­chy­vą, ku­ria­me is­to­ri­kų ko­men­ta­rų kaip tik ir nė­ra. Pra­si­dė­jo at­vi­ras, daug­kar­ti­nis ty­ri­mų de­par­ta­men­to di­rek­to­riaus spau­di­mas pa­lik­ti sa­vo pos­tą. Iš tik­rų­jų žmo­gus 30 me­tų dir­ba šį dar­bą, ge­riau­siai ži­no­mas vo­kie­čių oku­pa­ci­jos lai­ko­tar­pio, ho­lo­kaus­to, Ar­mi­jos Kra­jo­vos Lie­tu­vo­je is­to­ri­jos ty­ri­nė­to­jas, tu­rin­tis ge­riau­sius ry­šius su ty­ri­nė­to­jais Vo­kie­ti­jo­je ir Len­ki­jo­je. Daug ką dar ga­lė­čiau pa­sa­ky­ti, bet A. Ja­ku­baus­kas sa­vo lai­ku pa­sa­kė, kad tie is­to­ri­kai bu­vo per­ver­tin­ti.<text:s/></text:p>
        <text:p text:style-name="Roman">Štai M. Jur­ku­tė, kaip jau bu­vo pa­mi­nė­ta, iš­lei­do kny­gą apie J. Luk­šą-Dau­man­tą. Aš iš di­rek­to­riaus at­sa­ky­mo su­pra­tau, kad jis ne tai kad ne­su­pra­to per šiuos mė­ne­sius, ką reiš­kia is­to­ri­nis ty­ri­mas ar­chy­vuo­se, ieš­kant do­ku­men­tų, ku­rie nė­ra į len­te­les pa­dė­ti, ana­li­zuo­jant juos, per­duo­dant Lie­tu­vos vi­suo­me­nei, ža­lio su­pra­ti­mo ne­tu­ri žmo­gus<text:span text:style-name="T2671">!</text:span><text:s/>Ab­so­liu­čiai! Ne­kom­pe­ten­ci­ja dar už­mas­kuo­ja­ma me­lu.<text:s/></text:p>
        <text:p text:style-name="Roman">Iš tik­rų­jų is­to­ri­kų ben­druo­me­nei pa­si­prie­ši­nus spau­di­mui, cen­tro vis dar ne­pa­li­ko da­lis is­to­ri­kų. Bet dar kar­tą pri­me­nu, kas ne­su­pran­ta, apie ką mes čia kal­ba­me. Po mo­bin­go, psi­cho­lo­gi­nio spau­di­mo, nu­trau­kė oku­pa­ci­jos ža­los skai­čia­vi­mo dar­bą,<text:s/><text:span text:style-name="T2672">de fac</text:span><text:span text:style-name="T2673">­to</text:span><text:s/>nu­trau­kė KGB do­ku­men­tų pub­li­ka­vi­mą su itin svar­biais is­to­ri­kų ko­men­ta­rais in­ter­ne­to sve­tai­nė­je. Iš­me­tė iš dar­bo dar­buo­to­jų prof­są­jun­gos ta­ry­bos na­rę ir Luk­šos me­tais at­si­kra­tė šio re­zis­ten­to veik­lą už­sie­ny­je ty­ru­sios ir apie tai kny­gą iš­lei­du­sios is­to­ri­kės.<text:s/></text:p>
        <text:p text:style-name="Roman">Aš ma­nau, taip, spren­di­mas rei­ka­lau­ja mū­sų ap­si­spren­di­mo ir at­sa­ko­my­bės su­vo­ki­mo. To­dėl siū­lau ir frak­ci­jos var­du ra­gi­nu pa­lai­ky­ti at­lei­di­mą iš už­ima­mų pa­rei­gų.<text:s/></text:p>
        <text:p text:style-name="Roman"><text:span text:style-name="T2674">PIRMININKAS.</text:span><text:s/>Dė­kui.<text:s/><text:span text:style-name="T2675">Dis</text:span><text:span text:style-name="T2676">­ku</text:span><text:span text:style-name="T2677">­si</text:span><text:span text:style-name="T2678">­jo</text:span><text:span text:style-name="T2679">­je<text:s/></text:span><text:span text:style-name="T2680">­da</text:span><text:span text:style-name="T2681">­ly</text:span><text:span text:style-name="T2682">­va</text:span><text:span text:style-name="T2683">­vo vi</text:span><text:span text:style-name="T2684">­sų frak</text:span><text:span text:style-name="T2685">­ci</text:span><text:span text:style-name="T2686">­jų at</text:span><text:span text:style-name="T2687">­sto</text:span><text:span text:style-name="T2688">­vai. Da</text:span><text:span text:style-name="T2689">­bar per</text:span><text:span text:style-name="T2690">­ei</text:span><text:span text:style-name="T2691">­si</text:span><text:span text:style-name="T2692">­me prie mo</text:span><text:span text:style-name="T2693">­ty</text:span><text:span text:style-name="T2694">­vų. Dėl bal</text:span><text:span text:style-name="T2695">­sa</text:span><text:span text:style-name="T2696">­vi</text:span><text:span text:style-name="T2697">­mo mo</text:span><text:span text:style-name="T2698">­ty</text:span><text:span text:style-name="T2699">­vų už, prieš<text:s/></text:span><text:span text:style-name="T2700">–<text:s/></text:span><text:span text:style-name="T2701">tik po ke</text:span><text:span text:style-name="T2702">­tu</text:span><text:span text:style-name="T2703">­ris. Už kal</text:span><text:span text:style-name="T2704">­ba ger</text:span><text:span text:style-name="T2705">­bia</text:span><text:span text:style-name="T2706">­mas A. Sy</text:span><text:span text:style-name="T2707">­sas. Pra</text:span><text:span text:style-name="T2708">­šom.<text:s/></text:span></text:p>
        <text:p text:style-name="Roman"><text:span text:style-name="T2709">A. SYSAS</text:span><text:span text:style-name="T2710"><text:s/></text:span><text:span text:style-name="T2711">(</text:span><text:span text:style-name="T2712">LSDPF</text:span><text:span text:style-name="T2713">)</text:span><text:span text:style-name="T2714">.<text:s/></text:span>Ačiū, pir­mi­nin­ke. Šian­dien šio­je sa­lė­je vis skam­bė­jo, kad vyks­ta is­to­ri­jos klas­to­ji­mas. Vie­nas hu­mo­ris­ti­nės lai­dos per­so­na­žas sa­kė, kad is­to­ri­jos ne­su­klas­to­si­me,<text:s/>nors ir<text:s/>kaip mes<text:s/>­no­rė­tu­me. To­dėl šian­dien čia ne is­to­ri­jos klas­to­ji­mas, šian­dien mes spren­džia­me žmo­gaus, pa­rei­gū­no klau­si­mą,<text:s/>jo at­sa­ko­my­bės klau­si­mą, nes tai yra po­li­ti­nio pa­si­ti­kė­ji­mo pa­rei­gū­nas. Ir jo­kio aš čia su­si­do­ro­ji­mo ne­ma­tau. Ger­bia­mas A. Ja­ku­baus­kas pa­pras­čiau­siai ne­iš­lai­kė, liau­diš­kai šne­kant, iš­ban­dy­mo val­džia. Tik­rai bu­vau tas, ku­ris agi­ta­vau už jį, kvie­čiau bal­suo­ti ir bal­sa­vau, kad jis tap­tų šio cen­tro va­do­vu. De­ja, gy­ve­ni­mas pa­ro­dė, kad tai sun­kus iš­ban­dy­mas ir ne kiek­vie­nas jį ga­li at­lai­ky­ti. To­dėl, aiš­ku, bal­suo­siu už tai, kad ten­kin­tu­me val­dy­bos spren­di­mą, nes man pir­mas skam­bu­tis bu­vo, kai po­nas A. Ja­ku­baus­kas su­gal­vo­jo bū­ti vy­riau­siuo­ju Lu­kiš­kių aikš­tės pri­žiū­rė­to­ju. Jau ta­da bu­vo<text:s/>to­kie da­ly­kai ne­su­de­ri­nami, kai vie­šo­sios įstai­gos, kaip sa­ko pats Adas, ne moks­lo įstai­gos… per­im­ti Lu­kiš­kių aikš­tės pri­žiū­rė­ji­mą. Aiš­ku, po to bu­vo įvai­rūs laiš­kai Sei­mo na­riams. Jie kė­lė man la­bai keis­tus jaus­mus.<text:s/></text:p>
        <text:p text:style-name="Roman">Na, ir vi­siš­kas nesu­si­pra­ti­mas, jau vien dėl to pats pa­rei­gū­nas tu­rė­tų at­si­sta­ty­din­ti, nes bū­nat Eu­ro­pos ins­ti­tu­ci­jos va­do­vu, nes Lie­tu­va yra Eu­ro­pos Są­jun­gos na­rė, taip sa­kant, va­ry­ti an­ti­eu­ro­pi­nę pro­pa­gan­dą yra du ne­su­de­ri­na­mi da­ly­kai. Aš su­pran­tu – ga­li­ma bū­ti an­ti­eu­ro­pie­čiu, bet ne va­do­vau­ti ins­ti­tu­ci­jai, ku­ri yra ši­tos vals­ty­bės. To­dėl aš bal­suo­siu už.</text:p>
        <text:p text:style-name="P2715"><text:span text:style-name="T2716">PIRMININKAS.</text:span><text:s/>Dė­kui.<text:s/>Prieš kal­ba M. Pui­do­kas. Nė­ra sa­lė­je. Ta­da E. Jo­vai­ša.<text:s/></text:p>
        <text:p text:style-name="P2717"><text:span text:style-name="T2718">E. JOVAIŠA</text:span><text:span text:style-name="T2719"><text:s/></text:span><text:span text:style-name="T2720">(</text:span><text:span text:style-name="T2721">LVŽSF</text:span><text:span text:style-name="T2722">)</text:span><text:span text:style-name="T2723">.</text:span><text:s/>Ger­bia­mas Sei­me, aš no­rė­čiau pa­sa­ky­ti ke­le­tą žo­džių. Prieš ke­le­tą me­tų Lie­tu­vos moks­lų aka­de­mi­ja pa­skel­bė tri­lo­gi­ją „Ne­ri­mas“. Dėl šios tri­lo­gi­jos aš pa­ra­šiau tam tik­rą stu­di­ją, ku­rio­je ana­li­za­vau ka­ta­li­kiš­kos is­to­riog­ra­fi­jos at­sto­vų dar­bus, kaip jie ver­ti­na Lie­tu­vos is­to­ri­ją, jos įvy­kius, ir aš at­ra­dau to­kių da­ly­kų, kad mes la­bai mėgs­ta­me sa­vip­la­ką, kar­tais pa­šne­ka­me la­bai, sa­ky­čiau, ne­pa­gar­biai apie pra­ėju­sių lai­kų įvy­kius ir žmo­nes.<text:s/></text:p>
        <text:p text:style-name="Roman">Ži­no­te, no­riu pa­sa­ky­ti, kad tas klau­si­mas, ku­rį šian­die­ną svars­to­me, tu­ri la­bai gi­lias šak­nis. Tai yra ir ide­o­lo­gi­nis klau­si­mas, ar mes no­ri­me kon­struo­ti mū­sų tė­vy­nės is­to­ri­ją vien tik lai­ky­da­mie­si vie­nin­te­lės is­to­riog­ra­fi­nės tra­di­ci­jos, ar mes vis dėl­to no­ri­me kon­struo­ti tu­rė­da­mi ir ki­tų nuo­mo­nių apie mū­sų Lie­tu­vos is­to­ri­ją.<text:s/></text:p>
        <text:p text:style-name="Roman">Ma­no ke­lias yra de­mo­kra­tinis ke­lias, kad Lie­tu­vos is­to­ri­jų ga­li bū­ti įvai­rių, įvai­riai trak­tuo­ja­mų ir jas rei­kia pa­gar­biai pri­im­ti. Bet kaip žmo­gus, kaip pi­lie­tis nie­ka­da ne­ga­lė­siu pri­im­ti pa­nie­kos ir in­for­ma­ci­jos sklei­di­mo apie, sa­ky­čiau, ne­tin­ka­mus prie­šis­to­rės žmo­nes.<text:s/></text:p>
        <text:p text:style-name="Roman">Ant­ras da­ly­kas, dėl ko aš ne­ga­liu da­ly­vau­ti šia­me rei­ka­le, yra tai, kad la­bai įdė­miai su­si­pa­ži­nau su dar­bo gru­pės at­lik­tais veiks­mais, ku­rie ma­nęs ne­ga­li pa­ten­kin­ti, ne­ga­li pa­ten­kin­ti nė vie­no, ku­ris no­ri ob­jek­ty­vaus, aiš­kaus ty­ri­mo. To­dėl aš nie­kaip ne­ga­liu da­ly­vau­ti šia­me bal­sa­vi­me.</text:p>
        <text:p text:style-name="Roman"><text:span text:style-name="T2724">PIRMININKAS.</text:span><text:s/>Dė­kui. Už kal­ba ger­bia­mas A. Anu­šaus­kas.<text:s/></text:p>
        <text:p text:style-name="Roman"><text:span text:style-name="T2725">A. ANUŠAUSKAS</text:span><text:span text:style-name="T2726"><text:s/></text:span><text:span text:style-name="T2727">(</text:span><text:span text:style-name="T2728">TS-LKDF</text:span><text:span text:style-name="T2729">)</text:span><text:span text:style-name="T2730">.<text:s/></text:span>Ger­bia­mi ko­le­gos, iš tik­rų­jų la­bai svar­bu, kad iš Sei­mo tri­bū­nos ne­skam­bė­tų ne­tie­sos. Pa­vyz­džiui, di­rek­to­rius lei­do sau ją pa­sa­ky­ti,<text:s/>ir aš la­bai at­sa­kin­gai no­riu dar kar­tą pa­tiks­lin­ti, ką pa­ti­ria tie dar­buo­to­jai, ko­kį psi­cho­lo­gi­nį spau­di­mą. Bu­vo pa­mi­nė­ta, kad M. Jur­ku­tė, jo an­ti­po­das, iš­lei­do 7 tūkst. eu­rų ra­šy­da­ma kny­gą, ku­ri, pa­si­ro­do, tik 20 la­pų. Skir­ta 7 tūkst. Re­a­ly­bė­je su­ma dvi­gu­bai ma­žes­nė, nes tuo me­tu ji ne­bu­vo cen­tro dar­buo­to­ja, už­bai­gė kny­gą tik įsi­dar­bi­nu­si. Iš 4 tūkst. eu­rų ke­lio­nė į JAV, ar­chy­vus, gy­ve­ni­mas JAV, ty­ri­mo va­lan­dos, teks­to ver­ti­mas, ar­che­og­ra­fi­nis su­tvar­ky­mas, da­ly­ki­nių ko­men­ta­rų pa­ra­šy­mas, Cen­tri­nės žval­gy­bos agen­tū­ros ir so­vie­ti­nių struk­tū­rų ter­mi­nų žo­dy­nas, ro­dik­liai ir vi­sa ki­ta. Ar di­rek­to­rius bent tu­ri su­pra­ti­mą, kaip da­ro­mi to­kie dar­bai? Žmo­gus, ku­ris J. Luk­šos me­tais yra iš­me­ta­mas į gat­vę, iš tik­rų­jų nu­si­pel­no ma­žų ma­žiau­siai pa­gar­bos, o ne to­kios pa­nie­kos ir me­lo iš Sei­mo tri­bū­nos.<text:s/></text:p>
        <text:p text:style-name="Roman">Kvie­čiu Sei­mo na­rius bū­ti at­sa­kin­gus, ne­nu­si­leis­ti spau­di­mui. Aš ži­nau, kad jūs pa­ti­ria­te vi­so­ke­rio­pą spau­di­mą elek­tro­ni­niu paš­tu, ži­nu­tė­mis, skam­bu­čiais ir vi­su ki­tu. Aš ži­nau, kad tas žmo­gus, ku­ris iš tik­rų­jų re­a­liai va­do­vau­ja šiam cen­trui, tą mo­ka pa­da­ry­ti, bet siū­lau ne­nu­si­leis­ti ir da­ly­vau­ti bal­sa­vi­me.<text:s/></text:p>
        <text:p text:style-name="Roman"><text:span text:style-name="T2731">PIRMININKAS.</text:span><text:s/>Dė­kui. Prieš kal­ba R. Šar­knic­kas.</text:p>
        <text:p text:style-name="Roman"><text:span text:style-name="T2732">R. ŠARKNICKAS</text:span><text:s/><text:span text:style-name="T2733">(</text:span><text:span text:style-name="T2734">LVŽSF</text:span><text:span text:style-name="T2735">)</text:span>. Aš kvie­čiu kon­ser­va­to­rių Sei­mo na­rius ne­pa­si­duo­ti spau­di­mui. Ne­pa­si­duo­ki­te, nes tai yra spek­tak­lis, far­sas dėl ke­lių kaž­ko­kių dar­bi­nių, ben­dra­vi­mo prie­žas­čių at­leis­ti už nie­ką žmo­gų tiems, ku­riems ne­pa­tin­ka.<text:s/></text:p>
        <text:p text:style-name="Roman">Ger­bia­mi Lie­tu­vos po­li­ti­niai trem­ti­niai, jau­ni­me, jūs gir­di­te, ma­to­te tie­sio­giai, kas vyks­ta da­bar šio­je sa­lė­je. Sa­lė­je kiek­vie­nas mes tu­ri­me tris myg­tu­kus ir vie­nas iš jų yra są­ži­nės, tie­sos myg­tu­kas. Pra­šy­čiau ne­su­svy­ruo­ti. La­bai gai­la,<text:s/>ir, ko ge­ro, Lie­tu­vos di­dy­sis ku­ni­gaikš­tis Vy­tau­tas yra su­tri­kęs, liūd­nas, kad ke­li įta­kin­gi lie­tu­vai­čiai ši­taip ne­gar­bin­gai el­gia­si su Lie­tu­vos to­to­riu­mi. Kvie­čiu ne­da­ly­vau­ti bal­sa­vi­me.<text:s/></text:p>
        <text:p text:style-name="Roman"><text:span text:style-name="T2736">PIRMININKAS.</text:span><text:s/>Dė­kui, ger­bia­mas ko­le­ga. To­liau už pa­si­sa­ko A. Po­cius. Gal kor­te­lės ne­įdė­jęs? Taip, įdė­ki­te kor­te­lę.</text:p>
        <text:p text:style-name="Roman"><text:span text:style-name="T2737">A. POCIUS</text:span><text:s/><text:span text:style-name="T2738">(</text:span><text:span text:style-name="T2739">TS-LKDF</text:span><text:span text:style-name="T2740">)</text:span>. At­si­pra­šau.<text:s/></text:p>
        <text:p text:style-name="Roman"><text:span text:style-name="T2741">PIRMININKAS.</text:span><text:s/>Pra­šau.</text:p>
        <text:p text:style-name="Roman"><text:span text:style-name="T2742">A. POCIUS</text:span><text:s/><text:span text:style-name="T2743">(</text:span><text:span text:style-name="T2744">TS-LKDF</text:span><text:span text:style-name="T2745">)</text:span>. Aš no­riu kal­bė­ti kaip lai­ki­no­sios ko­mi­si­jos na­rys ir kaip žmo­gus, tu­rin­tis il­ga­me­tę prak­ti­nio va­do­va­vi­mo pa­tir­tį. Šio ty­ri­mo me­tu mes iš­si­aiš­ki­no­me si­tu­a­ci­ją, iš­klau­sė­me vi­sas kon­flik­tuo­jan­čias pu­ses. Ma­nau, vi­si su­si­da­rė­me nuo­mo­nę, kad si­tu­a­ci­ja cen­tre tik­rai yra ne­nor­ma­li ir rei­ka­lin­gos tik­rai ko­kios nors rim­tos prie­mo­nės, kad bū­tų nor­ma­li­zuo­tas šia­me cen­tre dar­bas ir ne­kil­tų dau­giau nau­jų ko­kių nors eks­ce­sų ir kon­flik­tų.<text:s/></text:p>
        <text:p text:style-name="Roman">Aš esu įsi­ti­ki­nęs, kad ne kiek­vie­nas krep­ši­nin­kas ga­li bū­ti ge­ras tre­ne­ris, kaip ir ne kiek­vie­nas ka­rys ga­li va­do­vau­ti ka­ri­niam vie­ne­tui ir bū­ti ge­ras va­das. To­dėl man at­ro­do, kad gal­būt ger­bia­mas A. Ja­ku­baus­kas yra tik­rai ge­ras moks­li­nin­kas, ku­ris ga­lė­tų sa­vo po­ten­cia­lą re­a­li­zuo­ti ei­da­mas ki­tas pa­rei­gas. Da­bar dėl to, kad iš­sau­go­tu­me cen­trą, ku­rį puo­se­lė­jo­me 30 me­tų vi­si kar­tu, su dar­buo­to­jais esa­me pa­da­rę daug pui­kių dar­bų, su­ra­dę dau­gy­bę par­ti­za­nų pa­lai­kų pa­lai­do­ji­mo vie­tų, pa­sta­tę esa­me dau­gy­bę pa­min­klų, mums tai yra la­bai svar­bi ins­ti­tu­ci­ja, aš pa­lai­kau ins­ti­tu­ci­ją ir esu už tai, kad šio­je si­tu­a­ci­jo­je rei­kia keis­ti va­do­vą. Ačiū.</text:p>
        <text:p text:style-name="Roman"><text:span text:style-name="T2746">PIRMININKAS.</text:span><text:s/>Dė­ko­ju. Prieš kal­ba ger­bia­mas D. Ke­pe­nis. Pra­šau.</text:p>
        <text:p text:style-name="Roman"><text:span text:style-name="T2747">D. KEPENIS</text:span><text:s/><text:span text:style-name="T2748">(</text:span><text:span text:style-name="T2749">LVŽSF</text:span><text:span text:style-name="T2750">)</text:span>. Ačiū, pir­mi­nin­ke. Aš la­bai džiau­giuo­si, kad esu na­rys Lie­tu­vos vals­tie­čių ir ža­lių­jų są­jun­gos frak­ci­jos, ku­ri vie­nin­gai pa­skel­bė, kad šia­me far­se ne­da­ly­vaus. Dė­ko­ju sa­vo ko­le­goms už tai. Ir dė­ko­ju A. Ja­ku­baus­kui, ku­rį tos bai­sios jė­gos no­rė­jo įbau­gin­ti ir ti­kė­jo­si,<text:s/><text:span text:style-name="T2751">kad jis iš</text:span><text:span text:style-name="T2752">­si</text:span><text:span text:style-name="T2753">­gan</text:span><text:span text:style-name="T2754">­dęs pa</text:span><text:span text:style-name="T2755">­si</text:span><text:span text:style-name="T2756">­trauks, o jis sto</text:span><text:span text:style-name="T2757">­vi čia kaip kar</text:span><text:span text:style-name="T2758">­žy</text:span><text:span text:style-name="T2759">­gys į nie</text:span><text:span text:style-name="T2760">­ką ne</text:span><text:span text:style-name="T2761">­kreip</text:span><text:span text:style-name="T2762">­da</text:span><text:span text:style-name="T2763">­mas dė</text:span><text:span text:style-name="T2764">­me</text:span><text:span text:style-name="T2765">­sio. Jis da</text:span><text:span text:style-name="T2766">­bar taps kan</text:span><text:span text:style-name="T2767">­ki</text:span><text:span text:style-name="T2768">­niu, nes kan</text:span><text:span text:style-name="T2769">­ki</text:span><text:span text:style-name="T2770">­na</text:span><text:span text:style-name="T2771">­si už tie</text:span><text:span text:style-name="T2772">­są, tai yra ypa</text:span><text:span text:style-name="T2773">­tin</text:span><text:span text:style-name="T2774">­ga kan</text:span><text:span text:style-name="T2775">­čios rū</text:span><text:span text:style-name="T2776">­šis – ken</text:span><text:span text:style-name="T2777">­tė</text:span><text:span text:style-name="T2778">­ti už tie</text:span><text:span text:style-name="T2779">­są.<text:s/></text:span></text:p>
        <text:p text:style-name="Roman"><text:span text:style-name="T2780">Mie</text:span><text:span text:style-name="T2781">­las Ja</text:span><text:span text:style-name="T2782">­ku</text:span><text:span text:style-name="T2783">­baus</text:span><text:span text:style-name="T2784">­kai, aš jums už tai la</text:span><text:span text:style-name="T2785">­bai dė</text:span><text:span text:style-name="T2786">­ko</text:span><text:span text:style-name="T2787">­ju. Jū</text:span><text:span text:style-name="T2788">­sų dė</text:span><text:span text:style-name="T2789">­ka mes da</text:span><text:span text:style-name="T2790">­bar su</text:span><text:span text:style-name="T2791">­ži</text:span><text:span text:style-name="T2792">­no</text:span><text:span text:style-name="T2793">­jo</text:span><text:span text:style-name="T2794">­me, kas pri</text:span><text:span text:style-name="T2795">­ki</text:span><text:span text:style-name="T2796">­šo ran</text:span><text:span text:style-name="T2797">­kas prie kar</text:span><text:span text:style-name="T2798">­di</text:span><text:span text:style-name="T2799">­no</text:span><text:span text:style-name="T2800">­lo V. Slad</text:span><text:span text:style-name="T2801">­ke</text:span><text:span text:style-name="T2802">­vi</text:span><text:span text:style-name="T2803">­čiaus, kas ban</text:span><text:span text:style-name="T2804">­dė nu</text:span><text:span text:style-name="T2805">­skriaus</text:span><text:span text:style-name="T2806">­ti D. Ba</text:span><text:span text:style-name="T2807">­nio</text:span><text:span text:style-name="T2808">­nį, jų at</text:span><text:span text:style-name="T2809">­mi</text:span><text:span text:style-name="T2810">­ni</text:span><text:span text:style-name="T2811">­mą, S. Son</text:span><text:span text:style-name="T2812">­dec</text:span><text:span text:style-name="T2813">­kį, kas pa</text:span><text:span text:style-name="T2814">­si</text:span><text:span text:style-name="T2815">­kė</text:span><text:span text:style-name="T2816">­si</text:span><text:span text:style-name="T2817">­no į jų švie</text:span><text:span text:style-name="T2818">­sų at</text:span><text:span text:style-name="T2819">­mi</text:span><text:span text:style-name="T2820">­ni</text:span><text:span text:style-name="T2821">­mą ir da</text:span><text:span text:style-name="T2822">­bar kė</text:span><text:span text:style-name="T2823">­si</text:span><text:span text:style-name="T2824">­na</text:span><text:span text:style-name="T2825">­si į T. Iva</text:span><text:span text:style-name="T2826">­naus</text:span><text:span text:style-name="T2827">­ko at</text:span><text:span text:style-name="T2828">­mi</text:span><text:span text:style-name="T2829">­ni</text:span><text:span text:style-name="T2830">­mą. Jū</text:span><text:span text:style-name="T2831">­sų dė</text:span><text:span text:style-name="T2832">­ka mes su</text:span><text:span text:style-name="T2833">­ži</text:span><text:span text:style-name="T2834">­no</text:span><text:span text:style-name="T2835">­jo</text:span><text:span text:style-name="T2836">­me, kas yra „Fer</text:span><text:span text:style-name="T2837">­me</text:span><text:span text:style-name="T2838">­ris“, kas yra „Mag</text:span><text:span text:style-name="T2839">­no</text:span><text:span text:style-name="T2840">­li</text:span><text:span text:style-name="T2841">­ja“, kas yra „Dė</text:span><text:span text:style-name="T2842">­du</text:span><text:span text:style-name="T2843">­lė“. Aiš</text:span><text:span text:style-name="T2844">­kė</text:span><text:span text:style-name="T2845">­ja Lie</text:span><text:span text:style-name="T2846">­tu</text:span><text:span text:style-name="T2847">­vai vi</text:span><text:span text:style-name="T2848">­sa tai. Ačiū jums už tai. Jū</text:span><text:span text:style-name="T2849">­sų dė</text:span><text:span text:style-name="T2850">­ka mes su</text:span><text:span text:style-name="T2851">­ži</text:span><text:span text:style-name="T2852">­no</text:span><text:span text:style-name="T2853">­jo</text:span><text:span text:style-name="T2854">­me, kas bu</text:span><text:span text:style-name="T2855">­vo<text:s/></text:span><text:span text:style-name="T2856">troi</text:span><text:span text:style-name="T2857">­ka</text:span><text:span text:style-name="T2858">.<text:s/></text:span><text:span text:style-name="T2859">Troi</text:span><text:span text:style-name="T2860">­ka</text:span><text:span text:style-name="T2861"><text:s/>ta</text:span><text:span text:style-name="T2862">­da bu</text:span><text:span text:style-name="T2863">­vo, kai tri</text:span><text:span text:style-name="T2864">­se nu</text:span><text:span text:style-name="T2865">­spręs</text:span><text:span text:style-name="T2866">­da</text:span><text:span text:style-name="T2867">­vo li</text:span><text:span text:style-name="T2868">­ki</text:span><text:span text:style-name="T2869">­mą žmo</text:span><text:span text:style-name="T2870">­nių, tau</text:span><text:span text:style-name="T2871">­tų ir taip to</text:span><text:span text:style-name="T2872">­liau.<text:s/></text:span></text:p>
        <text:p text:style-name="Roman"><text:span text:style-name="T2873">Šian</text:span><text:span text:style-name="T2874">­dien mes ma</text:span><text:span text:style-name="T2875">­to</text:span><text:span text:style-name="T2876">­me tik</text:span><text:span text:style-name="T2877">­rą, gy</text:span><text:span text:style-name="T2878">­vą<text:s/></text:span><text:span text:style-name="T2879">troi</text:span><text:span text:style-name="T2880">­ką</text:span><text:span text:style-name="T2881">. Čia sė</text:span><text:span text:style-name="T2882">­di daug jau</text:span><text:span text:style-name="T2883">­ni</text:span><text:span text:style-name="T2884">­mo, ku</text:span><text:span text:style-name="T2885">­ris bu</text:span><text:span text:style-name="T2886">­vo dar neap</text:span><text:span text:style-name="T2887">­si</text:span><text:span text:style-name="T2888">­plunks</text:span><text:span text:style-name="T2889">­na</text:span><text:span text:style-name="T2890">­vęs tuo me</text:span><text:span text:style-name="T2891">­tu, kai vy</text:span><text:span text:style-name="T2892">­ko Są</text:span><text:span text:style-name="T2893">­jū</text:span><text:span text:style-name="T2894">­dis.<text:s/></text:span><text:span text:style-name="T2895">Troi</text:span><text:span text:style-name="T2896">­ka</text:span><text:span text:style-name="T2897"><text:s/>yra Is</text:span><text:span text:style-name="T2898">­to</text:span><text:span text:style-name="T2899">­ri</text:span><text:span text:style-name="T2900">­jos ins</text:span><text:span text:style-name="T2901">­ti</text:span><text:span text:style-name="T2902">­tu</text:span><text:span text:style-name="T2903">­tas, ten tur</text:span><text:span text:style-name="T2904">­būt kaž</text:span><text:span text:style-name="T2905">­koks vie</text:span><text:span text:style-name="T2906">­nas di</text:span><text:span text:style-name="T2907">­de</text:span><text:span text:style-name="T2908">­lis vei</text:span><text:span text:style-name="T2909">­kė</text:span><text:span text:style-name="T2910">­jas yra, yra kaž</text:span><text:span text:style-name="T2911">­koks uni</text:span><text:span text:style-name="T2912">­ver</text:span><text:span text:style-name="T2913">­si</text:span><text:span text:style-name="T2914">­te</text:span><text:span text:style-name="T2915">­tams at</text:span><text:span text:style-name="T2916">­sto</text:span><text:span text:style-name="T2917">­vau</text:span><text:span text:style-name="T2918">­jan</text:span><text:span text:style-name="T2919">­tis vei</text:span><text:span text:style-name="T2920">­kė</text:span><text:span text:style-name="T2921">­jas ir yra mū</text:span><text:span text:style-name="T2922">­sų jau</text:span><text:span text:style-name="T2923">­no</text:span><text:span text:style-name="T2924">­ji Sei</text:span><text:span text:style-name="T2925">­mo Pir</text:span><text:span text:style-name="T2926">­mi</text:span><text:span text:style-name="T2927">­nin</text:span><text:span text:style-name="T2928">­kė, ku</text:span><text:span text:style-name="T2929">­rią jos bu</text:span><text:span text:style-name="T2930">­vęs frak</text:span><text:span text:style-name="T2931">­ci</text:span><text:span text:style-name="T2932">­jos ly</text:span><text:span text:style-name="T2933">­de</text:span><text:span text:style-name="T2934">­ris šian</text:span><text:span text:style-name="T2935">­dien pa</text:span><text:span text:style-name="T2936">­ki</text:span><text:span text:style-name="T2937">­šo po</text:span><text:s/>tan­ku, kad ji at­sa­ky­tų už vi­są ši­tą vel­nia­vą, ku­rią su­gal­vo­jo jos vei­kė­jai, nu­si­dė­jė­liai, ku­riems da­bar rei­kia at­gai­lau­ti. Iki Ve­ly­kų li­ko ke­lios die­nos. At­gai­lau­ki­te jūs, varg­šai, ir bai­ki­te ši­tą vel­nia­vą mums skleis­ti per Lie­tu­vą. O mes kar­tu su ju­mis, Adai. Aš džiau­giuo­si sa­vo frak­ci­ja. Sėk­mės vi­siems.<text:s/></text:p>
        <text:p text:style-name="Roman"><text:span text:style-name="T2938">PIRMININKAS.</text:span><text:s/>Dė­kui, ger­bia­mas ko­le­ga. Di­džio­jo ket­vir­ta­die­nio me­tu tik­rai bū­tų nepro­šal vi­siems pa­at­gai­lau­ti ir šiek tiek rim­ties, ir kal­bė­ti kon­struk­ty­viai. Ger­bia­mas E. Gent­vi­las kal­ba už.<text:s/></text:p>
        <text:p text:style-name="Roman"><text:span text:style-name="T2939">E. GENTVILAS</text:span><text:span text:style-name="T2940"><text:s/></text:span><text:span text:style-name="T2941">(</text:span><text:span text:style-name="T2942">LSF</text:span><text:span text:style-name="T2943">)</text:span><text:span text:style-name="T2944">.<text:s/></text:span>Ačiū. Di­dį­jį ket­vir­ta­die­nį aš tik­rai ne­re­a­guo­siu į klie­de­sius apie įta­ką ir po­vei­kį Sei­mo Pir­mi­nin­kei, ban­dy­siu ra­cio­na­liai ir nuo­šir­džiai, taip, kaip aš su­pran­tu, pa­sa­ky­ti. Taip, va­dy­bos da­ly­kai po­no A. Ja­ku­baus­ko, ma­tyt, strin­gan­tys, tai nu­sta­tė ko­mi­si­ja, dar­bo gru­pė.<text:s/></text:p>
        <text:p text:style-name="Roman">Ant­ras da­ly­kas, apie ką aš dau­giau­siai kal­bė­jau iš tri­bū­nos, tai ne­sio­rien­ta­vi­mas, ką vals­ty­bės pa­rei­gū­nas ga­li sau leis­ti kal­bė­ti apie Lie­tu­vą už­sie­nio ži­niask­lai­do­je. Vals­ty­bės pa­rei­gū­nas ne­tu­ri tei­sės ne­su­vok­ti, kad kal­bė­ji­mas apie Lie­tu­vą to­kiais ter­mi­nais yra ne­pri­im­ti­nas mums, kaip Sei­mo na­riams, pa­sky­ru­siems jį vals­ty­bės pa­rei­gū­nu.<text:s/></text:p>
        <text:p text:style-name="Roman">Tre­čias da­ly­kas. Nuo­la­tos bu­vo pri­si­den­gi­a­ma per tuos du mė­ne­sius pat­rio­tu, tik­ru pat­rio­tu trem­ti­nių, po­li­ti­nių ka­li­nių, kan­ki­nių var­du ir laiš­kais, mas­kuo­jant vi­sas ki­tas pro­ble­mas. Tai nė­ra gra­žus da­ly­kas, kai pri­si­den­gi, o pats da­rai ki­taip.<text:s/></text:p>
        <text:p text:style-name="Roman">Ta­čiau la­biau­siai ma­ne bai­mi­na ket­vir­tas da­ly­kas, kad esa­ma si­tu­a­ci­ja ne­pa­virs­tų į ne­ob­jek­ty­vų Lie­tu­vos gy­ven­to­jų ge­no­ci­do ir re­zis­ten­ci­jos ty­ri­mo cen­tro dar­bą. Jei­gu ši­taip žmo­gus kal­ba už­sie­nio ži­niask­lai­dai apie ide­o­lo­gi­za­vi­mą, apie tai, ko­kias ver­ty­bes jis gi­na, tai ži­no­te, ide­o­lo­gi­nis an­ga­ža­vi­ma­sis ga­li tap­ti ir kliū­ti­mi dirb­ti. Tik­rai ne­ver­tin­da­mas A. Ja­ku­baus­ko kaip ne­tin­ka­mo žmo­gaus, ne­tin­ka­mo moks­li­nin­ko, aš ma­nau, kad jis yra ne­tin­ka­mas ši­to cen­tro va­do­vas.<text:s/></text:p>
        <text:p text:style-name="Roman"><text:span text:style-name="T2945">PIRMININKAS.</text:span><text:s/>Dė­kui. Ir pas­ku­ti­nis kal­ba į sa­vo dar­bo vie­tą su­grį­žęs ger­bia­mas M. Pui­do­kas. Pra­šom.<text:s/></text:p>
        <text:p text:style-name="Roman"><text:span text:style-name="T2946">M. PUIDOKAS</text:span><text:span text:style-name="T2947"><text:s/></text:span><text:span text:style-name="T2948">(</text:span><text:span text:style-name="T2949">MSNG</text:span><text:span text:style-name="T2950">)</text:span><text:span text:style-name="T2951">.<text:s/></text:span>Dė­kui, ger­bia­mas pir­mi­nin­ke. Iš tie­sų ma­to­me pre­ce­den­to ne­tu­rin­čią si­tu­a­ci­ją. Aš su­pran­tu, kad Lais­vės par­ti­jos lef­tis­tams, ku­rie sa­vo pro­vo­ka­ci­jo­mis skal­do vi­suo­me­nę jau daug sa­vai­čių, tik­rai nė­ra sma­gu gir­dė­ti sa­vo tik­rą­jį pa­va­di­ni­mą. Bet jei­gu kal­bė­tu­me apie pro­fe­so­rių A. Ja­ku­baus­ką, aki­vaiz­du, kad mes ma­to­me si­tu­a­ci­ją, kai tai yra tų vi­sų pro­vo­ka­ci­jų tę­si­nys, ku­ris ne­<text:s/>vie­ni­ja, ne<text:s/>­ra­mi­na, ne<text:s/>suteikia ko­kios nors rim­ties vi­suo­me­nei, bet ją skal­do. Ko­le­gos, aš jums ga­lė­čiau įvar­din­ti dau­gy­bę įmo­nių, į ku­rias at­ėjęs nau­jas va­do­vas pa­kei­čia de­šim­tis dar­buo­to­jų, ne vie­ną ar du dar­buo­to­jus. Tie vi­si pa­kei­ti­mai yra pui­kiai,<text:s/><text:span text:style-name="T2952">gra</text:span><text:span text:style-name="T2953">­žiai pri</text:span><text:span text:style-name="T2954">­den</text:span><text:span text:style-name="T2955">­gia</text:span><text:span text:style-name="T2956">­mi re</text:span><text:span text:style-name="T2957">­struk</text:span><text:span text:style-name="T2958">­tū</text:span><text:span text:style-name="T2959">­ri</text:span><text:span text:style-name="T2960">­za</text:span><text:span text:style-name="T2961">­ci</text:span><text:span text:style-name="T2962">­jos ir pa</text:span><text:span text:style-name="T2963">­na</text:span><text:span text:style-name="T2964">­šių da</text:span><text:span text:style-name="T2965">­ly</text:span><text:span text:style-name="T2966">­kų skrais</text:span><text:span text:style-name="T2967">­tė</text:span><text:span text:style-name="T2968">­mis. Šiuo at</text:span><text:span text:style-name="T2969">­ve</text:span><text:span text:style-name="T2970">­ju vi</text:span><text:span text:style-name="T2971">­so to ne</text:span><text:span text:style-name="T2972">bu</text:span><text:span text:style-name="T2973">­vo.<text:s/></text:span></text:p>
        <text:p text:style-name="Roman">Ga­liau­siai bu­vo už­duo­ti aiš­kūs klau­si­mai dėl tei­sės ak­tų pa­žei­di­mų. Ar bu­vo pa­žeis­ti ko­kie nors tei­sės ak­tai? At­sa­ky­mas – ne, ne­bu­vo. Kiek lai­ko dir­ba va­do­vas? Va­do­vas dir­ba šiek tiek dau­giau nei pus­me­tį. Ar yra bu­vę, kai Sei­mo pa­skir­tas va­do­vas, ku­ris taip trum­pai dir­ba, dėl vi­siš­kai me­na­mų prie­žas­čių, dėl nuo­mo­nių, kas vie­niems ar ki­tiems pa­tin­ka ar ne­pa­tin­ka, yra kei­čia­mas ir rei­ka­lau­ja­mas ša­lin­ti iš sa­vo už­ima­mų pa­rei­gų? Tai yra tam tik­ra po­li­ti­nė eg­ze­ku­ci­ja, ku­ri skal­do tau­tą, skal­do žmo­nes, ir tie da­ly­kai tik­rai ne­ga­li pri­ves­ti prie ge­ro. Aš ra­gi­nu tuos iš­min­tin­gus val­dan­čio­sios dau­gu­mos at­sto­vus iš­girs­ti žmo­nių bal­są, iš­girs­ti vi­suo­me­nės po­rei­kius, kad da­bar žmo­nėms rei­kia vie­ny­bės, da­bar žmo­nėms rei­kia ne ki­vir­čų, ne tokių skan­da­lin­gų spren­di­mų, bet tie­siog aiš­kaus at­sa­ko į pan­de­mi­nius iš­šū­kius. Mes da­bar duo­da­me žmo­nėms daug rei­ka­la­vi­mų dėl prie­var­ti­nio te­sta­vi­mo­si, dėl kau­kių ne­šio­ji­mo, bet kur žmo­nėms lei­di­mas, lai­kan­tis vi­sų rei­ka­la­vi­mų, dirb­ti sa­vo dar­bus? Ge­rai, ri­bo­ki­me žmo­nių tan­kį tuo­se dar­buo­se, bet leis­ki­me jiems dirb­ti. O da­bar vi­so to nė­ra ir vis­kas nu­ke­liau­ja link Lais­vės par­ti­jos pro­jek­tų. Ar tik­rai Lie­tu­vo­je jie da­bar svar­biau­si?<text:s/></text:p>
        <text:p text:style-name="Roman"><text:span text:style-name="T2974">PIRMININKAS.</text:span><text:s/>Dė­kui. Ger­bia­mi ko­le­gos, mo­ty­vai iš­sa­ky­ti. Bal­sa­vi­mas bus slap­tas per­trau­kos me­tu. Ka­da tiks­liai, mes tuoj su­si­tar­si­me, nes pa­gal dar­bo­tvarkę jau ge­ro­kai pa­vė­li­no­me. No­rė­čiau pa­tvir­tin­ti slap­to bal­sa­vi­mo biu­le­te­nį. Jis yra šiek tiek ki­toks. Dėl pa­rei­gū­nų at­lei­di­mo yra du lau­ke­liai, tai yra at­leis­ti iš pa­rei­gų ir ne­at­leis­ti iš pa­rei­gų. Tai yra al­ter­na­ty­vus bal­sa­vi­mas, tai šiek tiek ki­taip, ne­gu mes esa­me įpra­tę – už, prieš, su­si­lai­ko­me. Ži­no­ma, rei­kia pa­lik­ti tai, už ką mes bal­suo­ja­me, o ki­ta iš­brauk­ti. Ar ga­li­me ben­dru su­ta­ri­mu pa­tvir­tin­ti bal­sa­vi­mo biu­le­te­nį? Dė­kui. Pa­tvir­tin­ta ben­dru su­ta­ri­mu. Bal­suo­si­me ta­da, kai nu­ma­ty­si­me.<text:s/></text:p>
        <text:p text:style-name="Roman">Da­bar no­rė­jau šiek tiek pa­si­tar­ti dėl dar­bo­tvarkės, ger­bia­mi ko­le­gos. Da­bar mes vyk­dy­si­me bal­sa­vi­mus dėl pro­jek­tų, ku­rie su­si­kau­pė, ir ta­da pa­gal dar­bo­tvarkę tu­rė­tų bū­ti Vy­riau­sy­bės pus­va­lan­dis. Da­bar aš no­riu pa­teik­ti vie­ną pa­siū­ly­mą Sei­mui, tik pra­šau, ne­pra­dė­ki­te šauk­ti iš vie­tų, kol aš iki ga­lo ne­pa­sa­ky­siu. Ma­no siū­ly­mas bū­tų ne­da­ry­ti šian­dien Vy­riau­sy­bės pus­va­lan­džio, nes yra jaut­rus klau­si­mas, mes la­bai su­si­vė­li­no­me, vi­si no­rė­jo pa­kal­bė­ti. Bet aš su­pran­tu, kad tai yra Sta­tu­te įtvir­tin­ta nor­ma ir mes ne­ga­li­me at­im­ti iš Sei­mo opo­zi­ci­jos tei­sės pa­klaus­ti Vy­riau­sy­bės bal­suo­da­mi. Tik ben­dru su­ta­ri­mu. Jei­gu mes vi­si su­tar­tu­me ir nie­kas ne­bū­tų prieš, to­kiu at­ve­ju iš dar­bo­tvarkės ga­lė­tu­me šian­dien iš­brauk­ti Vy­riau­sy­bės pus­va­lan­dį. Tai aš no­riu jū­sų at­si­klaus­ti, ar ben­dru su­ta­ri­mu mes ga­li­me su­tar­ti, kad šian­dien nė­ra Vy­riau­sy­bės pus­va­lan­džio, ar ne? (<text:span text:style-name="T2975">Bal</text:span><text:span text:style-name="T2976">­sai sa</text:span><text:span text:style-name="T2977">­lė</text:span><text:span text:style-name="T2978">­je</text:span>)<text:s/></text:p>
        <text:p text:style-name="Roman">Da­bar, ma­tau, ger­bia­ma A. Nor­kie­nė prie šo­ni­nio mik­ro­fo­no. Pra­šom.<text:s/></text:p>
        <text:p text:style-name="Roman"><text:span text:style-name="T2979">A. NORKIENĖ</text:span><text:s/><text:span text:style-name="T2980">(</text:span><text:span text:style-name="T2981">LVŽSF</text:span><text:span text:style-name="T2982">)</text:span>. Ge­rą die­ną, ko­le­gos. Jei­gu ma­to­me, kad rei­kia su­tar­ti, tai ta­da vie­toj to pus­va­lan­džio mes, opo­zi­ci­ja, pra­šy­tu­me va­lan­dos po Ve­ly­kų, kai bus ket­vir­ta­die­nis, va­lan­dą klau­si­nė­ti tik opo­zi­ci­jai. (<text:span text:style-name="T2983">Bal</text:span><text:span text:style-name="T2984">­sai sa</text:span><text:span text:style-name="T2985">­lė</text:span><text:span text:style-name="T2986">­je</text:span>)</text:p>
        <text:p text:style-name="Roman"><text:span text:style-name="T2987">PIRMININKAS.</text:span><text:s/>Ge­rai, kom­pro­mi­sas yra kom­pro­mi­sas. Ar vi­si ga­lė­tu­me pri­tar­ti šiam kom­pro­mi­sui? La­bai ačiū, ger­bia­mi ko­le­gos. Tik­rai la­bai dė­ko­ju, šian­dien mes ne­už­vė­lin­si­me la­bai smar­kiai dar­bo­tvarkės.<text:s/></text:p>
        <text:p text:style-name="Roman">Da­bar per­ei­na­me prie bal­sa­vi­mo dėl vi­sų su­si­kau­pu­sių klau­si­mų. Ta­da bus per­trau­ka, bal­suo­ti kiek už­truk­si­me? 10–15 min., pas­kui bus per­trau­ka ir ga­lė­si­me iš­ei­ti į slap­tą bal­sa­vi­mą. Ma­tyt, tai bus apie 13 val. 40 min.–13 val. 45 min.</text:p>
        <text:p text:style-name="Roman"/>
        <text:p text:style-name="P2988">13.27 val.</text:p>
        <text:p text:style-name="P2989"><text:span text:style-name="T2990">Elek</text:span><text:span text:style-name="T2991">­tros ener</text:span><text:span text:style-name="T2992">­ge</text:span><text:span text:style-name="T2993">­ti</text:span><text:span text:style-name="T2994">­kos įsta</text:span><text:span text:style-name="T2995">­ty</text:span><text:span text:style-name="T2996">­mo Nr. VIII-1881 2, 7, 9, 56, 67 ir 69 straips</text:span><text:span text:style-name="T2997">­nių<text:s/></text:span><text:span text:style-name="T2998">pa</text:span><text:span text:style-name="T2999">­kei</text:span><text:span text:style-name="T3000">­ti</text:span><text:span text:style-name="T3001">mo</text:span><text:s/>ir Įsta­ty­mo pa­pil­dy­mo sep­tin­tuo­ju<text:span text:style-name="T3002">1</text:span><text:s/>skir­sniu įsta­ty­mo pro­jek­tas Nr. XIVP-240(2)<text:s/>(<text:span text:style-name="T3003">priėmi</text:span><text:span text:style-name="T3004">mo tę</text:span><text:span text:style-name="T3005">­si</text:span><text:span text:style-name="T3006">­nys</text:span>)<text:s/></text:p>
        <text:p text:style-name="P3007"/>
        <text:p text:style-name="P3008">Da­bar dėl Elek­tros ener­ge­ti­kos įsta­ty­mo kai ku­rių straips­nių pa­kei­ti­mo ir įsta­ty­mo pa­pil­dy­mo sep­tin­tuo­ju<text:span text:style-name="T3009">1</text:span><text:s/>skir­sniu įsta­ty­mo pro­jek­to Nr. XIVP-240. Pri­ėmi­mas. Kvie­čiu grįž­ti į dar­bo vie­tas ir bal­suo­ti dėl pri­ėmi­mo.<text:s/></text:p>
        <text:p text:style-name="Roman"/>
        <text:p text:style-name="Priemimas">Šio įsta­ty­mo pri­ėmi­mas</text:p>
        <text:p text:style-name="Roman"/>
        <text:p text:style-name="Roman">Už­si­re­gist­ra­vo 126 Sei­mo na­riai, bal­sa­vo 126: už – 120, prieš – 1, su­si­lai­kė 5. Tai­gi skel­biu, kad Elek­tros ener­ge­ti­kos įsta­ty­mo 2, 7, 9, 56, 67 ir 69 straips­nių pa­kei­ti­mo ir įsta­ty­mo pa­pil­dy­mo sep­tin­tuo­ju<text:span text:style-name="T3010">1</text:span><text:s/>skir­sniu įsta­ty­mas (pro­jek­tas Nr. XIVP-240) pri­im­tas (<text:span text:style-name="T3011">Gon</text:span><text:span text:style-name="T3012">­gas</text:span>)<text:s/></text:p>
        <text:p text:style-name="Roman"/>
        <text:p text:style-name="Laikas">13.28 val.</text:p>
        <text:p text:style-name="Roman12">Na­cio­na­li­niam sau­gu­mui už­tik­rin­ti svar­bių ob­jek­tų ap­sau­gos įsta­ty­mo Nr. IX-1132 5 straips­nio, 2 ir 4 prie­dų pa­kei­ti­mo įsta­ty­mo pro­jek­tas Nr. XIVP-241(2) (<text:span text:style-name="T3013">pri</text:span><text:span text:style-name="T3014">­ėmi</text:span><text:span text:style-name="T3015">­mo tęsinys</text:span>)</text:p>
        <text:p text:style-name="Roman"/>
        <text:p text:style-name="P3016">To­liau – Na­cio­na­li­niam sau­gu­mui už­tik­rin­ti svar­bių ob­jek­tų ap­sau­gos įsta­ty­mo 5 straips­nio, 2 ir 4 prie­dų pa­kei­ti­mo įsta­ty­mo pro­jek­tas Nr. XIVP-241. Taip pat pri­ėmi­mas. Bal­suo­ja­me.<text:s/></text:p>
        <text:p text:style-name="Roman"/>
        <text:p text:style-name="Priemimas">Šio įsta­ty­mo pri­ėmi­mas</text:p>
        <text:p text:style-name="Roman"/>
        <text:p text:style-name="Roman">Už­si­re­gist­ra­vo 128 Sei­mo na­riai, bal­sa­vo 128: už – 127, prieš<text:s/>nėra, su­si­lai­kė 1. Tai­gi Na­cio­na­li­niam sau­gu­mui už­tik­rin­ti svar­bių ob­jek­tų ap­sau­gos įsta­ty­mo pa­kei­ti­mo įsta­ty­mui (pro­jek­tas Nr. XIVP-241) pri­tar­ta. (<text:span text:style-name="T3017">Gon</text:span><text:span text:style-name="T3018">­gas</text:span>)<text:s/></text:p>
        <text:p text:style-name="Roman"/>
        <text:p text:style-name="Laikas">13.29 val.</text:p>
        <text:p text:style-name="Roman12">Elek­tros ener­ge­ti­kos sis­te­mos su­jun­gi­mo su kon­ti­nen­ti­nės Eu­ro­pos elek­tros tin­klais dar­bui sin­chro­ni­niu re­ži­mu įsta­ty­mo Nr. XI-2052 2, 5, 6, 8, 12, 13 ir 13<text:span text:style-name="T3019">1</text:span><text:s/>straips­nių<text:s/>pakeiti­mo ir Įsta­ty­mo pa­pil­dy­mo 6<text:span text:style-name="T3020">1</text:span><text:s/>straips­niu įsta­ty­mo pro­jek­tas Nr. XIVP-242(2) (<text:span text:style-name="T3021">priėmi</text:span><text:span text:style-name="T3022">­mo tę</text:span><text:span text:style-name="T3023">­si</text:span><text:span text:style-name="T3024">­nys</text:span>)</text:p>
        <text:p text:style-name="Roman"/>
        <text:p text:style-name="Roman">To­liau – Elek­tros ener­ge­ti­kos sis­te­mos su­jun­gi­mo su kon­ti­nen­ti­nės Eu­ro­pos elek­tros tin­klais dar­bui sin­chro­ni­niu re­ži­mu įsta­ty­mo kai ku­rių straips­nių pa­kei­ti­mo ir įsta­ty­mo pa­pil­dy­mo 6<text:span text:style-name="T3025">1</text:span><text:s/>straips­niu įsta­ty­mo pro­jek­tas Nr. XIVP-242. Bal­suo­ja­me. Pri­ėmi­mas.<text:s/></text:p>
        <text:p text:style-name="Roman"/>
        <text:p text:style-name="Priemimas">Šio įsta­ty­mo pri­ėmi­mas</text:p>
        <text:p text:style-name="Roman"/>
        <text:p text:style-name="Roman">Už­si­re­gist­ra­vo 126, bal­sa­vo 125: už – 122, prieš nė­ra, su­si­lai­kė 3. Tai­gi Elek­tros ener­ge­ti­kos sis­te­mos su­jun­gi­mo su kon­ti­nen­ti­nės Eu­ro­pos elek­tros tin­klais dar­bui sin­chro­ni­niu re­ži­mu įsta­ty­mo ke­lių straips­nių pa­kei­ti­mo ir įsta­ty­mo pa­pil­dy­mo straips­niu įsta­ty­mas (pro­jek­tas Nr. XIVP-242) yra pri­im­tas. (<text:span text:style-name="T3026">Gon</text:span><text:span text:style-name="T3027">­gas</text:span>)</text:p>
        <text:p text:style-name="P3028">Ki­tiems mes pri­ta­rė­me ben­dru su­ta­ri­mu.</text:p>
        <text:p text:style-name="P3029"/>
        <text:p text:style-name="P3030">13.30 val.</text:p>
        <text:p text:style-name="P3031">Sei­mo nu­ta­ri­mo „Dėl Bi­ru­tės Ja­na­vi­čiū­tės at­lei­di­mo iš Lie­tu­vos Aukš­čiau­sio­jo Teismo tei­sė­jo pa­rei­gų“ pro­jek­tas Nr. XIVP-232 (<text:span text:style-name="T3032">pri</text:span><text:span text:style-name="T3033">­ėmi</text:span><text:span text:style-name="T3034">­mo tę</text:span><text:span text:style-name="T3035">­si</text:span><text:span text:style-name="T3036">­nys</text:span>)</text:p>
        <text:p text:style-name="P3037"/>
        <text:p text:style-name="P3038">Ir Sei­mo nu­ta­ri­mo „Dėl Bi­ru­tės Ja­na­vi­čiū­tės at­lei­di­mo iš Lie­tu­vos Aukš­čiau­sio­jo Teis­mo tei­sė­jo pa­rei­gų“ pro­jek­tas Nr. XIVP-232. Čia ma­ne in­for­ma­vo Sek­re­to­ria­tas, kad yra pa­da­ry­ta klai­da. Tik vie­nas straips­nis bu­vo rei­ka­lin­gas, mes čia ben­dru su­ta­ri­mu pri­ta­rė­me 1 straips­niui, 2 straips­niui, ku­ris skel­bia, kad nu­ta­ri­mas įsi­ga­lio­ja nuo pri­ėmi­mo. Pa­tiks­li­na­ma, kad ne­rei­kė­jo to straips­nio. 1 straips­niui mes pri­ta­rė­me ir da­bar bal­suo­si­me dėl vi­so pro­jek­to. Bal­suo­ja­me dėl B. Ja­na­vi­čiū­tės at­lei­di­mo iš Lie­tu­vos Res­pub­li­kos Aukš­čiau­sio­jo Teis­mo tei­sė­jo pa­rei­gų.<text:s/></text:p>
        <text:p text:style-name="Roman"/>
        <text:p text:style-name="Priemimas">Šio nu­ta­ri­mo pri­ėmi­mas</text:p>
        <text:p text:style-name="Roman"/>
        <text:p text:style-name="Roman"><text:s/>Už­si­re­gist­ra­vo 127, bal­sa­vo 127 ir vi­si 127 bal­sa­vo už. Tai­gi Sei­mo nu­ta­ri­mas „Dėl B. Ja­na­vi­čiū­tės at­lei­di­mo iš Lie­tu­vos Aukš­čiau­sio­jo Teis­mo tei­sė­jo pa­rei­gų“ (pro­jek­tas Nr. XIVP-232) pri­im­tas. (<text:span text:style-name="T3039">Gon</text:span><text:span text:style-name="T3040">­gas</text:span>)</text:p>
        <text:p text:style-name="Roman"/>
        <text:p text:style-name="Laikas">13.32 val.</text:p>
        <text:p text:style-name="Roman12">Sei­mo nu­ta­ri­mo „Dėl Lie­tu­vos Res­pub­li­kos Sei­mo 2020 m. lap­kri­čio 24 d. nu­ta­ri­mo Nr. XIV-30 „Dėl Lie­tu­vos Res­pub­li­kos Sei­mo ko­mi­si­jų su­da­ry­mo“ pa­kei­ti­mo“ pro­jek­tas Nr. XIVP-386 (<text:span text:style-name="T3041">pri</text:span><text:span text:style-name="T3042">­ėmi</text:span><text:span text:style-name="T3043">­mo tę</text:span><text:span text:style-name="T3044">­si</text:span><text:span text:style-name="T3045">­nys</text:span>)</text:p>
        <text:p text:style-name="Roman"/>
        <text:p text:style-name="Roman">Ke­liau­ja­me prie re­zer­vi­nių klau­si­mų. Re­zer­vi­nis 1 klau­si­mas – Sei­mo nu­ta­ri­mo „Dėl Lie­tu­vos Res­pub­li­kos Sei­mo 2020 m. lap­kri­čio 24 d. nu­ta­ri­mo Nr. XIV-30 „Dėl Lie­tu­vos Res­pub­li­kos Sei­mo ko­mi­si­jų su­da­ry­mo“ pa­kei­ti­mo“ pro­jek­tas Nr. XIVP-386. Rei­kia bal­suo­ti. Pri­ėmi­mas. Bal­suo­ja­me.</text:p>
        <text:p text:style-name="Roman"/>
        <text:p text:style-name="Priemimas">Šio nu­ta­ri­mo pri­ėmi­mas</text:p>
        <text:p text:style-name="Roman"/>
        <text:p text:style-name="Roman">Už­si­re­gist­ra­vo 127, bal­sa­vo 127 ir vėl vi­si 127<text:s/>už. Svei­ki­nu. Nu­ta­ri­mas „Dėl Sei­mo ko­mi­si­jų su­da­ry­mo“ (pro­jek­tas Nr. XIVP-386) pri­im­tas. (<text:span text:style-name="T3046">Gon</text:span><text:span text:style-name="T3047">­gas</text:span>)</text:p>
        <text:p text:style-name="Roman"/>
        <text:p text:style-name="Laikas">13.33 val.</text:p>
        <text:p text:style-name="Roman12">Sei­mo sa­vai­tės (2021-04-12–2021-04-16) – 2021 m. ba­lan­džio 13 d. (ant­ra­die­nio) ir 15 d. (ket­vir­ta­die­nio) po­sė­džių dar­bo­tvarkės tvir­ti­ni­mo tęsinys</text:p>
        <text:p text:style-name="Roman"/>
        <text:p text:style-name="Roman">Da­bar at­ke­lia­vo­me iki re­zer­vi­nio 2 klau­si­mo – Sei­mo sa­vai­tės, pra­si­de­dan­čios ba­lan­džio 12 die­na, po­sė­džių dar­bo­tvarkės tvir­ti­ni­mas.<text:s/></text:p>
        <text:p text:style-name="Roman">Čia bu­vo ban­do­ma ben­dru su­ta­ri­mu, bet kaž­kas rei­ka­la­vo nu­kel­ti į bal­sa­vi­mų ei­lę. Gal da­bar ben­dru su­ta­ri­mu ga­lė­tu­me pri­tar­ti? (<text:span text:style-name="T3048">Bal</text:span><text:span text:style-name="T3049">­sai sa</text:span><text:span text:style-name="T3050">­lė</text:span><text:span text:style-name="T3051">­je: „Ga</text:span><text:span text:style-name="T3052">­li</text:span><text:span text:style-name="T3053">­me.“</text:span>) Ga­li­me. Dė­kui, pri­tar­ta sa­vai­tės, pra­si­de­dan­čios ba­lan­džio 12 die­na, po­sė­džių dar­bo­tvarkei.<text:s/></text:p>
        <text:p text:style-name="Roman">Dėl vi­sų klau­si­mų bal­suo­ta. Tai­gi da­bar pa­žiū­rė­ki­me į mū­sų lai­ką. Kaip aš ir mi­nė­jau, 13 val. 40 min. pra­de­da­mas slap­tas bal­sa­vi­mas, jam nu­ma­ty­ta pu­sė va­lan­dos, o vė­liau, ati­tin­ka­mai 14 val. 20 min., ma­tyt, rink­si­mės į va­ka­ri­nį po­sė­dį. Šiek tiek pa­vė­li­no­me.<text:s/></text:p>
        <text:p text:style-name="P3054">Tai­gi iki pa­si­ma­ty­mo slap­ta­me bal­sa­vi­me!<text:s/></text:p>
        <text:p text:style-name="P3055"/>
        <text:p text:style-name="P3056">Per­trau­ka</text:p>
        <text:p text:style-name="P3057"/>
        <text:p text:style-name="P3058"><text:span text:style-name="T3059">PIRMININKAS (J. JARUTIS</text:span><text:span text:style-name="T3060">,<text:s/></text:span><text:span text:style-name="T3061">LVŽSF</text:span><text:span text:style-name="T3062">).<text:s/></text:span><text:span text:style-name="T3063">Ger</text:span><text:span text:style-name="T3064">­bia</text:span><text:span text:style-name="T3065">­mi ko</text:span><text:span text:style-name="T3066">­le</text:span><text:span text:style-name="T3067">­gos, dar ko</text:span><text:span text:style-name="T3068">­mi</text:span><text:span text:style-name="T3069">­si</text:span><text:span text:style-name="T3070">­ja te</text:span><text:span text:style-name="T3071">­bes</text:span><text:span text:style-name="T3072">­kai</text:span><text:span text:style-name="T3073">­čiuo</text:span><text:span text:style-name="T3074">­ja, bet pa</text:span><text:span text:style-name="T3075">­gal su</text:span><text:span text:style-name="T3076">­si</text:span><text:span text:style-name="T3077">­ta</text:span><text:span text:style-name="T3078">­ri</text:span><text:span text:style-name="T3079">­mą tu</text:span><text:span text:style-name="T3080">­ri pra</text:span><text:span text:style-name="T3081">­si</text:span><text:span text:style-name="T3082">­dė</text:span><text:span text:style-name="T3083">­ti va</text:span><text:span text:style-name="T3084">­ka</text:span><text:span text:style-name="T3085">­ri</text:span><text:span text:style-name="T3086">­nis po</text:span><text:span text:style-name="T3087">­sė</text:span><text:span text:style-name="T3088">­dis. Skel</text:span><text:span text:style-name="T3089">­biu ry</text:span><text:span text:style-name="T3090">­ti</text:span><text:span text:style-name="T3091">­nį po</text:span><text:span text:style-name="T3092">­sė</text:span><text:span text:style-name="T3093">­dį baig</text:span><text:span text:style-name="T3094">­tą. (</text:span><text:span text:style-name="T3095">Gon</text:span><text:span text:style-name="T3096">­gas</text:span><text:span text:style-name="T3097">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8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5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42</text:span></text:p>
        <text:p text:style-name="P13"><text:tab/><text:tab/></text:p>
      </style:header>
      <style:header-left>
        <text:p text:style-name="P14"><text:span text:style-name="T15">20</text:span><text:span text:style-name="T16">2</text:span><text:span text:style-name="T17">1</text:span><text:span text:style-name="T18"><text:s/>m.<text:s/></text:span><text:span text:style-name="T19">balandži</text:span><text:span text:style-name="T20">o<text:s/></text:span><text:span text:style-name="T21">1</text:span><text:span text:style-name="T22"><text:s/>d.<text:s/></text:span><text:span text:style-name="T23"><text:tab/></text:span><text:span text:style-name="T24"><text:tab/></text:span><text:span text:style-name="T25"><text:page-number text:fixed="false">4</text:page-number></text:span></text:p>
        <text:p text:style-name="P26"><text:tab/><text:tab/></text:p>
      </style:header-left>
      <style:footer>
        <text:p text:style-name="P27"/>
        <text:p text:style-name="Footer"/>
      </style:footer>
      <style:footer-left>
        <text:p text:style-name="P28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2-03-09T15:00:00Z</meta:creation-date>
    <dc:date>2022-03-09T15:00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1537" meta:word-count="19129" meta:character-count="166041" meta:row-count="2699" meta:non-whitespace-character-count="148449"/>
  </office:meta>
</office:document-meta>
</file>