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ListParagraph" style:list-style-name="LFO1" style:family="paragraph">
      <style:paragraph-properties fo:text-align="center"/>
      <style:text-properties style:font-weight-complex="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fo:font-weight="bold" style:font-weight-asian="bold" style:font-weight-complex="bold" fo:color="#000000" style:font-size-complex="12pt"/>
    </style:style>
    <style:style style:name="P48" style:parent-style-name="Normal" style:family="paragraph">
      <style:paragraph-properties fo:text-align="justify"/>
      <style:text-properties style:font-weight-complex="bold" fo:color="#000000" style:font-size-complex="12pt"/>
    </style:style>
    <style:style style:name="P49" style:parent-style-name="Normal" style:family="paragraph">
      <style:paragraph-properties fo:text-align="justify"/>
      <style:text-properties style:font-weight-complex="bold" fo:color="#000000" style:font-size-complex="12pt"/>
    </style:style>
    <style:style style:name="P50" style:parent-style-name="Normal" style:family="paragraph">
      <style:paragraph-properties fo:text-align="justify"/>
      <style:text-properties fo:font-weight="bold" style:font-weight-asian="bold" style:font-weight-complex="bold" fo:color="#000000" style:font-size-complex="12pt"/>
    </style:style>
    <style:style style:name="P51" style:parent-style-name="Normal" style:family="paragraph">
      <style:paragraph-properties fo:text-align="justify"/>
      <style:text-properties style:font-weight-complex="bold" fo:color="#000000" style:font-size-complex="12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text-properties fo:font-weight="bold" style:font-weight-asian="bold" style:font-weight-complex="bold" fo:color="#000000" style:font-size-complex="12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ListParagraph" style:list-style-name="LFO1" style:family="paragraph">
      <style:paragraph-properties fo:text-align="center"/>
      <style:text-properties style:font-weight-complex="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weight="bold" style:font-weight-asian="bold" style:font-weight-complex="bold" fo:color="#000000" style:font-size-complex="12pt"/>
    </style:style>
    <style:style style:name="P70" style:parent-style-name="Normal" style:family="paragraph">
      <style:paragraph-properties fo:text-align="justify"/>
      <style:text-properties style:font-weight-complex="bold" fo:color="#000000" style:font-size-complex="12pt"/>
    </style:style>
    <style:style style:name="P71" style:parent-style-name="Normal" style:family="paragraph">
      <style:paragraph-properties fo:text-align="justify"/>
      <style:text-properties fo:font-weight="bold" style:font-weight-asian="bold" style:font-weight-complex="bold" fo:color="#000000" style:font-size-complex="12pt"/>
    </style:style>
    <style:style style:name="P72" style:parent-style-name="Normal" style:family="paragraph">
      <style:paragraph-properties fo:text-align="justify"/>
      <style:text-properties fo:font-weight="bold" style:font-weight-asian="bold" style:font-weight-complex="bold" fo:color="#000000" style:font-size-complex="12pt"/>
    </style:style>
    <style:style style:name="P73" style:parent-style-name="Normal" style:family="paragraph">
      <style:paragraph-properties fo:text-align="justify"/>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text-properties style:font-weight-complex="bold"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ListParagraph" style:list-style-name="LFO1" style:family="paragraph">
      <style:paragraph-properties fo:text-align="center"/>
      <style:text-properties style:font-weight-complex="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weight="bold" style:font-weight-asian="bold" style:font-weight-complex="bold" style:font-size-complex="12pt"/>
    </style:style>
    <style:style style:name="P99" style:parent-style-name="Normal" style:family="paragraph">
      <style:paragraph-properties fo:text-align="justify"/>
      <style:text-properties style:font-weight-complex="bold" style:font-size-complex="12pt"/>
    </style:style>
    <style:style style:name="P100" style:parent-style-name="Normal" style:family="paragraph">
      <style:paragraph-properties fo:text-align="justify"/>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text-properties style:font-weight-complex="bold" style:font-size-complex="12pt"/>
    </style:style>
    <style:style style:name="P105" style:parent-style-name="Normal" style:family="paragraph">
      <style:paragraph-properties fo:text-align="justify"/>
    </style:style>
    <style:style style:name="S1" style:family="section">
      <style:section-properties fo:margin-left="0in" fo:margin-right="0in" style:writing-mode="lr-tb"/>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 lukiškių ai</text:span><text:span text:style-name="T6">kštės vilniuje įstatymo projektui</text:span><text:span text:style-name="T7"><text:s/>nr. xiiip-1475</text:span></text:p>
      <text:p text:style-name="P8"/>
      <text:p text:style-name="P9"/>
      <text:p text:style-name="P10">2017-12-14</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Argumentai:</text:p>
            <text:p text:style-name="P48">Šiuo metu akmuo Lietuvos ginkluotojo pasipriešinimo (nežinomo kario) būsimam paminklui yra pašalintas. Be to, šiuo metu nevyksta jokios diskusijos dėl paminklo nežinomam kariui statybų, todėl nėra tikslinga to minėti įstatyme, nors ir apie tai buvo kalbama ankstesniuose dokumentuose.<text:s/>Tuo pačiu, visa pastraipa yra perteklinė.</text:p>
            <text:p text:style-name="P49"/>
            <text:p text:style-name="P50">Pasiūlymas:</text:p>
            <text:p text:style-name="P51">Išbraukti preambulės 6 pastraipą</text:p>
            <text:p text:style-name="P52"><text:span text:style-name="T53">„</text:span><text:span text:style-name="T54">primindamas</text:span><text:span text:style-name="T55"> </text:span><text:span text:style-name="T56">jau esančius Lukiškių aikštėje kovų už laisvę memorialinius akcentus –1863-1864 m. sukilėlių egzekucijų atminimo lentą ir akmenį Lietuvos ginkluotojo pasipriešinimo (nežinomo kario) būsimam paminklui, taip pat kartu su Lukiškių aikštės rekonstrukcijos darbais parengtą pamatą Vyčio paminklui</text:span><text:span text:style-name="T57">,“</text:span></text:p>
            <text:p text:style-name="P58"/>
          </table:table-cell>
        </table:table-row>
        <table:table-row table:style-name="TableRow59">
          <table:table-cell table:style-name="TableCell60">
            <text:list text:style-name="LFO1" text:continue-numbering="true">
              <text:list-item>
                <text:p text:style-name="P61"/>
              </text:list-item>
            </text:list>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Argumentai:</text:p>
            <text:p text:style-name="P70">Lukiškių aikštės statusas yra<text:s/>aiškiai nurodytas Kultūros vertybių<text:s/>registre, t.y. Lukiškių aikštė yra valstybės saugomas nacionalinės reikšmės nekilnojamojo kultūros paveldo objektas.</text:p>
            <text:p text:style-name="P71"/>
            <text:p text:style-name="P72">Pasiūlymas:</text:p>
            <text:p text:style-name="P73"><text:span text:style-name="T74">Preambulės 8 pastraipą išdėstyti taip:</text:span></text:p>
            <text:p text:style-name="P75"><text:span text:style-name="T76">„</text:span><text:span text:style-name="T77">atsižvelgdamas</text:span><text:span text:style-name="T78">,</text:span><text:span text:style-name="T79"><text:s/>kad<text:s/></text:span><text:span text:style-name="T80">Lukiškių aikštė yra na</text:span><text:span text:style-name="T81">cionalinio reikšmingumo lygmens<text:s/></text:span><text:span text:style-name="T82">valstybės saugomas kultūros paveldo objektas<text:s/></text:span><text:span text:style-name="T83">iki šiol nėra deramai įvertintas Lukiškių aikštės memorialinis statusas</text:span><text:span text:style-name="T84">, o aikštės dabartinė būklė neatitinka jos istorinės ir<text:s/></text:span><text:span text:style-name="T85">galimos</text:span><text:span text:style-name="T86"><text:s/>urbanistinės reikšmės,“</text:span></text:p>
            <text:p text:style-name="P87"/>
          </table:table-cell>
        </table:table-row>
        <table:table-row table:style-name="TableRow88">
          <table:table-cell table:style-name="TableCell89">
            <text:list text:style-name="LFO1" text:continue-numbering="true">
              <text:list-item>
                <text:p text:style-name="P90"/>
              </text:list-item>
            </text:list>
          </table:table-cell>
          <table:table-cell table:style-name="TableCell91">
            <text:p text:style-name="P92">2</text:p>
          </table:table-cell>
          <table:table-cell table:style-name="TableCell93">
            <text:p text:style-name="P94">1</text:p>
          </table:table-cell>
          <table:table-cell table:style-name="TableCell95">
            <text:p text:style-name="P96"/>
          </table:table-cell>
          <table:table-cell table:style-name="TableCell97">
            <text:p text:style-name="P98">Pasiūlymas:</text:p>
            <text:p text:style-name="P99">Įstatymo projekto 2 straipsnio 1 dalį išdėstyti taip:</text:p>
            <text:p text:style-name="P100"><text:span text:style-name="T101">„1. Lukiškių aikštė Vilniuje, kaip istoriškai susiformavusi vientisa,<text:s/></text:span><text:span text:style-name="T102">atvira<text:s/></text:span><text:span text:style-name="T103">urbanistinė erdvė turi atlikti valstybinę reprezentacinę, Lietuvos laisvės kovotojų memorialinę ir visuomeninę (kultūrinę bei rekreacinę) funkcijas. &lt;...&gt;“</text:span></text:p>
            <text:p text:style-name="P104"/>
          </table:table-cell>
        </table:table-row>
      </table:table>
      <text:p text:style-name="P105"/>
      <text:section text:name="Sect1" text:style-name="S1">
        <text:p text:style-name="P106"/>
        <text:p text:style-name="P107">Teikia</text:p>
        <text:p text:style-name="P108">Seimo narys<text:s/><text:tab/><text:tab/><text:tab/><text:tab/><text:tab/><text:tab/><text:tab/><text:tab/>Arūnas Gumuli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AUKŠTĖ Justina</meta:initial-creator>
    <dc:creator>adlibuser</dc:creator>
    <meta:creation-date>2017-12-15T06:59:00Z</meta:creation-date>
    <dc:date>2017-12-15T06:5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8" meta:word-count="230" meta:character-count="1761" meta:row-count="36" meta:non-whitespace-character-count="1539"/>
  </office:meta>
</office:document-meta>
</file>