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1.0791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2993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4.0319in" style:use-optimal-column-width="false"/>
    </style:style>
    <style:style style:name="TableColumn56" style:family="table-column">
      <style:table-column-properties style:column-width="0.9881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48" style:family="table">
      <style:table-properties style:width="10.2381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9" style:family="table-row">
      <style:table-row-properties style:min-row-height="1.15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font-style="italic" style:font-style-asian="italic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 fo:language="en" fo:country="US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15%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15%"/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1.2402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1.2402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1.2402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1.2402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1.2402in"/>
        </style:tab-stops>
      </style:paragraph-properties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Ekonomikos komitetas</text:p>
      <text:p text:style-name="P11"/>
      <text:p text:style-name="P12"/>
      <text:p text:style-name="P13"><text:span text:style-name="T14">PAGRINDINIO KOMITETO PAPILDOMA IŠVADA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LIETUVOS RESPUBLIKOS TURIZMO ĮSTATYMO NR. VIII-667 PAKEITIMO ĮSTATYMO PROJEKTO nr. xivp-1871(2)</text:span></text:p>
      <text:p text:style-name="P22"/>
      <text:p text:style-name="P23"/>
      <text:p text:style-name="P24">2022-10-19<text:s/>Nr.<text:s/>108-P-45</text:p>
      <text:p text:style-name="P25">Vilnius</text:p>
      <text:p text:style-name="P26"/>
      <text:p text:style-name="P27"><text:span text:style-name="T28">1. Komiteto / Komisijos posėdyje dalyvavo:</text:span><text:span text:style-name="T29"><text:s/></text:span><text:span text:style-name="T30">Komiteto pirmininkas<text:s/></text:span><text:span text:style-name="T31">Kazys Starkevičius,<text:s/></text:span><text:span text:style-name="T32">Komiteto pirmininko pavaduotojas</text:span><text:span text:style-name="T33"><text:s/>Gintautas Paluckas;<text:s/></text:span><text:span text:style-name="T34">Komiteto nariai:</text:span><text:span text:style-name="T35"><text:s/>Andrius Bagdonas; Viktoras Fiodorovas; Andrius Kupčinskas; Deividas Labanavičius; Laima Mogenienė; Arvydas Nekrošius; Ieva Pakarklytė; Jonas Pinskus; Paulius Saudargas; Lukas Savickas; Mindaugas Skritulskas.</text:span></text:p>
      <text:p text:style-name="P36"><text:span text:style-name="T37">Komiteto biuro vedėja</text:span><text:span text:style-name="T38"><text:s/>Rima Petkūnienė,<text:s/></text:span><text:span text:style-name="T39">patarėjai</text:span><text:span text:style-name="T40">: Raimonda Danė, Rasa Ona Duburaitė, Laura Jasiukėnienė, Irina Jurkšuvienė, Žilvinas Klimka, Darius Šaltmeris,<text:s/></text:span><text:span text:style-name="T41">padėjėja</text:span><text:span text:style-name="T42"><text:s/>Zita Jodkonienė.</text:span></text:p>
      <text:soft-page-break/>
      <text:p text:style-name="P43"><text:span text:style-name="T44">Kviestieji asmenys:</text:span><text:span text:style-name="T45"><text:s/></text:span><text:span text:style-name="T46">Ekonomikos ir inovacijų ministerijos Turizmo politikos skyriaus vyriausioji specialistė, atliekanti Turizmo politikos skyriaus vedėjo funkcijas Rūta Bankauskaitė, Ekonomikos ir inovacijų ministerijos Turizmo politikos skyriaus vyriausioji specialistė Jurgita Kačėnaitė.</text:span></text:p>
      <text:p text:style-name="P47">2. Seimo kanceliarijos Teisės departamento išvados ir kitų ekspertų pasiūlymai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<text:span text:style-name="T62">Nr.</text:span>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tabos</text:p>
            </table:table-cell>
            <table:table-cell table:style-name="TableCell69" table:number-rows-spanned="2">
              <text:p text:style-name="P70">Pasiūlymo turinys</text:p>
            </table:table-cell>
            <table:table-cell table:style-name="TableCell71" table:number-rows-spanned="2">
              <text:p text:style-name="P72">Komiteto<text:s/>sprendimas</text:p>
            </table:table-cell>
            <table:table-cell table:style-name="TableCell73" table:number-rows-spanned="2">
              <text:p text:style-name="P74">Argumentai,<text:s/></text:p>
              <text:p text:style-name="P75">pagrindžiantys sprendimą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,<text:s/></text:p>
            <text:p text:style-name="P94">2022-10-12</text:p>
          </table:table-cell>
          <table:table-cell table:style-name="TableCell95">
            <text:p text:style-name="P96">1</text:p>
            <text:p text:style-name="P97">(10)</text:p>
          </table:table-cell>
          <table:table-cell table:style-name="TableCell98">
            <text:p text:style-name="P99"/>
            <text:p text:style-name="P100">(6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projektą dėl jo atitikties Konstitucijai, įstatymams, Europos Sąjungos teisės aktams ir teisės technikos taisyklėms, teikiame šią pastabą:</text:p>
            <text:p text:style-name="P107"><text:span text:style-name="T108">tikslintina projekto 1 straipsniu keičiamo Turizmo įstatymo 10 straipsnio 6 dalis, atskiriant kelionių organizatoriaus pažymėjimo sustabdymo panaikinimo procedūras keičiamo įstatymo 10 straipsnio 1 dalies bei 10 straipsnio 5 dalies pagrindais: „6. Jeigu kelionių organizatorius per šio straipsnio 3 dalyje nustatytą terminą pašalina šio straipsnio 1 dalyje nustatytas aplinkybes<text:s/></text:span><text:span text:style-name="T109">arba kelionių organizatoriaus pažymėjimo galiojimo sustabdymo, atlikto šio straipsnio 5 dalies pagrindu, panaikinimo dieną nėra šio straipsnio 1 dalyje nurodytų atvejų</text:span><text:span text:style-name="T110">, Vyriausybės įgaliota institucija ne vėliau kaip kitą darbo dieną nuo informacijos apie minėtų aplinkybių pašalinimą ar jų nebuvimą ir tai pagrindžiančių dokumentų gavimo dienos panaikina kelionių organizatoriaus pažymėjimo galiojimo sustabdymą.“</text:span></text:p>
            <text:p text:style-name="P111"/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><text:span text:style-name="T116">Argumentai:</text:span><text:span text:style-name="T117"><text:s/>pritarti Teisės departamento pastabai ir atitinkamai patikslinti pirmu straipsniu keičiamo įstatymo<text:s/></text:span><text:span text:style-name="T118">10 str. 6 d.</text:span></text:p>
            <text:p text:style-name="P119"/>
            <text:p text:style-name="P120">Pasiūlymas:</text:p>
            <text:p text:style-name="P121"><text:span text:style-name="T122">„</text:span><text:span text:style-name="T123">1 straipsnis.<text:s/></text:span><text:span text:style-name="T124">10</text:span><text:span text:style-name="T125"><text:s/>straipsnio pakeitimas</text:span></text:p>
            <text:p text:style-name="P126">Pakeisti 10 straipsnio 6 dalį ir ją išdėstyti taip:</text:p>
            <text:p text:style-name="P127"><text:span text:style-name="T128">„</text:span><text:span text:style-name="T129">6. Jeigu kelionių organizatorius per šio straipsnio 3 dalyje nustatytą terminą pašalina šio straipsnio 1 dalyje nustatytas aplinkybes<text:s/></text:span><text:span text:style-name="T130">arba kelionių organizatoriaus pažymėjimo galiojimo sustabdymo, atlikto šio straipsnio 5 dalies pagrindu, panaikinimo dieną nėra šio straipsnio 1 dalyje nurodytų<text:s/></text:span><text:span text:style-name="T131">aplinkybių</text:span><text:span text:style-name="T132">, Vyriausybės įgaliota institucija ne vėliau kaip kitą darbo dieną nuo informacijos apie minėtų aplinkybių pašalinimą ar jų nebuvimą ir tai pagrindžiančių dokumentų<text:s/></text:span><text:soft-page-break/><text:span text:style-name="T133">gavimo dienos panaikina kelionių organizatoriaus pažymėjimo galiojimo sustabdymą.“</text:span><text:span text:style-name="T134">.“</text:span></text:p>
            <text:p text:style-name="P135"/>
            <text:p text:style-name="P136"><text:span text:style-name="T137">Balsavimo rezultatai:</text:span><text:span text:style-name="T138"><text:s/></text:span><text:span text:style-name="T139">pritarta bendru sutarimu</text:span><text:span text:style-name="T140">.</text:span></text:p>
          </table:table-cell>
        </table:table-row>
      </table:table>
      <text:p text:style-name="P141"/>
      <text:p text:style-name="P142"><text:span text:style-name="T143">3. Subjektų, turinčių įstatymų leidybos iniciatyvos teisę, pasiūlymai:</text:span><text:span text:style-name="T144"><text:s/></text:span><text:span text:style-name="T145">nėra.</text:span></text:p>
      <text:p text:style-name="P146"/>
      <text:p text:style-name="P147"/>
      <text:p text:style-name="P148"/>
      <text:p text:style-name="P149"/>
      <text:p text:style-name="P150">Komiteto pirmininkas<text:s/><text:tab/><text:tab/><text:tab/><text:tab/><text:tab/><text:tab/><text:tab/><text:tab/><text:tab/><text:tab/><text:tab/><text:tab/>Kazys Starkevičiu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Normal"><text:span text:style-name="T159">Ekonomikos komiteto biuro patarėja Raimonda Da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2-10-19T10:53:00Z</meta:creation-date>
    <dc:date>2022-10-19T10:53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26" meta:word-count="426" meta:character-count="3362" meta:row-count="72" meta:non-whitespace-character-count="2962"/>
  </office:meta>
</office:document-meta>
</file>