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language-asian="en" style:country-asian="GB"/>
    </style:style>
    <style:style style:name="TableColumn9" style:family="table-column">
      <style:table-column-properties style:column-width="0.3861in"/>
    </style:style>
    <style:style style:name="TableColumn10" style:family="table-column">
      <style:table-column-properties style:column-width="0.3888in"/>
    </style:style>
    <style:style style:name="TableColumn11" style:family="table-column">
      <style:table-column-properties style:column-width="0.3888in"/>
    </style:style>
    <style:style style:name="TableColumn12" style:family="table-column">
      <style:table-column-properties style:column-width="0.2916in"/>
    </style:style>
    <style:style style:name="TableColumn13" style:family="table-column">
      <style:table-column-properties style:column-width="5.4319in"/>
    </style:style>
    <style:style style:name="Table8" style:family="table">
      <style:table-properties style:width="6.8875in" fo:margin-left="0in" table:align="center"/>
    </style:style>
    <style:style style:name="TableRow14" style:family="table-row">
      <style:table-row-properties style:min-row-height="0.2534in"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21" style:family="table-row">
      <style:table-row-properties style:min-row-height="0.2284in" fo:keep-together="always"/>
    </style:style>
    <style:style style:name="P22"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29"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30" style:family="table-row">
      <style:table-row-properties style:min-row-height="3.241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6%"/>
      <style:text-properties style:font-name="Times New Roman" style:font-name-asian="Calibri" style:font-name-complex="Times New Roman" style:font-weight-complex="bold"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6%"/>
      <style:text-properties style:font-name="Times New Roman" style:font-name-asian="Calibri" style:font-name-complex="Times New Roman"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3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3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3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1"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5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P51" style:parent-style-name="Normal" style:family="paragraph">
      <style:paragraph-properties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6%" fo:background-color="#FFFFFF"/>
      <style:text-properties style:font-name="Times New Roman" style:font-name-asian="Times New Roman" style:font-name-complex="Times New Roman" fo:font-weight="bold" style:font-weight-asian="bold" fo:color="#000000" style:language-asian="lt" style:country-asian="LT"/>
    </style:style>
    <style:style style:name="P56" style:parent-style-name="Normal" style:family="paragraph">
      <style:paragraph-properties fo:text-align="justify" fo:margin-bottom="0in" fo:line-height="106%" fo:text-indent="0.3368in" fo:background-color="#FFFFFF"/>
      <style:text-properties style:font-name="Times New Roman" style:font-name-asian="Times New Roman" style:font-name-complex="Times New Roman" fo:color="#000000" style:language-asian="lt" style:country-asian="LT"/>
    </style:style>
    <style:style style:name="P57" style:parent-style-name="Normal" style:family="paragraph">
      <style:paragraph-properties fo:text-align="justify" fo:margin-bottom="0in" fo:line-height="106%" fo:text-indent="0.3368in" fo:background-color="#FFFFFF"/>
    </style:style>
    <style:style style:name="T58" style:parent-style-name="DefaultParagraphFont" style:family="text">
      <style:text-properties style:font-name="Times New Roman" style:font-name-asian="Times New Roman" style:font-name-complex="Times New Roman" fo:color="#000000" style:language-asian="lt" style:country-asian="LT"/>
    </style:style>
    <style:style style:name="T59" style:parent-style-name="DefaultParagraphFont" style:family="text">
      <style:text-properties style:font-name="Times New Roman" style:font-name-asian="Times New Roman" style:font-name-complex="Times New Roman" fo:color="#000000" style:language-asian="lt" style:country-asian="LT"/>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asian="Times New Roman" style:font-name-complex="Times New Roman" fo:color="#000000" style:language-asian="lt" style:country-asian="LT"/>
    </style:style>
    <style:style style:name="T63" style:parent-style-name="DefaultParagraphFont" style:family="text">
      <style:text-properties style:font-name="Times New Roman" style:font-name-asian="Times New Roman" style:font-name-complex="Times New Roman" fo:color="#000000" style:language-asian="lt" style:country-asian="LT"/>
    </style:style>
    <style:style style:name="T64" style:parent-style-name="DefaultParagraphFont" style:family="text">
      <style:text-properties style:font-name="Times New Roman" style:font-name-asian="Times New Roman" style:font-name-complex="Times New Roman" fo:color="#000000" style:language-asian="lt" style:country-asian="LT"/>
    </style:style>
    <style:style style:name="P65" style:parent-style-name="Normal" style:family="paragraph">
      <style:paragraph-properties fo:text-align="justify" fo:margin-bottom="0in" fo:line-height="106%" fo:margin-left="-0.0569in" fo:text-indent="0.3937in" fo:background-color="#FFFFFF">
        <style:tab-stops/>
      </style:paragraph-properties>
    </style:style>
    <style:style style:name="T66" style:parent-style-name="DefaultParagraphFont" style:family="text">
      <style:text-properties style:font-name="Times New Roman" style:font-name-asian="Times New Roman" style:font-name-complex="Times New Roman" fo:color="#000000" style:language-asian="lt" style:country-asian="LT"/>
    </style:style>
    <style:style style:name="T67" style:parent-style-name="DefaultParagraphFont" style:family="text">
      <style:text-properties style:font-name="Times New Roman" style:font-name-asian="Times New Roman" style:font-name-complex="Times New Roman" fo:color="#000000" style:language-asian="lt" style:country-asian="LT"/>
    </style:style>
    <style:style style:name="T68" style:parent-style-name="DefaultParagraphFont" style:family="text">
      <style:text-properties style:font-name="Times New Roman" style:font-name-complex="Times New Roman" fo:color="#000000"/>
    </style:style>
    <style:style style:name="P69" style:parent-style-name="Normal" style:family="paragraph">
      <style:paragraph-properties fo:text-align="justify" fo:margin-bottom="0in" fo:line-height="106%" fo:background-color="#FFFFFF"/>
      <style:text-properties style:font-name="Times New Roman" style:font-name-asian="Times New Roman" style:font-name-complex="Times New Roman" fo:color="#000000"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anguage-asian="lt" style:country-asian="LT"/>
    </style:style>
    <style:style style:name="P71" style:parent-style-name="Normal" style:family="paragraph">
      <style:paragraph-properties fo:text-align="justify" fo:margin-bottom="0in" fo:line-height="106%" fo:background-color="#FFFFFF"/>
    </style:style>
    <style:style style:name="T72"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6" style:parent-style-name="DefaultParagraphFont" style:family="text">
      <style:text-properties style:font-name="Times New Roman" style:font-name-asian="Times New Roman" style:font-name-complex="Times New Roman" fo:color="#000000"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language-asian="lt" style:country-asian="LT"/>
    </style:style>
    <style:style style:name="TableColumn83" style:family="table-column">
      <style:table-column-properties style:column-width="0.5201in"/>
    </style:style>
    <style:style style:name="TableColumn84" style:family="table-column">
      <style:table-column-properties style:column-width="4.0666in"/>
    </style:style>
    <style:style style:name="TableColumn85" style:family="table-column">
      <style:table-column-properties style:column-width="0.6881in"/>
    </style:style>
    <style:style style:name="Table82" style:family="table">
      <style:table-properties style:width="5.275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lt" style:country-asian="LT"/>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style:language-asian="lt" style:country-asian="LT"/>
    </style:style>
    <style:style style:name="TableRow90" style:family="table-row">
      <style:table-row-properties style:min-row-height="0.4312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P10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language-asian="en" style:country-asian="GB"/>
    </style:style>
    <style:style style:name="P10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0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office:automatic-styles>
  <office:body>
    <office:text text:use-soft-page-breaks="true">
      <text:p text:style-name="P1">PASIŪLYMAS</text:p>
      <text:p text:style-name="P2">DĖL<text:s/>SEIMO NUTARIMO „DĖL XX AMŽIAUS LIETUVOS LAISVĖS KOVŲ TYRIMŲ IR JŲ SKLAIDOS, ŠIŲ KOVŲ ĮAMŽINIMO PROGRAMOS KRYPČIŲ IR GAIRIŲ PATVIRTINIMO“ PROJEKTO<text:s/>NR.<text:s/>XIVP-2756</text:p>
      <text:p text:style-name="P3"/>
      <text:p text:style-name="P4">2023-06-08</text:p>
      <text:p text:style-name="P5"><text:span text:style-name="T6">Vilniu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
          </table:table-cell>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
          </table:table-cell>
          <table:table-cell table:style-name="TableCell54">
            <text:p text:style-name="P55"><text:bookmark-start text:name="part_8f4d6c73d0444ce086379682ec1c2c17"/><text:bookmark-end text:name="part_8f4d6c73d0444ce086379682ec1c2c17"/>Argumentai:<text:s/></text:p>
            <text:p text:style-name="P56">Antanas Kraujelis-Siaubūnas (1928-10-25–1965-03-17) savo gyvenimą paskyrė kovai su okupantais. 1946-1947 metais jis veikė kaip partizanų ryšininkas, turėjo ginklą, vėliau buvo Vytauto apygardos partizanas. A. Kraujeliui suimti sovietų saugumas skyrė daug pastangų. Nesibaigiantys tardymai ir persekiojimai lydėjo visus partizano šeimos narius. Jo tėvai, seserys du kartus buvo ištremti.</text:p>
            <text:p text:style-name="P57"><text:span text:style-name="T58">1965 metų kovo 17 d. per KGB vadovaujamą sovietų karinę operaciją Papiškių kaime (Utenos r.) apsupus jo slėptuvę, A. Kraujelis nusišovė.</text:span><text:span text:style-name="T59"><text:s/>A Kraujelis yra paskutinis, ginklu sovietinei okupacijai priešinimosi metu, žuvęs Lietuvos partizanas.<text:s/></text:span><text:span text:style-name="T60">Jis</text:span><text:span text:style-name="T61"><text:s/>liko ne tik nenugalėtas, bet ir neužmirštas.<text:s/></text:span><text:span text:style-name="T62">1997 metų gruodžio 17 d. A. Kraujelis po mirties buvo pripažintas kariu savanoriu, vėliau jam buvo suteiktas partizanų vyresniojo leitenanto laipsnis. 1998 metų gegužės 22 d. A. Kraujelis po mirti</text:span><text:span text:style-name="T63">e</text:span><text:span text:style-name="T64">s buvo apdovanotas Vyčio kryžiaus 3-iojo laipsnio ordinu.</text:span></text:p>
            <text:p text:style-name="P65"><text:span text:style-name="T66">A.<text:s/></text:span><text:span text:style-name="T67">Kraujelio vardas – tai nepalaužto, priesaikos nesulaužiusio kovotojo už Tėvynės laisvę simbolis. Atsižvelgiant į šios asmenybės svarbą visuomenėje, ir tai, jog 2025 m. bus minimos 60-osios partizano žūties metinės, manytina, jog<text:s/></text:span><text:span text:style-name="T68">XX amžiaus Lietuvos laisvės kovų tyrimų ir jų sklaidos, šių kovų įamžinimo programoje turi atsirasti ir šios datos minėjimas.<text:s/></text:span></text:p>
            <text:p text:style-name="P69"/>
            <text:p text:style-name="P70">Pasiūlymas:<text:s/></text:p>
            <text:soft-page-break/>
            <text:p text:style-name="P71"><text:span text:style-name="T72">Papildyti</text:span><text:span text:style-name="T73"><text:s/></text:span><text:span text:style-name="T74">n</text:span><text:span text:style-name="T75">utarimo priedą (</text:span><text:span text:style-name="T76">XX amžiaus Lietuvos laisvės kovų tyrimų ir jų sklaidos,<text:s/></text:span><text:span text:style-name="T77">šių kovų įamžinimo programos krypčių įgyvendinimo laikotarpiu minėtinos asmenybės, sukaktys, jubiliejai ir įvykiai)<text:s/></text:span><text:span text:style-name="T78">nauju<text:s/></text:span><text:span text:style-name="T79">23</text:span><text:span text:style-name="T80"><text:s/>punktu ir jį išdėstyti taip:<text: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2025 METAI</text:p>
                  <text:p text:style-name="P89"/>
                </table:table-cell>
                <table:covered-table-cell/>
                <table:covered-table-cell/>
              </table:table-row>
              <table:table-row table:style-name="TableRow90">
                <table:table-cell table:style-name="TableCell91">
                  <text:p text:style-name="P92">23.</text:p>
                </table:table-cell>
                <table:table-cell table:style-name="TableCell93">
                  <text:p text:style-name="P94">Paskutinio Aukštaitijos partizano, Vyčio kryžiaus ordino kavalieriaus, kario savanorio Antano Kraujelio-Siaubūno (1928-10-25–1965-03-17) žūties metinės.</text:p>
                </table:table-cell>
                <table:table-cell table:style-name="TableCell95">
                  <text:p text:style-name="P96">60</text:p>
                </table:table-cell>
              </table:table-row>
            </table:table>
            <text:p text:style-name="P97"/>
            <text:p text:style-name="P98">Buvusius priedo<text:s/>23-82 punktus laikyti atitinkamai<text:s/>24-83 punktais.</text:p>
            <text:p text:style-name="P99"/>
          </table:table-cell>
        </table:table-row>
      </table:table>
      <text:p text:style-name="P100"/>
      <text:p text:style-name="P101">Teikia:</text:p>
      <text:p text:style-name="P102"><text:span text:style-name="T103">Seimo<text:s/></text:span><text:span text:style-name="T104">narys Edmundas Pup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findhit" style:display-name="findhit"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 Ramelis</meta:initial-creator>
    <dc:creator>adlibuser</dc:creator>
    <meta:creation-date>2023-06-08T11:05:00Z</meta:creation-date>
    <dc:date>2023-06-08T11:05:00Z</dc:date>
    <meta:print-date>2023-05-24T05:36:00Z</meta:print-date>
    <meta:template xlink:href="Normal.dotm" xlink:type="simple"/>
    <meta:editing-cycles>2</meta:editing-cycles>
    <meta:editing-duration>PT0S</meta:editing-duration>
    <meta:document-statistic meta:page-count="2" meta:paragraph-count="27" meta:word-count="285" meta:character-count="2090" meta:row-count="76" meta:non-whitespace-character-count="1832"/>
  </office:meta>
</office:document-meta>
</file>