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0.5in" fo:text-indent="0.4847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/>
      <text:p text:style-name="P5"><text:span text:style-name="T6">LIETUVOS RESPUBLIKOS</text:span></text:p>
      <text:p text:style-name="P7"><text:span text:style-name="T8">LAUKINĖS GYVŪNIJOS ĮSTATYMO</text:span><text:span text:style-name="T9"><text:s/></text:span><text:span text:style-name="T10">NR. VIII-498</text:span></text:p>
      <text:p text:style-name="P11">8 IR 24 straipsnių pakeitimo<text:s/></text:p>
      <text:p text:style-name="P12">įstatymas</text:p>
      <text:p text:style-name="P13"/>
      <text:p text:style-name="P14">2021 m. <text:s text:c="22"/>d. Nr.<text:s/></text:p>
      <text:p text:style-name="P15">Vilnius</text:p>
      <text:p text:style-name="P16"/>
      <text:p text:style-name="P17"/>
      <text:p text:style-name="P18">1 straipsnis. 8 straipsnio pakeitimas</text:p>
      <text:p text:style-name="P19">Pripažinti netekusiu galios<text:s/>8 straipsnio 2 dalies 5 punktą.<text:s/></text:p>
      <text:p text:style-name="P20"><text:span text:style-name="T21">5) laikant ir veisiant kailinius žvėrelius specializuotuose ūkiuose (fermose) ūkiniais tikslais;</text:span></text:p>
      <text:p text:style-name="P22"/>
      <text:p text:style-name="P23">2 straipsnis. 24 straipsnio pakeitimas</text:p>
      <text:p text:style-name="P24">Pripažinti<text:s/>netekusiu galios<text:s/>24 straipsnio 7 dalies 4 punktą.</text:p>
      <text:p text:style-name="P25">4) kai jos laikomos ir veisiamos specializuotuose kailinių žvėrelių auginimo ūkiuose ir jais prekiaujama siekiant sudaryti veislinę bandą specializuotuose kailinių žvėrelių auginimo ūkiuose;</text:p>
      <text:p text:style-name="P26"/>
      <text:p text:style-name="P27">3<text:s/>straipsnis. Įstatymo įsigaliojimas</text:p>
      <text:p text:style-name="P28">1. Šis įstatymas<text:s/>įsigalioja 2025<text:s/>m<text:s/>gruodžio<text:s/>31 d.</text:p>
      <text:p text:style-name="P29">2. Lietuvos Respublikos Vyriausybė ar jos įgaliota institucija iki 2023<text:s/>m.<text:s/>liepos<text:s/>1 d. priima šio įstatymo įgyvendinamuosius teisės aktus.</text:p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Normal"/>
      <text:p text:style-name="Normal"/>
      <text:p text:style-name="Normal">Teikia</text:p>
      <text:p text:style-name="Normal">Seimo nariai:</text:p>
      <text:p text:style-name="Normal"/>
      <text:p text:style-name="Normal"/>
      <text:p text:style-name="P34">Aistė Gedvilienė</text:p>
      <text:p text:style-name="P35">Monika Ošmianskienė</text:p>
      <text:p text:style-name="P36">Simonas Gentvilas</text:p>
      <text:p text:style-name="P37">Andrius Vyšniauskas</text:p>
      <text:p text:style-name="P38">Linas Jonauskas</text:p>
      <text:p text:style-name="P39">Ligita Girskienė</text:p>
      <text:p text:style-name="P40">Lukas Savickas</text:p>
      <text:p text:style-name="P41">Rūta Miliūtė</text:p>
      <text:p text:style-name="P42">Paulė Kuzmickienė</text:p>
      <text:soft-page-break/>
      <text:p text:style-name="P43">Radvilė Morkūnaitė-Mikulėnienė</text:p>
      <text:p text:style-name="P44">Laurynas Kasčiūnas</text:p>
      <text:p text:style-name="P45">Vytautas Kernagis</text:p>
      <text:p text:style-name="P46">Romualdas Vaitkus</text:p>
      <text:p text:style-name="P47">Matas Maldeikis</text:p>
      <text:p text:style-name="P48">Arūnas Valinskas</text:p>
      <text:p text:style-name="P49">Irena Haase</text:p>
      <text:p text:style-name="P50">Dalia Asanavičiūtė</text:p>
      <text:p text:style-name="P51">Ieva Pakarklytė</text:p>
      <text:p text:style-name="P52">Morgana Danielė</text:p>
      <text:p text:style-name="P53">Mindaugas Ling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ELICKIENĖ Gražina</meta:initial-creator>
    <dc:creator>adlibuser</dc:creator>
    <meta:creation-date>2021-11-16T06:36:00Z</meta:creation-date>
    <dc:date>2021-11-16T06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354" meta:row-count="20" meta:non-whitespace-character-count="1200"/>
  </office:meta>
</office:document-meta>
</file>