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0" style:family="paragraph">
      <style:paragraph-properties fo:break-before="page" fo:margin-left="5.0208in" fo:text-indent="-0.295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fo:background-color="#FFFFFF"/>
    </style:style>
    <style:style style:name="T5" style:parent-style-name="DefaultParagraphFont" style:family="text">
      <style:text-properties fo:font-weight="bold" style:font-weight-asian="bold" style:font-size-complex="12pt" fo:background-color="#FFFFFF"/>
    </style:style>
    <style:style style:name="T6" style:parent-style-name="DefaultParagraphFont" style:family="text">
      <style:text-properties fo:font-weight="bold" style:font-weight-asian="bold" style:font-size-complex="12pt" fo:background-color="#FFFFFF"/>
    </style:style>
    <style:style style:name="T7" style:parent-style-name="DefaultParagraphFont" style:family="text">
      <style:text-properties fo:font-weight="bold" style:font-weight-asian="bold" style:font-size-complex="12pt" fo:background-color="#FFFFFF"/>
    </style:style>
    <style:style style:name="P8" style:parent-style-name="Normal" style:family="paragraph">
      <style:paragraph-properties fo:text-align="justify" fo:margin-left="5.0201in" fo:text-indent="-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font-size="11pt" style:font-size-asian="11pt" style:font-size-complex="11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text-position="super 66.6%"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fo:font-weight="bold" style:font-weight-asian="bold" style:font-weight-complex="bold" style:font-size-complex="12pt"/>
    </style:style>
    <style:style style:name="P27" style:parent-style-name="Normal" style:family="paragraph">
      <style:paragraph-properties fo:text-align="center"/>
      <style:text-properties style:font-name-asian="Calibri" fo:font-weight="bold" style:font-weight-asian="bold" style:font-weight-complex="bold" style:font-size-complex="12pt"/>
    </style:style>
    <style:style style:name="P28" style:parent-style-name="Normal" style:family="paragraph">
      <style:paragraph-properties fo:text-align="center"/>
      <style:text-properties style:font-name-asian="Calibri"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line-height="107%"/>
      <style:text-properties fo:font-weight="bold" style:font-weight-asian="bold" style:font-weight-complex="bold" style:font-size-complex="12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text-indent="0.5909in">
        <style:tab-stops>
          <style:tab-stop style:type="left" style:position="0.6895in"/>
        </style:tab-stops>
      </style:paragraph-properties>
      <style:text-properties fo:font-weight="bold" style:font-weight-asian="bold" style:font-weight-complex="bold" style:font-size-complex="12pt"/>
    </style:style>
    <style:style style:name="P34" style:parent-style-name="Normal" style:family="paragraph">
      <style:paragraph-properties fo:text-align="justify" fo:margin-left="0.8409in" fo:text-indent="-0.25in">
        <style:tab-stops>
          <style:tab-stop style:type="left" style:position="-0.1513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09in" fo:text-indent="-0.25in">
        <style:tab-stops>
          <style:tab-stop style:type="left" style:position="-0.151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style:font-weight-complex="bold"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1.575in" fo:text-indent="-1.0826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fo:font-weight="bold" style:font-weight-asian="bold"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fo:font-weight="bold" style:font-weight-asian="bold"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margin-left="0.5909in" fo:text-indent="-0.0986in">
        <style:tab-stops>
          <style:tab-stop style:type="left" style:position="0.1965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tyle-complex="italic"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tyle-complex="italic"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35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 style:type="left" style:position="0.9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tyle-complex="italic"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4923in"/>
      <style:text-properties fo:font-weight="bold" style:font-weight-asian="bold" style:font-weight-complex="bold"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5909in">
        <style:tab-stops>
          <style:tab-stop style:type="left" style:position="0.0986in"/>
        </style:tab-stops>
      </style:paragraph-properties>
      <style:text-properties fo:font-weight="bold" style:font-weight-asian="bold" style:font-weight-complex="bold" style:font-size-complex="12pt"/>
    </style:style>
    <style:style style:name="P505" style:parent-style-name="Normal" style:family="paragraph">
      <style:paragraph-properties fo:text-align="justify" fo:margin-left="0.5in">
        <style:tab-stops>
          <style:tab-stop style:type="left" style:position="0.1895in"/>
        </style:tab-stops>
      </style:paragraph-properties>
      <style:text-properties fo:font-weight="bold" style:font-weight-asian="bold" style:font-weight-complex="bold"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60" style:parent-style-name="Normal" style:family="paragraph">
      <style:paragraph-properties fo:text-align="justify" fo:text-indent="0.5909in">
        <style:tab-stops>
          <style:tab-stop style:type="left" style:position="0.689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6.6%"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5909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text-position="super 66.6%"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text-position="super 66.6%"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text-position="super 66.6%"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6895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651" style:parent-style-name="Normal" style:family="paragraph">
      <style:paragraph-properties fo:text-align="justify" fo:text-indent="0.5909in">
        <style:tab-stops>
          <style:tab-stop style:type="left" style:position="0.6895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text-position="super 66.6%"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text-position="super 66.6%"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5909in"/>
      <style:text-properties fo:font-weight="bold" style:font-weight-asian="bold" style:font-weight-complex="bold" style:font-size-complex="12pt"/>
    </style:style>
    <style:style style:name="P666" style:parent-style-name="Normal" style:family="paragraph">
      <style:paragraph-properties fo:text-align="justify" fo:text-indent="0.5909in"/>
      <style:text-properties fo:font-weight="bold" style:font-weight-asian="bold" style:font-weight-complex="bold" style:font-size-complex="12pt"/>
    </style:style>
    <style:style style:name="P667" style:parent-style-name="Normal" style:family="paragraph">
      <style:paragraph-properties fo:text-align="justify" fo:text-indent="0.5909in"/>
      <style:text-properties fo:font-weight="bold" style:font-weight-asian="bold" style:font-weight-complex="bold" style:font-size-complex="12pt"/>
    </style:style>
    <style:style style:name="P668" style:parent-style-name="Normal" style:family="paragraph">
      <style:paragraph-properties fo:text-align="justify" fo:text-indent="0.5909in"/>
      <style:text-properties fo:font-weight="bold" style:font-weight-asian="bold" style:font-weight-complex="bold" style:font-size-complex="12pt"/>
    </style:style>
    <style:style style:name="P669" style:parent-style-name="Normal" style:family="paragraph">
      <style:paragraph-properties fo:text-align="justify" fo:text-indent="0.5909in"/>
      <style:text-properties fo:font-weight="bold" style:font-weight-asian="bold" style:font-weight-complex="bold"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5909in">
        <style:tab-stops>
          <style:tab-stop style:type="left" style:position="-0.5909in"/>
          <style:tab-stop style:type="left" style:position="0.2951in"/>
        </style:tab-stops>
      </style:paragraph-properties>
      <style:text-properties style:font-size-complex="12pt" style:language-asian="lt" style:country-asian="LT"/>
    </style:style>
    <style:style style:name="P676" style:parent-style-name="Normal" style:family="paragraph">
      <style:paragraph-properties fo:text-align="justify" fo:text-indent="0.5909in"/>
      <style:text-properties fo:font-weight="bold" style:font-weight-asian="bold" style:font-weight-complex="bold" style:font-size-complex="12pt" style:language-asian="lt" style:country-asian="LT" style:language-complex="bn" style:country-complex="BD"/>
    </style:style>
    <style:style style:name="P677" style:parent-style-name="Normal" style:family="paragraph">
      <style:paragraph-properties fo:text-align="justify" fo:text-indent="0.5909in"/>
      <style:text-properties style:font-size-complex="12pt" style:language-asian="lt" style:country-asian="LT" style:language-complex="bn" style:country-complex="BD"/>
    </style:style>
    <style:style style:name="P67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79" style:parent-style-name="DefaultParagraphFont" style:family="text">
      <style:text-properties style:font-size-complex="12pt" style:language-asian="lt" style:country-asian="LT" style:language-complex="bn" style:country-complex="BD"/>
    </style:style>
    <style:style style:name="T680" style:parent-style-name="DefaultParagraphFont" style:family="text">
      <style:text-properties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5909in">
        <style:tab-stops>
          <style:tab-stop style:type="left" style:position="-0.5909in"/>
          <style:tab-stop style:type="left" style:position="0.2951in"/>
        </style:tab-stops>
      </style:paragraph-properties>
      <style:text-properties style:font-size-complex="12pt" style:language-asian="lt" style:country-asian="LT"/>
    </style:style>
    <style:style style:name="P688" style:parent-style-name="Normal" style:family="paragraph">
      <style:paragraph-properties fo:margin-left="0.5909in">
        <style:tab-stops>
          <style:tab-stop style:type="left" style:position="-0.4923in"/>
        </style:tab-stops>
      </style:paragraph-properties>
      <style:text-properties fo:font-weight="bold" style:font-weight-asian="bold" style:font-weight-complex="bold"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5909in"/>
      <style:text-properties style:font-size-complex="12p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8409in" fo:text-indent="-0.25in">
        <style:tab-stops/>
      </style:paragraph-properties>
      <style:text-properties style:font-size-complex="12pt"/>
    </style:style>
    <style:style style:name="P701" style:parent-style-name="Normal" style:family="paragraph">
      <style:paragraph-properties fo:text-align="justify" fo:margin-left="0.8409in">
        <style:tab-stops/>
      </style:paragraph-properties>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5909in" fo:text-indent="0.4923in">
        <style:tab-stops/>
      </style:paragraph-properties>
      <style:text-properties fo:font-style="italic" style:font-style-asian="italic" style:font-style-complex="italic" style:font-size-complex="12pt" style:language-asian="lt" style:country-asian="LT"/>
    </style:style>
    <style:style style:name="P728" style:parent-style-name="Normal" style:family="paragraph">
      <style:text-properties fo:font-size="7pt" style:font-size-asian="7pt" style:font-size-complex="7pt"/>
    </style:style>
    <style:style style:name="P729" style:parent-style-name="Normal" style:family="paragraph">
      <style:paragraph-properties fo:text-align="justify" fo:text-indent="0.4923in"/>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P731" style:parent-style-name="Normal" style:family="paragraph">
      <style:text-properties fo:font-size="7pt" style:font-size-asian="7pt" style:font-size-complex="7pt"/>
    </style:style>
    <style:style style:name="P732" style:parent-style-name="Normal" style:family="paragraph">
      <style:text-properties fo:font-size="7pt" style:font-size-asian="7pt" style:font-size-complex="7p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fo:margin-top="0.1666in"/>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office:automatic-styles>
  <office:body>
    <office:text text:use-soft-page-breaks="true">
      <text:p text:style-name="P1"><text:span text:style-name="T2">Projekto<text:s/></text:span><text:span text:style-name="T3">Nr.<text:s/></text:span><text:span text:style-name="T4">XIVP-3764</text:span><text:span text:style-name="T5">(</text:span><text:span text:style-name="T6">4</text:span><text:span text:style-name="T7">)</text:span></text:p>
      <text:p text:style-name="P8">lyginamasis variantas</text:p>
      <text:p text:style-name="P9"/>
      <text:p text:style-name="P10"/>
      <text:p text:style-name="P11">LIETUVOS RESPUBLIKOS<text:s/></text:p>
      <text:p text:style-name="P12"><text:span text:style-name="T13">VAIKO TEISIŲ APSAUGOS PAGRINDŲ ĮSTATYMO NR. I-1234</text:span><text:span text:style-name="T14"><text:s/></text:span><text:span text:style-name="T15">2, 19, 30, 36,<text:s/></text:span><text:span text:style-name="T16">36</text:span><text:span text:style-name="T17">3</text:span><text:span text:style-name="T18">,</text:span><text:span text:style-name="T19"><text:s/>36</text:span><text:span text:style-name="T20">4</text:span><text:span text:style-name="T21">, 45</text:span><text:span text:style-name="T22"><text:s/>IR 50 STRAIPSNIŲ PAKEITIMO IR ĮSTATYMO PAPILDYMO 36</text:span><text:span text:style-name="T23">6</text:span><text:span text:style-name="T24"><text:s/>STRAIPSNIU<text:s/></text:span></text:p>
      <text:p text:style-name="P25">ĮSTATYMAS</text:p>
      <text:p text:style-name="P26"/>
      <text:p text:style-name="P27"/>
      <text:p text:style-name="P28">2024 m. <text:s text:c="11"/>d. Nr.</text:p>
      <text:p text:style-name="P29"><text:span text:style-name="T30">Vilnius</text:span></text:p>
      <text:p text:style-name="P31"/>
      <text:p text:style-name="P32"/>
      <text:p text:style-name="P33">1<text:tab/>straipsnis. 2 straipsnio pakeitimas</text:p>
      <text:p text:style-name="P34">1.<text:s/>Papildyti 2 straipsnį nauja 11 dalimi:<text:s/></text:p>
      <text:p text:style-name="P35"><text:span text:style-name="T36">„</text:span><text:span text:style-name="T37">11. Specializuota pagalba galimai seksualinį smurtą patyrusiems vaikams (toliau – specializuota pagalba) – socialinės, psichologinės, sveikatos priežiūros ir kitokios pagalbos priemonių, Valstybės vaiko teisių apsaugos ir įvaikinimo tarnyboje teikiamų vaikams, galimai nukentėjusiems nuo seksualinio smurto,<text:s/></text:span><text:span text:style-name="T38">ir<text:s/></text:span><text:span text:style-name="T39">jų atstovams pagal įstatymą, derinys.</text:span><text:span text:style-name="T40">“</text:span></text:p>
      <text:p text:style-name="P41"><text:span text:style-name="T42">2.</text:span><text:span text:style-name="T43"><text:tab/>Buvusias 2 straipsnio 11</text:span><text:span text:style-name="T44">–16 dalis laikyti atitinkamai 12–17 dalimis.</text:span></text:p>
      <text:p text:style-name="P45"/>
      <text:p text:style-name="P46">2 straipsnis. 19 straipsnio pakeitimas</text:p>
      <text:p text:style-name="P47">Pakeisti 19 straipsnio 4 dalį ir ją išdėstyti taip:</text:p>
      <text:soft-page-break/>
      <text:p text:style-name="P48"><text:span text:style-name="T49">„4. Vaikų su negalia teises ir socialinę integraciją nustato Lietuvos Respublikos<text:s/></text:span><text:span text:style-name="T50">neįgaliųjų socialinės integracijos</text:span><text:span text:style-name="T51"><text:s/></text:span><text:span text:style-name="T52">asmens su negalia teisių apsaugos pagrindų</text:span><text:span text:style-name="T53"><text:s/>įstatymas, Švietimo įstatymas ir kiti teisės aktai.“</text:span></text:p>
      <text:p text:style-name="P54"/>
      <text:p text:style-name="P55"><text:span text:style-name="T56">3</text:span><text:span text:style-name="T57"><text:s/>straipsnis. 30 straipsnio pakeitimas</text:span></text:p>
      <text:p text:style-name="P58"><text:span text:style-name="T59">Pakeisti 30 straipsnį ir jį išdėstyti taip</text:span><text:span text:style-name="T60">:</text:span></text:p>
      <text:p text:style-name="P61"><text:span text:style-name="T62">„30 straipsnis.<text:s/></text:span><text:span text:style-name="T63">Darbo</text:span><text:span text:style-name="T64">, paslaugų teikimo,<text:s/></text:span><text:span text:style-name="T65">savanoriškos veiklos, individualios veiklos, praktikos ir stažuotės, susijusios<text:s/></text:span><text:span text:style-name="T66">su vaikais</text:span><text:span text:style-name="T67">,</text:span><text:span text:style-name="T68"><text:s/></text:span><text:span text:style-name="T69">apribojimai</text:span></text:p>
      <text:p text:style-name="P70"><text:span text:style-name="T71">1.</text:span><text:span text:style-name="T72"><text:s/>Asmenims, įsiteisėjusiu apkaltinamuoju teismo nuosprendžiu pripažintiems kaltais<text:s/></text:span><text:span text:style-name="T73">už nusikaltimus</text:span><text:span text:style-name="T74"><text:s/></text:span><text:span text:style-name="T75">dėl nusikalstamų veikų</text:span><text:span text:style-name="T76"><text:s/>žmogaus<text:s/></text:span><text:span text:style-name="T77">seksualinio apsisprendimo laisvei ir neliečiamumui</text:span><text:span text:style-name="T78">,<text:s/></text:span><text:span text:style-name="T79">už</text:span><text:span text:style-name="T80"><text:s/></text:span><text:span text:style-name="T81">dėl</text:span><text:span text:style-name="T82"><text:s/></text:span><text:span text:style-name="T83">vaiko<text:s/></text:span><text:span text:style-name="T84">išnaudojimą</text:span><text:span text:style-name="T85"><text:s/></text:span><text:span text:style-name="T86">išnaudojimo<text:s/></text:span><text:span text:style-name="T87">pornografijai,<text:s/></text:span><text:span text:style-name="T88">pelnymąsi</text:span><text:span text:style-name="T89"><text:s/></text:span><text:span text:style-name="T90">pelnymosi</text:span><text:span text:style-name="T91"><text:s/></text:span><text:span text:style-name="T92">iš<text:s/></text:span><text:span text:style-name="T93">vaiko</text:span><text:span text:style-name="T94"><text:s/></text:span><text:span text:style-name="T95">nepilnamečio asmens</text:span><text:span text:style-name="T96"><text:s/></text:span><text:span text:style-name="T97">prostitucijos,<text:s/></text:span><text:span text:style-name="T98">vaiko</text:span><text:span text:style-name="T99"><text:s/></text:span><text:span text:style-name="T100">nepilnamečio asmens</text:span><text:span text:style-name="T101"><text:s/></text:span><text:span text:style-name="T102">įtraukimą</text:span><text:span text:style-name="T103"><text:s/></text:span><text:span text:style-name="T104">įtraukimo</text:span><text:span text:style-name="T105"><text:s/></text:span><text:span text:style-name="T106">į prostituciją ar<text:s/></text:span><text:span text:style-name="T107">disponavimą</text:span><text:span text:style-name="T108"><text:s/></text:span><text:span text:style-name="T109">disponavimo</text:span><text:span text:style-name="T110"><text:s/></text:span><text:span text:style-name="T111">pornografinio turinio dalykais, kuriuose vaizduojamas vaikas arba asmuo pateikiamas kaip vaikas,<text:s/></text:span><text:span text:style-name="T112">vaiko<text:s/></text:span><text:span text:style-name="T113">pirkimą</text:span><text:span text:style-name="T114"><text:s/></text:span><text:span text:style-name="T115">pirkimo<text:s/></text:span><text:span text:style-name="T116">arba<text:s/></text:span><text:span text:style-name="T117">pardavimą</text:span><text:span text:style-name="T118"><text:s/>pardavimo</text:span><text:span text:style-name="T119">, taip pat<text:s/></text:span><text:span text:style-name="T120">už kitus tyčinius sunkius</text:span><text:span text:style-name="T121"><text:s/></text:span><text:span text:style-name="T122">dėl kitų tyčinių sunkių</text:span><text:span text:style-name="T123"><text:s/></text:span><text:span text:style-name="T124">ar labai<text:s/></text:span><text:span text:style-name="T125">sunkius nusikaltimus</text:span><text:span text:style-name="T126"><text:s/></text:span><text:span text:style-name="T127">sunkių nusikaltimų</text:span><text:span text:style-name="T128"><text:s/></text:span><text:span text:style-name="T129">ar</text:span><text:span text:style-name="T130">ba</text:span><text:span text:style-name="T131"><text:s/></text:span><text:span text:style-name="T132">už analogiškas veikas</text:span><text:span text:style-name="T133"><text:s/></text:span><text:span text:style-name="T134">dėl analogiškų veikų</text:span><text:span text:style-name="T135">,<text:s/></text:span><text:span text:style-name="T136">numatytas</text:span><text:span text:style-name="T137"><text:s/></text:span><text:span text:style-name="T138">nurodytų</text:span><text:span text:style-name="T139"><text:s/></text:span><text:span text:style-name="T140">kitų valstybių baudžiamuosiuose įstatymuose, neatsižvelgiant į tai, ar teistumas yra išnykęs ar panaikintas</text:span><text:span text:style-name="T141">, arba asmenims, padariusiems šioje dalyje nurodytas nusikalstamas veikas, bet atleistiems nuo baudžiamosios atsakomybės pagal laidavimą arba jei kaltininkas ir nukentėjęs asmuo susitaikė, arba jei yra lengvinančių aplinkybių, arba jei asmuo<text:s/></text:span><text:span text:style-name="T142">aktyviai<text:s/></text:span><text:span text:style-name="T143">padėjo atskleisti organizuotos grupės</text:span><text:span text:style-name="T144">, teroristinės grupės</text:span><text:span text:style-name="T145"><text:s/>ar nusikalstamo susivienijimo narių padarytas nusikalstamas veikas, arba jei asmuo yra pranešėjas</text:span><text:span text:style-name="T146">, draudžiama:</text:span></text:p>
      <text:p text:style-name="P147"><text:span text:style-name="T148">1) dirbti</text:span><text:span text:style-name="T149">,</text:span><text:span text:style-name="T150"><text:s/></text:span><text:span text:style-name="T151">ar</text:span><text:span text:style-name="T152"><text:s/>užsiimti savanoriška veikla</text:span><text:span text:style-name="T153">, atlikti praktiką ar stažuotis<text:s/></text:span><text:span text:style-name="T154">vaiko teisių apsaugos,</text:span><text:span text:style-name="T155"><text:s/></text:span><text:span text:style-name="T156">vaikų socialinėse</text:span><text:span text:style-name="T157"><text:s/></text:span><text:span text:style-name="T158">socialines, kultūros</text:span><text:span text:style-name="T159">, švietimo</text:span><text:span text:style-name="T160">,</text:span><text:span text:style-name="T161"><text:s/></text:span><text:span text:style-name="T162">ir</text:span><text:span text:style-name="T163"><text:s/>sporto</text:span><text:span text:style-name="T164">,</text:span><text:span text:style-name="T165"><text:s/></text:span><text:span text:style-name="T166">ir</text:span><text:span text:style-name="T167"><text:s/>sveikatos priežiūros paslaugas vaikams teikiančiose</text:span><text:span text:style-name="T168"><text:s/></text:span><text:span text:style-name="T169">įstaigose, įmonėse ir organizacijose;</text:span></text:p>
      <text:soft-page-break/>
      <text:p text:style-name="P170"><text:span text:style-name="T171">2) dirbti<text:s/></text:span><text:span text:style-name="T172">darbą</text:span><text:span text:style-name="T173">,</text:span><text:span text:style-name="T174"><text:s/></text:span><text:span text:style-name="T175">užsiimti savanoriška veikla, atlikti praktiką ar stažuotis</text:span><text:span text:style-name="T176"><text:s/>kitose,<text:s/></text:span><text:span text:style-name="T177">negu nurodytos</text:span><text:span text:style-name="T178"><text:s/></text:span><text:span text:style-name="T179">nei nurodyta</text:span><text:span text:style-name="T180"><text:s/></text:span><text:span text:style-name="T181">šio straipsnio 1</text:span><text:span text:style-name="T182"><text:s/></text:span><text:span text:style-name="T183">šios<text:s/></text:span><text:span text:style-name="T184">dalies 1 punkte, įstaigose, įmonėse ir organizacijose,<text:s/></text:span><text:span text:style-name="T185">taip pat jose užsiimti savanoriška veikla,</text:span><text:span text:style-name="T186"><text:s/>jeigu šis darbas</text:span><text:span text:style-name="T187">,</text:span><text:span text:style-name="T188"><text:s/></text:span><text:span text:style-name="T189">ar<text:s/></text:span><text:span text:style-name="T190">savanoriška veikla</text:span><text:span text:style-name="T191">, praktika ar stažuotė</text:span><text:span text:style-name="T192"><text:s/>tiesioginiais ir reguliariais kontaktais<text:s/></text:span><text:span text:style-name="T193">yra</text:span><text:span text:style-name="T194"><text:s/>susiję</text:span><text:span text:style-name="T195"><text:s/></text:span><text:span text:style-name="T196">su<text:s/></text:span><text:span text:style-name="T197">vaikų</text:span><text:span text:style-name="T198"><text:s/></text:span><text:span text:style-name="T199">auklėjimu, mokymu, priežiūra</text:span><text:span text:style-name="T200">,</text:span><text:span text:style-name="T201"><text:s/>ar jų saugumo užtikrinimu</text:span><text:span text:style-name="T202"><text:s/>vaikais</text:span><text:span text:style-name="T203">;</text:span></text:p>
      <text:p text:style-name="P204"><text:span text:style-name="T205">3) verstis individualia veikla<text:s/></text:span><text:span text:style-name="T206">ar teikti paslaugas juridiniams ar fiziniams asmenims</text:span><text:span text:style-name="T207">,<text:s/></text:span><text:span text:style-name="T208">jeigu</text:span><text:span text:style-name="T209"><text:s/></text:span><text:span text:style-name="T210">taip pat, vykdyti bet kokią kitą veiklą</text:span><text:span text:style-name="T211">,<text:s/></text:span><text:span text:style-name="T212">jei<text:s/></text:span><text:span text:style-name="T213">ši veikla</text:span><text:span text:style-name="T214">,</text:span><text:span text:style-name="T215"><text:s/></text:span><text:span text:style-name="T216">paslaugos ar juridinio asmens, kuriam teikiamos paslaugos, veikla</text:span><text:span text:style-name="T217"><text:s/>tiesioginiais ir reguliariais kontaktais<text:s/></text:span><text:span text:style-name="T218">susijusi su vaikų auklėjimu, mokymu, priežiūra ar jų saugumo užtikrinimu</text:span><text:span text:style-name="T219"><text:s/>susijusios su vaikais</text:span><text:span text:style-name="T220">.<text:s/></text:span></text:p>
      <text:p text:style-name="P221"><text:span text:style-name="T222">2. Mokytojams papildomai taikomi darbo apribojimai, nustatyti Švietimo įstatyme.<text:s/></text:span><text:span text:style-name="T223">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span></text:p>
      <text:p text:style-name="P224"><text:span text:style-name="T225">3.<text:s/></text:span><text:span text:style-name="T226">Vyriausybė ar jos įgaliota institucija tvirtina sąrašą darbų, veiklų ar paslaugų, nurodytų šio straipsnio 1 dalies 2 ir 3 punktuose, kurių dirbti, atlikti ar teikti dėl tiesioginių ir reguliarių kontaktų su vaikais neturi teisės asmenys, įsiteisėjusiu teismo nuosprendžiu pripažinti kaltais padarius nusikaltimus, nurodytus šio straipsnio 1 dalyje.</text:span><text:span text:style-name="T227"><text:s/></text:span><text:span text:style-name="T228">Kontaktas<text:s/></text:span><text:span text:style-name="T229">su vaiku (-ais)<text:s/></text:span><text:span text:style-name="T230">laikomas tiesioginiu, jei yra bent viena iš šių sąlygų:</text:span></text:p>
      <text:p text:style-name="P231">1) asmuo turi galimybę likti vienas su vaiku (-ais);</text:p>
      <text:p text:style-name="P232">2) asmuo turi galimybę užmegzti fizinį ir (ar) emocinį santykį su vaiku (-ais).</text:p>
      <text:p text:style-name="P233">4. Kontaktas<text:s/>su vaiku (-ais)<text:s/>laikomas reguliariu, jei asmuo turi galimybę neatsitiktinai (daugiau nei vieną kartą) kontaktuoti su vaiku (-ais), nesvarbu, ar tai tas pats (tie patys) vaikas (-ai) ar ne.</text:p>
      <text:p text:style-name="P234"><text:span text:style-name="T235">4<text:s/></text:span><text:span text:style-name="T236">5.</text:span><text:span text:style-name="T237"><text:s/>Darbdavys,<text:s/></text:span><text:span text:style-name="T238">ketindamas įdarbinti asmenį</text:span><text:span text:style-name="T239"><text:s/></text:span><text:span text:style-name="T240">vykdyti profesinę veiklą ar priimti asmenis savanoriškai veiklai</text:span><text:span text:style-name="T241"><text:s/></text:span><text:span text:style-name="T242"><text:s/></text:span><text:span text:style-name="T243">susijusiai</text:span><text:span text:style-name="T244"><text:s/></text:span><text:span text:style-name="T245"><text:s/>tiesioginiais ir reguliariais kontaktais su vaikais, šio straipsnio 1 dalies 1 punkte</text:span><text:span text:style-name="T246"><text:s/></text:span><text:span text:style-name="T247">nurodytose įstaigose, įmonėse ir organizacijose ar priimdamas dirbti šio straipsnio 3 <text:s/>dalyje</text:span><text:span text:style-name="T248"><text:s/></text:span><text:span text:style-name="T249">nurodytą</text:span><text:span text:style-name="T250"><text:s/></text:span><text:span text:style-name="T251">sąrašą įtrauktus darbus, gali priimti asmenį į darbą ar vykdyti tokią savanorišką veiklą</text:span><text:span text:style-name="T252"><text:s/></text:span><text:span text:style-name="T253">tik gavęs iš Įtariamųjų, kaltinamųjų ir nuteistųjų registro informaciją, kad asmuo nėra teistas už nusikaltimus, nurodytus šio straipsnio 1 dalyje</text:span><text:span text:style-name="T254"><text:s/></text:span><text:span text:style-name="T255">priimančioji organizacija, taip pat<text:s/></text:span><text:span text:style-name="T256">juridinis asmuo, kuris pasitelkia asmenį teikti paslaugas ar kuriame asmuo ketina atlikti praktiką ar stažuotis</text:span><text:span text:style-name="T257">, gali priimti į darbą asmenį, leisti jam atlikti praktiką, stažuotis, teikti paslaugas ar pasitelkti savanorį, tik įsitikinę, kad asmeniui negalioja šio straipsnio 1 dalyje numatytas draudimas.<text:s/></text:span><text:span text:style-name="T258">Jeigu toks asmuo yra užsienietis, jis privalo darbdaviui, priimančiajai organizacijai, taip pat<text:s/></text:span><text:span text:style-name="T259">juridiniam asmeniui, kuris pasitelkia šį asmenį teikti paslaugas ar kuriame šis asmuo ketina atlikti praktiką ar stažuotis,</text:span><text:span text:style-name="T260"><text:s/>pateikti dokumentus, patvirtinančius, kad jis nėra teistas už nusikalstamas veikas, nurodytas šio straipsnio 1 dalyje, išduotus užsienio valstybės, kurios pilietybę jis turi arba kurioje yra jo nuolatinė gyvenamoji vieta, kompetentingų institucijų</text:span><text:span text:style-name="T261">.</text:span></text:p>
      <text:p text:style-name="P262">5. Paslaugų, įtrauktų į šio straipsnio 3 dalyje nurodytą sąrašą, gavėjas, sudarantis su asmeniu, vykdančiu individualią veiklą, sutartį dėl paslaugų teikimo vaikui, turi paslaugų teikėjo paprašyti, o paslaugų teikėjas privalo pateikti pažymą dėl Įtariamųjų, kaltinamųjų ir nuteistųjų registro duomenų apie fizinį asmenį.</text:p>
      <text:p text:style-name="P263"><text:span text:style-name="T264">6.<text:s/></text:span><text:span text:style-name="T265">Įtariamųjų, kaltinamųjų ir nuteistųjų registro valdytojas šio straipsnio 4 ir 5 dalyse nurodytiems darbdaviui ar asmeniui, vykdančiam individualią veiklą, turi pateikti<text:s/></text:span><text:span text:style-name="T266">pažymą dėl Įtariamųjų, kaltinamųjų ir nuteistųjų registro duomenų apie fizinį asmenį, dirbantį darbus ar užsiimantį savanoriška veikla, nurodyta šio straipsnio 1 dalyje</text:span><text:span text:style-name="T267">.</text:span><text:span text:style-name="T268"><text:s/></text:span><text:span text:style-name="T269">Asmenys, kuriems taikomi šio straipsnio 1 dalyje numatyti apribojimai, dirbdami, atlikdami praktiką, stažuotę, teikdami paslaugas ar užsiimdami savanoriška veikla privalo turėti<text:s/></text:span><text:span text:style-name="T270">Įtariamųjų, kaltinamųjų ir nuteistųjų registro duomenų pagrindu suformuotą galiojantį teisėto darbo su vaikais kodą, <text:s/>o darbdavys, priimančioji organizacija, juridini</text:span><text:span text:style-name="T271">s</text:span><text:span text:style-name="T272"><text:s/>asm</text:span><text:span text:style-name="T273">uo</text:span><text:span text:style-name="T274">, kuris pasitelkia asmenį teikti paslaugas, priima asmenį atlikti praktiką, stažuotis, teisėto darbo su vaikais kodo galiojimą turi tikrinti periodiškai, bet ne rečiau kaip kartą per kalendorinius metus.<text:s/></text:span><text:span text:style-name="T275">Teisėto darbo su vaikais kodo išdavimo ir naudojimo tvarką nustato Vyriausybė ar jos įgaliota institucija.</text:span></text:p>
      <text:p text:style-name="P276"><text:span text:style-name="T277">7. Vaiko atstovai pagal įstatymą turi teisę šio straipsnio 1 dalies 1 ir 2 punktuose nurodytų įstaigų, įmonių ir organizacijų vadovų ar jų įgaliotų asmenų paprašyti informuoti, o šių įstaigų, įmonių ir organizacijų vadovai ar jų įgalioti asmenys turi vaiko atstovus pagal įstatymą informuoti apie tai, ar jie arba jų įstaigoje, įmonėje ar organizacijoje dirbantys, atliekantys praktiką, besistažuojantys, užsiimantys savanoriška veikla, pasitelkiami teikti paslaugas vaikams asmenys turi galiojantį teisėto darbo su vaikais kodą. Vaiko atstovai pagal įstatymą asmenų, nurodytų šio straipsnio 1 dalies 3 punkte, besiverčiančių individualia veikla</text:span><text:span text:style-name="T278">,</text:span><text:span text:style-name="T279"><text:s/>t</text:span><text:span text:style-name="T280">eikiančių paslaugas jų vaikams,</text:span><text:span text:style-name="T281"><text:s/></text:span><text:span text:style-name="T282">ar vykdančių bet kokią kitą veiklą</text:span><text:span text:style-name="T283">,</text:span><text:span text:style-name="T284"><text:s/></text:span><text:span text:style-name="T285">gali paprašyti pateikti teisėto darbo su vaikais kodą, o šie asmenys privalo jį pateikti.</text:span></text:p>
      <text:p text:style-name="P286"><text:span text:style-name="T287">7</text:span><text:span text:style-name="T288">8</text:span><text:span text:style-name="T289">.<text:s/></text:span><text:span text:style-name="T290">Šio straipsnio 1 dalies 1 ir 2 punktuose nurodytų įstaigų, įmonių ir organizacijų vadovai ar jų įgalioti asmenys</text:span><text:span text:style-name="T291"><text:s/>Į pareigas asmenį skiriantis ar paskyręs subjektas</text:span><text:span text:style-name="T292">, priimančioji organizacija,<text:s/></text:span><text:span text:style-name="T293">juridinio asmens, pasitelkiančio asmenį teikti paslaugas,</text:span><text:span text:style-name="T294"><text:s/>priimančio asmenį atlikti praktiką ar stažuotis, vadovai ar jų įgalioti asmenys, vaiko atstovai pagal įstatymą</text:span><text:span text:style-name="T295"><text:s/>šiame straipsnyje nustatyta tvarka gautos informacijos apie asmenį negali perduoti tretiesiems asmenims, išskyrus Lietuvos Respublikos įstatymų nustatytus atvejus.</text:span></text:p>
      <text:p text:style-name="P296"><text:span text:style-name="T297">8</text:span><text:span text:style-name="T298">9</text:span><text:span text:style-name="T299">. Jeigu asmuo, kuriam<text:s/></text:span><text:span text:style-name="T300">taikytini</text:span><text:span text:style-name="T301"><text:s/></text:span><text:span text:style-name="T302">taikomi</text:span><text:span text:style-name="T303"><text:s/></text:span><text:span text:style-name="T304">šio straipsnio 1 dalyje nustatyti apribojimai, priimamas dirbti</text:span><text:span text:style-name="T305">, atlieka praktiką, stažuojasi, pasitelkiamas savanoriauti, pradeda<text:s/></text:span><text:span text:style-name="T306">ar<text:s/></text:span><text:span text:style-name="T307">užsiimti</text:span><text:span text:style-name="T308"><text:s/></text:span><text:span text:style-name="T309">šiame straipsnyje nurodytų paslaugų teikimo<text:s/></text:span><text:span text:style-name="T310">individualia<text:s/></text:span><text:span text:style-name="T311">veikla</text:span><text:span text:style-name="T312">,<text:s/></text:span><text:span text:style-name="T313">teikti paslaugas</text:span><text:span text:style-name="T314"><text:s/></text:span><text:span text:style-name="T315">ar vykdyti bet kokią kitą veiklą</text:span><text:span text:style-name="T316">,</text:span><text:span text:style-name="T317"><text:s/></text:span><text:span text:style-name="T318">ir</text:span><text:span text:style-name="T319"><text:s/></text:span><text:span text:style-name="T320">bet</text:span><text:span text:style-name="T321"><text:s/>paaiškėja, kad jis<text:s/></text:span><text:span text:style-name="T322">pateikė</text:span><text:span text:style-name="T323"><text:s/></text:span><text:span text:style-name="T324">yra</text:span><text:span text:style-name="T325"><text:s/></text:span><text:span text:style-name="T326">pateikęs</text:span><text:span text:style-name="T327"><text:s/></text:span><text:span text:style-name="T328">melagingus ar tikrovės neatitinkančius duomenis apie save,</text:span><text:span text:style-name="T329"><text:s/>su juo nutraukiama paslaugų sutartis dėl paslaugų teikimo vaikui.</text:span><text:span text:style-name="T330"><text:s/></text:span><text:span text:style-name="T331">Asmenys, kurie<text:s/></text:span><text:span text:style-name="T332">priimti</text:span><text:span text:style-name="T333"><text:s/>į darbą ar savanoriškai veiklai nepaisant šiame straipsnyje nustatytų darbo apribojimų, nedelsiant nušalinami nuo kontaktų su vaikais ir atleidžiami iš darbo atitinkamai Lietuvos Respublikos darbo kodekse arba Lietuvos Respublikos valstybės tarnybos įstatyme nustatyta tvarka, su jais nutraukiama savanoriškos veiklos sutartis. Už šių reikalavimų laikymąsi yra atsakingas darbdavys</text:span><text:span text:style-name="T334"><text:s/></text:span><text:span text:style-name="T335">ir paslaugų gavėjas.</text:span><text:span text:style-name="T336"><text:s/></text:span><text:span text:style-name="T337">arba<text:s/></text:span><text:span text:style-name="T338">įsiteisėja apkaltinamasis teismo nuosprendis, kuriuo</text:span><text:span text:style-name="T339"><text:s/>šis</text:span><text:span text:style-name="T340"><text:s/>asmuo<text:s/></text:span><text:span text:style-name="T341">yra<text:s/></text:span><text:span text:style-name="T342">pripažintas kaltu dėl nusikalstamų veikų, nurodytų šio straipsnio 1 dalyje, ar asmuo, padaręs šio straipsnio 1 dalyje nurodytas nusikalstamas veikas,<text:s/></text:span><text:span text:style-name="T343">yra<text:s/></text:span><text:span text:style-name="T344">atleistas nuo baudžiamosios atsakomybės šio straipsnio 1 dalyje nurodytais pagrindais:</text:span></text:p>
      <text:p text:style-name="P345">1)<text:s/>jis kaip<text:s/>darbuotojas, dirbantis šio straipsnio 1 dalies 1 punkte nurodytose įstaigose, įmonėse ir organizacijose, nedelsiant nušalinamas nuo kontaktų su vaikais ir atleidžiamas iš darbo<text:s/>Darbo kodekse nustatyta tvarka;</text:p>
      <text:p text:style-name="P346">2)<text:s/>jis kaip<text:s/>darbuotojas, dirbantis šio straipsnio 1 dalies 2 punkte nurodytose įstaigose, įmonėse ir organizacijose, nedelsiant nušalinamas nuo kontaktų su vaikais ir, esant galimybei, perkeliamas į kitas pareigas, jei šis darbas tiesioginiais ir reguliariais kontaktais nesusijęs su vaikais, o jei nėra tokios galimybės, jis atleidžiamas iš darbo Darbo kodekse nustatyta tvarka;</text:p>
      <text:p text:style-name="P347">3)<text:s/>jis kaip<text:s/>savanoris,<text:s/>užsiimantis savanoriška veikla<text:s/>šio straipsnio 1 dalies 1 punkte nurodytose įstaigose, įmonėse ir organizacijose, nedelsiant nušalinamas nuo veiklos, susijusios su vaikais, ir su juo nutraukiama savanoriškos veiklos sutartis, o jei tokia sutartis nesudaryta, jo atsisakoma;</text:p>
      <text:p text:style-name="P348"><text:span text:style-name="T349">4)<text:s/></text:span><text:span text:style-name="T350">jis kaip<text:s/></text:span><text:span text:style-name="T351">savanoris,<text:s/></text:span><text:span text:style-name="T352">užsiimantis savanoriška veikla</text:span><text:span text:style-name="T353"><text:s/></text:span><text:span text:style-name="T354">šio straipsnio 1 dalies 2 punkte nurodytose įstaigose, įmonėse ir organizacijose, nedelsiant nušalinamas nuo veiklos, susijusios su vaikais, ir, esant galimybei, jam pasiūloma<text:s/></text:span><text:span text:style-name="T355">užsiimti kita savanoriška veikla</text:span><text:span text:style-name="T356">, jei ši savanoriška veikla tiesioginiais ir reguliariais kontaktais nesusijusi su vaikais, o jei tokios galimybės nėra, savanoriškos veiklos sutartis su juo nutraukiama arba, jei tokia sutartis nesudaryta, jo atsisakoma;</text:span></text:p>
      <text:p text:style-name="P357">5)<text:s/>jis kaip<text:s/>asmuo, atliekantis praktiką ar besistažuojantis, nedelsiant nušalinamas nuo kontaktų su vaikais ir su juo nutraukiama savanoriškos praktikos, profesinės veiklos praktikos ar stažuotės sutartis;</text:p>
      <text:p text:style-name="P358">6) nedelsiant sustabdomas paslaugų sutarties vykdymas ir Civiliniame kodekse nustatyta tvarka paslaugų sutartis su paslaugų teikėju nutraukiama.</text:p>
      <text:p text:style-name="P359"><text:span text:style-name="T360">9</text:span><text:span text:style-name="T361">10</text:span><text:span text:style-name="T362">.<text:s/></text:span><text:span text:style-name="T363">Asmuo negali dirbti Valstybės vaiko teisių apsaugos ir įvaikinimo tarnyboje ar jos įgaliotuose teritoriniuose skyriuose, jeigu yra bent viena iš šių sąlygų:</text:span></text:p>
      <text:p text:style-name="P364"><text:span text:style-name="T365">1) jam taikomi darbo apribojimai, nustatyti šio straipsnio 1 dalyje;</text:span></text:p>
      <text:p text:style-name="P366"><text:span text:style-name="T367">2) jis įsiteisėjusiu<text:s/></text:span><text:span text:style-name="T368">apkaltinamuoju</text:span><text:span text:style-name="T369"><text:s/>teismo nuosprendžiu<text:s/></text:span><text:span text:style-name="T370">yra</text:span><text:span text:style-name="T371"><text:s/></text:span><text:span text:style-name="T372">pripažintas kaltu<text:s/></text:span><text:span text:style-name="T373">padarius</text:span><text:span text:style-name="T374"><text:s/></text:span><text:span text:style-name="T375">padaręs<text:s/></text:span><text:span text:style-name="T376">kitą,<text:s/></text:span><text:span text:style-name="T377">negu</text:span><text:span text:style-name="T378"><text:s/></text:span><text:span text:style-name="T379">nei</text:span><text:span text:style-name="T380"><text:s/>nurodyta<text:s/></text:span><text:span text:style-name="T381">šios dalies 1 punkte</text:span><text:span text:style-name="T382"><text:s/></text:span><text:span text:style-name="T383">šio</text:span><text:span text:style-name="T384"><text:s/></text:span><text:span text:style-name="T385">straipsnio 1 dalyje</text:span><text:span text:style-name="T386">, nesunkų ir (ar) apysunkį nusikaltimą, jeigu teistumas už jį neišnykęs ar nepanaikintas;<text:s/></text:span></text:p>
      <text:p text:style-name="P387">3) jam yra ar buvo apribota tėvų valdžia;<text:s/></text:p>
      <text:p text:style-name="P388"><text:span text:style-name="T389">4) jis buvo vaiko globėjas (rūpintojas) ir buvo nušalintas nuo globėjo (rūpintojo) pareigų Civilinio kodekso 3.246 straipsnio 2 dalyje<text:s/></text:span><text:span text:style-name="T390">numatytais</text:span><text:span text:style-name="T391"><text:s/></text:span><text:span text:style-name="T392">nustatytais</text:span><text:span text:style-name="T393"><text:s/>atvejais</text:span><text:span text:style-name="T394"><text:s/>arba jo su globos centru sudaryta tarpusavio bendradarbiavimo ir paslaugų teikimo sutartis buvo nutraukta dėl netinkamo jos vykdymo</text:span><text:span text:style-name="T395">;</text:span></text:p>
      <text:p text:style-name="P396"><text:span text:style-name="T397">5) jis neatitinka<text:s/></text:span><text:span text:style-name="T398">valstybės tarnautojui arba asmeniui, pretenduojančiam tapti valstybės tarnautoju, keliamo</text:span><text:span text:style-name="T399"><text:s/></text:span><text:span text:style-name="T400">nepriekaištingos reputacijos, kaip<text:s/></text:span><text:span text:style-name="T401">tai</text:span><text:span text:style-name="T402"><text:s/></text:span><text:span text:style-name="T403">ji</text:span><text:span text:style-name="T404"><text:s/>apibrėžiama<text:s/></text:span><text:span text:style-name="T405">Lietuvos Respublikos</text:span><text:span text:style-name="T406"><text:s/></text:span><text:span text:style-name="T407">V</text:span><text:span text:style-name="T408">v</text:span><text:span text:style-name="T409">alstybės tarnybos įstatyme, reikalavimo;</text:span></text:p>
      <text:p text:style-name="P410"><text:span text:style-name="T411">6) jis piktnaudžiauja alkoholiu, psichotropinėmis, narkotinėmis ar kitomis psichiką veikiančiomis medžiagomis;</text:span></text:p>
      <text:p text:style-name="P412"><text:span text:style-name="T413">7)<text:s/></text:span><text:span text:style-name="T414">kitais</text:span><text:span text:style-name="T415"><text:s/></text:span><text:span text:style-name="T416">kitos</text:span><text:span text:style-name="T417"><text:s/>įstatymų<text:s/></text:span><text:span text:style-name="T418">nustatytais atvejais</text:span><text:span text:style-name="T419"><text:s/></text:span><text:span text:style-name="T420">nustatytos sąlygos</text:span><text:span text:style-name="T421">.</text:span></text:p>
      <text:p text:style-name="P422"><text:span text:style-name="T423">10</text:span><text:span text:style-name="T424">11</text:span><text:span text:style-name="T425">.<text:s/></text:span><text:span text:style-name="T426">Į<text:s/></text:span><text:span text:style-name="T427">Valstybės vaiko teisių apsaugos ir įvaikinimo tarnybos ar jos įgaliotų teritorinių skyrių<text:s/></text:span><text:span text:style-name="T428">valstybės tarnautojų ir (ar)<text:s/></text:span><text:span text:style-name="T429">darbuotojų</text:span><text:span text:style-name="T430">, dirbančių pagal darbo<text:s/></text:span><text:span text:style-name="T431">sutartį</text:span><text:span text:style-name="T432">,</text:span><text:span text:style-name="T433"><text:s/></text:span><text:span text:style-name="T434">pareigas asmenį priimantis ar skiriantis subjektas privalo užtikrinti, kad į<text:s/></text:span><text:span text:style-name="T435">Valstybės vaiko teisių apsaugos ir įvaikinimo tarnybos ar jos įgaliotų teritorinių skyrių darbuotojų (tarnautojų)</text:span><text:span text:style-name="T436"><text:s/></text:span><text:span text:style-name="T437">šias</text:span><text:span text:style-name="T438"><text:s/>pareigas būtų<text:s/></text:span><text:span text:style-name="T439">priimami<text:s/></text:span><text:span text:style-name="T440">tik<text:s/></text:span><text:span text:style-name="T441">tie<text:s/></text:span><text:span text:style-name="T442">asmenys, kuriems netaikomi šio straipsnio<text:s/></text:span><text:span text:style-name="T443">1<text:s/></text:span><text:span text:style-name="T444">10<text:s/></text:span><text:span text:style-name="T445">dalyje nustatyti darbo apribojimai.<text:s/></text:span><text:span text:style-name="T446">Valstybės tarnautoją ir (ar)</text:span><text:span text:style-name="T447"><text:s/>d</text:span><text:span text:style-name="T448">arbuotoją</text:span><text:span text:style-name="T449">, dirbantį pagal darbo sutartį,</text:span><text:span text:style-name="T450"><text:s/></text:span><text:span text:style-name="T451"><text:s/></text:span><text:span text:style-name="T452">(tarnautoją)</text:span><text:span text:style-name="T453"><text:s/>į pareigas priimantis asmuo turi teisę motyvuotu rašytiniu prašymu kreiptis į teisėsaugos, kontrolės ir kitas institucijas, įstaigas, valstybės ar savivaldybės valdomas įmones, kad<text:s/></text:span><text:span text:style-name="T454">šios</text:span><text:span text:style-name="T455"><text:s/></text:span><text:span text:style-name="T456">jos</text:span><text:span text:style-name="T457"><text:s/>pateiktų<text:s/></text:span><text:span text:style-name="T458">apie tokį asmenį jų</text:span><text:span text:style-name="T459"><text:s/>turimą informaciją<text:s/></text:span><text:span text:style-name="T460">apie šį asmenį</text:span><text:span text:style-name="T461">. Institucijos, įstaigos ir<text:s/></text:span><text:span text:style-name="T462">valstybės ar savivaldybės valdomos</text:span><text:span text:style-name="T463"><text:s/>įmonės<text:s/></text:span><text:span text:style-name="T464">tokią</text:span><text:span text:style-name="T465"><text:s/></text:span><text:span text:style-name="T466">šią</text:span><text:span text:style-name="T467"><text:s/>informaciją turi pateikti ne vėliau kaip per 7 kalendorines dienas nuo prašymo pateikti<text:s/></text:span><text:span text:style-name="T468">tokią</text:span><text:span text:style-name="T469"><text:s/></text:span><text:span text:style-name="T470">šią</text:span><text:span text:style-name="T471"><text:s/>informaciją gavimo dienos, jeigu<text:s/></text:span><text:span text:style-name="T472">kituose</text:span><text:span text:style-name="T473"><text:s/>įstatymuose nenustatyta kitaip.<text:s/></text:span><text:span text:style-name="T474">Jei</text:span><text:span text:style-name="T475">gu</text:span><text:span text:style-name="T476"><text:s/>asmuo priimamas dirbti ar priimamas į pareigas Valstybės vaiko teisių apsaugos ir įvaikinimo tarnyboje ar jos įgaliotame teritoriniame skyriuje, bet paaiškėja bent viena iš šio straipsnio 10 dalyje nurodytų sąlygų,<text:s/></text:span><text:span text:style-name="T477">šis<text:s/></text:span><text:span text:style-name="T478">asmuo nušalinamas nuo kontaktų su vaikais ir atleidžiamas iš darbo Darbo kodekse nustatyta tvarka arba atleidžiamas iš pareigų<text:s/></text:span><text:span text:style-name="T479">V</text:span><text:span text:style-name="T480">alstybės tarnybos įstatyme nustatyta tvarka.</text:span></text:p>
      <text:p text:style-name="P481"><text:span text:style-name="T482">12.<text:s/></text:span><text:span text:style-name="T483">Už šio straipsnio reikalavimų laikymąsi atsakingas darbdavys, priimančioji organizacija ir<text:s/></text:span><text:span text:style-name="T484">juridinis asmuo, pasitelkiantis asmenį teikti paslaugas, priimantis asmenį atlikti praktiką, stažuotis.</text:span></text:p>
      <text:p text:style-name="P485"><text:span text:style-name="T486">13. Šiame straipsnyje nurodytų reikalavimų vykdymą<text:s/></text:span><text:span text:style-name="T487">prižiūri<text:s/></text:span><text:span text:style-name="T488">ir jų pažeidimų prevenciją vykdo:</text:span></text:p>
      <text:p text:style-name="P489"><text:span text:style-name="T490">1) vaikų socialinės globos įstaigose –<text:s/></text:span><text:span text:style-name="T491">socialinės apsaugos ir darbo ministro įgaliota institucija;</text:span></text:p>
      <text:p text:style-name="P492">2) švietimo įstaigose, įmonėse ir organizacijose – švietimo, mokslo ir sporto ministro įgaliota institucija;</text:p>
      <text:p text:style-name="P493">3) sveikatos priežiūros įstaigose, įmonėse ir organizacijose – sveikatos apsaugos <text:s/>ministro įgaliota institucija;</text:p>
      <text:p text:style-name="P494"><text:span text:style-name="T495">4) jei savanoriška veikla<text:s/></text:span><text:span text:style-name="T496">užsiimama</text:span><text:span text:style-name="T497">, praktika atliekama ir stažuojamasi, paslaugos teikiamos kitose, nei nurodyta šios dalies 1–3 punktuose, įstaigose, įmonėse ir organizacijose, taip pat individualia veikla užsiimančių<text:s/></text:span><text:span text:style-name="T498">bei bet kokią kitą veiklą vykdančių</text:span><text:span text:style-name="T499"><text:s/></text:span><text:span text:style-name="T500">asmenų, – socialinės apsaugos ir darbo ministro įgaliota institucija;<text:s/></text:span></text:p>
      <text:p text:style-name="P501"><text:span text:style-name="T502">5) jei dirbama kitose, nei nurodyta šios dalies 1–3 punktuose, įstaigose, įmonėse ir organizacijose, – socialinės apsaugos ir darbo ministro įgaliota institucija.</text:span><text:span text:style-name="T503">“</text:span></text:p>
      <text:p text:style-name="P504"/>
      <text:p text:style-name="P505">4<text:s/>straipsnis. 36 straipsnio pakeitimas</text:p>
      <text:p text:style-name="P506"><text:span text:style-name="T507">Pakeisti 36 straipsnio 3 dalį</text:span><text:span text:style-name="T508"><text:s/></text:span><text:span text:style-name="T509">ir ją išdėstyti taip</text:span><text:span text:style-name="T510">:</text:span></text:p>
      <text:p text:style-name="P511"><text:span text:style-name="T512">„3. Policijos pareigūnai, turintys darbo su nepilnamečiais kompetenciją, įvykio vietoje nustatę vaiko buvimą jam nesaugioje aplinkoje<text:s/></text:span><text:span text:style-name="T513">ir (arba) galimai panaudotą seksualinį smurtą prieš vaiką, ir (arba) kilusį pavojų vaiko fiziniam ar psichiniam saugumui, sveikatai ar gyvybei</text:span><text:span text:style-name="T514">, privalo nedelsdami imtis veiksmų vaiko fiziniam ar psichiniam saugumui užtikrinti ir apie įvykį nedelsdami informuoti Valstybės vaiko teisių apsaugos ir įvaikinimo tarnybą ar jos įgaliotą teritorinį skyrių.<text:s/></text:span><text:span text:style-name="T515">Valstybės vaiko teisių apsaugos ir įvaikinimo tarnyba ar jos įgaliotas teritorinis skyrius, gavę</text:span><text:span text:style-name="T516"><text:s/></text:span><text:span text:style-name="T517">Gavę<text:s/></text:span><text:span text:style-name="T518">policijos pareigūnų</text:span><text:span text:style-name="T519"><text:s/>pranešimą<text:s/></text:span><text:span text:style-name="T520">iš policijos pareigūnų</text:span><text:span text:style-name="T521"><text:s/></text:span><text:span text:style-name="T522">apie vaiko buvimą jam nesaugioje aplinkoje<text:s/></text:span><text:span text:style-name="T523">ir (arba) galimai panaudotą seksualinį smurtą prieš vaiką, ir (arba) kilusį pavojų vaiko fiziniam ar psichiniam saugumui, sveikatai ar gyvybei</text:span><text:span text:style-name="T524">,<text:s/></text:span><text:span text:style-name="T525">Valstybės vaiko teisių apsaugos ir įvaikinimo tarnyba ar jos įgaliotas teritorinis skyrius<text:s/></text:span><text:span text:style-name="T526">atvyksta į įvykio vietą ne vėliau kaip per vieną valandą nuo<text:s/></text:span><text:span text:style-name="T527">šio</text:span><text:span text:style-name="T528"><text:s/></text:span><text:span text:style-name="T529">pranešimo gavimo.<text:s/></text:span><text:span text:style-name="T530">Jeigu d</text:span><text:span text:style-name="T531">D</text:span><text:span text:style-name="T532">ėl objektyvių priežasčių<text:s/></text:span><text:span text:style-name="T533">Valstybės vaiko teisių apsaugos ir įvaikinimo tarnyba ar jos įgaliotas teritorinis skyrius negali</text:span><text:span text:style-name="T534"><text:s/></text:span><text:span text:style-name="T535">negalėdami<text:s/></text:span><text:span text:style-name="T536">atvykti į policijos pareigūnų pranešime nurodytą vietą per vieną valandą nuo<text:s/></text:span><text:span text:style-name="T537">šio<text:s/></text:span><text:span text:style-name="T538">pranešimo gavimo,<text:s/></text:span><text:span text:style-name="T539">jis</text:span><text:span text:style-name="T540"><text:s/></text:span><text:span text:style-name="T541">Valstybės vaiko teisių apsaugos ir įvaikinimo tarnyba ar jos įgaliotas teritorinis skyrius<text:s/></text:span><text:span text:style-name="T542">privalo<text:s/></text:span><text:span text:style-name="T543">apie tai<text:s/></text:span><text:span text:style-name="T544">nedelsdam</text:span><text:span text:style-name="T545">as</text:span><text:span text:style-name="T546">i</text:span><text:span text:style-name="T547"><text:s/></text:span><text:span text:style-name="T548">apie tai</text:span><text:span text:style-name="T549"><text:s/></text:span><text:span text:style-name="T550">informuoti policijos pareigūnus ir užtikrinti<text:s/></text:span><text:span text:style-name="T551">atvykimą</text:span><text:span text:style-name="T552"><text:s/>kiek įmanoma<text:s/></text:span><text:span text:style-name="T553">skubiau</text:span><text:span text:style-name="T554"><text:s/></text:span><text:span text:style-name="T555">skubesnį atvykimą</text:span><text:span text:style-name="T556">.<text:s/></text:span><text:span text:style-name="T557">Valstybės vaiko teisių apsaugos ir įvaikinimo tarnyba ar jos įgaliotas teritorinis skyrius, reaguodami į pranešimą apie vaiką, galimai nukentėjusį nuo seksualinio smurto, taip pat įvertina specializuotos pagalbos poreikį socialinės apsaugos ir darbo ministro nustatytomis sąlygomis ir tvarka.</text:span><text:span text:style-name="T558">“</text:span></text:p>
      <text:p text:style-name="P559"/>
      <text:p text:style-name="P560"><text:span text:style-name="T561">5</text:span><text:span text:style-name="T562"><text:s/>straipsnis. 36</text:span><text:span text:style-name="T563">3</text:span><text:span text:style-name="T564"><text:s/>straipsnio pakeitimas</text:span></text:p>
      <text:p text:style-name="P565"><text:span text:style-name="T566">Pakeisti 36</text:span><text:span text:style-name="T567">3</text:span><text:span text:style-name="T568"><text:s/>straipsnio 3 dalį</text:span><text:span text:style-name="T569"><text:s/>ir ją išdėstyti taip</text:span><text:span text:style-name="T570">:<text:s/></text:span></text:p>
      <text:p text:style-name="P571"><text:span text:style-name="T572">„3. Valstybės vaiko teisių apsaugos ir įvaikinimo tarnyba ar jos įgaliotas teritorinis skyrius, nustatę vaiko apsaugos poreikį</text:span><text:span text:style-name="T573">,</text:span><text:span text:style-name="T574">:</text:span></text:p>
      <text:p text:style-name="P575"><text:span text:style-name="T576">1)</text:span><text:span text:style-name="T577"><text:tab/></text:span><text:span text:style-name="T578">ne vėliau kaip kitą darbo dieną inicijuoja atvejo vadybininko paskyrimą ir</text:span><text:span text:style-name="T579">,</text:span><text:span text:style-name="T580"><text:s/></text:span><text:span text:style-name="T581">jei vaikas gyvena tėvų ar turimo vienintelio iš tėvų šeimoje,</text:span><text:span text:style-name="T582"><text:s/>organizuoja mobiliosios komandos sudarymą</text:span><text:span text:style-name="T583">,</text:span><text:span text:style-name="T584"><text:s/></text:span><text:span text:style-name="T585">išskyrus šios dalies 2 punkte</text:span><text:span text:style-name="T586"><text:s/></text:span><text:span text:style-name="T587">nurodytus atvejus ir atvejus,</text:span><text:span text:style-name="T588"><text:s/>kai vaikui saugi aplinka užtikrinama taikant šio įstatymo<text:s/></text:span><text:span text:style-name="T589">36</text:span><text:span text:style-name="T590">4<text:s/></text:span><text:span text:style-name="T591">straipsnio 1 dalies 3 punktą</text:span><text:span text:style-name="T592">.</text:span><text:span text:style-name="T593"><text:s/>Mobiliųjų komandų sudarymo, specialistų atrankos ir jų darbo tvarkos aprašą tvirtina socialinės apsaugos ir darbo ministras</text:span><text:span text:style-name="T594">.</text:span><text:span text:style-name="T595">;</text:span></text:p>
      <text:p text:style-name="P596"><text:span text:style-name="T597">2)</text:span><text:span text:style-name="T598"><text:tab/>jei nustatomas specializuotos pagalbos poreikis, pradeda ją teikti nedelsiant. Jei nustatoma, kad specializuota pagalba reikalinga, bet gali būti suteikta<text:s/></text:span><text:span text:style-name="T599">tik<text:s/></text:span><text:span text:style-name="T600">per šio įstatymo 36</text:span><text:span text:style-name="T601">6</text:span><text:span text:style-name="T602"><text:s/>straipsnio 1 dalies 2 punkte nurodytą terminą, mobiliosios komandos sudarymas organizuojamas, jei pagalba nepradedama teikti per 5 darbo dienas nuo pranešimo apie galimą vaiko teisių pažeidimą gavimo dienos.</text:span><text:span text:style-name="T603">“</text:span></text:p>
      <text:p text:style-name="P604"/>
      <text:p text:style-name="P605"><text:span text:style-name="T606">6</text:span><text:span text:style-name="T607"><text:s/>straipsnis. 36</text:span><text:span text:style-name="T608">4</text:span><text:span text:style-name="T609"><text:s/>straipsnio pakeitimas</text:span></text:p>
      <text:p text:style-name="P610"><text:span text:style-name="T611">1. Pakeisti 36</text:span><text:span text:style-name="T612">4</text:span><text:span text:style-name="T613"><text:s/>straipsnio 7 dalį</text:span><text:span text:style-name="T614"><text:s/>ir ją išdėstyti taip</text:span><text:span text:style-name="T615">:</text:span></text:p>
      <text:p text:style-name="P616"><text:span text:style-name="T617">„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text:s/></text:span><text:span text:style-name="T618">Vaiką laikinai prižiūrinčiu asmeniu negali būti asmuo</text:span><text:span text:style-name="T619">,</text:span><text:span text:style-name="T620"><text:s/></text:span><text:span text:style-name="T621">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span><text:span text:style-name="T622">“</text:span></text:p>
      <text:p text:style-name="P623"><text:span text:style-name="T624">2. Pakeisti 36</text:span><text:span text:style-name="T625">4</text:span><text:span text:style-name="T626"><text:s/>straipsnio 8 dalį</text:span><text:span text:style-name="T627"><text:s/>ir ją išdėstyti taip</text:span><text:span text:style-name="T628">:<text:s/></text:span></text:p>
      <text:p text:style-name="P629"><text:span text:style-name="T630">„8. Valstybės vaiko teisių apsaugos ir įvaikinimo tarnyba ar jos įgaliotas teritorinis skyrius, pritaikęs šio straipsnio 1 dalies 1 ar 2 punkte nurodytą vaiko laikinosios priežiūros priemonę, nedelsdam</text:span><text:span text:style-name="T631">i</text:span><text:span text:style-name="T632">, bet ne vėliau kaip kitą darbo dieną nuo vaiko laikinosios priežiūros priemonės pritaikymo dienos</text:span><text:span text:style-name="T633">,</text:span><text:span text:style-name="T634"><text:s/>Įtariamųjų, kaltinamųjų ir nuteistųjų registre patikrina, ar vaiką laikinai prižiūrintis asmuo nėra teistas už šio įstatymo 30 straipsnio 1 dalyje<text:s/></text:span><text:span text:style-name="T635">nurodytų nusikaltimų<text:s/></text:span><text:span text:style-name="T636">numatytas nusikalstamas veikas</text:span><text:span text:style-name="T637"><text:s/></text:span><text:span text:style-name="T638">padarymą</text:span><text:span text:style-name="T639">, neatsižvelgiant į tai, ar teistumas yra išnykęs ar panaikintas, ar yra padaręs šio įstatymo 30 straipsnio 1 dalyje nurodytą nusikalstamą veiką, bet atleistas nuo baudžiamosios atsakomybės šio įstatymo 30 straipsnio 1 dalyje nurodytais pagrindais</text:span><text:span text:style-name="T640">. Išimtiniais atvejais, kai Valstybės vaiko teisių apsaugos ir įvaikinimo tarnyba ar jos įgaliotas teritorinis skyrius neturi techninių galimybių pat</text:span><text:span text:style-name="T641">y</text:span><text:span text:style-name="T642">s tiesiogiai patikrinti šią informaciją Įtariamųjų, kaltinamųjų ir nuteistųjų registre, o<text:s/></text:span><text:span text:style-name="T643">skubus informacijos patikrinimas</text:span><text:span text:style-name="T644"><text:s/></text:span><text:span text:style-name="T645">skubiai patikrinti informaciją</text:span><text:span text:style-name="T646"><text:s/></text:span><text:span text:style-name="T647">yra objektyviai būtina</text:span><text:span text:style-name="T648">s</text:span><text:span text:style-name="T649">, šiai informacijai patikrinti gali būti pasitelkiami policijos pareigūnai.“</text:span></text:p>
      <text:p text:style-name="P650"/>
      <text:p text:style-name="P651"><text:span text:style-name="T652">7</text:span><text:span text:style-name="T653"><text:s/>straipsnis. Įstatymo papildymas 36</text:span><text:span text:style-name="T654">6</text:span><text:span text:style-name="T655"><text:s/>straipsniu</text:span></text:p>
      <text:p text:style-name="P656"><text:span text:style-name="T657">Papildyti Įstatymą 36</text:span><text:span text:style-name="T658">6</text:span><text:span text:style-name="T659"><text:s/>straipsniu:</text:span></text:p>
      <text:p text:style-name="P660"><text:span text:style-name="T661">„</text:span><text:span text:style-name="T662">36</text:span><text:span text:style-name="T663">6</text:span><text:span text:style-name="T664"><text:s/>straipsnis. Specializuotos pagalbos poreikio vertinimas ir teikimas</text:span></text:p>
      <text:p text:style-name="P665">1. Valstybės vaiko teisių apsaugos ir įvaikinimo tarnyba ar jos įgaliotas teritorinis skyrius, įvertinę specializuotos pagalbos poreikį, gali nustatyti, kad specializuota pagalba:</text:p>
      <text:p text:style-name="P666">1) reikalinga ir turi būti suteikta nedelsiant;</text:p>
      <text:p text:style-name="P667">2) reikalinga, bet gali būti suteikta ne vėliau kaip per 60 dienų nuo pranešimo apie galimą vaiko teisių pažeidimą gavimo dienos;</text:p>
      <text:p text:style-name="P668">3) nereikalinga.</text:p>
      <text:p text:style-name="P669">2. Valstybės vaiko teisių apsaugos ir įvaikinimo tarnyba ar jos įgaliotas teritorinis skyrius, nustatę, kad specializuota pagalba yra reikalinga, ją teikia Valstybės vaiko teisių apsaugos ir įvaikinimo tarnyboje socialinės apsaugos ir darbo ministro nustatytomis sąlygomis ir tvarka.</text:p>
      <text:p text:style-name="P670"><text:span text:style-name="T671">3. Jei<text:s/></text:span><text:span text:style-name="T672">nustatoma</text:span><text:span text:style-name="T673">, kad specializuota pagalba reikalinga ir turi būti suteikta nedelsiant, tačiau dėl objektyvių aplinkybių nėra galimybių ją suteikti Valstybės vaiko teisių apsaugos ir įvaikinimo tarnyboje, organizuojamas asmens sveikatos priežiūros paslaugų suteikimas galimai seksualinį smurtą patyrusiam vaikui sveikatos apsaugos ministro nustatyta tvarka. Asmens sveikatos priežiūros paslaugas gavęs galimai seksualinį smurtą patyręs vaikas įrašomas į eilę gauti specializuotą pagalbą Valstybės vaiko teisių apsaugos ir įvaikinimo tarnyboje socialinės apsaugos ir darbo ministro nustatytomis sąlygomis ir tvarka.</text:span><text:span text:style-name="T674">“</text:span></text:p>
      <text:p text:style-name="P675"/>
      <text:p text:style-name="P676">8 straipsnis. 45 straipsnio pakeitimas</text:p>
      <text:p text:style-name="P677">Pakeisti 45 straipsnio 2 dalį ir ją išdėstyti taip:</text:p>
      <text:p text:style-name="P678"><text:span text:style-name="T679">„</text:span><text:span text:style-name="T680">2. Procesiniai veiksmai dėl teisę pažeidusio vaiko atliekami vaikui draugiškoje fizinėje aplinkoje, atitinkančioje<text:s/></text:span><text:span text:style-name="T681">vaiko</text:span><text:span text:style-name="T682"><text:s/></text:span><text:span text:style-name="T683">jo<text:s/></text:span><text:span text:style-name="T684">interesus</text:span><text:span text:style-name="T685">, nustatytus šio įstatymo 2 straipsnio 12 dalyje</text:span><text:span text:style-name="T686">.“</text:span></text:p>
      <text:p text:style-name="P687"/>
      <text:p text:style-name="P688">9<text:s/>straipsnis. 50 straipsnio pakeitimas</text:p>
      <text:p text:style-name="P689">1. Papildyti 50 straipsnio 1 dalį nauju 19 punktu:</text:p>
      <text:p text:style-name="P690"><text:span text:style-name="T691">„</text:span><text:span text:style-name="T692">19) teikia specializuotą pagalbą;</text:span><text:span text:style-name="T693">“.</text:span></text:p>
      <text:p text:style-name="P694">2. Buvusį 50 straipsnio 1 dalies 19 punktą laikyti 20 punktu.</text:p>
      <text:p text:style-name="P695">3. Papildyti 50 straipsnio 1 dalį nauju 20 punktu:</text:p>
      <text:p text:style-name="P696"><text:span text:style-name="T697">„</text:span><text:span text:style-name="T698">20) organizuoja mokymus, šviečiamojo pobūdžio susitikimus, edukacinius užsiėmimus, skirtus įvairių sričių (socialinės, sveikatos apsaugos, teisėsaugos, švietimo ir kt.) specialistams, vaikams ir jų šeimoms vaiko teisės į visapusišką apsaugą nuo seksualinio smurto užtikrinimo srityje;</text:span><text:span text:style-name="T699">“.</text:span></text:p>
      <text:p text:style-name="P700">4.<text:tab/>Buvusį 50 straipsnio 1 dalies 20 punktą laikyti 21 punktu.</text:p>
      <text:p text:style-name="P701"/>
      <text:p text:style-name="P702"><text:span text:style-name="T703">10</text:span><text:span text:style-name="T704"><text:s/>straipsnis. Įstatymo įsigaliojimas ir įgyvendinimas</text:span></text:p>
      <text:p text:style-name="P705"><text:span text:style-name="T706">1.</text:span><text:span text:style-name="T707"><text:tab/>Šis įstatymas</text:span><text:span text:style-name="T708">,</text:span><text:span text:style-name="T709"><text:s/></text:span><text:span text:style-name="T710">išskyrus šio straipsnio 2 dalį,</text:span><text:span text:style-name="T711"><text:s/>įsigalioja 2024 m. lapkričio 1 d.</text:span></text:p>
      <text:p text:style-name="P712"><text:span text:style-name="T713">2. Lietuvos Respublikos Vyriausybė, socialinės apsaugos ir darbo ministras, sveikatos apsaugos ministras, Informatikos ir ryšių departamento prie Lietuvos Respublikos vidaus reikalų ministerijos direktorius, švietimo, mokslo ir sporto ministras iki 2024 m. spalio 31 d. priima šio įstatymo įgyvendinamuosius teisės aktus.</text:span><text:span text:style-name="T714"><text:s/></text:span></text:p>
      <text:p text:style-name="P715">3. Asmenys, šio įstatymo įsigaliojimo metu dirbantys,<text:s/>užsiimantys savanoriška<text:s/>veikla, atliekantys praktiką, besistažuojantys šio įstatymo<text:s/>3<text:s/>straipsniu keičiamo Lietuvos Respublikos vaiko teisių apsaugos pagrindų įstatymo 30 straipsnio 1 dalies 1 punkte nurodytose įstaigose, įmonėse ir organizacijose, taip pat šio įstatymo<text:s/>3<text:s/>straipsniu keičiamo Vaiko teisių apsaugos pagrindų įstatymo 30 straipsnio 1 dalies 2 punkte nurodytose įstaigose, įmonėse ir organizacijose, jei darbas, savanoriška veikla, praktika ar stažuotė tiesioginiais ir reguliariais kontaktais susiję su vaikais, taip pat asmenys,<text:s/>besiverčiantys<text:s/>individualia veikla,<text:s/>užsiimantys bet kokia<text:s/>kita<text:s/>veikla, ar asmenys, teikiantys paslaugas juridiniams ar fiziniams asmenims, jei ši veikla, paslaugos ar juridinių asmenų, kuriems teikiamos paslaugos, veikla tiesioginiais ir reguliariais kontaktais susijusios su vaikais, privalo ne vėliau kaip iki 2025 m. sausio 31 d. gauti teisėto darbo su vaikais kodą.<text:s/></text:p>
      <text:p text:style-name="P716"><text:span text:style-name="T717">4. Darbdaviai,<text:s/></text:span><text:span text:style-name="T718">priimančiosios organizacijos</text:span><text:span text:style-name="T719">, taip pat<text:s/></text:span><text:span text:style-name="T720">juridiniai asmenys</text:span><text:span text:style-name="T721">,<text:s/></text:span><text:span text:style-name="T722">pasitelkiantys</text:span><text:span text:style-name="T723"><text:s/>asmenis teikti paslaugas ar<text:s/></text:span><text:span text:style-name="T724">priimantys</text:span><text:span text:style-name="T725"><text:s/>asmenis atlikti praktiką, stažuotis,</text:span><text:span text:style-name="T726"><text:s/>teisėto darbo su vaikais kodo galiojimą pirmą kartą turi patikrinti ne vėliau kaip iki 2025 m. balandžio 30 d.</text:span></text:p>
      <text:p text:style-name="P727"/>
      <text:p text:style-name="P728"/>
      <text:p text:style-name="P729"><text:span text:style-name="T730">Skelbiu šį Lietuvos Respublikos Seimo priimtą įstatymą.</text:span></text:p>
      <text:p text:style-name="P731"/>
      <text:p text:style-name="P732"/>
      <text:p text:style-name="P733"/>
      <text:p text:style-name="P734">Respublikos Prezidentas</text:p>
      <text:p text:style-name="P735"/>
      <text:p text:style-name="P736"/>
      <text:p text:style-name="P737"/>
      <text:p text:style-name="P738"/>
      <text:p text:style-name="P739">Teikia</text:p>
      <text:p text:style-name="P740">Socialinių reikalų ir darbo komiteto vardu</text:p>
      <text:p text:style-name="P741"><text:span text:style-name="T742">Komiteto pirmininkė<text:s/></text:span><text:span text:style-name="T743"><text:tab/></text:span><text:span text:style-name="T744"><text:tab/></text:span><text:span text:style-name="T745"><text:tab/></text:span><text:span text:style-name="T746"><text:tab/></text:span><text:span text:style-name="T747"><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4-06-26T06:57:00Z</meta:creation-date>
    <dc:date>2024-06-26T06:57:00Z</dc:date>
    <meta:print-date>2024-06-25T14:23:00Z</meta:print-date>
    <meta:template xlink:href="Normal.dotm" xlink:type="simple"/>
    <meta:editing-cycles>2</meta:editing-cycles>
    <meta:editing-duration>PT0S</meta:editing-duration>
    <meta:user-defined meta:name="ContentTypeId">0x010100FF26117D46A95F418C5DB4E9677C3CBF</meta:user-defined>
    <meta:document-statistic meta:page-count="3" meta:paragraph-count="1445" meta:word-count="3588" meta:character-count="23134" meta:row-count="1749" meta:non-whitespace-character-count="20991"/>
  </office:meta>
</office:document-meta>
</file>