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/>
      <style:text-properties style:font-weight-complex="bold" fo:text-transform="uppercase"/>
    </style:style>
    <style:style style:name="P2" style:parent-style-name="Normal" style:family="paragraph">
      <style:paragraph-properties fo:text-align="end"/>
      <style:text-properties style:font-weight-complex="bold" fo:text-transform="uppercase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7" style:parent-style-name="Normal" style:family="paragraph">
      <style:paragraph-properties fo:line-height="150%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5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3.052in"/>
    </style:style>
    <style:style style:name="TableColumn26" style:family="table-column">
      <style:table-column-properties style:column-width="3.3465in"/>
    </style:style>
    <style:style style:name="Table24" style:family="table">
      <style:table-properties style:width="6.3986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 fo:line-height="150%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0.417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0.417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4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left="0.1215in" fo:text-indent="-0.1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0.1215in" fo:text-indent="-0.1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215in" fo:text-indent="-0.1215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margin-left="0.1215in" fo:text-indent="-0.1215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215in" fo:text-indent="0.2979in">
        <style:tab-stops/>
      </style:paragraph-properties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left="0.1215in" fo:text-indent="-0.1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margin-left="0.1812in" fo:text-indent="-0.18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tab/><text:tab/></text:p>
      <text:p text:style-name="P2"/>
      <text:p text:style-name="P3">Lyginamasis variantas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DĖL LIETUVOS RESPUBLIKOS SEIMO 2016 M. LAPKRIČIO 24 D. NUTARIMO NR. XIII-40 „DĖL LAISVĖS PREMIJŲ KOMISIJOS SUDARYMO“ PAKEITIMO</text:p>
      <text:p text:style-name="P10"/>
      <text:p text:style-name="P11">2019 m. rugsėjo <text:s/>d. Nr. XIII-</text:p>
      <text:p text:style-name="P12">Vilnius</text:p>
      <text:p text:style-name="P13"/>
      <text:p text:style-name="P14"/>
      <text:section text:name="Sect1" text:style-name="S1">
        <text:p text:style-name="P15"/>
        <text:p text:style-name="P16">Lietuvos Respublikos Seimas n u t a r i a:</text:p>
        <text:p text:style-name="P17"/>
        <text:p text:style-name="P18">1 straipsnis.</text:p>
        <text:p text:style-name="P19">Pakeisti 1 straipsnį ir jį išdėstyti taip:<text:s/></text:p>
        <text:p text:style-name="P20"><text:span text:style-name="T21">„</text:span><text:span text:style-name="T22">1 straipsnis.</text:span></text:p>
        <text:p text:style-name="P23">Patvirtinti Laisvės premijų komisiją:</text:p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1) Juozas Baublys</text:p>
            </table:table-cell>
            <table:table-cell table:style-name="TableCell30">
              <text:p text:style-name="P31">– Liberalų sąjūdžio frakcijos narys;</text:p>
            </table:table-cell>
          </table:table-row>
          <table:table-row table:style-name="TableRow32">
            <table:table-cell table:style-name="TableCell33">
              <text:p text:style-name="P34">2) Petras Gražulis</text:p>
            </table:table-cell>
            <table:table-cell table:style-name="TableCell35">
              <text:p text:style-name="P36">– frakcijos „Tvarka ir teisingumas“ narys;</text:p>
              <text:p text:style-name="P37"/>
            </table:table-cell>
          </table:table-row>
          <table:table-row table:style-name="TableRow38">
            <table:table-cell table:style-name="TableCell39">
              <text:p text:style-name="P40">3) Eugenijus Jovaiša</text:p>
              <text:p text:style-name="P41"/>
              <text:p text:style-name="P42"/>
              <text:p text:style-name="P43"><text:span text:style-name="T44">4)</text:span><text:span text:style-name="T45"><text:s/></text:span><text:span text:style-name="T46">Gediminas Kirkilas</text:span></text:p>
              <text:p text:style-name="P47"/>
              <text:p text:style-name="P48"/>
            </table:table-cell>
            <table:table-cell table:style-name="TableCell49">
              <text:p text:style-name="P50">– Lietuvos valstiečių ir žaliųjų sąjungos frakcijos narys;</text:p>
              <text:p text:style-name="P51"/>
              <text:p text:style-name="P52">– Lietuvos socialdemokratų darbo frakcijos narys;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5) Michal Mackevič</text:p>
            </table:table-cell>
            <table:table-cell table:style-name="TableCell57">
              <text:p text:style-name="P58">– Lietuvos lenkų rinkimų akcijos-Krikščioniškų šeimų sąjungos <text:s/>frakcijos narys;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6) Aušra Maldeikienė<text:s/></text:p>
            </table:table-cell>
            <table:table-cell table:style-name="TableCell63">
              <text:p text:style-name="P64">– Mišrios Seimo narių grupės narė;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7) Antanas Mikalauskas</text:p>
            </table:table-cell>
            <table:table-cell table:style-name="TableCell69">
              <text:p text:style-name="P70">– Lietuvos jaunimo organizacijų tarybos prezidentas;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8) Radvilė Morkūnaitė-Mikulėnienė</text:p>
              <text:p text:style-name="P75"/>
              <text:p text:style-name="P76"/>
            </table:table-cell>
            <table:table-cell table:style-name="TableCell77">
              <text:p text:style-name="P78"><text:span text:style-name="T79">–<text:s/></text:span><text:span text:style-name="T80">Tėvynės sąjungos-Lietuvos krikščionių demokratų<text:s/></text:span><text:span text:style-name="T81"><text:s/>frakcijos narė;</text:span>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<text:span text:style-name="T86">9)<text:s/></text:span><text:span text:style-name="T87">Juozas Olekas</text:span></text:p>
            </table:table-cell>
            <table:table-cell table:style-name="TableCell88">
              <text:p text:style-name="P89">– Lietuvos socialdemokratų partijos frakcijos narys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10) Jonas Prapiestis</text:p>
            </table:table-cell>
            <table:table-cell table:style-name="TableCell94">
              <text:p text:style-name="P95">– Lietuvos Nepriklausomybės Akto signataras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11) Rimvydas Raimondas Survila</text:p>
              <text:p text:style-name="P100"/>
            </table:table-cell>
            <table:table-cell table:style-name="TableCell101">
              <text:p text:style-name="P102">– Lietuvos Nepriklausomybės Akto signataras;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12) Rita Tamašunienė</text:p>
            </table:table-cell>
            <table:table-cell table:style-name="TableCell107">
              <text:p text:style-name="P108">– Lietuvos Respublikos Seimo ir Pasaulio<text:s/><text:soft-page-break/>lietuvių bendruomenės komisijos narė;</text:p>
              <text:p text:style-name="P109"/>
            </table:table-cell>
          </table:table-row>
          <text:soft-page-break/>
          <table:table-row table:style-name="TableRow110">
            <table:table-cell table:style-name="TableCell111">
              <text:p text:style-name="P112">13) Kotryna Tamkutė</text:p>
            </table:table-cell>
            <table:table-cell table:style-name="TableCell113">
              <text:p text:style-name="P114">– Lietuvos jaunimo organizacijų tarybos valdybos narė.“</text:p>
            </table:table-cell>
          </table:table-row>
        </table:table>
      </text:section>
      <text:section text:name="Sect2" text:style-name="S2">
        <text:p text:style-name="P115"/>
        <text:p text:style-name="P116"/>
        <text:p text:style-name="P117"/>
        <text:p text:style-name="P118"/>
        <text:p text:style-name="P119">Seimo Pirmininkas</text:p>
        <text:p text:style-name="P120"/>
        <text:p text:style-name="P121">teikia: Seimo Pirmininko pirmoji pavaduotoja <text:s text:c="10"/><text:tab/>Rima<text:s/>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9-26T12:00:00Z</meta:creation-date>
    <dc:date>2019-09-26T12:00:00Z</dc:date>
    <meta:print-date>2019-07-18T08:0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177" meta:character-count="1457" meta:row-count="110" meta:non-whitespace-character-count="1328"/>
  </office:meta>
</office:document-meta>
</file>