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margin-left="4.9222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left="4.9222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text-indent="0in"/>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center" fo:text-indent="0in"/>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41"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42"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43"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4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justify"/>
      <style:text-properties style:font-name="Times New Roman" style:font-name-complex="Times New Roman"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indent="0.4923in"/>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text-indent="0.4923in"/>
      <style:text-properties style:font-name="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indent="0.4923in"/>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63" style:parent-style-name="Normal" style:family="paragraph">
      <style:paragraph-properties fo:text-align="justify" fo:margin-left="1.6736in" fo:text-indent="-1.1812in">
        <style:tab-stops/>
      </style:paragraph-properties>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8"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89" style:parent-style-name="Normal" style:family="paragraph">
      <style:paragraph-properties fo:text-align="justify"/>
      <style:text-properties style:font-name="Times New Roman" style:font-name-complex="Times New Roman" fo:font-size="12pt" style:font-size-asian="12pt" style:font-size-complex="12pt"/>
    </style:style>
    <style:style style:name="P90" style:parent-style-name="Normal" style:family="paragraph">
      <style:paragraph-properties fo:text-align="justify"/>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93"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style:font-name-complex="Times New Roman" style:font-weight-complex="bold" fo:font-size="12pt" style:font-size-asian="12pt"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99"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03" style:parent-style-name="DefaultParagraphFont" style:family="text">
      <style:text-properties style:font-name="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06"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07" style:parent-style-name="DefaultParagraphFont" style:family="text">
      <style:text-properties style:font-name="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1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111" style:parent-style-name="Normal" style:family="paragraph">
      <style:paragraph-properties fo:text-align="justify" fo:text-indent="0.492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12" style:parent-style-name="Normal" style:family="paragraph">
      <style:paragraph-properties fo:text-align="justify" fo:text-indent="0.492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13" style:parent-style-name="Normal" style:family="paragraph">
      <style:paragraph-properties fo:text-align="justify" fo:text-indent="0.492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14" style:parent-style-name="Normal" style:family="paragraph">
      <style:paragraph-properties fo:text-align="justify" fo:text-indent="0.492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15" style:parent-style-name="Normal" style:family="paragraph">
      <style:paragraph-properties fo:text-align="justify" fo:text-indent="0.492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1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20" style:parent-style-name="DefaultParagraphFont" style:family="text">
      <style:text-properties style:font-name="Times New Roman" style:font-name-complex="Times New Roman" style:font-style-complex="italic" fo:font-size="12pt" style:font-size-asian="12pt" style:font-size-complex="12pt"/>
    </style:style>
    <style:style style:name="P121"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22"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Normal" style:family="paragraph">
      <style:paragraph-properties fo:text-indent="0.4923in"/>
      <style:text-properties style:font-name="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indent="0.4923in"/>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6" style:parent-style-name="Normal" style:family="paragraph">
      <style:paragraph-properties fo:text-indent="0.4923in"/>
    </style:style>
    <style:style style:name="T137" style:parent-style-name="DefaultParagraphFont" style:family="text">
      <style:text-properties style:font-name="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P140" style:parent-style-name="Normal" style:family="paragraph">
      <style:paragraph-properties fo:text-align="justify" fo:margin-left="1.7722in" fo:text-indent="-1.2722in">
        <style:tab-stops/>
      </style:paragraph-properties>
    </style:style>
    <style:style style:name="T141" style:parent-style-name="DefaultParagraphFont" style:family="text">
      <style:text-properties style:font-name="Times New Roman" style:font-name-complex="Times New Roman" style:font-weight-complex="bold"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style:font-weight-complex="bold" fo:font-size="12pt" style:font-size-asian="12pt" style:font-size-complex="12pt"/>
    </style:style>
    <style:style style:name="P155"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156" style:parent-style-name="Normal" style:family="paragraph">
      <style:paragraph-properties fo:text-indent="0.4923in"/>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0" style:parent-style-name="Normal" style:family="paragraph">
      <style:paragraph-properties fo:text-indent="0.4923in"/>
      <style:text-properties style:font-name="Times New Roman" style:font-name-complex="Times New Roman" fo:font-size="12pt" style:font-size-asian="12pt" style:font-size-complex="12pt"/>
    </style:style>
    <style:style style:name="P161" style:parent-style-name="taltipfb" style:family="paragraph">
      <style:paragraph-properties fo:margin-top="0in" fo:margin-bottom="0in" fo:margin-left="1.575in" fo:text-indent="-1.0826in">
        <style:tab-stops/>
      </style:paragraph-properties>
    </style:style>
    <style:style style:name="T162" style:parent-style-name="DefaultParagraphFont" style:family="text">
      <style:text-properties style:font-weight-complex="bold"/>
    </style:style>
    <style:style style:name="P163" style:parent-style-name="tajtip" style:family="paragraph">
      <style:paragraph-properties fo:margin-top="0in" fo:margin-bottom="0in" fo:text-indent="0.4923in"/>
    </style:style>
    <style:style style:name="T164" style:parent-style-name="DefaultParagraphFont" style:family="text">
      <style:text-properties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fo:language="lt" fo:country="LT"/>
    </style:style>
    <style:style style:name="P167" style:parent-style-name="tajtip" style:family="paragraph">
      <style:paragraph-properties fo:text-align="justify" fo:margin-top="0in" fo:margin-bottom="0in" fo:text-indent="0.4923in"/>
    </style:style>
    <style:style style:name="T168" style:parent-style-name="DefaultParagraphFont" style:family="text">
      <style:text-properties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4" style:parent-style-name="DefaultParagraphFont" style:family="text">
      <style:text-properties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P178" style:parent-style-name="tajtip" style:family="paragraph">
      <style:paragraph-properties fo:margin-top="0in" fo:margin-bottom="0in" fo:text-indent="0.4923in"/>
      <style:text-properties fo:language="lt" fo:country="LT"/>
    </style:style>
    <style:style style:name="P179" style:parent-style-name="tajtip" style:family="paragraph">
      <style:paragraph-properties fo:margin-top="0in" fo:margin-bottom="0in" fo:text-indent="0.4923in"/>
      <style:text-properties fo:font-weight="bold" style:font-weight-asian="bold" fo:language="lt" fo:country="LT"/>
    </style:style>
    <style:style style:name="P18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181" style:parent-style-name="taltipfb" style:family="paragraph">
      <style:paragraph-properties fo:text-align="justify" fo:margin-top="0in" fo:margin-bottom="0in" fo:text-indent="0.4923in"/>
      <style:text-properties style:font-weight-complex="bold"/>
    </style:style>
    <style:style style:name="P182"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183" style:parent-style-name="Normal" style:family="paragraph">
      <style:paragraph-properties style:text-autospace="none" fo:text-align="justify" fo:text-indent="0.4923in">
        <style:tab-stops>
          <style:tab-stop style:type="left" style:position="0.35in"/>
        </style:tab-stops>
      </style:paragraph-properties>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P193"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194" style:parent-style-name="Normal" style:family="paragraph">
      <style:paragraph-properties style:text-autospace="none" fo:text-align="justify" fo:text-indent="0.4923in">
        <style:tab-stops>
          <style:tab-stop style:type="left" style:position="0.35in"/>
        </style:tab-stops>
      </style:paragraph-properties>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P204" style:parent-style-name="Normal" style:family="paragraph">
      <style:paragraph-properties style:text-autospace="none" fo:text-align="justify" fo:text-indent="0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205"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206"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P207" style:parent-style-name="Normal" style:family="paragraph">
      <style:paragraph-properties style:text-autospace="none" fo:text-align="justify" fo:text-indent="0.4923in">
        <style:tab-stops>
          <style:tab-stop style:type="left" style:position="0.35in"/>
        </style:tab-stops>
      </style:paragraph-properties>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2"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213" style:parent-style-name="Normal" style:family="paragraph">
      <style:paragraph-properties style:text-autospace="none" fo:text-align="justify" fo:text-indent="0.4923in">
        <style:tab-stops>
          <style:tab-stop style:type="left" style:position="0.35in"/>
        </style:tab-stops>
      </style:paragraph-properties>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P228"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size="12pt" style:font-size-asian="12pt" style:font-size-complex="12pt"/>
    </style:style>
    <style:style style:name="P229" style:parent-style-name="Normal" style:family="paragraph">
      <style:paragraph-properties style:text-autospace="none" fo:text-align="justify" fo:text-indent="0.4923in">
        <style:tab-stops>
          <style:tab-stop style:type="left" style:position="0.35in"/>
        </style:tab-stops>
      </style:paragraph-properties>
      <style:text-properties style:font-name="Times New Roman" style:font-name-complex="Times New Roman" fo:font-weight="bold" style:font-weight-asian="bold" fo:font-size="12pt" style:font-size-asian="12pt" style:font-size-complex="12pt"/>
    </style:style>
    <style:style style:name="P230" style:parent-style-name="ListParagraph" style:list-style-name="LFO19" style:family="paragraph">
      <style:paragraph-properties style:text-autospace="none" fo:text-align="justify">
        <style:tab-stops>
          <style:tab-stop style:type="left" style:position="-0.3923in"/>
        </style:tab-stops>
      </style:paragraph-properties>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style:text-position="super 62.5%"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P234" style:parent-style-name="Normal" style:family="paragraph">
      <style:paragraph-properties style:text-autospace="none" fo:text-align="justify" fo:text-indent="0.4923in">
        <style:tab-stops>
          <style:tab-stop style:type="left" style:position="0.35in"/>
        </style:tab-stops>
      </style:paragraph-properties>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style:text-position="super 62.5%"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text-position="super 62.5%"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ListParagraph" style:list-style-name="LFO19" style:family="paragraph">
      <style:paragraph-properties style:text-autospace="none" fo:text-align="justify">
        <style:tab-stops>
          <style:tab-stop style:type="left" style:position="-0.3923in"/>
        </style:tab-stops>
      </style:paragraph-properties>
      <style:text-properties style:font-name="Times New Roman" style:font-name-complex="Times New Roman" fo:font-size="12pt" style:font-size-asian="12pt" style:font-size-complex="12pt"/>
    </style:style>
    <style:style style:name="P245" style:parent-style-name="Normal" style:family="paragraph">
      <style:paragraph-properties style:text-autospace="none" fo:text-align="justify" fo:text-indent="0.4923in">
        <style:tab-stops>
          <style:tab-stop style:type="left" style:position="0.35in"/>
        </style:tab-stops>
      </style:paragraph-properties>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style:text-position="super 62.5%"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P25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5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54"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complex="Times New Roman" style:font-weight-complex="bold"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complex="Times New Roman" style:font-weight-complex="bold" fo:font-size="12pt" style:font-size-asian="12pt" style:font-size-complex="12pt"/>
    </style:style>
    <style:style style:name="P267"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6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70"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28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86"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87" style:parent-style-name="Normal" style:family="paragraph">
      <style:paragraph-properties fo:text-align="justify" fo:margin-left="1.6736in" fo:text-indent="-1.1736in">
        <style:tab-stops/>
      </style:paragraph-properties>
      <style:text-properties style:font-name="Times New Roman" style:font-name-complex="Times New Roman" style:font-weight-complex="bold" fo:font-size="12pt" style:font-size-asian="12pt" style:font-size-complex="12pt"/>
    </style:style>
    <style:style style:name="P288" style:parent-style-name="Normal" style:family="paragraph">
      <style:paragraph-properties fo:text-align="justify"/>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fo:font-size="12pt" style:font-size-asian="12pt" style:font-size-complex="12pt"/>
    </style:style>
    <style:style style:name="P310"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311"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12" style:parent-style-name="ListParagraph" style:family="paragraph">
      <style:paragraph-properties fo:text-align="justify" fo:margin-left="0in">
        <style:tab-stops/>
      </style:paragraph-properties>
      <style:text-properties style:font-name="Times New Roman" style:font-name-complex="Times New Roman" style:font-weight-complex="bold" fo:font-size="12pt" style:font-size-asian="12pt" style:font-size-complex="12pt"/>
    </style:style>
    <style:style style:name="P313" style:parent-style-name="Normal" style:family="paragraph">
      <style:paragraph-properties fo:text-indent="4.0361in"/>
      <style:text-properties style:font-name="Times New Roman" style:font-name-asian="SimSun" style:font-name-complex="Times New Roman" fo:font-size="12pt" style:font-size-asian="12pt" style:font-size-complex="12pt" style:language-asian="zh" style:country-asian="CN" fo:hyphenate="false"/>
    </style:style>
    <style:style style:name="P314" style:parent-style-name="Normal" style:family="paragraph">
      <style:paragraph-properties fo:text-indent="4.0361in"/>
      <style:text-properties style:font-name="Times New Roman" style:font-name-asian="SimSun" style:font-name-complex="Times New Roman" fo:font-size="12pt" style:font-size-asian="12pt" style:font-size-complex="12pt" style:language-asian="zh" style:country-asian="CN" fo:hyphenate="false"/>
    </style:style>
    <style:style style:name="P315" style:parent-style-name="Normal" style:family="paragraph">
      <style:paragraph-properties fo:text-indent="4.0361in"/>
      <style:text-properties style:font-name="Times New Roman" style:font-name-asian="SimSun" style:font-name-complex="Times New Roman" fo:font-size="12pt" style:font-size-asian="12pt" style:font-size-complex="12pt" style:language-asian="zh" style:country-asian="CN" fo:hyphenate="false"/>
    </style:style>
    <style:style style:name="P316" style:parent-style-name="Normal" style:family="paragraph">
      <style:text-properties style:font-name="Times New Roman" style:font-name-complex="Times New Roman" fo:font-size="12pt" style:font-size-asian="12pt" style:font-size-complex="12pt"/>
    </style:style>
    <style:style style:name="P317" style:parent-style-name="Normal" style:family="paragraph">
      <style:paragraph-properties fo:text-align="center" fo:text-indent="0in"/>
      <style:text-properties fo:hyphenate="false"/>
    </style:style>
    <style:style style:name="T318" style:parent-style-name="DefaultParagraphFont" style:family="text">
      <style:text-properties style:font-name="Times New Roman" style:font-name-asian="SimSun" style:font-name-complex="Times New Roman" style:font-weight-complex="bold" fo:font-size="12pt" style:font-size-asian="12pt" style:font-size-complex="12pt" style:language-asian="zh" style:country-asian="CN"/>
    </style:style>
    <style:style style:name="P319" style:parent-style-name="Normal" style:family="paragraph">
      <style:text-properties style:font-name="Times New Roman" style:font-name-complex="Times New Roman" fo:font-size="12pt" style:font-size-asian="12pt" style:font-size-complex="12pt"/>
    </style:style>
    <style:style style:name="P320" style:parent-style-name="Normal" style:family="paragraph">
      <style:paragraph-properties fo:text-align="justify"/>
      <style:text-properties fo:hyphenate="false"/>
    </style:style>
    <style:style style:name="T32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2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23"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326" style:parent-style-name="Normal" style:family="paragraph">
      <style:paragraph-properties fo:text-align="justify"/>
      <style:text-properties fo:hyphenate="false"/>
    </style:style>
    <style:style style:name="T32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2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29"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3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3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3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3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3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3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3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3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4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344" style:parent-style-name="Normal" style:family="paragraph">
      <style:paragraph-properties fo:text-align="justify"/>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3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style:font-name="Times New Roman" style:font-name-complex="Times New Roman" style:font-style-complex="italic"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P363" style:parent-style-name="Normal" style:family="paragraph">
      <style:paragraph-properties fo:text-align="justify"/>
      <style:text-properties fo:hyphenate="false"/>
    </style:style>
    <style:style style:name="T36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6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6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6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6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7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7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37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7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75"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7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7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7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8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38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3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3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8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8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8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38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8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8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390" style:parent-style-name="Normal" style:family="paragraph">
      <style:paragraph-properties fo:text-align="justify"/>
      <style:text-properties fo:hyphenate="false"/>
    </style:style>
    <style:style style:name="T39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9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9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3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39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9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9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3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0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0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0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0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0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406" style:parent-style-name="Normal" style:family="paragraph">
      <style:paragraph-properties fo:text-align="justify"/>
      <style:text-properties fo:hyphenate="false"/>
    </style:style>
    <style:style style:name="T40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0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0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1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1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13"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1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1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416" style:parent-style-name="Normal" style:family="paragraph">
      <style:paragraph-properties fo:text-align="justify"/>
      <style:text-properties fo:hyphenate="false"/>
    </style:style>
    <style:style style:name="T41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1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2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2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2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23"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426" style:parent-style-name="Normal" style:family="paragraph">
      <style:paragraph-properties fo:text-align="justify"/>
      <style:text-properties fo:hyphenate="false"/>
    </style:style>
    <style:style style:name="T42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2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2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3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3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3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3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3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3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3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440" style:parent-style-name="Normal" style:family="paragraph">
      <style:paragraph-properties fo:text-align="justify"/>
      <style:text-properties fo:hyphenate="false"/>
    </style:style>
    <style:style style:name="T44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4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4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4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4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48" style:parent-style-name="DefaultParagraphFont" style:family="text">
      <style:text-properties style:font-name="Times New Roman" style:font-name-asian="SimSu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4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5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5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5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5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5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5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58"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59" style:parent-style-name="DefaultParagraphFont" style:family="text">
      <style:text-properties style:font-name="Times New Roman" style:font-name-asian="SimSu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6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6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6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6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6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6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6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6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7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7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7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75"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76" style:parent-style-name="DefaultParagraphFont" style:family="text">
      <style:text-properties style:font-name="Times New Roman" style:font-name-asian="SimSu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7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7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8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8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86"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87" style:parent-style-name="DefaultParagraphFont" style:family="text">
      <style:text-properties style:font-name="Times New Roman" style:font-name-asian="SimSun" style:font-name-complex="Times New Roman" fo:font-weight="bold" style:font-weight-asian="bold"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8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8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9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9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9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49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9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496" style:parent-style-name="Normal" style:family="paragraph">
      <style:paragraph-properties fo:text-align="justify"/>
      <style:text-properties fo:hyphenate="false"/>
    </style:style>
    <style:style style:name="T49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49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49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0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0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0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0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0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0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0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0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1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1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1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1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1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17"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1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2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2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522" style:parent-style-name="Normal" style:family="paragraph">
      <style:paragraph-properties fo:text-align="justify"/>
      <style:text-properties fo:hyphenate="false"/>
    </style:style>
    <style:style style:name="T52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2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2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2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2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2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29"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3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3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3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53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3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5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4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544" style:parent-style-name="Normal" style:family="paragraph">
      <style:paragraph-properties fo:text-align="justify"/>
      <style:text-properties fo:hyphenate="false"/>
    </style:style>
    <style:style style:name="T54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4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4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4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4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5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51"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5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53"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5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5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556" style:parent-style-name="Normal" style:family="paragraph">
      <style:paragraph-properties fo:text-align="justify"/>
    </style:style>
    <style:style style:name="T5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0"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561" style:parent-style-name="DefaultParagraphFont"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3" style:parent-style-name="Normal" style:family="paragraph">
      <style:paragraph-properties fo:text-align="justify"/>
      <style:text-properties fo:hyphenate="false"/>
    </style:style>
    <style:style style:name="T56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6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6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6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6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6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7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7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7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7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7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7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8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8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8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8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8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8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8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9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9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9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9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5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9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9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59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0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0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0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0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0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0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608" style:parent-style-name="Normal" style:family="paragraph">
      <style:paragraph-properties fo:text-align="justify"/>
      <style:text-properties fo:hyphenate="false"/>
    </style:style>
    <style:style style:name="T60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1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1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1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1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1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1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1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1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1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2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2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P624" style:parent-style-name="Normal" style:family="paragraph">
      <style:paragraph-properties fo:text-align="justify"/>
      <style:text-properties fo:hyphenate="false"/>
    </style:style>
    <style:style style:name="T62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2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2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2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2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3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3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3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3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3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4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4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4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4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648" style:parent-style-name="Normal" style:family="paragraph">
      <style:paragraph-properties fo:text-align="justify"/>
      <style:text-properties fo:hyphenate="false"/>
    </style:style>
    <style:style style:name="T64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5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5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5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5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5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5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5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5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5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5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6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6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6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663" style:parent-style-name="Normal" style:family="paragraph">
      <style:paragraph-properties fo:text-align="justify"/>
      <style:text-properties fo:hyphenate="false"/>
    </style:style>
    <style:style style:name="T66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6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6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6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6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6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7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7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7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7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7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7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7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7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7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8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8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8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8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686" style:parent-style-name="Normal" style:family="paragraph">
      <style:paragraph-properties fo:text-align="justify"/>
      <style:text-properties fo:hyphenate="false"/>
    </style:style>
    <style:style style:name="T68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8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8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9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9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9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69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9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696" style:parent-style-name="Normal" style:family="paragraph">
      <style:paragraph-properties fo:text-align="justify"/>
      <style:text-properties fo:hyphenate="false"/>
    </style:style>
    <style:style style:name="T69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9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6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0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0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0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0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0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0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0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0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1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1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1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1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1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715" style:parent-style-name="Normal" style:family="paragraph">
      <style:paragraph-properties fo:text-align="justify"/>
      <style:text-properties fo:hyphenate="false"/>
    </style:style>
    <style:style style:name="T71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1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1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2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2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2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2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2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2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2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2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2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3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3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3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3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3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3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4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4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4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4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4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4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4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5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751" style:parent-style-name="Normal" style:family="paragraph">
      <style:paragraph-properties fo:text-align="justify"/>
      <style:text-properties fo:hyphenate="false"/>
    </style:style>
    <style:style style:name="T75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5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5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5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5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5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5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5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6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6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6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6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764" style:parent-style-name="Normal" style:family="paragraph">
      <style:paragraph-properties fo:text-align="justify"/>
      <style:text-properties fo:hyphenate="false"/>
    </style:style>
    <style:style style:name="T76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6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6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6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6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7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7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7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7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7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7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7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7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8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8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8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8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8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787" style:parent-style-name="Normal" style:family="paragraph">
      <style:paragraph-properties fo:text-align="justify"/>
      <style:text-properties fo:hyphenate="false"/>
    </style:style>
    <style:style style:name="T78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8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9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9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7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79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9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9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7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0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0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0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0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805" style:parent-style-name="Normal" style:family="paragraph">
      <style:paragraph-properties fo:text-align="justify"/>
      <style:text-properties fo:hyphenate="false"/>
    </style:style>
    <style:style style:name="T80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0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0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0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1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1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1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1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1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1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818" style:parent-style-name="Normal" style:family="paragraph">
      <style:paragraph-properties fo:text-align="justify"/>
      <style:text-properties fo:hyphenate="false"/>
    </style:style>
    <style:style style:name="T81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2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2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2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2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2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2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2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2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829" style:parent-style-name="Normal" style:family="paragraph">
      <style:paragraph-properties fo:text-align="justify"/>
      <style:text-properties fo:hyphenate="false"/>
    </style:style>
    <style:style style:name="T83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3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3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3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3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3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3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3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3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3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4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841" style:parent-style-name="Normal" style:family="paragraph">
      <style:paragraph-properties fo:text-align="justify"/>
      <style:text-properties fo:hyphenate="false"/>
    </style:style>
    <style:style style:name="T84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4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4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4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4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4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5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5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5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5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854" style:parent-style-name="Normal" style:family="paragraph">
      <style:paragraph-properties fo:text-align="justify"/>
      <style:text-properties fo:hyphenate="false"/>
    </style:style>
    <style:style style:name="T85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5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5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5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5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6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6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6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6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864" style:parent-style-name="Normal" style:family="paragraph">
      <style:paragraph-properties fo:text-align="justify"/>
      <style:text-properties fo:hyphenate="false"/>
    </style:style>
    <style:style style:name="T86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6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6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6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6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7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7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7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7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7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7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7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7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8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8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8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8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885" style:parent-style-name="Normal" style:family="paragraph">
      <style:paragraph-properties fo:text-align="justify"/>
      <style:text-properties fo:hyphenate="false"/>
    </style:style>
    <style:style style:name="T88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8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8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8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9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89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89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9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9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9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89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0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0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0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0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P907" style:parent-style-name="Normal" style:family="paragraph">
      <style:paragraph-properties fo:text-align="justify"/>
    </style:style>
    <style:style style:name="T9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P917" style:parent-style-name="Normal" style:family="paragraph">
      <style:paragraph-properties fo:text-align="justify"/>
      <style:text-properties fo:hyphenate="false"/>
    </style:style>
    <style:style style:name="T91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P919" style:parent-style-name="Normal" style:family="paragraph">
      <style:paragraph-properties fo:text-align="justify"/>
    </style:style>
    <style:style style:name="T9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P931" style:parent-style-name="Normal" style:family="paragraph">
      <style:paragraph-properties fo:text-align="justify"/>
      <style:text-properties fo:hyphenate="false"/>
    </style:style>
    <style:style style:name="T93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3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3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3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3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3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4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944" style:parent-style-name="Normal" style:family="paragraph">
      <style:paragraph-properties fo:text-align="justify"/>
    </style:style>
    <style:style style:name="T9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T9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P953" style:parent-style-name="Normal" style:family="paragraph">
      <style:paragraph-properties fo:text-align="justify"/>
      <style:text-properties fo:hyphenate="false"/>
    </style:style>
    <style:style style:name="T95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5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5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5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958" style:parent-style-name="Normal" style:family="paragraph">
      <style:paragraph-properties fo:text-align="justify"/>
      <style:text-properties fo:hyphenate="false"/>
    </style:style>
    <style:style style:name="T95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6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6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6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6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6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6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6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6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6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6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7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7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7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7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7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7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7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978" style:parent-style-name="Normal" style:family="paragraph">
      <style:paragraph-properties fo:text-align="justify"/>
      <style:text-properties fo:hyphenate="false"/>
    </style:style>
    <style:style style:name="T97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8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8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8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8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8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8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8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989" style:parent-style-name="Normal" style:family="paragraph">
      <style:paragraph-properties fo:text-align="justify"/>
      <style:text-properties fo:hyphenate="false"/>
    </style:style>
    <style:style style:name="T99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99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9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9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9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99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9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9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9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0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0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0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0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0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0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1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1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1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1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1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1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1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1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2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2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22" style:parent-style-name="Normal" style:family="paragraph">
      <style:paragraph-properties fo:text-align="justify"/>
      <style:text-properties style:font-name="Times New Roman" style:font-name-asian="SimSun" style:font-name-complex="Times New Roman" fo:font-weight="bold" style:font-weight-asian="bold" fo:font-size="12pt" style:font-size-asian="12pt" style:font-size-complex="12pt" style:language-asian="zh" style:country-asian="CN" fo:hyphenate="false"/>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2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2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2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2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3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31" style:parent-style-name="DefaultParagraphFont" style:family="text">
      <style:text-properties style:font-name="Times New Roman" style:font-name-asian="SimSun" style:font-name-complex="Times New Roman" fo:font-weight="bold" style:font-weight-asian="bold" fo:font-size="12pt" style:font-size-asian="12pt" style:font-size-complex="12pt" fo:language="en" fo:country="GB" style:language-asian="zh" style:country-asian="CN"/>
    </style:style>
    <style:style style:name="T103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33" style:parent-style-name="DefaultParagraphFont" style:family="text">
      <style:text-properties style:font-name-asian="SimSun"/>
    </style:style>
    <style:style style:name="T103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35" style:parent-style-name="DefaultParagraphFont" style:family="text">
      <style:text-properties style:font-name="Times New Roman" style:font-name-asian="SimSun" style:font-name-complex="Times New Roman" fo:font-weight="bold" style:font-weight-asian="bold" fo:font-size="12pt" style:font-size-asian="12pt" style:font-size-complex="12pt" fo:language="en" fo:country="GB" style:language-asian="zh" style:country-asian="CN"/>
    </style:style>
    <style:style style:name="T103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38" style:parent-style-name="Normal" style:family="paragraph">
      <style:paragraph-properties fo:text-align="justify"/>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fo:hyphenate="false"/>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4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4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4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4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4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4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4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5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5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5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5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5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5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5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5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06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06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06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063" style:parent-style-name="Normal" style:family="paragraph">
      <style:paragraph-properties fo:text-align="justify"/>
    </style:style>
    <style:style style:name="T10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74" style:parent-style-name="Normal" style:family="paragraph">
      <style:paragraph-properties fo:text-align="justify"/>
    </style:style>
    <style:style style:name="T10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2" style:parent-style-name="DefaultParagraphFont"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0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P1096" style:parent-style-name="Normal" style:family="paragraph">
      <style:paragraph-properties fo:text-align="justify"/>
    </style:style>
    <style:style style:name="T10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0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0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0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0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08" style:parent-style-name="DefaultParagraphFont" style:family="text">
      <style:text-properties style:font-name="Times New Roman" style:font-name-asian="SimSun" style:font-name-complex="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0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1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1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1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1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1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1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1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2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2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2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2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2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2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29" style:parent-style-name="Normal" style:family="paragraph">
      <style:paragraph-properties fo:text-align="justify"/>
      <style:text-properties fo:hyphenate="false"/>
    </style:style>
    <style:style style:name="T113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3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3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P1133" style:parent-style-name="Normal" style:family="paragraph">
      <style:paragraph-properties fo:text-align="justify"/>
      <style:text-properties fo:hyphenate="false"/>
    </style:style>
    <style:style style:name="T113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3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3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3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3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46" style:parent-style-name="Normal" style:family="paragraph">
      <style:paragraph-properties fo:text-align="justify"/>
      <style:text-properties fo:hyphenate="false"/>
    </style:style>
    <style:style style:name="T114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4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4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5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5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5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5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5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5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5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5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zh" style:country-asian="CN"/>
    </style:style>
    <style:style style:name="T116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6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6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6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6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65" style:parent-style-name="DefaultParagraphFont" style:family="text">
      <style:text-properties style:font-name="Times New Roman" style:font-name-complex="Times New Roman" style:font-weight-complex="bold" fo:font-size="12pt" style:font-size-asian="12pt" style:font-size-complex="12pt"/>
    </style:style>
    <style:style style:name="T1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7" style:parent-style-name="DefaultParagraphFont" style:family="text">
      <style:text-properties style:font-name="Times New Roman" style:font-name-complex="Times New Roman" fo:font-size="12pt" style:font-size-asian="12pt" style:font-size-complex="12pt"/>
    </style:style>
    <style:style style:name="T11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P1181" style:parent-style-name="Normal" style:family="paragraph">
      <style:paragraph-properties fo:text-align="justify"/>
      <style:text-properties style:font-name="Times New Roman" style:font-name-asian="SimSun" style:font-name-complex="Times New Roman" fo:font-weight="bold" style:font-weight-asian="bold" fo:font-size="12pt" style:font-size-asian="12pt" style:font-size-complex="12pt" style:language-asian="zh" style:country-asian="CN" fo:hyphenate="false"/>
    </style:style>
    <style:style style:name="P1182" style:parent-style-name="Normal" style:family="paragraph">
      <style:paragraph-properties fo:text-align="justify"/>
      <style:text-properties fo:hyphenate="false"/>
    </style:style>
    <style:style style:name="T118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8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8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8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8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8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191" style:parent-style-name="Normal" style:family="paragraph">
      <style:paragraph-properties fo:text-align="justify"/>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fo:hyphenate="false"/>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1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9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9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19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19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0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01"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0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03" style:parent-style-name="Normal" style:family="paragraph">
      <style:paragraph-properties fo:text-align="justify"/>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fo:hyphenate="false"/>
    </style:style>
    <style:style style:name="P1204" style:parent-style-name="Normal" style:family="paragraph">
      <style:paragraph-properties fo:text-align="justify"/>
      <style:text-properties fo:hyphenate="false"/>
    </style:style>
    <style:style style:name="T120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0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0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0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1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1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1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1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1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1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1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18" style:parent-style-name="Normal" style:family="paragraph">
      <style:paragraph-properties fo:text-align="justify"/>
      <style:text-properties style:font-name="Times New Roman" style:font-name-asian="SimSun" style:font-name-complex="Times New Roman" fo:font-weight="bold" style:font-weight-asian="bold" fo:font-size="12pt" style:font-size-asian="12pt" style:font-size-complex="12pt" style:language-asian="zh" style:country-asian="CN" fo:hyphenate="false"/>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2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2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2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2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2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2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2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2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2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3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3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32" style:parent-style-name="Normal" style:family="paragraph">
      <style:paragraph-properties fo:text-align="justify"/>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fo:hyphenate="false"/>
    </style:style>
    <style:style style:name="P1233" style:parent-style-name="Normal" style:family="paragraph">
      <style:paragraph-properties fo:text-align="justify"/>
      <style:text-properties fo:hyphenate="false"/>
    </style:style>
    <style:style style:name="T123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3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3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3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3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4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4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4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24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24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248" style:parent-style-name="Normal" style:family="paragraph">
      <style:paragraph-properties fo:text-align="justify" style:vertical-align="baseline">
        <style:tab-stops>
          <style:tab-stop style:type="left" style:position="1.0833in"/>
        </style:tab-stops>
      </style:paragraph-properties>
    </style:style>
    <style:style style:name="T1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style:style>
    <style:style style:name="T12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8" style:parent-style-name="DefaultParagraphFont" style:family="text">
      <style:text-properties style:font-name="Times New Roman" style:font-name-complex="Times New Roman" fo:font-size="12pt" style:font-size-asian="12pt" style:font-size-complex="12pt"/>
    </style:style>
    <style:style style:name="T12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4" style:parent-style-name="DefaultParagraphFont" style:family="text">
      <style:text-properties style:font-name="Times New Roman" style:font-name-complex="Times New Roman" fo:font-size="12pt" style:font-size-asian="12pt" style:font-size-complex="12pt"/>
    </style:style>
    <style:style style:name="T12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0" style:parent-style-name="DefaultParagraphFont" style:family="text">
      <style:text-properties style:font-name="Times New Roman" style:font-name-complex="Times New Roman" fo:font-size="12pt" style:font-size-asian="12pt" style:font-size-complex="12pt"/>
    </style:style>
    <style:style style:name="P1271" style:parent-style-name="Normal" style:family="paragraph">
      <style:paragraph-properties fo:text-align="justify"/>
    </style:style>
    <style:style style:name="T127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3" style:parent-style-name="DefaultParagraphFont" style:family="text">
      <style:text-properties style:font-name="Times New Roman" style:font-name-asian="SimSun" style:font-name-complex="Times New Roman" fo:font-size="12pt" style:font-size-asian="12pt" style:font-size-complex="12pt"/>
    </style:style>
    <style:style style:name="T1274" style:parent-style-name="DefaultParagraphFont" style:family="text">
      <style:text-properties style:font-name="Times New Roman" style:font-name-asian="SimSun" style:font-name-complex="Times New Roman" fo:font-weight="bold" style:font-weight-asian="bold" fo:font-size="12pt" style:font-size-asian="12pt" style:font-size-complex="12pt"/>
    </style:style>
    <style:style style:name="T1275" style:parent-style-name="DefaultParagraphFont" style:family="text">
      <style:text-properties style:font-name="Times New Roman" style:font-name-asian="SimSun" style:font-name-complex="Times New Roman" fo:font-weight="bold" style:font-weight-asian="bold" fo:font-size="12pt" style:font-size-asian="12pt" style:font-size-complex="12pt"/>
    </style:style>
    <style:style style:name="T1276" style:parent-style-name="DefaultParagraphFont" style:family="text">
      <style:text-properties style:font-name="Times New Roman" style:font-name-asian="SimSun" style:font-name-complex="Times New Roman" fo:font-size="12pt" style:font-size-asian="12pt" style:font-size-complex="12pt"/>
    </style:style>
    <style:style style:name="T1277" style:parent-style-name="DefaultParagraphFont" style:family="text">
      <style:text-properties style:font-name="Times New Roman" style:font-name-asian="SimSun" style:font-name-complex="Times New Roman" fo:font-weight="bold" style:font-weight-asian="bold" fo:font-size="12pt" style:font-size-asian="12pt" style:font-size-complex="12pt"/>
    </style:style>
    <style:style style:name="T1278" style:parent-style-name="DefaultParagraphFont" style:family="text">
      <style:text-properties style:font-name="Times New Roman" style:font-name-asian="SimSun" style:font-name-complex="Times New Roman" fo:font-size="12pt" style:font-size-asian="12pt" style:font-size-complex="12pt"/>
    </style:style>
    <style:style style:name="T127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0" style:parent-style-name="DefaultParagraphFont" style:family="text">
      <style:text-properties style:font-name="Times New Roman" style:font-name-asian="SimSu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281" style:parent-style-name="DefaultParagraphFont" style:family="text">
      <style:text-properties style:font-name="Times New Roman" style:font-name-asian="SimSun" style:font-name-complex="Times New Roman" fo:font-size="12pt" style:font-size-asian="12pt" style:font-size-complex="12pt"/>
    </style:style>
    <style:style style:name="P1282" style:parent-style-name="Normal" style:family="paragraph">
      <style:paragraph-properties fo:text-align="justify"/>
    </style:style>
    <style:style style:name="T12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style:font-weight-complex="bold" fo:font-size="12pt" style:font-size-asian="12pt" style:font-size-complex="12pt"/>
    </style:style>
    <style:style style:name="T12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4" style:parent-style-name="DefaultParagraphFont" style:family="text">
      <style:text-properties style:font-name="Times New Roman" style:font-name-complex="Times New Roman" style:font-weight-complex="bold" fo:font-size="12pt" style:font-size-asian="12pt" style:font-size-complex="12pt"/>
    </style:style>
    <style:style style:name="T12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P1297" style:parent-style-name="Normal" style:family="paragraph">
      <style:paragraph-properties fo:text-align="justify"/>
      <style:text-properties fo:hyphenate="false"/>
    </style:style>
    <style:style style:name="T129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29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0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0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0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0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1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11" style:parent-style-name="Normal" style:family="paragraph">
      <style:paragraph-properties fo:text-align="justify"/>
      <style:text-properties fo:hyphenate="false"/>
    </style:style>
    <style:style style:name="T131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1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1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1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1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1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1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2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2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22" style:parent-style-name="Normal" style:family="paragraph">
      <style:paragraph-properties fo:text-align="justify"/>
      <style:text-properties fo:hyphenate="false"/>
    </style:style>
    <style:style style:name="T1323"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2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2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2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2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2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2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3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3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3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3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3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3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4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4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4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45"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4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47" style:parent-style-name="Normal" style:family="paragraph">
      <style:paragraph-properties fo:text-align="justify"/>
      <style:text-properties fo:hyphenate="false"/>
    </style:style>
    <style:style style:name="T134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4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5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5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5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5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5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5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5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57"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5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5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6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61" style:parent-style-name="Normal" style:family="paragraph">
      <style:paragraph-properties fo:text-align="justify"/>
    </style:style>
    <style:style style:name="T1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3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5" style:parent-style-name="DefaultParagraphFont" style:family="text">
      <style:text-properties style:font-name="Times New Roman" style:font-name-complex="Times New Roman" fo:font-size="12pt" style:font-size-asian="12pt" style:font-size-complex="12pt"/>
    </style:style>
    <style:style style:name="T1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9" style:parent-style-name="DefaultParagraphFont" style:family="text">
      <style:text-properties style:font-name="Times New Roman" style:font-name-complex="Times New Roman" fo:font-size="12pt" style:font-size-asian="12pt" style:font-size-complex="12pt"/>
    </style:style>
    <style:style style:name="T1370" style:parent-style-name="DefaultParagraphFont" style:family="text">
      <style:text-properties style:font-name="Times New Roman" style:font-name-complex="Times New Roman" fo:font-size="12pt" style:font-size-asian="12pt" style:font-size-complex="12pt"/>
    </style:style>
    <style:style style:name="T1371" style:parent-style-name="DefaultParagraphFont" style:family="text">
      <style:text-properties style:font-name="Times New Roman" style:font-name-complex="Times New Roman" fo:font-size="12pt" style:font-size-asian="12pt" style:font-size-complex="12pt"/>
    </style:style>
    <style:style style:name="T1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P1375" style:parent-style-name="Normal" style:family="paragraph">
      <style:paragraph-properties fo:text-align="justify"/>
      <style:text-properties fo:hyphenate="false"/>
    </style:style>
    <style:style style:name="T137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7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7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7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8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8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8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8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8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8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8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8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8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389" style:parent-style-name="Normal" style:family="paragraph">
      <style:paragraph-properties fo:text-align="justify"/>
      <style:text-properties fo:hyphenate="false"/>
    </style:style>
    <style:style style:name="T139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39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9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9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9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9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9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9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398"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39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0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01" style:parent-style-name="Normal" style:family="paragraph">
      <style:paragraph-properties fo:text-align="justify"/>
      <style:text-properties fo:hyphenate="false"/>
    </style:style>
    <style:style style:name="T1402"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0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0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0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0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0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0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09" style:parent-style-name="Normal" style:family="paragraph">
      <style:paragraph-properties fo:text-align="justify" style:vertical-align="baseline"/>
      <style:text-properties fo:hyphenate="false"/>
    </style:style>
    <style:style style:name="T141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1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1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1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1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1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1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1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1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19" style:parent-style-name="Normal" style:family="paragraph">
      <style:paragraph-properties fo:text-align="justify"/>
    </style:style>
    <style:style style:name="T14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7" style:parent-style-name="DefaultParagraphFont" style:family="text">
      <style:text-properties style:font-name="Times New Roman" style:font-name-complex="Times New Roman" fo:font-size="12pt" style:font-size-asian="12pt" style:font-size-complex="12pt"/>
    </style:style>
    <style:style style:name="P1428" style:parent-style-name="Normal" style:family="paragraph">
      <style:paragraph-properties fo:text-align="justify" style:vertical-align="baseline"/>
      <style:text-properties fo:hyphenate="false"/>
    </style:style>
    <style:style style:name="T142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3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3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3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3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3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35"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36"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3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3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39"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40" style:parent-style-name="Normal" style:family="paragraph">
      <style:paragraph-properties fo:text-align="justify"/>
    </style:style>
    <style:style style:name="T1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2" style:parent-style-name="DefaultParagraphFont" style:family="text">
      <style:text-properties style:font-name="Times New Roman" style:font-name-complex="Times New Roman" fo:font-size="12pt" style:font-size-asian="12pt" style:font-size-complex="12pt"/>
    </style:style>
    <style:style style:name="T1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8" style:parent-style-name="DefaultParagraphFont" style:family="text">
      <style:text-properties style:font-name="Times New Roman" style:font-name-complex="Times New Roman" fo:font-size="12pt" style:font-size-asian="12pt" style:font-size-complex="12pt"/>
    </style:style>
    <style:style style:name="P1449" style:parent-style-name="Normal" style:family="paragraph">
      <style:paragraph-properties fo:text-align="justify"/>
      <style:text-properties fo:hyphenate="false"/>
    </style:style>
    <style:style style:name="T1450"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51"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5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5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54"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5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56"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5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458" style:parent-style-name="Normal" style:family="paragraph">
      <style:paragraph-properties fo:text-align="justify"/>
    </style:style>
    <style:style style:name="T1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4" style:parent-style-name="DefaultParagraphFont" style:family="text">
      <style:text-properties style:font-name="Times New Roman" style:font-name-complex="Times New Roman" fo:font-size="12pt" style:font-size-asian="12pt" style:font-size-complex="12pt"/>
    </style:style>
    <style:style style:name="T146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66" style:parent-style-name="DefaultParagraphFont" style:family="text">
      <style:text-properties style:font-name="Times New Roman" style:font-name-complex="Times New Roman" style:font-weight-complex="bold" fo:font-size="12pt" style:font-size-asian="12pt" style:font-size-complex="12pt"/>
    </style:style>
    <style:style style:name="T1467" style:parent-style-name="DefaultParagraphFont" style:family="text">
      <style:text-properties style:font-name="Times New Roman" style:font-name-complex="Times New Roman" fo:font-size="12pt" style:font-size-asian="12pt" style:font-size-complex="12pt"/>
    </style:style>
    <style:style style:name="P1468" style:parent-style-name="Normal" style:family="paragraph">
      <style:paragraph-properties fo:text-align="justify"/>
    </style:style>
    <style:style style:name="T14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sq" fo:country="AL"/>
    </style:style>
    <style:style style:name="T1470" style:parent-style-name="DefaultParagraphFont" style:family="text">
      <style:text-properties style:font-name="Times New Roman" style:font-name-complex="Times New Roman" fo:font-size="12pt" style:font-size-asian="12pt" style:font-size-complex="12pt" fo:language="sq" fo:country="AL"/>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fo:language="sq" fo:country="AL"/>
    </style:style>
    <style:style style:name="T1472" style:parent-style-name="DefaultParagraphFont" style:family="text">
      <style:text-properties style:font-name="Times New Roman" style:font-name-complex="Times New Roman" fo:font-weight="bold" style:font-weight-asian="bold" fo:font-size="12pt" style:font-size-asian="12pt" style:font-size-complex="12pt" fo:language="sq" fo:country="AL"/>
    </style:style>
    <style:style style:name="T1473" style:parent-style-name="DefaultParagraphFont" style:family="text">
      <style:text-properties style:font-name="Times New Roman" style:font-name-complex="Times New Roman" fo:font-weight="bold" style:font-weight-asian="bold" fo:font-size="12pt" style:font-size-asian="12pt" style:font-size-complex="12pt" fo:language="sq" fo:country="AL"/>
    </style:style>
    <style:style style:name="T1474" style:parent-style-name="DefaultParagraphFont" style:family="text">
      <style:text-properties style:font-name="Times New Roman" style:font-name-complex="Times New Roman" fo:font-size="12pt" style:font-size-asian="12pt" style:font-size-complex="12pt" fo:language="sq" fo:country="AL"/>
    </style:style>
    <style:style style:name="T14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sq" fo:country="AL"/>
    </style:style>
    <style:style style:name="T1476" style:parent-style-name="DefaultParagraphFont" style:family="text">
      <style:text-properties style:font-name="Times New Roman" style:font-name-complex="Times New Roman" fo:font-size="12pt" style:font-size-asian="12pt" style:font-size-complex="12pt" fo:language="sq" fo:country="AL"/>
    </style:style>
    <style:style style:name="P1477" style:parent-style-name="Normal" style:family="paragraph">
      <style:paragraph-properties fo:text-align="justify"/>
    </style:style>
    <style:style style:name="T14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3" style:parent-style-name="DefaultParagraphFont" style:family="text">
      <style:text-properties style:font-name="Times New Roman" style:font-name-complex="Times New Roman" fo:font-size="12pt" style:font-size-asian="12pt" style:font-size-complex="12pt"/>
    </style:style>
    <style:style style:name="T1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88"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zh" style:country-asian="CN"/>
    </style:style>
    <style:style style:name="T1489"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490"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9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9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93"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49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495" style:parent-style-name="DefaultParagraphFont" style:family="text">
      <style:text-properties style:font-name="Times New Roman" style:font-name-complex="Times New Roman" style:font-weight-complex="bold" fo:font-size="12pt" style:font-size-asian="12pt" style:font-size-complex="12pt"/>
    </style:style>
    <style:style style:name="T14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8" style:parent-style-name="DefaultParagraphFont" style:family="text">
      <style:text-properties style:font-name="Times New Roman" style:font-name-complex="Times New Roman" fo:font-size="12pt" style:font-size-asian="12pt" style:font-size-complex="12pt"/>
    </style:style>
    <style:style style:name="T14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0" style:parent-style-name="DefaultParagraphFont" style:family="text">
      <style:text-properties style:font-name="Times New Roman" style:font-name-complex="Times New Roman" fo:font-size="12pt" style:font-size-asian="12pt" style:font-size-complex="12pt"/>
    </style:style>
    <style:style style:name="T1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2" style:parent-style-name="DefaultParagraphFont" style:family="text">
      <style:text-properties style:font-name="Times New Roman" style:font-name-complex="Times New Roman" fo:font-size="12pt" style:font-size-asian="12pt" style:font-size-complex="12pt"/>
    </style:style>
    <style:style style:name="T1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0" style:parent-style-name="DefaultParagraphFont" style:family="text">
      <style:text-properties style:font-name="Times New Roman" style:font-name-complex="Times New Roman" fo:font-size="12pt" style:font-size-asian="12pt" style:font-size-complex="12pt"/>
    </style:style>
    <style:style style:name="P1511" style:parent-style-name="Normal" style:family="paragraph">
      <style:paragraph-properties fo:text-align="justify"/>
      <style:text-properties fo:hyphenate="false"/>
    </style:style>
    <style:style style:name="T15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5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5" style:parent-style-name="DefaultParagraphFont" style:family="text">
      <style:text-properties style:font-name="Times New Roman" style:font-name-complex="Times New Roman" fo:font-size="12pt" style:font-size-asian="12pt" style:font-size-complex="12pt"/>
    </style:style>
    <style:style style:name="T1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8" style:parent-style-name="DefaultParagraphFont" style:family="text">
      <style:text-properties style:font-name="Times New Roman" style:font-name-complex="Times New Roman" fo:font-size="12pt" style:font-size-asian="12pt" style:font-size-complex="12pt"/>
    </style:style>
    <style:style style:name="T1519" style:parent-style-name="DefaultParagraphFont" style:family="text">
      <style:text-properties style:font-name="Times New Roman" style:font-name-complex="Times New Roman" style:font-weight-complex="bold" fo:font-size="12pt" style:font-size-asian="12pt" style:font-size-complex="12pt"/>
    </style:style>
    <style:style style:name="T15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1" style:parent-style-name="DefaultParagraphFont" style:family="text">
      <style:text-properties style:font-name="Times New Roman" style:font-name-complex="Times New Roman" fo:font-size="12pt" style:font-size-asian="12pt" style:font-size-complex="12pt"/>
    </style:style>
    <style:style style:name="P1522" style:parent-style-name="Normal" style:family="paragraph">
      <style:paragraph-properties fo:text-align="justify"/>
    </style:style>
    <style:style style:name="T15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24" style:parent-style-name="DefaultParagraphFont" style:family="text">
      <style:text-properties style:font-name="Times New Roman" style:font-name-complex="Times New Roman" style:font-weight-complex="bold" fo:font-size="12pt" style:font-size-asian="12pt" style:font-size-complex="12pt"/>
    </style:style>
    <style:style style:name="T15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28" style:parent-style-name="DefaultParagraphFont" style:family="text">
      <style:text-properties style:font-name="Times New Roman" style:font-name-complex="Times New Roman" style:font-weight-complex="bold"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4" style:parent-style-name="DefaultParagraphFont" style:family="text">
      <style:text-properties style:font-name="Times New Roman" style:font-name-complex="Times New Roman" fo:font-size="12pt" style:font-size-asian="12pt" style:font-size-complex="12pt"/>
    </style:style>
    <style:style style:name="P1535" style:parent-style-name="Normal" style:family="paragraph">
      <style:paragraph-properties fo:text-align="justify"/>
    </style:style>
    <style:style style:name="T15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7" style:parent-style-name="DefaultParagraphFont" style:family="text">
      <style:text-properties style:font-name="Times New Roman" style:font-name-complex="Times New Roman" fo:font-size="12pt" style:font-size-asian="12pt" style:font-size-complex="12pt"/>
    </style:style>
    <style:style style:name="T1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1" style:parent-style-name="DefaultParagraphFont" style:family="text">
      <style:text-properties style:font-name="Times New Roman" style:font-name-complex="Times New Roman" fo:font-size="12pt" style:font-size-asian="12pt" style:font-size-complex="12pt"/>
    </style:style>
    <style:style style:name="T1542" style:parent-style-name="DefaultParagraphFont" style:family="text">
      <style:text-properties style:font-name="Times New Roman" style:font-name-complex="Times New Roman" style:font-weight-complex="bold" fo:font-size="12pt" style:font-size-asian="12pt" style:font-size-complex="12pt"/>
    </style:style>
    <style:style style:name="T15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4" style:parent-style-name="DefaultParagraphFont" style:family="text">
      <style:text-properties style:font-name="Times New Roman" style:font-name-complex="Times New Roman" style:font-weight-complex="bold" fo:font-size="12pt" style:font-size-asian="12pt" style:font-size-complex="12pt"/>
    </style:style>
    <style:style style:name="T15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49" style:parent-style-name="DefaultParagraphFont" style:family="text">
      <style:text-properties style:font-name="Times New Roman" style:font-name-complex="Times New Roman" style:font-weight-complex="bold" fo:font-size="12pt" style:font-size-asian="12pt" style:font-size-complex="12pt"/>
    </style:style>
    <style:style style:name="T1550" style:parent-style-name="DefaultParagraphFont" style:family="text">
      <style:text-properties style:font-name="Times New Roman" style:font-name-complex="Times New Roman" fo:font-size="12pt" style:font-size-asian="12pt" style:font-size-complex="12pt"/>
    </style:style>
    <style:style style:name="P1551" style:parent-style-name="Normal" style:family="paragraph">
      <style:paragraph-properties fo:text-align="justify"/>
    </style:style>
    <style:style style:name="T15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58"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59"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60"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61"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62" style:parent-style-name="DefaultParagraphFont" style:family="text">
      <style:text-properties style:font-name="Times New Roman" style:font-name-asian="SimSun" style:font-name-complex="Times New Roman" fo:font-weight="bold" style:font-weight-asian="bold" fo:font-size="12pt" style:font-size-asian="12pt" style:font-size-complex="12pt" style:language-asian="zh" style:country-asian="CN"/>
    </style:style>
    <style:style style:name="T156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1564" style:parent-style-name="DefaultParagraphFont" style:family="text">
      <style:text-properties style:font-name="Times New Roman" style:font-name-asian="SimSu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156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P1566" style:parent-style-name="Normal" style:family="paragraph">
      <style:paragraph-properties fo:text-align="justify"/>
    </style:style>
    <style:style style:name="T15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fo:language="ga" fo:country="IE"/>
    </style:style>
    <style:style style:name="T1574" style:parent-style-name="DefaultParagraphFont" style:family="text">
      <style:text-properties style:font-name="Times New Roman" style:font-name-complex="Times New Roman" fo:font-style="italic" style:font-style-asian="italic" fo:font-size="12pt" style:font-size-asian="12pt" style:font-size-complex="12pt" fo:language="ga" fo:country="IE"/>
    </style:style>
    <style:style style:name="T1575" style:parent-style-name="DefaultParagraphFont" style:family="text">
      <style:text-properties style:font-name="Times New Roman" style:font-name-complex="Times New Roman" fo:font-size="12pt" style:font-size-asian="12pt" style:font-size-complex="12pt" fo:language="ga" fo:country="IE"/>
    </style:style>
    <style:style style:name="T15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15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1579" style:parent-style-name="DefaultParagraphFont" style:family="text">
      <style:text-properties style:font-name="Times New Roman" style:font-name-complex="Times New Roman" fo:font-size="12pt" style:font-size-asian="12pt" style:font-size-complex="12pt" fo:language="ga" fo:country="IE"/>
    </style:style>
    <style:style style:name="T1580" style:parent-style-name="DefaultParagraphFont" style:family="text">
      <style:text-properties style:font-name="Times New Roman" style:font-name-complex="Times New Roman" fo:font-size="12pt" style:font-size-asian="12pt" style:font-size-complex="12pt"/>
    </style:style>
    <style:style style:name="P1581" style:parent-style-name="Normal" style:family="paragraph">
      <style:paragraph-properties fo:text-align="justify"/>
    </style:style>
    <style:style style:name="T15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1583" style:parent-style-name="DefaultParagraphFont" style:family="text">
      <style:text-properties style:font-name="Times New Roman" style:font-name-complex="Times New Roman" fo:font-size="12pt" style:font-size-asian="12pt" style:font-size-complex="12pt"/>
    </style:style>
    <style:style style:name="T1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fo:language="ga" fo:country="IE"/>
    </style:style>
    <style:style style:name="T15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ga" fo:country="IE"/>
    </style:style>
    <style:style style:name="T1589" style:parent-style-name="DefaultParagraphFont" style:family="text">
      <style:text-properties style:font-name="Times New Roman" style:font-name-complex="Times New Roman" fo:font-size="12pt" style:font-size-asian="12pt" style:font-size-complex="12pt" fo:language="ga" fo:country="IE"/>
    </style:style>
    <style:style style:name="T1590" style:parent-style-name="DefaultParagraphFont" style:family="text">
      <style:text-properties style:font-name="Times New Roman" style:font-name-complex="Times New Roman" fo:font-size="12pt" style:font-size-asian="12pt" style:font-size-complex="12pt"/>
    </style:style>
    <style:style style:name="P1591" style:parent-style-name="Normal" style:family="paragraph">
      <style:paragraph-properties fo:text-align="justify"/>
    </style:style>
    <style:style style:name="T1592"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T1593"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P1594" style:parent-style-name="Normal" style:family="paragraph">
      <style:paragraph-properties fo:text-align="justify"/>
    </style:style>
    <style:style style:name="T1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96" style:parent-style-name="DefaultParagraphFont" style:family="text">
      <style:text-properties style:font-name="Times New Roman" style:font-name-complex="Times New Roman" fo:font-size="12pt" style:font-size-asian="12pt" style:font-size-complex="12pt"/>
    </style:style>
    <style:style style:name="T1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9" style:parent-style-name="DefaultParagraphFont" style:family="text">
      <style:text-properties style:font-name="Times New Roman" style:font-name-complex="Times New Roman" fo:font-size="12pt" style:font-size-asian="12pt" style:font-size-complex="12pt"/>
    </style:style>
    <style:style style:name="T16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1" style:parent-style-name="DefaultParagraphFont" style:family="text">
      <style:text-properties style:font-name="Times New Roman" style:font-name-complex="Times New Roman" style:font-style-complex="italic" fo:font-size="12pt" style:font-size-asian="12pt" style:font-size-complex="12pt"/>
    </style:style>
    <style:style style:name="T1602" style:parent-style-name="DefaultParagraphFont" style:family="text">
      <style:text-properties style:font-name="Times New Roman" style:font-name-complex="Times New Roman" fo:font-size="12pt" style:font-size-asian="12pt" style:font-size-complex="12pt"/>
    </style:style>
    <style:style style:name="P1603" style:parent-style-name="Normal" style:family="paragraph">
      <style:paragraph-properties fo:text-align="justify"/>
    </style:style>
    <style:style style:name="T16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8" style:parent-style-name="DefaultParagraphFont" style:family="text">
      <style:text-properties style:font-name="Times New Roman" style:font-name-complex="Times New Roman" fo:font-size="12pt" style:font-size-asian="12pt" style:font-size-complex="12pt"/>
    </style:style>
    <style:style style:name="T16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0" style:parent-style-name="DefaultParagraphFont" style:family="text">
      <style:text-properties style:font-name="Times New Roman" style:font-name-complex="Times New Roman" fo:font-size="12pt" style:font-size-asian="12pt" style:font-size-complex="12pt"/>
    </style:style>
    <style:style style:name="T1611" style:parent-style-name="DefaultParagraphFont" style:family="text">
      <style:text-properties style:font-name="Times New Roman" style:font-name-complex="Times New Roman" fo:font-size="12pt" style:font-size-asian="12pt" style:font-size-complex="12pt"/>
    </style:style>
    <style:style style:name="P1612" style:parent-style-name="Normal" style:family="paragraph">
      <style:paragraph-properties fo:text-align="justify"/>
    </style:style>
    <style:style style:name="T16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6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6" style:parent-style-name="DefaultParagraphFont" style:family="text">
      <style:text-properties style:font-name="Times New Roman" style:font-name-complex="Times New Roman" fo:font-size="12pt" style:font-size-asian="12pt" style:font-size-complex="12pt"/>
    </style:style>
    <style:style style:name="T1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9" style:parent-style-name="DefaultParagraphFont" style:family="text">
      <style:text-properties style:font-name="Times New Roman" style:font-name-complex="Times New Roman" fo:font-size="12pt" style:font-size-asian="12pt" style:font-size-complex="12pt"/>
    </style:style>
    <style:style style:name="T1620" style:parent-style-name="DefaultParagraphFont" style:family="text">
      <style:text-properties style:font-name="Times New Roman" style:font-name-complex="Times New Roman" style:font-weight-complex="bold" fo:font-size="12pt" style:font-size-asian="12pt" style:font-size-complex="12pt"/>
    </style:style>
    <style:style style:name="T16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22" style:parent-style-name="DefaultParagraphFont" style:family="text">
      <style:text-properties style:font-name="Times New Roman" style:font-name-complex="Times New Roman" style:font-weight-complex="bold" fo:font-size="12pt" style:font-size-asian="12pt" style:font-size-complex="12pt"/>
    </style:style>
    <style:style style:name="T16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24" style:parent-style-name="DefaultParagraphFont" style:family="text">
      <style:text-properties style:font-name="Times New Roman" style:font-name-complex="Times New Roman" style:font-weight-complex="bold" fo:font-size="12pt" style:font-size-asian="12pt" style:font-size-complex="12pt"/>
    </style:style>
    <style:style style:name="T1625" style:parent-style-name="DefaultParagraphFont" style:family="text">
      <style:text-properties style:font-name="Times New Roman" style:font-name-complex="Times New Roman" fo:font-size="12pt" style:font-size-asian="12pt" style:font-size-complex="12pt"/>
    </style:style>
    <style:style style:name="P1626" style:parent-style-name="Normal" style:family="paragraph">
      <style:paragraph-properties fo:text-align="justify"/>
    </style:style>
    <style:style style:name="T1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0"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631"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632"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633"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634"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635"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636"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637"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638"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16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40" style:parent-style-name="Normal" style:family="paragraph">
      <style:paragraph-properties fo:text-align="justify"/>
    </style:style>
    <style:style style:name="T16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2" style:parent-style-name="DefaultParagraphFont" style:family="text">
      <style:text-properties style:font-name="Times New Roman" style:font-name-complex="Times New Roman" fo:font-size="12pt" style:font-size-asian="12pt" style:font-size-complex="12pt"/>
    </style:style>
    <style:style style:name="T16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8" style:parent-style-name="DefaultParagraphFont" style:family="text">
      <style:text-properties style:font-name="Times New Roman" style:font-name-complex="Times New Roman" style:font-style-complex="italic" fo:font-size="12pt" style:font-size-asian="12pt" style:font-size-complex="12pt"/>
    </style:style>
    <style:style style:name="T1649" style:parent-style-name="DefaultParagraphFont" style:family="text">
      <style:text-properties style:font-name="Times New Roman" style:font-name-complex="Times New Roman" fo:font-size="12pt" style:font-size-asian="12pt" style:font-size-complex="12pt"/>
    </style:style>
    <style:style style:name="P1650" style:parent-style-name="Normal" style:family="paragraph">
      <style:paragraph-properties fo:text-align="justify"/>
    </style:style>
    <style:style style:name="T16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T1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style:style>
    <style:style style:name="T16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style:style>
    <style:style style:name="P165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60" style:parent-style-name="Normal" style:family="paragraph">
      <style:paragraph-properties fo:text-align="justify"/>
    </style:style>
    <style:style style:name="T1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2" style:parent-style-name="DefaultParagraphFont" style:family="text">
      <style:text-properties style:font-name="Times New Roman" style:font-name-complex="Times New Roman" fo:font-size="12pt" style:font-size-asian="12pt" style:font-size-complex="12pt"/>
    </style:style>
    <style:style style:name="T16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1664" style:parent-style-name="DefaultParagraphFont" style:family="text">
      <style:text-properties style:font-name="Times New Roman" style:font-name-complex="Times New Roman" fo:color="#000000" fo:font-size="12pt" style:font-size-asian="12pt" style:font-size-complex="12pt" style:language-asian="zh" style:country-asian="CN"/>
    </style:style>
    <style:style style:name="P1665" style:parent-style-name="Normal" style:family="paragraph">
      <style:paragraph-properties fo:text-align="justify"/>
    </style:style>
    <style:style style:name="T16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6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66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69" style:parent-style-name="DefaultParagraphFont" style:family="text">
      <style:text-properties style:font-name="Times New Roman" style:font-name-complex="Times New Roman" style:font-weight-complex="bold" fo:font-size="12pt" style:font-size-asian="12pt" style:font-size-complex="12pt"/>
    </style:style>
    <style:style style:name="T16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3" style:parent-style-name="DefaultParagraphFont" style:family="text">
      <style:text-properties style:font-name="Times New Roman" style:font-name-complex="Times New Roman" style:font-weight-complex="bold" fo:font-size="12pt" style:font-size-asian="12pt" style:font-size-complex="12pt"/>
    </style:style>
    <style:style style:name="T1674" style:parent-style-name="DefaultParagraphFont" style:family="text">
      <style:text-properties style:font-name="Times New Roman" style:font-name-complex="Times New Roman" fo:font-size="12pt" style:font-size-asian="12pt" style:font-size-complex="12pt"/>
    </style:style>
    <style:style style:name="T1675" style:parent-style-name="DefaultParagraphFont" style:family="text">
      <style:text-properties style:font-name="Times New Roman" style:font-name-complex="Times New Roman" style:font-weight-complex="bold" fo:font-size="12pt" style:font-size-asian="12pt" style:font-size-complex="12pt"/>
    </style:style>
    <style:style style:name="T16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77" style:parent-style-name="DefaultParagraphFont" style:family="text">
      <style:text-properties style:font-name="Times New Roman" style:font-name-complex="Times New Roman" style:font-weight-complex="bold" fo:font-size="12pt" style:font-size-asian="12pt" style:font-size-complex="12pt"/>
    </style:style>
    <style:style style:name="P1678" style:parent-style-name="Normal" style:family="paragraph">
      <style:paragraph-properties fo:text-align="justify"/>
    </style:style>
    <style:style style:name="T16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6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2"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3"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T1685"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6" style:parent-style-name="DefaultParagraphFont" style:family="text">
      <style:text-properties style:font-name="Times New Roman" style:font-name-asian="Arial Unicode MS"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687"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89" style:parent-style-name="Normal" style:family="paragraph">
      <style:paragraph-properties fo:text-align="justify" style:vertical-align="baseline">
        <style:tab-stops>
          <style:tab-stop style:type="left" style:position="0.8861in"/>
          <style:tab-stop style:type="left" style:position="1.2798in"/>
        </style:tab-stops>
      </style:paragraph-properties>
    </style:style>
    <style:style style:name="T16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1" style:parent-style-name="DefaultParagraphFont" style:family="text">
      <style:text-properties style:font-name="Times New Roman" style:font-name-complex="Times New Roman" fo:font-size="12pt" style:font-size-asian="12pt" style:font-size-complex="12pt"/>
    </style:style>
    <style:style style:name="T16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3" style:parent-style-name="DefaultParagraphFont" style:family="text">
      <style:text-properties style:font-name="Times New Roman" style:font-name-complex="Times New Roman" fo:font-size="12pt" style:font-size-asian="12pt" style:font-size-complex="12pt"/>
    </style:style>
    <style:style style:name="T16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5" style:parent-style-name="DefaultParagraphFont" style:family="text">
      <style:text-properties style:font-name="Times New Roman" style:font-name-complex="Times New Roman" fo:font-size="12pt" style:font-size-asian="12pt" style:font-size-complex="12pt"/>
    </style:style>
    <style:style style:name="P1696" style:parent-style-name="Normal" style:family="paragraph">
      <style:paragraph-properties fo:text-align="justify" style:vertical-align="baseline">
        <style:tab-stops>
          <style:tab-stop style:type="left" style:position="0.8861in"/>
          <style:tab-stop style:type="left" style:position="1.2798in"/>
        </style:tab-stops>
      </style:paragraph-properties>
      <style:text-properties style:font-name="Times New Roman" style:font-name-complex="Times New Roman" fo:font-weight="bold" style:font-weight-asian="bold" fo:font-size="12pt" style:font-size-asian="12pt" style:font-size-complex="12pt"/>
    </style:style>
    <style:style style:name="P1697" style:parent-style-name="Normal" style:family="paragraph">
      <style:paragraph-properties fo:text-align="justify" style:vertical-align="baseline">
        <style:tab-stops>
          <style:tab-stop style:type="left" style:position="0.8861in"/>
          <style:tab-stop style:type="left" style:position="1.2798in"/>
        </style:tab-stops>
      </style:paragraph-properties>
      <style:text-properties style:font-name="Times New Roman" style:font-name-complex="Times New Roman" fo:font-weight="bold" style:font-weight-asian="bold" fo:font-size="12pt" style:font-size-asian="12pt" style:font-size-complex="12pt"/>
    </style:style>
    <style:style style:name="P1698" style:parent-style-name="Normal" style:family="paragraph">
      <style:paragraph-properties fo:text-align="justify"/>
    </style:style>
    <style:style style:name="T16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0" style:parent-style-name="DefaultParagraphFont" style:family="text">
      <style:text-properties style:font-name="Times New Roman" style:font-name-complex="Times New Roman" fo:font-size="12pt" style:font-size-asian="12pt" style:font-size-complex="12pt"/>
    </style:style>
    <style:style style:name="T17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5" style:parent-style-name="DefaultParagraphFont" style:family="text">
      <style:text-properties style:font-name="Times New Roman" style:font-name-complex="Times New Roman" fo:font-size="12pt" style:font-size-asian="12pt" style:font-size-complex="12pt"/>
    </style:style>
    <style:style style:name="T17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9" style:parent-style-name="DefaultParagraphFont" style:family="text">
      <style:text-properties style:font-name="Times New Roman" style:font-name-complex="Times New Roman" fo:font-size="12pt" style:font-size-asian="12pt" style:font-size-complex="12pt"/>
    </style:style>
    <style:style style:name="T17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11" style:parent-style-name="DefaultParagraphFont" style:family="text">
      <style:text-properties style:font-name="Times New Roman" style:font-name-complex="Times New Roman" fo:font-size="12pt" style:font-size-asian="12pt" style:font-size-complex="12pt"/>
    </style:style>
    <style:style style:name="T1712" style:parent-style-name="DefaultParagraphFont" style:family="text">
      <style:text-properties style:font-name="Times New Roman" style:font-name-complex="Times New Roman" fo:font-size="12pt" style:font-size-asian="12pt" style:font-size-complex="12pt"/>
    </style:style>
    <style:style style:name="T1713" style:parent-style-name="DefaultParagraphFont" style:family="text">
      <style:text-properties style:font-name="Times New Roman" style:font-name-complex="Times New Roman" fo:font-size="12pt" style:font-size-asian="12pt" style:font-size-complex="12pt"/>
    </style:style>
    <style:style style:name="P1714" style:parent-style-name="Normal" style:family="paragraph">
      <style:paragraph-properties fo:text-align="justify"/>
      <style:text-properties style:font-name="Times New Roman" style:font-name-complex="Times New Roman" fo:font-size="12pt" style:font-size-asian="12pt" style:font-size-complex="12pt"/>
    </style:style>
    <style:style style:name="P1715" style:parent-style-name="ListParagraph" style:family="paragraph">
      <style:paragraph-properties fo:text-align="justify" fo:margin-left="0in">
        <style:tab-stops/>
      </style:paragraph-properties>
      <style:text-properties style:font-name="Times New Roman" style:font-name-complex="Times New Roman" style:font-weight-complex="bold" fo:font-size="12pt" style:font-size-asian="12pt" style:font-size-complex="12pt"/>
    </style:style>
    <style:style style:name="P1716"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171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71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719" style:parent-style-name="Normal" style:family="paragraph">
      <style:paragraph-properties fo:text-indent="0in">
        <style:tab-stops>
          <style:tab-stop style:type="right" style:position="6.693in"/>
        </style:tab-stops>
      </style:paragraph-properties>
    </style:style>
    <style:style style:name="T172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9">lyginamasis variantas</text:p>
      <text:p text:style-name="P10"/>
      <text:p text:style-name="P11">LIETUVOS RESPUBLIKOS</text:p>
      <text:p text:style-name="P12"><text:span text:style-name="T13">ADMINISTRACINIŲ NUSIŽENGIMŲ KODEKSO</text:span><text:span text:style-name="T14"><text:s/>223,<text:s/></text:span><text:span text:style-name="T15">321,</text:span><text:span text:style-name="T16"><text:s/></text:span><text:span text:style-name="T17">327,<text:s/></text:span><text:span text:style-name="T18">401</text:span><text:span text:style-name="T19">,</text:span><text:span text:style-name="T20"><text:s/></text:span><text:span text:style-name="T21">413</text:span><text:span text:style-name="T22">1</text:span><text:span text:style-name="T23">,</text:span><text:span text:style-name="T24"><text:s/></text:span><text:span text:style-name="T25">558, 560,<text:s/></text:span><text:span text:style-name="T26">57</text:span><text:span text:style-name="T27">9</text:span><text:span text:style-name="T28">,<text:s/></text:span><text:span text:style-name="T29">589,</text:span><text:span text:style-name="T30"><text:s/></text:span><text:span text:style-name="T31">620,</text:span><text:span text:style-name="T32"><text:s/>621</text:span><text:span text:style-name="T33">, 644</text:span><text:span text:style-name="T34"><text:s/></text:span><text:span text:style-name="T35">STRAIPSNIŲ<text:s/></text:span><text:span text:style-name="T36">IR PRIEDO<text:s/></text:span><text:span text:style-name="T37">PAKEITIMO</text:span></text:p>
      <text:p text:style-name="P38"><text:span text:style-name="T39">ĮSTATYMAS</text:span></text:p>
      <text:p text:style-name="P40"/>
      <text:p text:style-name="P41">2020<text:s/>m.<text:tab/><text:tab/><text:tab/><text:s/>d. Nr.<text:s/></text:p>
      <text:p text:style-name="P42">Vilnius</text:p>
      <text:p text:style-name="P43"/>
      <text:p text:style-name="P44">1 straipsnis. 223 straipsnio pakeitimas</text:p>
      <text:p text:style-name="P45">Pakeisti 223 straipsnio 2 dalį ir ją išdėstyti taip:</text:p>
      <text:p text:style-name="P46"><text:span text:style-name="T47">„2. Neteisingų juridinio asmens, užsienio juridinio asmens ar kitos organizacijos filialo finansinių ataskaitų (konsoliduotųjų finansinių ataskaitų),<text:s/></text:span><text:span text:style-name="T48">metinės ataskaitos,<text:s/></text:span><text:span text:style-name="T49">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50">metinės ataskaitos,<text:s/></text:span><text:span text:style-name="T51">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52"> </text:span><text:span text:style-name="T53">laiku teisės aktų nustatytais atvejais ir tvarka</text:span></text:p>
      <text:p text:style-name="P54"><text:span text:style-name="T55">užtraukia baudą juridinių asmenų, užsienio juridinių asmenų ar kitų organizacijų filialų vadovams ar kitiems įstatymuose arba steigimo dokumentuose nurodytiems asmenims nuo dviejų šimtų iki<text:s/></text:span><text:span text:style-name="T56">trijų tūkstančių</text:span><text:span text:style-name="T57"><text:s/></text:span><text:span text:style-name="T58">vieno tūkstančio keturių šimtų penkiasdešimt<text:s/></text:span><text:span text:style-name="T59">eurų.“</text:span></text:p>
      <text:p text:style-name="P60"/>
      <text:p text:style-name="P61">2<text:s/>straipsnis.<text:s/>321 straipsnio pakeitimas</text:p>
      <text:p text:style-name="P62">Pakeisti 321 straipsnį<text:s/>ir jį išdėstyti taip:</text:p>
      <text:p text:style-name="P63"><text:span text:style-name="T64">„321 straipsnis.<text:s/></text:span><text:span text:style-name="T65"><text:s/></text:span><text:span text:style-name="T66">Patekimas į<text:s/></text:span><text:span text:style-name="T67">saugomą objektą, kuriame yra nacionaliniam saugumui užtikrinti svarbių</text:span><text:span text:style-name="T68"><text:s/></text:span><text:span text:style-name="T69">įrenginių ir turto</text:span><text:span text:style-name="T70">,</text:span><text:span text:style-name="T71"><text:s/></text:span><text:span text:style-name="T72">arba į</text:span><text:span text:style-name="T73"><text:s/></text:span><text:span text:style-name="T74">branduolinės energetikos objekto aikštelę</text:span><text:span text:style-name="T75">,</text:span><text:span text:style-name="T76"><text:s/></text:span><text:span text:style-name="T77">neturint tam teisės</text:span></text:p>
      <text:p text:style-name="P78"><text:span text:style-name="T79">1. Patekimas ar bandymas patekti į<text:s/></text:span><text:span text:style-name="T80">saugomą objektą, kuriame yra nacionaliniam saugumui užtikrinti svarbių įrenginių ir turto</text:span><text:span text:style-name="T81">,</text:span><text:span text:style-name="T82"><text:s/></text:span><text:span text:style-name="T83">arba į<text:s/></text:span><text:span text:style-name="T84">branduolinės energetikos objekto aikštelę</text:span><text:span text:style-name="T85">,</text:span><text:span text:style-name="T86"><text:s/>neturint tam teisės</text:span><text:span text:style-name="T87">,</text:span></text:p>
      <text:p text:style-name="P88">užtraukia baudą nuo trisdešimt iki septyniasdešimt eurų.</text:p>
      <text:p text:style-name="P89">2. Šio straipsnio 1 dalyje numatytas administracinis nusižengimas, padarytas pakartotinai,</text:p>
      <text:p text:style-name="P90"><text:span text:style-name="T91">užtraukia baudą nuo penkiasdešimt iki dviejų šimtų penkiasdešimt eurų.“<text:s/></text:span></text:p>
      <text:p text:style-name="P92"/>
      <text:p text:style-name="P93">3<text:s/>straipsnis. 327 straipsnio pakeitimas</text:p>
      <text:p text:style-name="P94">Pakeisti 327 straipsnį ir jį išdėstyti taip:<text:s/></text:p>
      <text:p text:style-name="P95"><text:span text:style-name="T96">„327 straipsnis. Energetikos objektų ir įrenginių apsaugos taisyklių pažeidimas</text:span></text:p>
      <text:p text:style-name="P97"><text:span text:style-name="T98">1.</text:span><text:span text:style-name="T99"><text:s/>Energetikos objektų ir įrenginių apsaugos taisyklių pažeidimas</text:span><text:span text:style-name="T100">, nesukėlęs energetikos objektų ir (ar) įrenginių veikimo trikdžių ir neturėjęs įtakos saugiam, patikimam ar nenutrūkstamam energetikos objektų ir (ar) įrenginių veikimui,</text:span></text:p>
      <text:p text:style-name="P101"><text:span text:style-name="T102">užtraukia įspėjimą arba baudą asmenims nuo<text:s/></text:span><text:span text:style-name="T103">keturiolikos iki trisdešimt</text:span><text:span text:style-name="T104"><text:s/></text:span><text:span text:style-name="T105">septyniasdešimt iki vieno šimto penkiasdešimt<text:s/></text:span><text:span text:style-name="T106">eurų ir baudą juridinių asmenų vadovams ar kitiems atsakingiems asmenims nuo<text:s/></text:span><text:span text:style-name="T107">šešiasdešimt iki vieno šimto keturiasdešimt</text:span><text:span text:style-name="T108"><text:s/></text:span><text:span text:style-name="T109">trijų šimtų iki šešių šimtų<text:s/></text:span><text:span text:style-name="T110">eurų.</text:span></text:p>
      <text:p text:style-name="P111">2. Šio straipsnio 1 dalyje numatytas administracinis nusižengimas, padarytas pakartotinai,</text:p>
      <text:p text:style-name="P112">užtraukia baudą asmenims nuo vieno šimto penkiasdešimt iki trijų šimtų eurų ir baudą juridinių asmenų vadovams ar kitiems atsakingiems asmenims nuo šešių šimtų iki vieno tūkstančio dviejų šimtų eurų.</text:p>
      <text:soft-page-break/>
      <text:p text:style-name="P113">3. Energetikos objektų ir įrenginių apsaugos taisyklių pažeidimas, sukėlęs energetikos objektų ir (ar) įrenginių veikimo trikdžių arba turėjęs įtakos saugiam, patikimam ar nenutrūkstamam energetikos objektų ir (ar) įrenginių veikimui,</text:p>
      <text:p text:style-name="P114">užtraukia baudą asmenims nuo vieno šimto penkiasdešimt iki trijų šimtų eurų ir baudą juridinių asmenų vadovams ar kitiems atsakingiems asmenims nuo šešių šimtų iki vieno tūkstančio dviejų šimtų eurų.</text:p>
      <text:p text:style-name="P115">4. Šio straipsnio 3 dalyje numatytas administracinis nusižengimas, padarytas pakartotinai,</text:p>
      <text:p text:style-name="P116"><text:span text:style-name="T117">užtraukia baudą asmenims nuo trijų šimtų iki šešių šimtų eurų</text:span><text:span text:style-name="T118"><text:s/></text:span><text:span text:style-name="T119">ir baudą juridinių asmenų vadovams ar kitiems atsakingiems asmenims nuo vieno tūkstančio dviejų šimtų iki dviejų tūkstančių keturių šimtų eurų.</text:span><text:span text:style-name="T120">“</text:span></text:p>
      <text:p text:style-name="P121"/>
      <text:p text:style-name="P122">4<text:s/>straipsnis.<text:s/>401<text:s/>straipsnio pakeitimas</text:p>
      <text:p text:style-name="P123">Pakeisti<text:s/>401<text:s/>straipsnio<text:s/>24<text:s/>dalį ir ją išdėstyti taip:</text:p>
      <text:p text:style-name="P124"><text:span text:style-name="T125">„24. Teisės aktuose nustatytų reikalavimų dėl<text:s/></text:span><text:span text:style-name="T126">jūrų</text:span><text:span text:style-name="T127"><text:s/>laivo avarijos ar incidento tyrimo metu gautos informacijos konfidencialumo užtikrinimo pažeidimas<text:s/></text:span></text:p>
      <text:p text:style-name="P128"><text:span text:style-name="T129">užtraukia baudą asmenims nuo vieno tūkstančio iki trijų tūkstančių eurų.“</text:span></text:p>
      <text:p text:style-name="P130"/>
      <text:p text:style-name="P131"><text:span text:style-name="T132">5</text:span><text:span text:style-name="T133"><text:s/>straipsnis. 413</text:span><text:span text:style-name="T134">1</text:span><text:span text:style-name="T135"><text:s/>straipsnio pakeitimas</text:span></text:p>
      <text:p text:style-name="P136"><text:span text:style-name="T137">Pakeisti 413</text:span><text:span text:style-name="T138">1</text:span><text:span text:style-name="T139"><text:s/>straipsnį ir jį išdėstyti taip:</text:span></text:p>
      <text:p text:style-name="P140"><text:span text:style-name="T141">„</text:span><text:span text:style-name="T142">413</text:span><text:span text:style-name="T143">1</text:span><text:span text:style-name="T144"><text:s/>straipsnis.<text:s/></text:span><text:span text:style-name="T145"><text:s/></text:span><text:span text:style-name="T146">Reikalavimų dėl eismo<text:s/></text:span><text:span text:style-name="T147">saugos rekomendacijų, saugos rekomendacijų vertinimo pažeidimas</text:span></text:p>
      <text:p text:style-name="P148"><text:span text:style-name="T149">Reikalavimų dėl geležinkelių transporto katastrofos, eismo įvykio ar rikto tyrimo eismo saugos rekomendacijų,<text:s/></text:span><text:span text:style-name="T150">jūrų</text:span><text:span text:style-name="T151"><text:s/>laivo avarijos ar incidento tyrimo saugos rekomendacijų, orlaivio avarijos ar incidento tyrimo saugos rekomendacijų įvertinimo pažeidimas<text:s/></text:span></text:p>
      <text:p text:style-name="P152"><text:span text:style-name="T153">užtraukia baudą asmenims nuo penkiasdešimt iki dviejų šimtų eurų ir juridinių asmenų vadovams ar kitiems atsakingiems asmenims – nuo penkių šimtų iki vieno tūkstančio dviejų šimtų eurų.</text:span><text:span text:style-name="T154">“</text:span></text:p>
      <text:p text:style-name="P155"/>
      <text:p text:style-name="P156"><text:span text:style-name="T157">6</text:span><text:span text:style-name="T158"><text:s/>straipsnis.<text:s/></text:span><text:span text:style-name="T159">558 straipsnio pakeitimas</text:span></text:p>
      <text:p text:style-name="P160">Pakeisti 558 straipsnį ir jį išdėstyti taip:</text:p>
      <text:p text:style-name="P161"><text:span text:style-name="T162">„558 straipsnis. Neatvykimas į privalomąją karo tarnybą, savanorišką nenuolatinę karo tarnybą arba alternatyviąją krašto apsaugos tarnybą</text:span></text:p>
      <text:p text:style-name="P163"><text:span text:style-name="T164">Neatvykimas į privalomąją karo tarnybą,<text:s/></text:span><text:span text:style-name="T165">savanorišką nenuolatinę karo tarnybą</text:span><text:span text:style-name="T166"><text:s/>arba alternatyviąją krašto apsaugos tarnybą be pateisinamos priežasties iki dviejų parų</text:span></text:p>
      <text:p text:style-name="P167"><text:span text:style-name="T168">užtraukia baudą nuo<text:s/></text:span><text:span text:style-name="T169">vieno šimto keturiasdešimt</text:span><text:span text:style-name="T170"><text:s/></text:span><text:span text:style-name="T171">keturių šimtų dvidešimt</text:span><text:span text:style-name="T172"><text:s/>iki<text:s/></text:span><text:span text:style-name="T173">trijų šimtų</text:span><text:span text:style-name="T174"><text:s/></text:span><text:span text:style-name="T175">devynių šimtų</text:span><text:span text:style-name="T176"><text:s/>eurų.</text:span><text:span text:style-name="T177">“</text:span></text:p>
      <text:p text:style-name="P178"/>
      <text:p text:style-name="P179">7<text:s/>straipsnis. 560 straipsnio pakeitimas</text:p>
      <text:p text:style-name="P180">Pakeisti 560 straipsnį ir jį išdėstyti taip:</text:p>
      <text:p text:style-name="P181">„560 straipsnis. Karo prievolininkų pareigų nevykdymas</text:p>
      <text:p text:style-name="P182">1. Lietuvos Respublikos karo prievolės įstatyme nustatytų karo prievolininkų pareigų, išskyrus šio kodekso 558 straipsnyje numatytus atvejus, nevykdymas, paskirtų atlikti alternatyviąją krašto apsaugos tarnybą karo prievolininkų pareigų nevykdymas</text:p>
      <text:p text:style-name="P183"><text:span text:style-name="T184">užtraukia baudą nuo<text:s/></text:span><text:span text:style-name="T185">trisdešimt</text:span><text:span text:style-name="T186"><text:s/></text:span><text:span text:style-name="T187">devyniasdešimt</text:span><text:span text:style-name="T188"><text:s/>iki<text:s/></text:span><text:span text:style-name="T189">šešiasdešimt</text:span><text:span text:style-name="T190"><text:s/></text:span><text:span text:style-name="T191">vieno šimto aštuoniasdešimt</text:span><text:span text:style-name="T192"><text:s/>eurų.</text:span></text:p>
      <text:p text:style-name="P193">2. Šio straipsnio 1 dalyje numatytas administracinis nusižengimas, padarytas pakartotinai,<text:s/></text:p>
      <text:p text:style-name="P194"><text:span text:style-name="T195">užtraukia baudą nuo<text:s/></text:span><text:span text:style-name="T196">šešiasdešimt</text:span><text:span text:style-name="T197"><text:s/></text:span><text:span text:style-name="T198">vieno šimto aštuoniasdešimt</text:span><text:span text:style-name="T199"><text:s/>iki<text:s/></text:span><text:span text:style-name="T200">vieno šimto keturiasdešimt</text:span><text:span text:style-name="T201"><text:s/></text:span><text:span text:style-name="T202">keturių šimtų dvidešimt</text:span><text:span text:style-name="T203"><text:s/>eurų.“</text:span></text:p>
      <text:p text:style-name="P204"/>
      <text:p text:style-name="P205"/>
      <text:p text:style-name="P206"/>
      <text:soft-page-break/>
      <text:p text:style-name="P207"><text:span text:style-name="T208">8</text:span><text:span text:style-name="T209"><text:s/></text:span><text:span text:style-name="T210">straipsnis.<text:s/></text:span><text:span text:style-name="T211">579 straipsnio pakeitimas</text:span></text:p>
      <text:p text:style-name="P212">Papildyti 579 straipsnį 4 dalimi:</text:p>
      <text:p text:style-name="P213"><text:span text:style-name="T214">„</text:span><text:span text:style-name="T215">4. Šio kodekso 608 straipsnio 6 dalyje nurodytą nutarimą, priimt</text:span><text:span text:style-name="T216">ą</text:span><text:span text:style-name="T217"><text:s/></text:span><text:span text:style-name="T218">šio kodekso</text:span><text:span text:style-name="T219"><text:s/>591</text:span><text:span text:style-name="T220"> </text:span><text:span text:style-name="T221">straipsnio 1 punkte numatytu pagrindu, apskundęs asmuo, pranešęs apie administracinio nusižengimo požymių turinčios veikos padarymą<text:s/></text:span><text:span text:style-name="T222">ir</text:span><text:span text:style-name="T223"><text:s/>nurodęs, kad šia veika jam padaryta fizinė, turtinė ar neturtinė žala,</text:span><text:span text:style-name="T224"><text:s/>administracinio nusižengimo byloje turi šio straipsnio 1 ir 2</text:span><text:span text:style-name="T225"> </text:span><text:span text:style-name="T226">dalyse nurodytas teises ir pareigas.</text:span><text:span text:style-name="T227">“</text:span></text:p>
      <text:p text:style-name="P228"/>
      <text:p text:style-name="P229">9<text:s/>straipsnis. 589 straipsnio pakeitimas</text:p>
      <text:list text:style-name="LFO19" text:continue-numbering="true">
        <text:list-item>
          <text:p text:style-name="P230"><text:span text:style-name="T231">Pakeisti 589 straipsnio 33</text:span><text:span text:style-name="T232">1</text:span><text:span text:style-name="T233"><text:s/>punktą ir jį išdėstyti taip:</text:span></text:p>
        </text:list-item>
      </text:list>
      <text:p text:style-name="P234"><text:span text:style-name="T235">„33</text:span><text:span text:style-name="T236">1</text:span><text:span text:style-name="T237">) Kalėjimų departamento prie Lietuvos Respublikos teisingumo ministerijos ir jam pavaldžių įstaigų – dėl šio kodekso 71, 76, 77, 108, 109, 115, 137, 226, 481, 485, 490</text:span><text:span text:style-name="T238">, 492</text:span><text:span text:style-name="T239"> </text:span><text:span text:style-name="T240">straipsniuose, 506 straipsnio 4, 4</text:span><text:span text:style-name="T241">1</text:span><text:span text:style-name="T242"> dalyse, 507, 508 straipsniuose numatytų administracinių nusižengimų;“</text:span><text:span text:style-name="T243">.</text:span></text:p>
      <text:list text:style-name="LFO19" text:continue-numbering="true">
        <text:list-item>
          <text:p text:style-name="P244">Pakeisti 589 straipsnio 94 punktą ir jį išdėstyti taip:</text:p>
        </text:list-item>
      </text:list>
      <text:p text:style-name="P245"><text:span text:style-name="T246">„94)<text:s/></text:span><text:span text:style-name="T247">jūrų</text:span><text:span text:style-name="T248"><text:s/>laivų avarijų ir incidentų tyrimo vadovas (vadovai) – dėl šio kodekso 401 straipsnio 1, 24 dalyse, 413</text:span><text:span text:style-name="T249">1</text:span><text:span text:style-name="T250">, 505 straipsniuose numatytų administracinių nusižengimų;“</text:span><text:span text:style-name="T251">.</text:span></text:p>
      <text:p text:style-name="P252"/>
      <text:p text:style-name="P253">10<text:s/>straipsnis.<text:s/>620<text:s/>straipsnio pakeitimas</text:p>
      <text:p text:style-name="P254">Pakeisti 620 straipsnio 1 dalį ir ją išdėstyti taip:</text:p>
      <text:p text:style-name="P255"><text:span text:style-name="T256">„1. Nutarimo administracinio nusižengimo byloje kopija (nuorašas) per tris darbo dienas nuo nutarimo priėmimo dienos registruotu paštu išsiunčiama 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 protokolui surašyti.</text:span><text:span text:style-name="T257"><text:s/></text:span><text:span text:style-name="T258">Šio kodekso 608 straipsnio 6</text:span><text:span text:style-name="T259"> </text:span><text:span text:style-name="T260">dalyje nurodyto nutarimo nutraukti administracinio nusižengimo teiseną<text:s/></text:span><text:span text:style-name="T261">šio kodekso</text:span><text:span text:style-name="T262"><text:s/>591</text:span><text:span text:style-name="T263"> </text:span><text:span text:style-name="T264">straipsnio 1 punkte numatytu pagrindu kopija (nuorašas) išsiunčiama ir asmeniui, kuris pranešė apie administracinio nusižengimo požymių turinčios veikos padarymą, jei jis yra nurodęs, kad šia veika jam padaryta fizinė, turtinė ar neturtinė žala.</text:span><text:span text:style-name="T265"><text:s/></text:span><text:span text:style-name="T266">Šio kodekso 573 straipsnio 4 dalyje nurodytais atvejais nutarimų kopijos (nuorašai) siunčiamos elektroninių ryšių priemonėmis.“</text:span></text:p>
      <text:p text:style-name="P267"/>
      <text:p text:style-name="P268">11<text:s/>straipsnis. 621 straipsnio pakeitimas</text:p>
      <text:p text:style-name="P269">Pakeisti 621 straipsnį ir jį išdėstyti taip:</text:p>
      <text:p text:style-name="P270">„621 straipsnis. Teisė apskųsti nutarimą administracinio nusižengimo byloje</text:p>
      <text:p text:style-name="P271"><text:bookmark-start text:name="part_e485e5da6177431d816e5dbc85926e0c"/><text:bookmark-end text:name="part_e485e5da6177431d816e5dbc85926e0c"/><text:span text:style-name="T272">Šio kodekso 615 straipsnio 1 dalyje nurodytų institucijų nutarimus</text:span><text:span text:style-name="T273">, taip pat šio kodekso 608 straipsnio 6 dalyje nurodytus nutarimus</text:span><text:span text:style-name="T274"><text:s/>administracinių nusižengimų bylose apylinkės teismui gali apskųsti asmuo, dėl kurio atitinkamas nutarimas priimtas, nukentėjusysis (ar jų atstovai),</text:span><text:span text:style-name="T275"><text:s/></text:span><text:span text:style-name="T276">o šio kodekso 592 straipsnio 5 dalyje nurodytais atvejais – ir prokuroras.</text:span><text:span text:style-name="T277"><text:s/></text:span><text:span text:style-name="T278">Šio kodekso 608 straipsnio 6 dalyje nurodytus nutarimus, priimtus<text:s/></text:span><text:span text:style-name="T279">šio kodekso</text:span><text:span text:style-name="T280"><text:s/>591 straipsnio 1</text:span><text:span text:style-name="T281"> </text:span><text:span text:style-name="T282">punkte numatytu pagrindu, apylinkės teismui gali apskųsti asmuo, kuris pranešė apie administracinio nusižengimo požymių turinčios veikos padarymą, jei yra nurodęs, kad šia veika jam padaryta fizinė, turtinė ar neturtinė žala.</text:span><text:span text:style-name="T283">“</text:span></text:p>
      <text:p text:style-name="P284"/>
      <text:p text:style-name="P285">12<text:s/>straipsnis. 644 straipsnio pakeitimas</text:p>
      <text:p text:style-name="P286">Pakeisti 644 straipsnį ir jį išdėstyti taip:</text:p>
      <text:p text:style-name="P287">„644 straipsnis.<text:s/><text:s text:c="2"/>Pirmosios instancijos teismo nutarimo (nutarties) apskundimas apeliacine<text:s/>tvarka</text:p>
      <text:soft-page-break/>
      <text:p text:style-name="P288"><text:span text:style-name="T289">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text:s/></text:span><text:span text:style-name="T290">taip pat</text:span><text:span text:style-name="T291"><text:s/>nukentėjusysis (ar jų atstovai)</text:span><text:span text:style-name="T292">,</text:span><text:span text:style-name="T293"><text:s/>tai</text:span><text:span text:style-name="T294">p</text:span><text:span text:style-name="T295"><text:s/>pat</text:span><text:span text:style-name="T296"><text:s/>šio kodekso 608 straipsnio 6 dalyje nurodytą nutarimą</text:span><text:span text:style-name="T297">, priimtą<text:s/></text:span><text:span text:style-name="T298">šio kodekso</text:span><text:span text:style-name="T299"><text:s/>591</text:span><text:span text:style-name="T300"> </text:span><text:span text:style-name="T301">straipsnio<text:s/></text:span><text:span text:style-name="T302"> </text:span><text:span text:style-name="T303">1 punkte numatytu pagrindu,</text:span><text:span text:style-name="T304"><text:s/>apskundęs asmuo, pranešęs apie administracinio nusižengimo požymių turinčios<text:s/></text:span><text:span text:style-name="T305">veikos padarymą, jei<text:s/></text:span><text:span text:style-name="T306">yra nurodęs, kad šia veika jam padaryta fizinė, turtinė ar neturtinė žala,</text:span><text:span text:style-name="T307"><text:s/>ir įgaliotos institucijos nutarimą nutraukti šio kodekso 592</text:span><text:span text:style-name="T308"> </text:span><text:span text:style-name="T309">straipsnio 3 ir 4 dalyse nustatytais atvejais pradėtą administracinio nusižengimo teiseną apskundęs prokuroras gali apskųsti apeliacine tvarka apygardos teismui.“</text:span></text:p>
      <text:p text:style-name="P310"/>
      <text:p text:style-name="P311"><text:bookmark-start text:name="part_5d75f37e8cdc4706af44c8037b3f6a31"/><text:bookmark-end text:name="part_5d75f37e8cdc4706af44c8037b3f6a31"/>13<text:s/>straipsnis. Kodekso priedo pakeitimas</text:p>
      <text:p text:style-name="P312">Pakeisti Kodekso priedą ir jį išdėstyti taip:</text:p>
      <text:p text:style-name="P313">„Lietuvos Respublikos<text:s/></text:p>
      <text:p text:style-name="P314">administracinių nusižengimų kodekso<text:s/></text:p>
      <text:p text:style-name="P315">priedas</text:p>
      <text:p text:style-name="P316"/>
      <text:p text:style-name="P317"><text:span text:style-name="T318">ĮGYVENDINAMI EUROPOS SĄJUNGOS TEISĖS AKTAI</text:span></text:p>
      <text:p text:style-name="P319"/>
      <text:p text:style-name="P320"><text:span text:style-name="T321">1. 1995 m. liepos 26 d. Konvencija dėl Europos Bendrijų finansinių interesų apsaugos, parengta vadovaujantis Europos Sąjungos sutarties K.3 straipsniu<text:s/></text:span><text:span text:style-name="T322">(OL<text:s/></text:span><text:span text:style-name="T323">2004 m. specialusis leidimas</text:span><text:span text:style-name="T324">, 19 skyrius, 8 tomas, p. 57)</text:span><text:span text:style-name="T325">.</text:span></text:p>
      <text:p text:style-name="P326"><text:span text:style-name="T327">2. 1998 m. birželio 18 d. Tarybos direktyva 98/41/EB dėl įplaukiančiuose į ir išplaukiančiuose iš Bendrijos valstybių narių uostų keleiviniuose laivuose esančių asmenų registracijos<text:s/></text:span><text:span text:style-name="T328">(OL<text:s/></text:span><text:span text:style-name="T329">2004 m. specialusis leidimas</text:span><text:span text:style-name="T330">, 7 skyrius, 4 tomas, p. 127)</text:span><text:span text:style-name="T331"><text:s/>su paskutiniais pakeitimais, padarytais<text:s/></text:span><text:span text:style-name="T332">2008 m. spalio</text:span><text:span text:style-name="T333"> </text:span><text:span text:style-name="T334">22 d.</text:span><text:span text:style-name="T335"><text:s/></text:span><text:span text:style-name="T336">2017 m. lapkričio 15 d.</text:span><text:span text:style-name="T337"><text:s/>Europos Parlamento ir Tarybos<text:s/></text:span><text:span text:style-name="T338">reglamentu (EB) Nr. 1137/2008</text:span><text:span text:style-name="T339"><text:s/></text:span><text:span text:style-name="T340">direktyva (ES) 2017/2109</text:span><text:span text:style-name="T341"><text:s/></text:span><text:span text:style-name="T342">(OL 2008 L 311, p. 1)</text:span><text:span text:style-name="T343">.</text:span></text:p>
      <text:p text:style-name="P344"><text:span text:style-name="T345">3. 2001 m. kovo 12 d. Europos Parlamento ir Tarybos direktyva 2001/18/EB dėl genetiškai modifikuotų organizmų apgalvoto išleidimo į aplinką ir panaikinanti Tarybos direktyvą 90/220/EEB<text:s/></text:span><text:span text:style-name="T346">(OL 2004 m.<text:s/></text:span><text:span text:style-name="T347">specialusis leidimas</text:span><text:span text:style-name="T348">, 15 skyrius, 6 tomas, p. 77)</text:span><text:span text:style-name="T349"><text:s/>su paskutiniais pakeitima</text:span><text:span text:style-name="T350">i</text:span><text:span text:style-name="T351">s, padarytais<text:s/></text:span><text:span text:style-name="T352">2015 m. kovo 11 d.</text:span><text:span text:style-name="T353"><text:s/></text:span><text:span text:style-name="T354">2019 m. birželio 20 d.</text:span><text:span text:style-name="T355"><text:s/>Europos Parlamento ir Tarybos<text:s/></text:span><text:span text:style-name="T356">direktyva (ES) 2015/412</text:span><text:span text:style-name="T357"><text:s/></text:span><text:span text:style-name="T358">reglamentu (ES) 2019/1243<text:s/></text:span><text:span text:style-name="T359">(</text:span><text:span text:style-name="T360">OL 2015 L 68, p. 1)</text:span><text:span text:style-name="T361">.</text:span><text:span text:style-name="T362"><text:s/></text:span></text:p>
      <text:p text:style-name="P363"><text:span text:style-name="T364">4.</text:span><text:span text:style-name="T365"><text:s/></text:span><text:span text:style-name="T366">2001 m. spalio 23 d. Europos Parlamento ir Tarybos direktyva 2001/80/EB dėl tam tikrų teršalų, išmetamų į orą iš didelių kurą deginančių įrenginių, kiekio apribojimo (OL<text:s/></text:span><text:span text:style-name="T367">2004 m. specialusis leidimas</text:span><text:span text:style-name="T368">, 15 skyrius, 6 tomas, p. 299) su paskutiniais pakeitimais, padarytais 2009 m. balandžio 23 d. Europos Parlamento ir Tarybos direktyva 2009/31/EB (OL 2009 L 140, p. 114).</text:span></text:p>
      <text:p text:style-name="P369"><text:span text:style-name="T370">5.</text:span><text:span text:style-name="T371"><text:s/></text:span><text:span text:style-name="T372">4.<text:s/></text:span><text:span text:style-name="T373">2001 m. lapkričio 6 d. Europos Parlamento ir Tarybos direktyva 2001/83/EB dėl Bendrijos kodekso, reglamentuojančio žmonėms skirtus vaistus<text:s/></text:span><text:span text:style-name="T374">(OL<text:s/></text:span><text:span text:style-name="T375">2004 m. specialusis leidimas,<text:s/></text:span><text:span text:style-name="T376">13 skyrius, 27 tomas, p. 69)</text:span><text:span text:style-name="T377">, su paskutiniais pakeitimais, padarytais<text:s/></text:span><text:span text:style-name="T378">2012 m. spalio 25 d.</text:span><text:span text:style-name="T379"><text:s/></text:span><text:span text:style-name="T380">2019</text:span><text:span text:style-name="T381"> </text:span><text:span text:style-name="T382">m. birželio 20 d.<text:s/></text:span><text:span text:style-name="T383">Europos Parlamento ir Tarybos<text:s/></text:span><text:span text:style-name="T384">direktyva 2012/26/ES</text:span><text:span text:style-name="T385"><text:s/></text:span><text:span text:style-name="T386">reglamentu (ES) 2019/1243</text:span><text:span text:style-name="T387"><text:s/></text:span><text:span text:style-name="T388">(OL 2012 L 299, p. 1)</text:span><text:span text:style-name="T389">.</text:span></text:p>
      <text:p text:style-name="P390"><text:span text:style-name="T391">6.</text:span><text:span text:style-name="T392"><text:s/></text:span><text:span text:style-name="T393">5.</text:span><text:span text:style-name="T394"><text:s/></text:span><text:span text:style-name="T395">2002 m. birželio 27 d. Europos Parlamento ir Tarybos direktyva 2002/59/EB, įdiegianti Bendrijos laivų eismo stebėsenos ir informacijos sistemą ir panaikinanti Tarybos direktyvą 93/75/EEB<text:s/></text:span><text:span text:style-name="T396">(OL<text:s/></text:span><text:span text:style-name="T397">2004 m. specialusis leidimas</text:span><text:span text:style-name="T398">, 7 skyrius, 7 tomas, p. 12)</text:span><text:span text:style-name="T399">, su paskutiniais pakeitimais, padarytais<text:s/></text:span><text:span text:style-name="T400">2014 m. spalio 28 d. Komisijos direktyva 2014/100/ES</text:span><text:span text:style-name="T401"><text:s/></text:span><text:span text:style-name="T402">2019 m. birželio 28 d. Europos Parlamento ir Tarybos reglamentu (ES) 2019/1243</text:span><text:span text:style-name="T403"><text:s/></text:span><text:span text:style-name="T404">(OL 2014 L 308, p. 82)</text:span><text:span text:style-name="T405">.</text:span></text:p>
      <text:p text:style-name="P406"><text:span text:style-name="T407">7.</text:span><text:span text:style-name="T408"><text:s/></text:span><text:span text:style-name="T409">6.</text:span><text:span text:style-name="T410"><text:s/></text:span><text:span text:style-name="T411">2002 m. lapkričio 28 d. Tarybos direktyva 2002/90/EB, apibrėžianti padėjimą neteisėtai atvykti, vykti tranzitu ir apsigyventi<text:s/></text:span><text:span text:style-name="T412">(OL<text:s/></text:span><text:span text:style-name="T413">2004 m. specialusis leidimas</text:span><text:span text:style-name="T414">, 19 skyrius, 6 tomas, p. 64)</text:span><text:span text:style-name="T415">.</text:span></text:p>
      <text:p text:style-name="P416"><text:span text:style-name="T417">8.</text:span><text:span text:style-name="T418"><text:s/></text:span><text:span text:style-name="T419">7.</text:span><text:span text:style-name="T420"><text:s/></text:span><text:span text:style-name="T421">2003 m. liepos 15 d. Europos Parlamento ir Tarybos reglamentas (EB) Nr. 1946/2003 dėl genetiškai modifikuotų organizmų tarpvalstybinio judėjimo<text:s/></text:span><text:span text:style-name="T422">(OL<text:s/></text:span><text:span text:style-name="T423">2004 m. specialusis leidimas</text:span><text:span text:style-name="T424">, 15 skyrius, 7 tomas, p. 650)</text:span><text:span text:style-name="T425">.</text:span></text:p>
      <text:soft-page-break/>
      <text:p text:style-name="P426"><text:span text:style-name="T427">9.</text:span><text:span text:style-name="T428"><text:s/></text:span><text:span text:style-name="T429">8.<text:s/></text:span><text:span text:style-name="T430">2003 m. rugsėjo 22 d. Europos Parlamento ir Tarybos reglamentas (EB) Nr. 1829/2003 dėl genetiškai modifikuoto maisto ir pašarų</text:span><text:span text:style-name="T431"><text:s/></text:span><text:span text:style-name="T432">su paskutiniais pakeitimais, padarytais 2008</text:span><text:span text:style-name="T433"> </text:span><text:span text:style-name="T434">m. kovo 11 d. Europos Parlamento ir Tarybos reglamentu (EB) Nr. 298/2008</text:span><text:span text:style-name="T435"><text:s/></text:span><text:span text:style-name="T436">(OL<text:s/></text:span><text:span text:style-name="T437">2004 m. specialusis leidimas</text:span><text:span text:style-name="T438">, 13 skyrius, 32 tomas, p. 432)</text:span><text:span text:style-name="T439">.</text:span></text:p>
      <text:p text:style-name="P440"><text:span text:style-name="T441">10.</text:span><text:span text:style-name="T442"><text:s/></text:span><text:span text:style-name="T443">9.</text:span><text:span text:style-name="T444"><text:s/></text:span><text:span text:style-name="T445">2003 m. rugsėjo 22 d. Europos Parlamento ir Tarybos reglamentas (EB) Nr. 1830/2003 dėl genetiškai modifikuotų organizmų ir iš jų pagamintų maisto produktų ir pašarų susekamumo ir ženklinimo ir iš dalies pakeičiantis Direktyvą 2001/18/EB<text:s/></text:span><text:span text:style-name="T446">(OL<text:s/></text:span><text:span text:style-name="T447">2004 m. specialusis leidimas</text:span><text:span text:style-name="T448">,<text:s/></text:span><text:span text:style-name="T449">13 skyrius, 32 tomas, p. 455)</text:span><text:span text:style-name="T450">.</text:span></text:p>
      <text:p text:style-name="P451"><text:span text:style-name="T452">11.</text:span><text:span text:style-name="T453"><text:s/></text:span><text:span text:style-name="T454">10.</text:span><text:span text:style-name="T455"><text:s/></text:span><text:span text:style-name="T456">2003 m. spalio 13 d. Europos Parlamento ir Tarybos direktyva 2003/87/EB, nustatanti šiltnamio efektą sukeliančių dujų emisijos leidimų sistemą Bendrijoje ir iš dalies keičianti Tarybos direktyvą 96/61/EB<text:s/></text:span><text:span text:style-name="T457">(OL<text:s/></text:span><text:span text:style-name="T458">2004 m. specialusis leidimas</text:span><text:span text:style-name="T459">,<text:s/></text:span><text:span text:style-name="T460">15 skyrius, 7 tomas, p. 631)</text:span><text:span text:style-name="T461">, su paskutiniais pakeitimais, padarytais </text:span><text:span text:style-name="T462">2015 m. spalio 6 d. Europos Parlamento ir Tarybos sprendimu (ES) 2015/1814</text:span><text:span text:style-name="T463"><text:s/></text:span><text:span text:style-name="T464">2020 m. gegužės 18 d. Komisijos deleguotuoju sprendimu (ES) 2020/1071</text:span><text:span text:style-name="T465"><text:s/></text:span><text:span text:style-name="T466">(OL 2015 L 264, p. 1)</text:span><text:span text:style-name="T467">.<text:s/></text:span></text:p>
      <text:p text:style-name="P468"><text:span text:style-name="T469">12.</text:span><text:span text:style-name="T470"><text:s/></text:span><text:span text:style-name="T471">11.</text:span><text:span text:style-name="T472"><text:s/></text:span><text:span text:style-name="T473">2004 m. vasario 11 d. Europos Parlamento ir Tarybos reglamentas (EB) Nr. 261/2004, nustatantis bendras kompensavimo ir pagalbos keleiviams taisykles atsisakymo vežti ir skrydžių atšaukimo arba atidėjimo ilgam laikui atveju, panaikinantis Reglamentą (EEB) Nr. 295/91<text:s/></text:span><text:span text:style-name="T474">(OL<text:s/></text:span><text:span text:style-name="T475">2004 m. specialusis leidimas</text:span><text:span text:style-name="T476">,<text:s/></text:span><text:span text:style-name="T477">7 skyrius, 8 tomas, p. 10)</text:span><text:span text:style-name="T478">.</text:span></text:p>
      <text:p text:style-name="P479"><text:span text:style-name="T480">13.</text:span><text:span text:style-name="T481"><text:s/></text:span><text:span text:style-name="T482">12.</text:span><text:span text:style-name="T483"><text:s/></text:span><text:span text:style-name="T484">2004 m. vasario 11 d. Europos Parlamento ir Tarybos reglamentas (EB) Nr. 273/2004 dėl narkotinių medžiagų pirmtakų (prekursorių)<text:s/></text:span><text:span text:style-name="T485">(OL<text:s/></text:span><text:span text:style-name="T486">2004 m. specialusis leidimas</text:span><text:span text:style-name="T487">,<text:s/></text:span><text:span text:style-name="T488">15 skyrius, 8 tomas, p. 46)</text:span><text:span text:style-name="T489"><text:s/>su paskutiniais pakeitimais, padarytais<text:s/></text:span><text:span text:style-name="T490">2013 m. lapkričio 20 d. Europos Parlamento ir Tarybos reglamentu (ES) Nr. 1258/2013)</text:span><text:span text:style-name="T491"><text:s/></text:span><text:span text:style-name="T492">2018 m. vasario 26 d. Komisijos deleguotuoju reglamentu (ES) 2018/729</text:span><text:span text:style-name="T493"><text:s/></text:span><text:span text:style-name="T494">(OL 2013 L 333, p. 21)</text:span><text:span text:style-name="T495">.<text:s/></text:span></text:p>
      <text:p text:style-name="P496"><text:span text:style-name="T497">14.</text:span><text:span text:style-name="T498"><text:s/></text:span><text:span text:style-name="T499">13.</text:span><text:span text:style-name="T500"><text:s/></text:span><text:span text:style-name="T501">2004 m. kovo 31 d.  Europos Parlamento ir Tarybos direktyva 2004/23/EB, nustatanti žmogaus audinių ir ląstelių donorystės, įsigijimo, ištyrimo, apdorojimo, konservavimo, laikymo bei paskirstymo kokybės ir saugos standartus</text:span><text:span text:style-name="T502">,</text:span><text:span text:style-name="T503"><text:s/></text:span><text:span text:style-name="T504">su paskutiniais pakeitimais, padarytais Europos Parlamento ir Tarybos reglamentu (EB) Nr. 596/2009</text:span><text:span text:style-name="T505"><text:s/></text:span><text:span text:style-name="T506">(OL<text:s/></text:span><text:span text:style-name="T507">2004 m. specialusis leidimas</text:span><text:span text:style-name="T508">, 15 skyrius, 8 tomas, p. 291)</text:span><text:span text:style-name="T509">.</text:span></text:p>
      <text:p text:style-name="P510"><text:span text:style-name="T511">15.</text:span><text:span text:style-name="T512"><text:s/></text:span><text:span text:style-name="T513">14.</text:span><text:span text:style-name="T514"><text:s/></text:span><text:span text:style-name="T515">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text:s/></text:span><text:span text:style-name="T516">(OL<text:s/></text:span><text:span text:style-name="T517">2004 m. specialusis leidimas</text:span><text:span text:style-name="T518">, 15 skyrius, 8 tomas, p. 376)</text:span><text:span text:style-name="T519"><text:s/>su paskutiniais pakeitimais, padarytais 2008 m. gruodžio 16 d. Europos Parlamento ir Tarybos direktyva 2008/112/EB<text:s/></text:span><text:span text:style-name="T520">(OL 2008 L 345, p. 68)</text:span><text:span text:style-name="T521">.</text:span></text:p>
      <text:p text:style-name="P522"><text:span text:style-name="T523">16.</text:span><text:span text:style-name="T524"><text:s/></text:span><text:span text:style-name="T525">15.</text:span><text:span text:style-name="T526"><text:s/></text:span><text:span text:style-name="T527">2004 m. balandžio 21 d. Europos Parlamento ir Tarybos reglamentas (EB) Nr. 785/2004 dėl draudimo reikalavimų oro vežėjams ir orlaivių naudotojams<text:s/></text:span><text:span text:style-name="T528">(OL<text:s/></text:span><text:span text:style-name="T529">2004 m. specialusis leidimas</text:span><text:span text:style-name="T530">, 7 skyrius, 8 tomas, p. 160)</text:span><text:span text:style-name="T531"><text:s/>su paskutiniais pakeitimais, padarytais<text:s/></text:span><text:span text:style-name="T532">2010 m. balandžio 6 d. Komisijos</text:span><text:span text:style-name="T533"><text:s/></text:span><text:span text:style-name="T534">2020 m. balandžio 27 d. Komisijos deleguotuoju</text:span><text:span text:style-name="T535"><text:s/></text:span><text:span text:style-name="T536">reglamentu (ES) Nr.</text:span><text:span text:style-name="T537"> </text:span><text:span text:style-name="T538">285/2010</text:span><text:span text:style-name="T539"><text:s/></text:span><text:span text:style-name="T540">2020/1118</text:span><text:span text:style-name="T541"><text:s/></text:span><text:span text:style-name="T542">(OL 2010 L 87, p. 19)</text:span><text:span text:style-name="T543">.</text:span></text:p>
      <text:p text:style-name="P544"><text:span text:style-name="T545">17.</text:span><text:span text:style-name="T546"><text:s/></text:span><text:span text:style-name="T547">16.</text:span><text:span text:style-name="T548"><text:s/></text:span><text:span text:style-name="T549">2004 m. balandžio 29 d. Europos Parlamento ir Tarybos direktyva 2004/48/EB dėl intelektinės nuosavybės teisių gynimo<text:s/></text:span><text:span text:style-name="T550">(OL<text:s/></text:span><text:span text:style-name="T551">2004 m. specialusis leidimas</text:span><text:span text:style-name="T552">,</text:span><text:span text:style-name="T553"><text:s/></text:span><text:span text:style-name="T554">17 skyrius, 2 tomas, p. 32)</text:span><text:span text:style-name="T555">.</text:span></text:p>
      <text:p text:style-name="P556"><text:span text:style-name="T557">18.</text:span><text:span text:style-name="T558"><text:s/></text:span><text:span text:style-name="T559">2004 m. balandžio 29 d. Europos Parlamento ir Tarybos direktyva 2004/49/EB dėl saugos Bendrijos geležinkeliuose ir iš dalies pakeičianti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560">2004 m</text:span><text:span text:style-name="T561">. specialusis leidimas</text:span><text:span text:style-name="T562">, 7 skyrius, 8 tomas, p. 227) su paskutiniais pakeitimais, padarytais 2014 m. liepos 9 d. Komisijos direktyva 2014/88/ES (OL 2014 L 201, p. 9).</text:span></text:p>
      <text:p text:style-name="P563"><text:span text:style-name="T564">21</text:span><text:span text:style-name="T565">.</text:span><text:span text:style-name="T566"><text:s/></text:span><text:span text:style-name="T567">1</text:span><text:span text:style-name="T568">7</text:span><text:span text:style-name="T569">.</text:span><text:span text:style-name="T570"><text:s/>2004 m. gruodžio 6 d. Tarybos reglamentas (EB) Nr. 2182/2004 dėl į euro monetas panašių medalių ir žetonų<text:s/></text:span><text:span text:style-name="T571">(OL 2004 L 373, p. 1)</text:span><text:span text:style-name="T572"><text:s/>su paskutiniais pakeitimais, padarytais 2008</text:span><text:span text:style-name="T573"> </text:span><text:span text:style-name="T574">m. gruodžio 18 d. Tarybos reglamentu (EB) Nr. 46/2009<text:s/></text:span><text:span text:style-name="T575">(OL 2009 L 17, p. 5)</text:span><text:span text:style-name="T576">.</text:span></text:p>
      <text:soft-page-break/>
      <text:p text:style-name="P577"><text:span text:style-name="T578">22</text:span><text:span text:style-name="T579">.</text:span><text:span text:style-name="T580"><text:s/></text:span><text:span text:style-name="T581">1</text:span><text:span text:style-name="T582">8</text:span><text:span text:style-name="T583">.</text:span><text:span text:style-name="T584"><text:s/>2004 m. gruodžio 6 d. Tarybos reglamentas (EB) Nr. 2183/2004, išplečiantis Reglamento (EB) Nr. 2182/2004 dėl į euro monetas panašių medalių ir žetonų taikymą nedalyvaujančioms valstybėms narėms<text:s/></text:span><text:span text:style-name="T585">(OL 2004 L 373, p. 7)</text:span><text:span text:style-name="T586">, su paskutiniais pakeitimais, padarytais 2008 m. gruodžio 18 d. Tarybos reglamentu (EB) Nr. 47/2009<text:s/></text:span><text:span text:style-name="T587">(OL 2009 L 17, p. 7)</text:span><text:span text:style-name="T588">.</text:span></text:p>
      <text:p text:style-name="P589"><text:span text:style-name="T590">23</text:span><text:span text:style-name="T591">.</text:span><text:span text:style-name="T592"><text:s/></text:span><text:span text:style-name="T593">19</text:span><text:span text:style-name="T594">.</text:span><text:span text:style-name="T595"><text:s/>2004 m. gruodžio 22 d. Tarybos reglamentas (EB) Nr. 111/2005, nustatantis prekybos narkotinių ir psichotropinių medžiagų pirmtakais (prekursoriais) tarp Bendrijos ir trečiųjų šalių stebėsenos taisykles<text:s/></text:span><text:span text:style-name="T596">(OL 2005 L 22, p. 1)</text:span><text:span text:style-name="T597">, su paskutiniais pakeitimais, padarytais<text:s/></text:span><text:span text:style-name="T598">2013 m. lapkričio 20 d. Europos Parlamento ir Tarybos reglamentu (ES) Nr. 1259/2013</text:span><text:span text:style-name="T599"><text:s/></text:span><text:span text:style-name="T600">2018</text:span><text:span text:style-name="T601"> </text:span><text:span text:style-name="T602">m. vasario 26</text:span><text:span text:style-name="T603"> </text:span><text:span text:style-name="T604">d. Komisijos deleguotuoju reglamentu (ES) 2018/729</text:span><text:span text:style-name="T605"><text:s/></text:span><text:span text:style-name="T606">(OL 2013 L 330, p. 30)</text:span><text:span text:style-name="T607">.</text:span></text:p>
      <text:p text:style-name="P608"><text:span text:style-name="T609">24</text:span><text:span text:style-name="T610">.</text:span><text:span text:style-name="T611"><text:s/></text:span><text:span text:style-name="T612">2</text:span><text:span text:style-name="T613">0</text:span><text:span text:style-name="T614">.</text:span><text:span text:style-name="T615"><text:s/>2005 m. rugsėjo 7 d. Europos Parlamento ir Tarybos direktyva 2005/35/EB dėl taršos iš laivų ir sankcijų už pažeidimus įvedimo<text:s/></text:span><text:span text:style-name="T616">(OL 2005 L 255, p. 11)</text:span><text:span text:style-name="T617"><text:s/>su paskutiniais pakeitimais, padarytais 2009 m. spalio 21 d. Europos Parlamento ir Tarybos direktyva 2009/123/EB<text:s/></text:span><text:span text:style-name="T618">(OL 2009 L 280, p. 52)</text:span><text:span text:style-name="T619">.</text:span></text:p>
      <text:p text:style-name="P620"><text:span text:style-name="T621">25</text:span><text:span text:style-name="T622">.<text:s/></text:span><text:span text:style-name="T623">2005 m. spalio 26 d. Europos Parlamento ir Tarybos direktyva 2005/60/EB dėl finansų sistemos apsaugos nuo jos panaudojimo pinigų plovimui ir teroristų finansavimui (OL 2005 L 309, p. 15).</text:span></text:p>
      <text:p text:style-name="P624"><text:span text:style-name="T625">26</text:span><text:span text:style-name="T626">.</text:span><text:span text:style-name="T627"><text:s/></text:span><text:span text:style-name="T628">2</text:span><text:span text:style-name="T629">1</text:span><text:span text:style-name="T630">.</text:span><text:span text:style-name="T631"><text:s/>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 2004/36/EB 9 straipsnį<text:s/></text:span><text:span text:style-name="T632">su paskutiniais pakeitimais, padarytais 2019 m. birželio 20 d. Europos Parlamento ir Tarybos reglamentu (ES) 2019/1243</text:span><text:span text:style-name="T633"><text:s/></text:span><text:span text:style-name="T634">(OL 2005 L 344, p. 15)</text:span><text:span text:style-name="T635">.</text:span></text:p>
      <text:p text:style-name="P636"><text:span text:style-name="T637">27</text:span><text:span text:style-name="T638">.</text:span><text:span text:style-name="T639"><text:s/></text:span><text:span text:style-name="T640">2</text:span><text:span text:style-name="T641">2</text:span><text:span text:style-name="T642">.</text:span><text:span text:style-name="T643"><text:s/>2005 m. gruodžio 20 d. Tarybos reglamentas (EB) Nr. 2173/2005 dėl FLEGT licencijavimo schemos medienos importui į Europos bendriją sukūrimo<text:s/></text:span><text:span text:style-name="T644">su paskutiniais pakeitimais, padarytais 2019 m. birželio 5 d. Europos Parlamento ir Tarybos reglamentu (ES) 2019/1010</text:span><text:span text:style-name="T645"><text:s/></text:span><text:span text:style-name="T646">(OL 2005 L 347, p. 1)</text:span><text:span text:style-name="T647">.</text:span></text:p>
      <text:p text:style-name="P648"><text:span text:style-name="T649">28</text:span><text:span text:style-name="T650">.</text:span><text:span text:style-name="T651"><text:s/></text:span><text:span text:style-name="T652">2</text:span><text:span text:style-name="T653">3</text:span><text:span text:style-name="T654">.</text:span><text:span text:style-name="T655"><text:s/>2006 m. kovo 15 d. Europos Parlamento ir Tarybos reglamentas (EB) Nr. 561/2006 dėl tam tikrų su kelių transportu susijusių socialinių teisės aktų suderinimo ir iš dalies keičiantis Tarybos reglamentus (EEB) Nr. 3821/85 ir (EB) Nr. 2135/98 bei panaikinantis Reglamentą (EEB) Nr. 3820/85<text:s/></text:span><text:span text:style-name="T656">su paskutiniais pakeitimais</text:span><text:span text:style-name="T657">, padarytais</text:span><text:span text:style-name="T658"><text:s/>2014 m. vasario 4 d. Europos Parlamento ir Tarybos reglamentu (ES)<text:s/></text:span><text:span text:style-name="T659">Nr. 165/2014</text:span><text:span text:style-name="T660"><text:s/></text:span><text:span text:style-name="T661">(OL 2006 L 102, p. 1)</text:span><text:span text:style-name="T662">.</text:span></text:p>
      <text:p text:style-name="P663"><text:span text:style-name="T664">29</text:span><text:span text:style-name="T665">.</text:span><text:span text:style-name="T666"><text:s/></text:span><text:span text:style-name="T667">2</text:span><text:span text:style-name="T668">4</text:span><text:span text:style-name="T669">.</text:span><text:span text:style-name="T670"><text:s/>2006 m. birželio 14 d. Europos Parlamento ir Tarybos reglamentas (EB) Nr. 1013/2006 dėl atliekų vežimo<text:s/></text:span><text:span text:style-name="T671">(OL 2006 L 190, p. 1)</text:span><text:span text:style-name="T672"><text:s/>su paskutiniais pakeitimais, padarytais<text:s/></text:span><text:span text:style-name="T673">2011 m. liepos 11</text:span><text:span text:style-name="T674"> </text:span><text:span text:style-name="T675">d.</text:span><text:span text:style-name="T676"><text:s/></text:span><text:span text:style-name="T677">2015 m. lapkričio 10 d.</text:span><text:span text:style-name="T678"><text:s/></text:span><text:span text:style-name="T679">Komisijos reglamentu (ES)<text:s/></text:span><text:span text:style-name="T680">Nr. 664/2011</text:span><text:span text:style-name="T681"><text:s/></text:span><text:span text:style-name="T682">2015/2002</text:span><text:span text:style-name="T683"><text:s/></text:span><text:span text:style-name="T684">(OL 2011 L 182, p. 2)</text:span><text:span text:style-name="T685">.</text:span></text:p>
      <text:p text:style-name="P686"><text:span text:style-name="T687">30</text:span><text:span text:style-name="T688">.</text:span><text:span text:style-name="T689"><text:s/></text:span><text:span text:style-name="T690">2</text:span><text:span text:style-name="T691">5</text:span><text:span text:style-name="T692">.</text:span><text:span text:style-name="T693"><text:s/>2006 m. liepos 5 d. Europos Parlamento ir Tarybos reglamentas (EB) Nr. 1107/2006 dėl neįgalių asmenų ir ribotos judėsenos asmenų teisių keliaujant oru<text:s/></text:span><text:span text:style-name="T694">(OL 2006 L 204, p. 1)</text:span><text:span text:style-name="T695">.     <text:s/></text:span></text:p>
      <text:p text:style-name="P696"><text:span text:style-name="T697">31</text:span><text:span text:style-name="T698">.</text:span><text:span text:style-name="T699"><text:s/></text:span><text:span text:style-name="T700">2</text:span><text:span text:style-name="T701">6</text:span><text:span text:style-name="T702">.</text:span><text:span text:style-name="T703"><text:s/>2006 m. rugsėjo 6 d. Europos Parlamento ir Tarybos direktyva 2006/66/EB dėl baterijų ir akumuliatorių bei baterijų ir akumuliatorių atliekų ir Direktyvos 91/157/EEB panaikinimo<text:s/></text:span><text:span text:style-name="T704">(OL 2006 L 266, p. 1)</text:span><text:span text:style-name="T705"><text:s/>su paskutiniais pakeitimais, padarytais<text:s/></text:span><text:span text:style-name="T706">2008 m. lapkričio 19 d.<text:s/></text:span><text:span text:style-name="T707">2018 m. gegužės 30 d.</text:span><text:span text:style-name="T708"><text:s/></text:span><text:span text:style-name="T709">Europos Parlamento ir Tarybos direktyva<text:s/></text:span><text:span text:style-name="T710">2008/103/EB</text:span><text:span text:style-name="T711"><text:s/></text:span><text:span text:style-name="T712">(ES) 2018/849<text:s/></text:span><text:span text:style-name="T713">(OL 2008 L 327, p. 7)</text:span><text:span text:style-name="T714">.</text:span></text:p>
      <text:p text:style-name="P715"><text:span text:style-name="T716">32</text:span><text:span text:style-name="T717">.</text:span><text:span text:style-name="T718"><text:s/></text:span><text:span text:style-name="T719">2</text:span><text:span text:style-name="T720">7</text:span><text:span text:style-name="T721">.</text:span><text:span text:style-name="T722"><text:s/>2006 m. gruodžio 12 d. Europos Parlamento ir Tarybos reglamentas (EB) Nr. 1901/2006 dėl pediatrijoje vartojamų vaistinių preparatų, iš dalies keičiantis Reglamentą (EEB) Nr. 1768/92, Direktyvą 2001/20/EB, Direktyvą 2001/83/EB ir Reglamentą (EB) Nr. 726/2004</text:span><text:span text:style-name="T723">,</text:span><text:span text:style-name="T724"><text:s/></text:span><text:span text:style-name="T725">su paskutiniais pakeitimais, padarytais 2018 m. gruodžio 11 d. Europos Parlamento ir Tarybos reglamentu (ES) 2019/5</text:span><text:span text:style-name="T726"><text:s/></text:span><text:span text:style-name="T727">(OL 2006 L 378, p. 1)</text:span><text:span text:style-name="T728">.</text:span></text:p>
      <text:p text:style-name="P729"><text:span text:style-name="T730">33</text:span><text:span text:style-name="T731">.</text:span><text:span text:style-name="T732"><text:s/></text:span><text:span text:style-name="T733">2</text:span><text:span text:style-name="T734">8</text:span><text:span text:style-name="T735">.</text:span><text:span text:style-name="T736"><text:s/>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text:s/></text:span><text:soft-page-break/><text:span text:style-name="T737">Nr. 1488/94, Tarybos direktyvą 76/769/EEB ir Komisijos direktyvas 91/155/EEB, 93/67/EEB, 93/105/EB bei 2000/21/EB<text:s/></text:span><text:span text:style-name="T738">(OL 2006 L 396, p. 1)</text:span><text:span text:style-name="T739">, su paskutiniais pakeitimais, padarytais<text:s/></text:span><text:span text:style-name="T740">2011 m. gegužės 20 d.</text:span><text:span text:style-name="T741"><text:s/></text:span><text:span text:style-name="T742">2020 m. balandžio 7 d.</text:span><text:span text:style-name="T743"><text:s/></text:span><text:span text:style-name="T744">Komisijos reglamentu (ES)<text:s/></text:span><text:span text:style-name="T745">Nr. 494/2011</text:span><text:span text:style-name="T746"><text:s/></text:span><text:span text:style-name="T747">2020/507</text:span><text:span text:style-name="T748"><text:s text:c="2"/></text:span><text:span text:style-name="T749">(OL 2011 L 134, p. 2)</text:span><text:span text:style-name="T750">.<text:s/></text:span></text:p>
      <text:p text:style-name="P751"><text:span text:style-name="T752">34</text:span><text:span text:style-name="T753">.</text:span><text:span text:style-name="T754"><text:s/></text:span><text:span text:style-name="T755">29</text:span><text:span text:style-name="T756">.</text:span><text:span text:style-name="T757"><text:s/>2006 m. gruodžio 20 d. Europos Parlamento ir Tarybos reglamentas (EB) Nr. 1931/2006, nustatantis vietinio eismo per valstybių narių išorines sausumos sienas taisykles ir iš dalies keičiantis Šengeno konvencijos nuostatas<text:s/></text:span><text:span text:style-name="T758">(OL 2006 L 405, p. 1)</text:span><text:span text:style-name="T759">, su paskutiniais pakeitimais, padarytais 2011 m. gruodžio 13 d. Europos Parlamento ir Tarybos reglamentu (ES) Nr.</text:span><text:span text:style-name="T760"> </text:span><text:span text:style-name="T761">1342/2011<text:s/></text:span><text:span text:style-name="T762">(OL 2011 L 347, p. 41)</text:span><text:span text:style-name="T763">.<text:s/></text:span></text:p>
      <text:p text:style-name="P764"><text:span text:style-name="T765">35</text:span><text:span text:style-name="T766">.</text:span><text:span text:style-name="T767"><text:s/></text:span><text:span text:style-name="T768">3</text:span><text:span text:style-name="T769">0</text:span><text:span text:style-name="T770">.</text:span><text:span text:style-name="T771"><text:s/>2006 m. gruodžio 22 d. Komisijos reglamentas (EB) Nr. 2023/2006 dėl medžiagų ir gaminių, skirtų liestis su maistu, geros gamybos praktikos<text:s/></text:span><text:span text:style-name="T772">su paskutiniais pakeitimais, padarytais 2008 m. kovo 27 d. Komisijos reglamentu<text:s/></text:span><text:span text:style-name="T773">(EB) Nr. 282/2008</text:span><text:span text:style-name="T774"><text:s/></text:span><text:span text:style-name="T775">(OL 2006 L 384, p. 75)</text:span><text:span text:style-name="T776">.</text:span></text:p>
      <text:p text:style-name="P777"><text:span text:style-name="T778">36</text:span><text:span text:style-name="T779">.</text:span><text:span text:style-name="T780"><text:s/></text:span><text:span text:style-name="T781">3</text:span><text:span text:style-name="T782">1</text:span><text:span text:style-name="T783">.</text:span><text:span text:style-name="T784"><text:s/>2007 m. spalio 23 d. Europos Parlamento ir Tarybos reglamentas (EB) Nr. 1371/2007 dėl geležinkelių keleivių teisių ir pareigų<text:s/></text:span><text:span text:style-name="T785">(OL 2007 L 315, p. 14)</text:span><text:span text:style-name="T786">.</text:span></text:p>
      <text:p text:style-name="P787"><text:span text:style-name="T788">37</text:span><text:span text:style-name="T789">.</text:span><text:span text:style-name="T790"><text:s/></text:span><text:span text:style-name="T791">2008 m. sausio 15 d. Europos Parlamento ir Tarybos direktyvos 2008/1/EB dėl taršos integruotos prevencijos ir kontrolės (OL 2008 L 24, p. 8) su paskutiniais pakeitimais, padarytais 2009 m. balandžio 23 d. Europos Parlamento ir Tarybos direktyva 2009/31/EB (OL 2009 L 140, p. 114).</text:span></text:p>
      <text:p text:style-name="P792"><text:span text:style-name="T793">38</text:span><text:span text:style-name="T794">.</text:span><text:span text:style-name="T795"><text:s/></text:span><text:span text:style-name="T796">3</text:span><text:span text:style-name="T797">2</text:span><text:span text:style-name="T798">.</text:span><text:span text:style-name="T799"><text:s/>2008 m. gegužės 21 d. Europos Parlamento ir Tarybos direktyva 2008/50/EB dėl aplinkos oro kokybės ir švaresnio oro Europoje<text:s/></text:span><text:span text:style-name="T800">su paskutiniais pakeitimais, padarytais 2015</text:span><text:span text:style-name="T801"> </text:span><text:span text:style-name="T802">m. rugpjūčio 28 d. Komisijos direktyva (ES) 2015/1480<text:s/></text:span><text:span text:style-name="T803">(OL 2008 L 152, p. 1)</text:span><text:span text:style-name="T804">.</text:span></text:p>
      <text:p text:style-name="P805"><text:span text:style-name="T806">39</text:span><text:span text:style-name="T807">.</text:span><text:span text:style-name="T808"><text:s/></text:span><text:span text:style-name="T809">3</text:span><text:span text:style-name="T810">3</text:span><text:span text:style-name="T811">.</text:span><text:span text:style-name="T812"><text:s/>2008 m. liepos 9 d. Europos Parlamento ir Tarybos reglamentas (EB) Nr. 765/2008, nustatantis su gaminių prekyba susijusius akreditavimo ir rinkos priežiūros reikalavimus ir panaikinantis Reglamentą (EEB) Nr. 339/93<text:s/></text:span><text:span text:style-name="T813">(OL 2008 L 218, p. 30)</text:span><text:span text:style-name="T814">,</text:span><text:span text:style-name="T815"><text:s/></text:span><text:span text:style-name="T816">su paskutiniais pakeitimais, padarytais 2019 m. birželio 20 d. Europos Parlamento ir Tarybos reglamentu (ES) 2019/1020</text:span><text:span text:style-name="T817">.</text:span></text:p>
      <text:p text:style-name="P818"><text:span text:style-name="T819">40</text:span><text:span text:style-name="T820">.</text:span><text:span text:style-name="T821"><text:s/></text:span><text:span text:style-name="T822">3</text:span><text:span text:style-name="T823">4</text:span><text:span text:style-name="T824">.</text:span><text:span text:style-name="T825"><text:s/>2008 m. rugsėjo 24 d. Europos Parlamento ir Tarybos reglamentas (EB) Nr. 1008/2008 dėl oro susisiekimo paslaugų teikimo Bendrijoje bendrųjų taisyklių<text:s/></text:span><text:span text:style-name="T826">su paskutiniais pakeitimais, padarytais 2020 m. gegužės 25 d. Europos Parlamento ir Tarybos reglamentu (ES) 2020/696<text:s/></text:span><text:span text:style-name="T827">(OL 2008 L 293, p. 3)</text:span><text:span text:style-name="T828">.</text:span></text:p>
      <text:p text:style-name="P829"><text:span text:style-name="T830">41</text:span><text:span text:style-name="T831">.</text:span><text:span text:style-name="T832"><text:s/></text:span><text:span text:style-name="T833">3</text:span><text:span text:style-name="T834">5</text:span><text:span text:style-name="T835">.</text:span><text:span text:style-name="T836"><text:s/>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text:s/></text:span><text:span text:style-name="T837">(OL 2008 L 286, p. 1)</text:span><text:span text:style-name="T838">, su paskutiniais pakeitimais, padarytais 2011 m. kovo 1 d. Komisijos reglamentu (ES) Nr. 202/2011<text:s/></text:span><text:span text:style-name="T839">(OL 2011 L 57, p. 10)</text:span><text:span text:style-name="T840">.</text:span></text:p>
      <text:p text:style-name="P841"><text:span text:style-name="T842">43.</text:span><text:span text:style-name="T843"><text:s/></text:span><text:span text:style-name="T844">3</text:span><text:span text:style-name="T845">6</text:span><text:span text:style-name="T846">.</text:span><text:span text:style-name="T847"><text:s/></text:span><text:span text:style-name="T848">2008 m. lapkričio 19 d. Europos Parlamento ir Tarybos direktyva 2008/98/EB dėl atliekų ir panaikinanti kai kurias direktyvas<text:s/></text:span><text:span text:style-name="T849">su paskutiniais pakeitimais, padarytais 2018</text:span><text:span text:style-name="T850"> </text:span><text:span text:style-name="T851">m. gegužės 30 d. Europos Parlamento ir Tarybos direktyva (ES) 2018/851<text:s/></text:span><text:span text:style-name="T852">(OL 2008 L 312, p. 3)</text:span><text:span text:style-name="T853">.</text:span></text:p>
      <text:p text:style-name="P854"><text:span text:style-name="T855">44.</text:span><text:span text:style-name="T856"><text:s/></text:span><text:span text:style-name="T857">3</text:span><text:span text:style-name="T858">7</text:span><text:span text:style-name="T859">.</text:span><text:span text:style-name="T860"><text:s/></text:span><text:span text:style-name="T861">2008 m. lapkričio 19 d. Europos Parlamento ir Tarybos direktyva 2008/104/EB dėl darbo per laikinojo įdarbinimo įmones<text:s/></text:span><text:span text:style-name="T862">(OL 2008 L 327, p. 9)</text:span><text:span text:style-name="T863">.</text:span></text:p>
      <text:p text:style-name="P864"><text:span text:style-name="T865">45.</text:span><text:span text:style-name="T866"><text:s/></text:span><text:span text:style-name="T867">3</text:span><text:span text:style-name="T868">8</text:span><text:span text:style-name="T869">.</text:span><text:span text:style-name="T870"><text:s/></text:span><text:span text:style-name="T871">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text:s/></text:span><text:span text:style-name="T872">(OL 2008 L 353, p. 1)</text:span><text:span text:style-name="T873">, su paskutiniais pakeitimais, padarytais<text:s/></text:span><text:span text:style-name="T874">2011 m. kovo 10 d.</text:span><text:span text:style-name="T875"><text:s/></text:span><text:span text:style-name="T876">2019 m. spalio 4 d.</text:span><text:span text:style-name="T877"><text:s/></text:span><text:span text:style-name="T878">Komisijos<text:s/></text:span><text:span text:style-name="T879">reglamentu (ES) Nr. 286/2011</text:span><text:span text:style-name="T880"><text:s/></text:span><text:span text:style-name="T881">deleguotuoju reglamentu (ES) 2020/217</text:span><text:span text:style-name="T882"><text:s/></text:span><text:span text:style-name="T883">(OL 2011 L 83, p. 1)</text:span><text:span text:style-name="T884">.</text:span></text:p>
      <text:p text:style-name="P885"><text:span text:style-name="T886">46.</text:span><text:span text:style-name="T887"><text:s/></text:span><text:span text:style-name="T888">39</text:span><text:span text:style-name="T889">.</text:span><text:span text:style-name="T890"><text:s/></text:span><text:span text:style-name="T891">2008 m. gruodžio 18 d.  Tarybos reglamentas (EB) Nr. 44/2009, iš dalies keičiantis Reglamentą (EB) Nr. 1338/2001, nustatantį priemones, būtinas euro apsaugai nuo padirbinėjimo<text:s/></text:span><text:span text:style-name="T892">(OL 2009 L 17, p. 1)</text:span><text:span text:style-name="T893">.</text:span></text:p>
      <text:soft-page-break/>
      <text:p text:style-name="P894"><text:span text:style-name="T895">4</text:span><text:span text:style-name="T896">0</text:span><text:span text:style-name="T897">. 2009 m. balandžio 23 d. Europos Parlamento ir Tarybos direktyva 2009/16/EB dėl uosto valstybės kontrolės su paskutiniais pakeitimais, padarytais 201</text:span><text:span text:style-name="T898">7</text:span><text:span text:style-name="T899"><text:s/>m.<text:s/></text:span><text:span text:style-name="T900">lapkričio 15</text:span><text:span text:style-name="T901"><text:s/></text:span><text:span text:style-name="T902">d. Europos Parlamento ir Tarybos<text:s/></text:span><text:span text:style-name="T903">direktyva <text:s/></text:span><text:span text:style-name="T904">(ES)<text:s/></text:span><text:span text:style-name="T905">2017/2110</text:span><text:span text:style-name="T906">.<text:s/></text:span></text:p>
      <text:p text:style-name="P907"><text:span text:style-name="T908">47.</text:span><text:span text:style-name="T909"><text:s/></text:span><text:span text:style-name="T910">4</text:span><text:span text:style-name="T911">1</text:span><text:span text:style-name="T912">.</text:span><text:span text:style-name="T913"><text:s/>2009 m. balandžio 23 d. Europos Parlamento ir Tarybos direktyva 2009/18/EB, nustatanti pagrindinius principus, taikomus avarijų jūrų transporto sektoriuje tyrimui, ir iš dalies keičianti Tarybos direktyvą 1999/35/EB ir Europos Parlamento ir Tarybos direktyvą 2002/59/EB<text:s/></text:span><text:span text:style-name="T914">(OL 2009 L 131, p. 114)</text:span><text:span text:style-name="T915">.</text:span><text:span text:style-name="T916"><text:s/></text:span></text:p>
      <text:p text:style-name="P917"><text:span text:style-name="T918">48. 2009 m. balandžio 23 d. Europos Parlamento ir Tarybos direktyva 2009/16/EB dėl uosto valstybės kontrolės (OL 2009 L 131, p. 57) su paskutiniais pakeitimais, padarytais 2015 m. balandžio 29 d. Europos Parlamento ir Tarybos reglamentu  (ES) 2015/757 (OL 2015 L 123, p. 55).<text:s/></text:span></text:p>
      <text:p text:style-name="P919"><text:span text:style-name="T920">49.</text:span><text:span text:style-name="T921"><text:s/></text:span><text:span text:style-name="T922">4</text:span><text:span text:style-name="T923">2</text:span><text:span text:style-name="T924">.</text:span><text:span text:style-name="T925"><text:s/>2009 m. balandžio 23 d. Europos Parlamento ir Tarybos direktyva 2009/30/EB, iš dalies keičianti Direktyvos 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text:s/></text:span><text:span text:style-name="T926">(OL 2009 L 140, p. 88)</text:span><text:span text:style-name="T927">, su paskutiniais pakeitimais, padarytais 2015 m. rugsėjo 9 d. Europos Parlamento ir Tarybos direktyva (ES) 2015/1513</text:span><text:span text:style-name="T928"><text:s/></text:span><text:span text:style-name="T929">(OL 2015 L 239, p. 1)</text:span><text:span text:style-name="T930">.<text:s/></text:span></text:p>
      <text:p text:style-name="P931"><text:span text:style-name="T932">50.</text:span><text:span text:style-name="T933"><text:s/></text:span><text:span text:style-name="T934">4</text:span><text:span text:style-name="T935">3</text:span><text:span text:style-name="T936">.</text:span><text:span text:style-name="T937"><text:s/>2009 m. balandžio 23 d. Europos Parlamento ir Tarybos direktyva 2009/31/EB dėl anglies dioksido geologinio saugojimo, iš dalies keičianti Tarybos direktyvą 85/337/EEB, direktyvas 2000/60/EB, 2001/80/EB, 2004/35/EB, 2006/12/EB, 2008/1/EB ir Reglamentą (EB) Nr. 1013/2006</text:span><text:span text:style-name="T938">,</text:span><text:span text:style-name="T939"><text:s/></text:span><text:span text:style-name="T940">su paskutiniais pakeitimais, padarytais 2018 m. gruodžio 11 d. Europos Parlamento ir Tarybos reglamentu (ES) 2018/1999</text:span><text:span text:style-name="T941"><text:s/></text:span><text:span text:style-name="T942">(OL 2009 L 140, p. 114)</text:span><text:span text:style-name="T943">.</text:span></text:p>
      <text:p text:style-name="P944"><text:span text:style-name="T945">51.</text:span><text:span text:style-name="T946"><text:s/></text:span><text:span text:style-name="T947">4</text:span><text:span text:style-name="T948">4</text:span><text:span text:style-name="T949">.</text:span><text:span text:style-name="T950"><text:s/>2009 m. gegužės 6 d. Parlamento ir Tarybos direktyva 2009/41/EB dėl riboto genetiškai modifikuotų mikroorganizmų naudojimo<text:s/></text:span><text:span text:style-name="T951">(OL 2009 L 125, p. 75)</text:span><text:span text:style-name="T952">.<text:s/></text:span></text:p>
      <text:p text:style-name="P953"><text:span text:style-name="T954">52.</text:span><text:span text:style-name="T955"><text:s/></text:span><text:span text:style-name="T956">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span><text:span text:style-name="T957">.</text:span></text:p>
      <text:p text:style-name="P958"><text:span text:style-name="T959">53.</text:span><text:span text:style-name="T960"><text:s/></text:span><text:span text:style-name="T961">4</text:span><text:span text:style-name="T962">5</text:span><text:span text:style-name="T963">.</text:span><text:span text:style-name="T964"><text:s/>2009 m. rugsėjo 16 d. Europos Parlamento ir Tarybos reglamentas (EB) Nr. 1005/2009 dėl ozono sluoksnį ardančių medžiagų<text:s/></text:span><text:span text:style-name="T965">(OL 2009 L 286, p. 1)</text:span><text:span text:style-name="T966"><text:s/>su paskutiniais pakeitimais, padarytais<text:s/></text:span><text:span text:style-name="T967">2010 m. rugpjūčio 18 d.</text:span><text:span text:style-name="T968"><text:s/></text:span><text:span text:style-name="T969">2017 m. kovo 29 d.</text:span><text:span text:style-name="T970"><text:s/></text:span><text:span text:style-name="T971">Komisijos reglamentu (ES) Nr.<text:s/></text:span><text:span text:style-name="T972">744/2010</text:span><text:span text:style-name="T973"><text:s/></text:span><text:span text:style-name="T974">2017/605</text:span><text:span text:style-name="T975"><text:s/></text:span><text:span text:style-name="T976">(OL 2010 L 218, p. 2)</text:span><text:span text:style-name="T977">.</text:span></text:p>
      <text:p text:style-name="P978"><text:span text:style-name="T979">54.</text:span><text:span text:style-name="T980"><text:s/></text:span><text:span text:style-name="T981">4</text:span><text:span text:style-name="T982">6</text:span><text:span text:style-name="T983">.</text:span><text:span text:style-name="T984"><text:s/>2009 m. spalio 21 d. Europos Parlamento ir Tarybos direktyva 2009/126/EB dėl II pakopos benzino garų grąžinimo degalinėse variklinių transporto priemonių bakus pildant degalų</text:span><text:span text:style-name="T985"><text:s/>su paskutiniais pakeitimais, padarytais 2019 m. birželio 20 d. Europos Parlamento ir Tarybos reglamentu (ES) 2019/1243</text:span><text:span text:style-name="T986"><text:s/></text:span><text:span text:style-name="T987">(OL 2009 L 285, p. 36)</text:span><text:span text:style-name="T988">.<text:s/></text:span></text:p>
      <text:p text:style-name="P989"><text:span text:style-name="T990">55.</text:span><text:span text:style-name="T991"><text:s/></text:span><text:span text:style-name="T992">4</text:span><text:span text:style-name="T993">7</text:span><text:span text:style-name="T994">.</text:span><text:span text:style-name="T995"><text:s/>2009 m. spalio 21 d. Europos Parlamento ir Tarybos reglamentas (EB) Nr. 1107/2009 dėl augalų apsaugos produktų pateikimo į rinką ir panaikinantis Tarybos direktyvas 79/117/EEB ir 91/414/EEB<text:s/></text:span><text:span text:style-name="T996">su paskutiniais pakeitimais, padarytais 2019 m. birželio 5</text:span><text:span text:style-name="T997"> </text:span><text:span text:style-name="T998">d. Europos Parlamento ir Tarybos reglamentu (ES) 2019/1009.</text:span><text:span text:style-name="T999"><text:s/></text:span><text:span text:style-name="T1000">(OL 2009 L 309, p. 1)</text:span><text:span text:style-name="T1001">.</text:span></text:p>
      <text:p text:style-name="P1002"><text:span text:style-name="T1003">56.</text:span><text:span text:style-name="T1004"><text:s/></text:span><text:span text:style-name="T1005">4</text:span><text:span text:style-name="T1006">8</text:span><text:span text:style-name="T1007">.</text:span><text:span text:style-name="T1008"><text:s/>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text:s/></text:span><text:span text:style-name="T1009">(OL 2009 L 343, p. 1)</text:span><text:span text:style-name="T1010">, su paskutiniais pakeitimais, padarytais<text:s/></text:span><text:span text:style-name="T1011">2015 m. gegužės 20 d.</text:span><text:span text:style-name="T1012"><text:s/></text:span><text:span text:style-name="T1013">2019 m. birželio 20 d.</text:span><text:span text:style-name="T1014"><text:s/></text:span><text:span text:style-name="T1015">Europos Parlamento ir Tarybos reglamentu (ES)<text:s/></text:span><text:span text:style-name="T1016">Nr. 2015/812</text:span><text:span text:style-name="T1017"><text:s/></text:span><text:span text:style-name="T1018">2019/1241</text:span><text:span text:style-name="T1019"><text:s/></text:span><text:span text:style-name="T1020">(OL 2015 L 133, p. 1)</text:span><text:span text:style-name="T1021">.<text:s/></text:span></text:p>
      <text:p text:style-name="P1022">49. 2009 m. lapkričio 25 d. Europos Parlamento ir Tarybos reglamentas (EB) Nr. 1221/2009 dėl organizacijų savanoriško Bendrijos aplinkosaugos vadybos ir audito<text:s/><text:soft-page-break/>sistemos (EMAS) taikymo, panaikinantis Reglamentą (EB) Nr. 761/2001 ir Komisijos sprendimus 2001/681/EB bei 2006/193/EB,<text:s/>su paskutiniais pakeitimais, padarytais 2018 m. gruodžio 19 d.<text:s/>Komisijos reglamentu (ES)<text:s/>2018/2026.</text:p>
      <text:p text:style-name="P1023"><text:span text:style-name="T1024">57.</text:span><text:span text:style-name="T1025"><text:s/></text:span><text:span text:style-name="T1026">5</text:span><text:span text:style-name="T1027">0</text:span><text:span text:style-name="T1028">.</text:span><text:span text:style-name="T1029"><text:s/>2009 m. lapkričio 25 d. Europos Parlamento ir Tarybos reglamentas (EB) Nr. 66/2010 dėl ES ekologinio ženklo<text:s/></text:span><text:span text:style-name="T1030">su paskutiniais pakeitimais, padarytais<text:s/></text:span><text:span text:style-name="T1031">2017 m.<text:s/></text:span><text:span text:style-name="T1032">spalio 24</text:span><text:span text:style-name="T1033"> </text:span><text:span text:style-name="T1034">d. Komisijos reglamentu</text:span><text:span text:style-name="T1035"><text:s/>(ES) 2017/1941<text:s/></text:span><text:span text:style-name="T1036">(OL 2010 L 27, p. 1)</text:span><text:span text:style-name="T1037">.</text:span></text:p>
      <text:p text:style-name="P1038">58. 2009 m. lapkričio 25 d. Europos Parlamento ir Tarybos reglamentas (EB) Nr. 1221/2009 dėl organizacijų savanoriško Bendrijos aplinkosaugos vadybos ir audito sistemos (EMAS) taikymo, panaikinantis Reglamentą (EB) Nr. 761/2001 ir Komisijos sprendimus 2001/681/EB bei 2006/193/EB (OL 2009 L 342, p. 1).</text:p>
      <text:p text:style-name="P1039"><text:span text:style-name="T1040">59.</text:span><text:span text:style-name="T1041"><text:s/></text:span><text:span text:style-name="T1042">5</text:span><text:span text:style-name="T1043">1</text:span><text:span text:style-name="T1044">.</text:span><text:span text:style-name="T1045"><text:s/>2009 m. lapkričio 30 d. Europos Parlamento ir Tarybos reglamentas (EB) Nr. 1223/2009 dėl kosmetikos gaminių<text:s/></text:span><text:span text:style-name="T1046">su paskutiniais pakeitimais, padarytais 2019</text:span><text:span text:style-name="T1047"> </text:span><text:span text:style-name="T1048">m. lapkričio 27 d. Komisijos reglamentu (ES) 2019/1966<text:s/></text:span><text:span text:style-name="T1049">(OL 2009 L 342, p. 59)</text:span><text:span text:style-name="T1050">.</text:span></text:p>
      <text:p text:style-name="P1051"><text:span text:style-name="T1052">60.</text:span><text:span text:style-name="T1053"><text:s/></text:span><text:span text:style-name="T1054">5</text:span><text:span text:style-name="T1055">2</text:span><text:span text:style-name="T1056">.</text:span><text:span text:style-name="T1057"><text:s/>2010 m. kovo 25 d. Komisijos reglamentas (ES) Nr. 255/2010, kuriuo nustatomos bendrosios oro eismo srautų valdymo taisyklės</text:span><text:span text:style-name="T1058">,</text:span><text:span text:style-name="T1059"><text:s/></text:span><text:span text:style-name="T1060">su paskutiniais pakeitimais, padarytais 2017 m. lapkričio 20 d. Komisijos įgyvendinimo reglamentu (ES) 2017/2159<text:s/></text:span><text:span text:style-name="T1061">(OL 2010 L 80, p. 10)</text:span><text:span text:style-name="T1062">.<text:s/></text:span></text:p>
      <text:p text:style-name="P1063"><text:span text:style-name="T1064">5</text:span><text:span text:style-name="T1065">3</text:span><text:span text:style-name="T1066">.<text:s/></text:span><text:span text:style-name="T1067">2010 m. spalio 20 d. Europos Parlamento ir Tarybos reglamentas (ES) Nr.</text:span><text:span text:style-name="T1068"> </text:span><text:span text:style-name="T1069">995/2010, kuriuo<text:s/></text:span><text:span text:style-name="T1070">nustatomos veiklos vykdytojų, pateikiančių rinkai medieną ir medienos produktus, pareigos</text:span><text:span text:style-name="T1071">,</text:span><text:span text:style-name="T1072"><text:s/>su paskutiniais pakeitimais, padarytais 2019 m. birželio 5 d. Europos Parlamento ir Tarybos reglamentu (ES) 2019/1010</text:span><text:span text:style-name="T1073">.</text:span></text:p>
      <text:p text:style-name="P1074"><text:span text:style-name="T1075">61.</text:span><text:span text:style-name="T1076"><text:s/></text:span><text:span text:style-name="T1077">5</text:span><text:span text:style-name="T1078">4</text:span><text:span text:style-name="T1079">.</text:span><text:span text:style-name="T1080"><text:s/>2010 m. spalio 20 d. Europos Parlamento ir Tarybos reglamentas (ES) Nr. 996/2010 dėl civilinės aviacijos avarijų ir incidentų tyrimo ir prevencijos, kuriuo panaikinama Direktyva 94/56/EB<text:s/></text:span><text:span text:style-name="T1081">(OL 2010 L<text:s/></text:span><text:span text:style-name="T1082">295</text:span><text:span text:style-name="T1083">, p. 35)</text:span><text:span text:style-name="T1084">, su paskutiniais pakeitimais, padarytais<text:s/></text:span><text:span text:style-name="T1085">2014 m. balandžio 3 d.</text:span><text:span text:style-name="T1086"><text:s/></text:span><text:span text:style-name="T1087">2018 m. liepos 4 d.</text:span><text:span text:style-name="T1088"><text:s/></text:span><text:span text:style-name="T1089">Europos Parlamento ir Tarybos reglamentu (ES) Nr. </text:span><text:span text:style-name="T1090">376/2014</text:span><text:span text:style-name="T1091"><text:s/></text:span><text:span text:style-name="T1092">2018/1139</text:span><text:span text:style-name="T1093"><text:s/></text:span><text:span text:style-name="T1094">(OL 2014 L 122, p. 18)</text:span><text:span text:style-name="T1095">.<text:s/></text:span></text:p>
      <text:p text:style-name="P1096"><text:span text:style-name="T1097">62.<text:s/></text:span><text:span text:style-name="T1098">2010 m. spalio 20 d. Europos Parlamento ir Tarybos reglamentas (ES) Nr. 995/2010, kuriuo<text:s/></text:span><text:span text:style-name="T1099">nustatomos veiklos vykdytojų, pateikiančių rinkai medieną ir medienos produktus, pareigos (OL 2010 L 295, p. 23).</text:span></text:p>
      <text:p text:style-name="P1100"><text:span text:style-name="T1101">63.</text:span><text:span text:style-name="T1102"><text:s/></text:span><text:span text:style-name="T1103">5</text:span><text:span text:style-name="T1104">5</text:span><text:span text:style-name="T1105">.</text:span><text:span text:style-name="T1106"><text:s/>2010 m. lapkričio 24 d. Europos Parlamento ir Tarybos direktyva 2010/75/ES dėl pramoninių išmetamų teršalų (taršos integruotos prevencijos ir kontrolės</text:span><text:span text:style-name="T1107">) (OL 2010</text:span><text:span text:style-name="T1108"><text:s/></text:span><text:span text:style-name="T1109">L 334, p. 17)</text:span><text:span text:style-name="T1110">.</text:span></text:p>
      <text:p text:style-name="P1111"><text:span text:style-name="T1112">64.</text:span><text:span text:style-name="T1113"><text:s/></text:span><text:span text:style-name="T1114">5</text:span><text:span text:style-name="T1115">6</text:span><text:span text:style-name="T1116">.</text:span><text:span text:style-name="T1117"><text:s/>2010 m. lapkričio 24 d. Europos Parlamento ir Tarybos reglamentas (ES) Nr. 1177/2010 dėl jūrų ir vidaus vandenų keliais vykstančių keleivių teisių, kuriuo iš dalies keičiamas Reglamentas (EB) Nr. 2006/2004<text:s/></text:span><text:span text:style-name="T1118">(OL 2010 L 334, p. 1)</text:span><text:span text:style-name="T1119">.</text:span></text:p>
      <text:p text:style-name="P1120"><text:span text:style-name="T1121">65.</text:span><text:span text:style-name="T1122"><text:s/></text:span><text:span text:style-name="T1123">5</text:span><text:span text:style-name="T1124">7</text:span><text:span text:style-name="T1125">.</text:span><text:span text:style-name="T1126"><text:s/>2011 m. vasario 16 d. Europos Parlamento ir Tarybos reglamentas (ES) Nr. 181/2011 dėl miesto ir tolimojo susisiekimo autobusų transporto keleivių teisių, kuriuo iš dalies keičiamas Reglamentas (EB) Nr. 2006/2004<text:s/></text:span><text:span text:style-name="T1127">(OL 2011 L 55, p. 1)</text:span><text:span text:style-name="T1128">.</text:span></text:p>
      <text:p text:style-name="P1129"><text:span text:style-name="T1130">66.</text:span><text:span text:style-name="T1131"><text:s/></text:span><text:span text:style-name="T1132">2011 m. vasario 16 d. Europos Parlamento ir Tarybos reglamentas (ES) Nr. 211/2011 dėl piliečių iniciatyvos (OL 2011 L 65, p. 1).</text:span></text:p>
      <text:p text:style-name="P1133"><text:span text:style-name="T1134">67.</text:span><text:span text:style-name="T1135"><text:s/></text:span><text:span text:style-name="T1136">5</text:span><text:span text:style-name="T1137">8</text:span><text:span text:style-name="T1138">.</text:span><text:span text:style-name="T1139"><text:s/>2011 m. kovo  9 d. Europos Parlamento ir Tarybos reglamentas (ES) Nr. 305/2011, kuriuo nustatomos suderintos statybos produktų rinkodaros sąlygos ir panaikinama Tarybos direktyva 89/106/EEB</text:span><text:span text:style-name="T1140">,</text:span><text:span text:style-name="T1141"><text:s/></text:span><text:span text:style-name="T1142">su paskutiniais pakeitimais, padarytais 2014 m. vasario 24 d. Komisijos deleguotuoju reglamentu (ES) Nr. 574/2014</text:span><text:span text:style-name="T1143"><text:s/></text:span><text:span text:style-name="T1144">(OL 2011 L 88, p. 5)</text:span><text:span text:style-name="T1145">. <text:s/></text:span></text:p>
      <text:p text:style-name="P1146"><text:span text:style-name="T1147">68.</text:span><text:span text:style-name="T1148"><text:s/></text:span><text:span text:style-name="T1149">59</text:span><text:span text:style-name="T1150">.</text:span><text:span text:style-name="T1151"><text:s/>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text:span><text:span text:style-name="T1152">,</text:span><text:span text:style-name="T1153"><text:s/>su paskutiniais pakeitimais, padarytais 2020 m. birželio 22 d. Komisijos įgyvendinimo reglamentu (ES) 2020/863</text:span><text:span text:style-name="T1154"><text:s/></text:span><text:span text:style-name="T1155">(OL 2011 L 112, p. 1)</text:span><text:span text:style-name="T1156">.</text:span></text:p>
      <text:p text:style-name="P1157"><text:span text:style-name="T1158">68</text:span><text:span text:style-name="T1159">1</text:span><text:span text:style-name="T1160">.</text:span><text:span text:style-name="T1161"><text:s/></text:span><text:span text:style-name="T1162">60</text:span><text:span text:style-name="T1163">.</text:span><text:span text:style-name="T1164"><text:s/></text:span><text:span text:style-name="T1165">2011 m. lapkričio 3 d. Komisijos reglamentas (ES) Nr. 1178/2011, kuriuo pagal Europos Parlamento ir Tarybos reglamentą (EB) Nr. 216/2008 nustatomi su civilinės aviacijos orlaivių įgula susiję techniniai reikalavimai ir administracinės procedūros<text:s/></text:span><text:span text:style-name="T1166">(OL 2011 L 311, p. 1)</text:span><text:span text:style-name="T1167">, su paskutiniais pakeitimais, padarytais<text:s/></text:span><text:span text:style-name="T1168">2018 m. liepos 27 d.</text:span><text:span text:style-name="T1169"><text:s/></text:span><text:span text:style-name="T1170">2020 m. kovo 4 d.</text:span><text:span text:style-name="T1171"><text:s/></text:span><text:span text:style-name="T1172"><text:s/>Komisijos<text:s/></text:span><text:span text:style-name="T1173">deleguotuoju<text:s/></text:span><text:span text:style-name="T1174">reglamentu (ES)<text:s/></text:span><text:span text:style-name="T1175">2018/1065</text:span><text:span text:style-name="T1176"><text:s/></text:span><text:span text:style-name="T1177">2020/723</text:span><text:span text:style-name="T1178"><text:s/></text:span><text:span text:style-name="T1179">(OL 2018 L 192, p. 31)</text:span><text:span text:style-name="T1180">.<text:s/></text:span></text:p>
      <text:soft-page-break/>
      <text:p text:style-name="P1181">61. 2011 m. gruodžio 13 d. Europos Parlamento ir Tarybos direktyva 2011/92/ES dėl tam tikrų valstybės ir privačių projektų poveikio aplinkai vertinimo<text:s/>su paskutiniais pakeitimais, padarytais 2014 m. balandžio 16 d. Europos Parlamento ir Tarybos direktyva 2014/52.<text:s/></text:p>
      <text:p text:style-name="P1182"><text:span text:style-name="T1183">69.</text:span><text:span text:style-name="T1184"><text:s/></text:span><text:span text:style-name="T1185">6</text:span><text:span text:style-name="T1186">2</text:span><text:span text:style-name="T1187">.</text:span><text:span text:style-name="T1188"><text:s/>2011 m. gruodžio 13 d. Europos Parlamento ir Tarybos direktyva 2011/93/ES dėl kovos su seksualine prievarta prieš vaikus, jų seksualiniu išnaudojimu ir vaikų pornografija, kuria pakeičiamas Tarybos pamatinis sprendimas 2004/68/TVR<text:s/></text:span><text:span text:style-name="T1189">(OL 2011 L 335, p. 1)</text:span><text:span text:style-name="T1190">.</text:span></text:p>
      <text:p text:style-name="P1191">70. 2011 m. gruodžio 13 d. Europos Parlamento ir Tarybos direktyva 2011/92/ES dėl tam tikrų valstybės ir privačių projektų poveikio aplinkai vertinimo (OL 2012 L 26, p. 1).<text:s/></text:p>
      <text:p text:style-name="P1192"><text:span text:style-name="T1193">71.</text:span><text:span text:style-name="T1194"><text:s/></text:span><text:span text:style-name="T1195">6</text:span><text:span text:style-name="T1196">3</text:span><text:span text:style-name="T1197">.</text:span><text:span text:style-name="T1198"><text:s/>2012 m. gegužės 22 d. Europos Parlamento ir Tarybos reglamentas (ES) Nr. 528/2012  dėl biocidinių produktų tiekimo rinkai ir jų naudojimo<text:s/></text:span><text:span text:style-name="T1199">su paskutiniais pakeitimais, padarytais 2019 m. rugpjūčio 8 d. Komisijos deleguotuoju reglamentu (ES) 2019/1825</text:span><text:span text:style-name="T1200"><text:s/></text:span><text:span text:style-name="T1201">(OL 2012 L 167, p. 1)</text:span><text:span text:style-name="T1202">.</text:span></text:p>
      <text:p text:style-name="P1203">72.<text:s/>2012 m. birželio 21 d. Komisijos reglamentas (ES) Nr. 600/2012 dėl išmetamo šiltnamio efektą sukeliančių dujų kiekio ataskaitų ir tonkilometrių duomenų ataskaitų patikros ir vertintojų akreditavimo pagal Europos Parlamento ir Tarybos direktyvą 2003/87/EB (OL 2012 L 181, p. 1).<text:s/></text:p>
      <text:p text:style-name="P1204"><text:span text:style-name="T1205">73.</text:span><text:span text:style-name="T1206"><text:s/></text:span><text:span text:style-name="T1207">6</text:span><text:span text:style-name="T1208">4</text:span><text:span text:style-name="T1209">.</text:span><text:span text:style-name="T1210"><text:s/>2012 m. birželio 21 d. Komisijos reglamentas (ES) Nr. 601/2012 dėl išmetamųjų šiltnamio efektą sukeliančių dujų kiekio stebėsenos ir ataskaitų teikimo pagal Europos Parlamento ir Tarybos direktyvą 2003/87/EB</text:span><text:span text:style-name="T1211"><text:s/></text:span><text:span text:style-name="T1212">su paskutiniais pakeitimais, padarytais 2018 m. gruodžio 19</text:span><text:span text:style-name="T1213"> </text:span><text:span text:style-name="T1214">d. Komisijos įgyvendinimo reglamentu (ES) 2018/2066</text:span><text:span text:style-name="T1215"><text:s/></text:span><text:span text:style-name="T1216">(OL 2012 L 181, p. 30)</text:span><text:span text:style-name="T1217">.<text:s/></text:span></text:p>
      <text:p text:style-name="P1218">65. 2012 m. liepos 4 d. Europos Parlamento ir Tarybos direktyva 2012/18/ES dėl didelių, su pavojingomis cheminėmis medžiagomis susijusių avarijų pavojaus kontrolės, iš dalies keičianti ir vėliau panaikinanti Tarybos direktyvą 96/82/EB.</text:p>
      <text:p text:style-name="P1219"><text:span text:style-name="T1220">74.</text:span><text:span text:style-name="T1221"><text:s/></text:span><text:span text:style-name="T1222">6</text:span><text:span text:style-name="T1223">6</text:span><text:span text:style-name="T1224">.</text:span><text:span text:style-name="T1225"><text:s/>2012 m. liepos 4 d. Europos Parlamento ir Tarybos direktyva 2012/19/ES dėl elektros ir elektroninės įrangos atliekų</text:span><text:span text:style-name="T1226"><text:s/>su paskutiniais pakeitimais, padarytais 2018 m. gegužės 13</text:span><text:span text:style-name="T1227"> </text:span><text:span text:style-name="T1228">d. Europos Parlamento ir Tarybos direktyva (ES) 2018/849</text:span><text:span text:style-name="T1229"><text:s/></text:span><text:span text:style-name="T1230">(OL 2012 L 197, p. 38)</text:span><text:span text:style-name="T1231">.<text:s/></text:span></text:p>
      <text:p text:style-name="P1232">75. 2012 m. liepos 4 d. Europos Parlamento ir Tarybos direktyva 2012/18/ES dėl didelių, su pavojingomis cheminėmis medžiagomis susijusių avarijų pavojaus kontrolės, iš dalies keičianti ir vėliau panaikinanti Tarybos direktyvą 96/82/EB (OL 2012 L 197, p. 1).</text:p>
      <text:p text:style-name="P1233"><text:span text:style-name="T1234">76.</text:span><text:span text:style-name="T1235"><text:s/></text:span><text:span text:style-name="T1236">6</text:span><text:span text:style-name="T1237">7</text:span><text:span text:style-name="T1238">.</text:span><text:span text:style-name="T1239"><text:s/>2012 m. liepos 4 d. Europos Parlamento ir Tarybos reglamentas<text:s/></text:span><text:span text:style-name="T1240">(ES)</text:span><text:span text:style-name="T1241"><text:s/></text:span><text:span text:style-name="T1242">Nr.<text:s/></text:span><text:span text:style-name="T1243">(ES)</text:span><text:span text:style-name="T1244"><text:s/>649/2012 dėl pavojingų cheminių medžiagų eksporto ir importo<text:s/></text:span><text:span text:style-name="T1245">su paskutiniais pakeitimais, padarytais 2019 m. liepos 23 d. Komisijos deleguotuoju reglamentu (ES) 2019/1701<text:s/></text:span><text:span text:style-name="T1246">(OL 2012 L 201, p. 60)</text:span><text:span text:style-name="T1247">.<text:s/></text:span></text:p>
      <text:p text:style-name="P1248"><text:span text:style-name="T1249">76</text:span><text:span text:style-name="T1250">1</text:span><text:span text:style-name="T1251">.</text:span><text:span text:style-name="T1252"><text:s/></text:span><text:span text:style-name="T1253">6</text:span><text:span text:style-name="T1254">8</text:span><text:span text:style-name="T1255">.</text:span><text:span text:style-name="T1256"><text:s/>2012 m. spalio 5 d. Komisijos reglamentas (ES) Nr. 965/2012, kuriuo pagal Europos Parlamento ir Tarybos reglamentą (EB) Nr. 216/2008 nustatomi su orlaivių naudojimu skrydžiams susiję techniniai reikalavimai ir administracinės procedūros<text:s/></text:span><text:span text:style-name="T1257">(OL 2012 L 296, p. 1)</text:span><text:span text:style-name="T1258">, su paskutiniais pakeitimais, padarytais<text:s/></text:span><text:span text:style-name="T1259">2018 m. liepos 23 d.</text:span><text:span text:style-name="T1260"><text:s/></text:span><text:span text:style-name="T1261">2019 m. rugpjūčio 1 d.</text:span><text:span text:style-name="T1262"><text:s/>Komisijos<text:s/></text:span><text:span text:style-name="T1263">įgyvendinimo<text:s/></text:span><text:span text:style-name="T1264">reglamentu<text:s/></text:span><text:span text:style-name="T1265">(ES) 2018/1042</text:span><text:span text:style-name="T1266"><text:s/></text:span><text:span text:style-name="T1267">2019/1387</text:span><text:span text:style-name="T1268"><text:s/></text:span><text:span text:style-name="T1269">(OL 2018 L 188, p. 3)</text:span><text:span text:style-name="T1270">.<text:s/></text:span></text:p>
      <text:p text:style-name="P1271"><text:span text:style-name="T1272">77.</text:span><text:span text:style-name="T1273"><text:s/></text:span><text:span text:style-name="T1274">69</text:span><text:span text:style-name="T1275">.</text:span><text:span text:style-name="T1276"> 2013 m. sausio 15 d. Europos Parlamento ir Tarybos reglamentas (ES) Nr. 98/2013 dėl prekybos sprogstamųjų medžiagų pirmtakais ir jų naudojimo</text:span><text:span text:style-name="T1277"><text:s/>su paskutiniais pakeitimais, padarytais 2016 m. lapkričio 30 d. Komisijos deleguotuoju reglamentu (ES) 2017/216</text:span><text:span text:style-name="T1278"><text:s/></text:span><text:span text:style-name="T1279">(</text:span><text:span text:style-name="T1280">OL 2013 L 39, p. 1)</text:span><text:span text:style-name="T1281">.</text:span></text:p>
      <text:p text:style-name="P1282"><text:span text:style-name="T1283">77</text:span><text:span text:style-name="T1284">1</text:span><text:span text:style-name="T1285">.</text:span><text:span text:style-name="T1286"><text:s/></text:span><text:span text:style-name="T1287">7</text:span><text:span text:style-name="T1288">0</text:span><text:span text:style-name="T1289">.</text:span><text:span text:style-name="T1290"><text:s/></text:span><text:span text:style-name="T1291">2013 m. sausio 15 d. Europos Parlamento ir Tarybos reglamentas (ES) Nr. 168/2013<text:s/></text:span><text:span text:style-name="T1292">dėl dviračių ir triračių transporto priemonių bei keturračių patvirtinimo ir rinkos priežiūros<text:s/></text:span><text:span text:style-name="T1293">su paskutiniais pakeitimais, padarytais 2019 m. sausio 16 d. Europos Parlamento ir Tarybos reglamentu (ES) 219/129</text:span><text:span text:style-name="T1294"><text:s/></text:span><text:span text:style-name="T1295">(OL 2013 L 60, p. 52)</text:span><text:span text:style-name="T1296">.<text:s/></text:span></text:p>
      <text:p text:style-name="P1297"><text:span text:style-name="T1298">78.</text:span><text:span text:style-name="T1299"><text:s/></text:span><text:span text:style-name="T1300">7</text:span><text:span text:style-name="T1301">1</text:span><text:span text:style-name="T1302">.</text:span><text:span text:style-name="T1303"><text:s/></text:span><text:span text:style-name="T1304">2013 m. balandžio 17 d. Europos Parlamento ir Tarybos reglamentas (ES) Nr. 345/2013 dėl Europos rizikos kapitalo fondų<text:s/></text:span><text:span text:style-name="T1305">su paskutiniais pakeitimais, padarytais 2017</text:span><text:span text:style-name="T1306"> </text:span><text:span text:style-name="T1307">m. spalio 25 d. Europos Parlamento ir Tarybos reglamentu (ES) 2017/1991</text:span><text:span text:style-name="T1308"><text:s/></text:span><text:span text:style-name="T1309">(OL 2013 L 115, p. 1)</text:span><text:span text:style-name="T1310">.<text:s/></text:span></text:p>
      <text:soft-page-break/>
      <text:p text:style-name="P1311"><text:span text:style-name="T1312">79.</text:span><text:span text:style-name="T1313"><text:s/></text:span><text:span text:style-name="T1314">7</text:span><text:span text:style-name="T1315">2</text:span><text:span text:style-name="T1316">.</text:span><text:span text:style-name="T1317"><text:s/></text:span><text:span text:style-name="T1318">2013 m. balandžio 17 d. Europos Parlamento ir Tarybos reglamentas (ES) Nr. 346/2013 dėl Europos socialinio verslumo fondų<text:s/></text:span><text:span text:style-name="T1319">su paskutiniais pakeitimais, padarytais 2017 m. spalio 25 d. Europos Parlamento ir Tarybos reglamentu (ES) 2017/1991<text:s/></text:span><text:span text:style-name="T1320">(OL 2013 L 115, p. 18)</text:span><text:span text:style-name="T1321">.<text:s/></text:span></text:p>
      <text:p text:style-name="P1322"><text:span text:style-name="T1323">80.</text:span><text:span text:style-name="T1324"><text:s/></text:span><text:span text:style-name="T1325">7</text:span><text:span text:style-name="T1326">3</text:span><text:span text:style-name="T1327">.<text:s/></text:span><text:span text:style-name="T1328">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text:span><text:span text:style-name="T1329">,</text:span><text:span text:style-name="T1330"><text:s/></text:span><text:span text:style-name="T1331">su paskutiniais pakeitimais, padarytais 2019</text:span><text:span text:style-name="T1332"> </text:span><text:span text:style-name="T1333">m. kovo 12 d. Komisijos deleguotuoju reglamentu (ES) 2019/1122<text:s/></text:span><text:span text:style-name="T1334">(OL 2013 L 122, p. 1)</text:span><text:span text:style-name="T1335">.<text:s/></text:span></text:p>
      <text:p text:style-name="P1336"><text:span text:style-name="T1337">81</text:span><text:span text:style-name="T1338">.</text:span><text:span text:style-name="T1339"><text:s/></text:span><text:span text:style-name="T1340">7</text:span><text:span text:style-name="T1341">4</text:span><text:span text:style-name="T1342">.</text:span><text:span text:style-name="T1343"><text:s/></text:span><text:span text:style-name="T1344">2013 m. birželio 12 d. Europos Parlamento ir Tarybos direktyva 2013/29/ES dėl valstybių narių įstatymų, susijusių su pirotechnikos gaminių tiekimu rinkai, suderinimo (nauja redakcija)<text:s/></text:span><text:span text:style-name="T1345">(OL 2013 L 178, p. 27)</text:span><text:span text:style-name="T1346">.</text:span></text:p>
      <text:p text:style-name="P1347"><text:span text:style-name="T1348">82.</text:span><text:span text:style-name="T1349"><text:s/></text:span><text:span text:style-name="T1350">7</text:span><text:span text:style-name="T1351">5</text:span><text:span text:style-name="T1352">.</text:span><text:span text:style-name="T1353"><text:s/></text:span><text:span text:style-name="T1354">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1355">,</text:span><text:span text:style-name="T1356"><text:s/></text:span><text:span text:style-name="T1357">su paskutiniais pakeitimais, padarytais 2014 m. lapkričio 7 d. Tarybos direktyva 2014/102</text:span><text:span text:style-name="T1358">/ES<text:s/></text:span><text:span text:style-name="T1359">(OL 2013 L 182, p. 19)</text:span><text:span text:style-name="T1360">.</text:span></text:p>
      <text:p text:style-name="P1361"><text:span text:style-name="T1362">82</text:span><text:span text:style-name="T1363">1</text:span><text:span text:style-name="T1364">.</text:span><text:span text:style-name="T1365"><text:s/></text:span><text:span text:style-name="T1366">7</text:span><text:span text:style-name="T1367">6</text:span><text:span text:style-name="T1368">.</text:span><text:span text:style-name="T1369"><text:s/>2013 m. lapkričio 20 d. Europos Parlamento ir Tarybos reglamentas (ES) Nr. 1257/2013 dėl laivų perdirbimo, kuriuo iš dalies keičiami Reglamentas (EB) Nr. 1013/2006 ir Direktyva 2009/16/EB</text:span><text:span text:style-name="T1370">,</text:span><text:span text:style-name="T1371"><text:s/></text:span><text:span text:style-name="T1372">su paskutiniais pakeitimais, padarytais 2018 m. gegužės 30 d. Europos Parlamento ir Tarybos sprendimu (ES) 2018/853<text:s/></text:span><text:span text:style-name="T1373">(OL 2013 L 330, p. 1)</text:span><text:span text:style-name="T1374">.<text:s/></text:span></text:p>
      <text:p text:style-name="P1375"><text:span text:style-name="T1376">83.</text:span><text:span text:style-name="T1377"><text:s/></text:span><text:span text:style-name="T1378">7</text:span><text:span text:style-name="T1379">7</text:span><text:span text:style-name="T1380">.</text:span><text:span text:style-name="T1381"><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1382">,</text:span><text:span text:style-name="T1383"><text:s/></text:span><text:span text:style-name="T1384">su paskutiniais pakeitimais, padarytais 2020 m. balandžio 23</text:span><text:span text:style-name="T1385"> </text:span><text:span text:style-name="T1386">d. Europos Parlamento ir Tarybos reglamentu (ES) 2020/560<text:s/></text:span><text:span text:style-name="T1387">(OL 2013 L 354, p. 1)</text:span><text:span text:style-name="T1388">.</text:span></text:p>
      <text:p text:style-name="P1389"><text:span text:style-name="T1390">84.</text:span><text:span text:style-name="T1391"><text:s/></text:span><text:span text:style-name="T1392">7</text:span><text:span text:style-name="T1393">8</text:span><text:span text:style-name="T1394">.</text:span><text:span text:style-name="T1395"><text:s/>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text:span><text:span text:style-name="T1396">,</text:span><text:span text:style-name="T1397"><text:s/></text:span><text:span text:style-name="T1398">su paskutiniais pakeitimais, padarytais 2019 m. birželio 20 d. Europos Parlamento ir Tarybos reglamentu (ES) 2019/1241<text:s/></text:span><text:span text:style-name="T1399">(OL 2013 L 354, p. 22)</text:span><text:span text:style-name="T1400">.<text:s/></text:span></text:p>
      <text:p text:style-name="P1401"><text:span text:style-name="T1402">85.</text:span><text:span text:style-name="T1403"><text:s/></text:span><text:span text:style-name="T1404">79</text:span><text:span text:style-name="T1405">.</text:span><text:span text:style-name="T1406"><text:s/>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text:span><text:span text:style-name="T1407">(OL 2014 L 60, p. 1)</text:span><text:span text:style-name="T1408">.</text:span></text:p>
      <text:p text:style-name="P1409"><text:span text:style-name="T1410">86.</text:span><text:span text:style-name="T1411"><text:s/></text:span><text:span text:style-name="T1412">8</text:span><text:span text:style-name="T1413">0</text:span><text:span text:style-name="T1414">.</text:span><text:span text:style-name="T1415"><text:s/>2014 m. vasario 26 d. Europos Parlamento ir Tarybos direktyva 2014/30/ES dėl valstybių narių įstatymų, susijusių su elektromagnetiniu suderinamumu, suderinimo (nauja redakcija)<text:s/></text:span><text:span text:style-name="T1416">su paskutiniais pakeitimais, padarytais 2018 m. liepos 4 d. Europos Parlamento ir Tarybos reglamentu (ES) 2018/1139<text:s/></text:span><text:span text:style-name="T1417">(OL 2014 L 96, p. 79)</text:span><text:span text:style-name="T1418">.<text:s/></text:span></text:p>
      <text:p text:style-name="P1419"><text:span text:style-name="T1420">87.</text:span><text:span text:style-name="T1421"><text:s/></text:span><text:span text:style-name="T1422">8</text:span><text:span text:style-name="T1423">1</text:span><text:span text:style-name="T1424">.</text:span><text:span text:style-name="T1425"><text:s/>2014 m. balandžio 3 d. Europos Parlamento ir Tarybos direktyva 2014/47/ES dėl Sąjungoje važinėjančių komercinių transporto priemonių techninio patikrinimo kelyje, kuria panaikinama Direktyva 2000/30/EB<text:s/></text:span><text:span text:style-name="T1426">(OL 2014 L 127, p. 134)</text:span><text:span text:style-name="T1427">.<text:s/></text:span></text:p>
      <text:p text:style-name="P1428"><text:span text:style-name="T1429">88.</text:span><text:span text:style-name="T1430"><text:s/></text:span><text:span text:style-name="T1431">8</text:span><text:span text:style-name="T1432">2</text:span><text:span text:style-name="T1433">.</text:span><text:span text:style-name="T1434"><text:s/>2014 m. balandžio 16 d. Europos Parlamento ir Tarybos direktyva 2014/53/ES dėl valstybių narių įstatymų, susijusių su radijo įrenginių tiekimu rinkai, suderinimo, kuria panaikinama Direktyva 1999/5/EB</text:span><text:span text:style-name="T1435">,</text:span><text:span text:style-name="T1436"><text:s/>su paskutiniais pakeitimais, padarytais 2018 m. liepos 4 d. Europos Parlamento ir Tarybos reglamentu (ES) 2018/1139</text:span><text:span text:style-name="T1437"><text:s/></text:span><text:span text:style-name="T1438">(OL 2014 L 153, p. 62)</text:span><text:span text:style-name="T1439">.<text:s/></text:span></text:p>
      <text:soft-page-break/>
      <text:p text:style-name="P1440"><text:span text:style-name="T1441">89.</text:span><text:span text:style-name="T1442"><text:s/></text:span><text:span text:style-name="T1443">8</text:span><text:span text:style-name="T1444">3</text:span><text:span text:style-name="T1445">.</text:span><text:span text:style-name="T1446"><text:s/>2014 m. balandžio 16 d. Europos Parlamento ir Tarybos reglamentas (ES) Nr. 511/2014 dėl Nagojos protokolo dėl galimybės naudotis genetiniais ištekliais ir sąžiningo bei teisingo naudos, gaunamos juos naudojant, pasidalijimo naudotojams skirtų atitikties priemonių Sąjungoje<text:s/></text:span><text:span text:style-name="T1447">(OL 2014 L 150, p. 59)</text:span><text:span text:style-name="T1448">.<text:s/></text:span></text:p>
      <text:p text:style-name="P1449"><text:span text:style-name="T1450">90.</text:span><text:span text:style-name="T1451"><text:s/></text:span><text:span text:style-name="T1452">8</text:span><text:span text:style-name="T1453">4</text:span><text:span text:style-name="T1454">.</text:span><text:span text:style-name="T1455"><text:s/>2014 m. balandžio 16 d. Europos Parlamento ir Tarybos reglamentas (ES) Nr. 517/2014 dėl fluorintų šiltnamio efektą sukeliančių dujų, kuriuo panaikinamas Reglamentas (EB) Nr. 842/2006<text:s/></text:span><text:span text:style-name="T1456">(OL 2014 L 150, p. 195)</text:span><text:span text:style-name="T1457">.</text:span></text:p>
      <text:p text:style-name="P1458"><text:span text:style-name="T1459">91.</text:span><text:span text:style-name="T1460"><text:s/></text:span><text:span text:style-name="T1461">8</text:span><text:span text:style-name="T1462">5</text:span><text:span text:style-name="T1463">.</text:span><text:span text:style-name="T1464"><text:s/>2014 m. gegužės 15 d. Europos Parlamento ir Tarybos direktyva 2014/66/ES dėl bendrovės viduje perkeliamų trečiųjų šalių piliečių atvykimo ir apsigyvenimo sąlygų<text:s/></text:span><text:span text:style-name="T1465">(OL 2014 L 157, p. 1)</text:span><text:span text:style-name="T1466">.</text:span><text:span text:style-name="T1467"><text:s/></text:span></text:p>
      <text:p text:style-name="P1468"><text:span text:style-name="T1469">92.</text:span><text:span text:style-name="T1470"><text:s/></text:span><text:span text:style-name="T1471">8</text:span><text:span text:style-name="T1472">6</text:span><text:span text:style-name="T1473">.</text:span><text:span text:style-name="T1474"><text:s/>2014 m. liepos 23 d. Europos Parlamento ir Tarybos reglamentas (ES) Nr. 910/2014 dėl elektroninės atpažinties ir elektroninių operacijų patikimumo užtikrinimo paslaugų vidaus rinkoje, kuriuo panaikinama Direktyva 1999/93/EB<text:s/></text:span><text:span text:style-name="T1475">(OL 2014 L 257, p. 73)</text:span><text:span text:style-name="T1476">.<text:s/></text:span></text:p>
      <text:p text:style-name="P1477"><text:span text:style-name="T1478">93.</text:span><text:span text:style-name="T1479"><text:s/></text:span><text:span text:style-name="T1480">8</text:span><text:span text:style-name="T1481">7</text:span><text:span text:style-name="T1482">.</text:span><text:span text:style-name="T1483"><text:s/>2014 m. spalio 22 d. Europos Parlamento ir Tarybos reglamentas (ES) Nr. 1143/2014 dėl invazinių svetimų rūšių introdukcijos ir plitimo prevencijos ir valdymo</text:span><text:span text:style-name="T1484"><text:s/>su paskutiniais pakeitimais, padarytais 2016 m. spalio 26 d. Europos Parlamento ir Tarybos reglamentu (ES) 2016/2031</text:span><text:span text:style-name="T1485">.<text:s/></text:span></text:p>
      <text:p text:style-name="P1486"><text:span text:style-name="T1487">93</text:span><text:span text:style-name="T1488">1</text:span><text:span text:style-name="T1489">.</text:span><text:span text:style-name="T1490"><text:s/></text:span><text:span text:style-name="T1491">8</text:span><text:span text:style-name="T1492">8</text:span><text:span text:style-name="T1493">.</text:span><text:span text:style-name="T1494"><text:s/></text:span><text:span text:style-name="T1495">2014 m. lapkričio 26 d. Komisijos reglamentas (ES) Nr. 1321/2014 dėl orlaivių nepertraukiamojo tinkamumo skraidyti ir aviacijos produktų, dalių bei prietaisų tinkamumo naudoti ir šias užduotis atliekančių organizacijų bei darbuotojų patvirtinimo</text:span><text:span text:style-name="T1496"><text:s/></text:span><text:span text:style-name="T1497">(OL 2014 L 362, p. 1)</text:span><text:span text:style-name="T1498"><text:s/>su paskutiniais pakeitimais, padarytais<text:s/></text:span><text:span text:style-name="T1499">2018 m. rugpjūčio 14 d.</text:span><text:span text:style-name="T1500"><text:s/></text:span><text:span text:style-name="T1501">2020 m. vasario 25 d.</text:span><text:span text:style-name="T1502"><text:s/>Komisijos<text:s/></text:span><text:span text:style-name="T1503">įgyvendinimo<text:s/></text:span><text:span text:style-name="T1504">reglamentu (ES)<text:s/></text:span><text:span text:style-name="T1505">2018/1142</text:span><text:span text:style-name="T1506"><text:s/></text:span><text:span text:style-name="T1507">2020/270</text:span><text:span text:style-name="T1508"><text:s/></text:span><text:span text:style-name="T1509">(OL 2018 L 207, p. 2)</text:span><text:span text:style-name="T1510">.<text:s/></text:span></text:p>
      <text:p text:style-name="P1511"><text:span text:style-name="T1512">93</text:span><text:span text:style-name="T1513">2</text:span><text:span text:style-name="T1514">.</text:span><text:span text:style-name="T1515"><text:s/></text:span><text:span text:style-name="T1516">89</text:span><text:span text:style-name="T1517">.</text:span><text:span text:style-name="T1518"><text:s/></text:span><text:span text:style-name="T1519">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1520">(OL 2015 L 63, p. 1)</text:span><text:span text:style-name="T1521">.<text:s/></text:span></text:p>
      <text:p text:style-name="P1522"><text:span text:style-name="T1523">94.</text:span><text:span text:style-name="T1524"><text:s/></text:span><text:span text:style-name="T1525">9</text:span><text:span text:style-name="T1526">0</text:span><text:span text:style-name="T1527">.</text:span><text:span text:style-name="T1528"><text:s/></text:span><text:span text:style-name="T1529">2015 m. balandžio 20 d. Tarybos direktyva (ES) 2015/652, kuria nustatomi skaičiavimo metodai ir atskaitomybės reikalavimai pagal Europos Parlamento ir Tarybos direktyvą 98/70/EB dėl benzino ir dyzelinių degalų (dyzelino) kokybės</text:span><text:span text:style-name="T1530">,</text:span><text:span text:style-name="T1531"><text:s/>su paskutiniais pakeitimais, padarytais 2018 m. gruodžio 11 d. Europos Parlamento ir Tarybos reglamentu (ES) 2018/1999</text:span><text:span text:style-name="T1532"><text:s/></text:span><text:span text:style-name="T1533">(OL 2015 L 107, p. 26)</text:span><text:span text:style-name="T1534">.<text:s/></text:span></text:p>
      <text:p text:style-name="P1535"><text:span text:style-name="T1536">95.</text:span><text:span text:style-name="T1537"><text:s/></text:span><text:span text:style-name="T1538">9</text:span><text:span text:style-name="T1539">1</text:span><text:span text:style-name="T1540">.</text:span><text:span text:style-name="T1541"><text:s/></text:span><text:span text:style-name="T1542">2015 m. balandžio 29 d. Europos Parlamento ir Tarybos reglamentas (ES) 2015/757 dėl jūrų transporto išmetamo anglies dioksido kiekio stebėsenos, ataskaitų teikimo ir tikrinimo, kuriuo iš dalies keičiama Direktyva 2009/16/EB</text:span><text:span text:style-name="T1543">,</text:span><text:span text:style-name="T1544"><text:s/></text:span><text:span text:style-name="T1545">su paskutiniais pakeitimais, padarytais 2016</text:span><text:span text:style-name="T1546"> </text:span><text:span text:style-name="T1547">m. rugsėjo 22 d. Komisijos deleguotuoju reglamentu (ES) 2016/2071<text:s/></text:span><text:span text:style-name="T1548">(OL 2015 L 123, p. 55)</text:span><text:span text:style-name="T1549">.</text:span><text:span text:style-name="T1550"><text:s/></text:span></text:p>
      <text:p text:style-name="P1551"><text:span text:style-name="T1552">9</text:span><text:span text:style-name="T1553">2</text:span><text:span text:style-name="T1554">.</text:span><text:span text:style-name="T1555"><text:s/>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su paskutiniais pakeitimais, padarytais 2019 m. gruodžio 18 d. Europos Parlamento ir Tarybos direktyva (ES) 2019/2177.</text:span></text:p>
      <text:p text:style-name="P1556"><text:span text:style-name="T1557">96.</text:span><text:span text:style-name="T1558"><text:s/></text:span><text:span text:style-name="T1559">9</text:span><text:span text:style-name="T1560">3</text:span><text:span text:style-name="T1561">.</text:span><text:span text:style-name="T1562"><text:s/></text:span><text:span text:style-name="T1563">2015 m. rugsėjo 9 d. Europos Parlamento ir Tarybos reglamentas (ES) Nr. 2015/1525, kuriuo iš dalies keičiamas Tarybos reglamentas (EB) Nr. 515/97 dėl valstybių narių administracinių institucijų tarpusavio pagalbos ir dėl pastarųjų bei Komisijos bendradarbiavimo, siekiant užtikrinti teisingą muitinės ir žemės ūkio teisės aktų taikymą<text:s/></text:span><text:span text:style-name="T1564">(OL 2015 L 243, p. 1)</text:span><text:span text:style-name="T1565">.</text:span></text:p>
      <text:p text:style-name="P1566"><text:span text:style-name="T1567">97.</text:span><text:span text:style-name="T1568"><text:s/></text:span><text:span text:style-name="T1569">9</text:span><text:span text:style-name="T1570">4</text:span><text:span text:style-name="T1571">.</text:span><text:span text:style-name="T1572"><text:s/></text:span><text:span text:style-name="T1573">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574">Au pair</text:span><text:span text:style-name="T1575"><text:s/>programoje tikslais sąlygų (nauja redakcija)<text:s/></text:span><text:span text:style-name="T1576">(OL 2016 L 132</text:span><text:span text:style-name="T1577">,</text:span><text:span text:style-name="T1578"><text:s/>p. 21)</text:span><text:span text:style-name="T1579">.</text:span><text:span text:style-name="T1580"><text:s/></text:span></text:p>
      <text:soft-page-break/>
      <text:p text:style-name="P1581"><text:span text:style-name="T1582">98.</text:span><text:span text:style-name="T1583"><text:s/></text:span><text:span text:style-name="T1584">9</text:span><text:span text:style-name="T1585">5</text:span><text:span text:style-name="T1586">.</text:span><text:span text:style-name="T1587"><text:s/>2016 m. gegužės 11 d. Europos Parlamento ir Tarybos direktyva (ES) 2016/802 dėl sieros kiekio sumažinimo tam tikrose skystojo kuro rūšyse<text:s/></text:span><text:span text:style-name="T1588">(OL 2016 L 132, p. 58)</text:span><text:span text:style-name="T1589">.</text:span><text:span text:style-name="T1590"><text:s/></text:span></text:p>
      <text:p text:style-name="P1591"><text:span text:style-name="T1592">96. 2016 m. gegužės 11 d. Europos Parlamento ir Tarybos direktyva (ES) 2016/798 dėl geležinkelių saugos su paskutiniais pakeitimais, padarytais 2020 m. gegužės 25 d. Europos Parlamento ir Tarybos direktyva (ES) 2020/700</text:span><text:span text:style-name="T1593">.</text:span></text:p>
      <text:p text:style-name="P1594"><text:span text:style-name="T1595">99.</text:span><text:span text:style-name="T1596"><text:s/></text:span><text:span text:style-name="T1597">97</text:span><text:span text:style-name="T1598">.</text:span><text:span text:style-name="T1599"><text:s/>2016 m. birželio 8 d. Europos Parlamento ir Tarybos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text:span text:style-name="T1600">(OL 2016 L 171, p. 66)</text:span><text:span text:style-name="T1601">.</text:span><text:span text:style-name="T1602"><text:s/></text:span></text:p>
      <text:p text:style-name="P1603"><text:span text:style-name="T1604">100.</text:span><text:span text:style-name="T1605"><text:s/></text:span><text:span text:style-name="T1606">98</text:span><text:span text:style-name="T1607">.</text:span><text:span text:style-name="T1608"><text:s/>2016 m. liepos 6 d. Europos Parlamento ir Tarybos direktyva (ES) 2016/1148 dėl priemonių aukštam bendram tinklų ir informacinių sistemų saugumo lygiui visoje Sąjungoje užtikrinti<text:s/></text:span><text:span text:style-name="T1609">(OL 2016, L 194, p. 1.)</text:span><text:span text:style-name="T1610">.</text:span><text:span text:style-name="T1611"><text:s/></text:span></text:p>
      <text:p text:style-name="P1612"><text:span text:style-name="T1613">100</text:span><text:span text:style-name="T1614">1</text:span><text:span text:style-name="T1615">.</text:span><text:span text:style-name="T1616"><text:s/></text:span><text:span text:style-name="T1617">99</text:span><text:span text:style-name="T1618">.</text:span><text:span text:style-name="T1619"><text:s/></text:span><text:span text:style-name="T1620">2016 m. rugsėjo 14 d.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span><text:span text:style-name="T1621">, su paskutiniais pakeitimais, padarytais 2020 m. liepos 15 d. Europos Parlamento ir Tarybos reglamentu (ES) 2020/1040</text:span><text:span text:style-name="T1622"><text:s/></text:span><text:span text:style-name="T1623">(OL 2016 L 252, p. 53)</text:span><text:span text:style-name="T1624">.</text:span><text:span text:style-name="T1625"><text:s/></text:span></text:p>
      <text:p text:style-name="P1626"><text:span text:style-name="T1627">10</text:span><text:span text:style-name="T1628">0</text:span><text:span text:style-name="T1629">. 2017 m. kovo 15 d. Europos Parlamento ir Tarybos reglamentas (ES) 2017/625<text:s/></text:span><text:span text:style-name="T1630">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text:span><text:span text:style-name="T1631"><text:s/></text:span><text:span text:style-name="T1632">2019 m.<text:s/></text:span><text:span text:style-name="T1633">spalio</text:span><text:span text:style-name="T1634"><text:s/>1</text:span><text:span text:style-name="T1635">0</text:span><text:span text:style-name="T1636"><text:s/>d. Komisijos deleguotuoju reglamentu (ES) 2019/</text:span><text:span text:style-name="T1637">2127</text:span><text:span text:style-name="T1638">.</text:span><text:span text:style-name="T1639"><text:s/></text:span></text:p>
      <text:p text:style-name="P1640"><text:span text:style-name="T1641">101.</text:span><text:span text:style-name="T1642"><text:s/></text:span><text:span text:style-name="T1643">10</text:span><text:span text:style-name="T1644">1</text:span><text:span text:style-name="T1645">.</text:span><text:span text:style-name="T1646"><text:s/>2017 m. gegužės 17 d. Europos Parlamento ir Tarybos reglamentas (ES) 2017/852 dėl gyvsidabrio, kuriuo panaikinamas Reglamentas (EB) Nr. 1102/2008<text:s/></text:span><text:span text:style-name="T1647">(OL 2017 L 137, p. 1)</text:span><text:span text:style-name="T1648">.</text:span><text:span text:style-name="T1649"><text:s/></text:span></text:p>
      <text:p text:style-name="P1650"><text:span text:style-name="T1651">102.</text:span><text:span text:style-name="T1652"><text:s/></text:span><text:span text:style-name="T1653">10</text:span><text:span text:style-name="T1654">2</text:span><text:span text:style-name="T1655">.</text:span><text:span text:style-name="T1656"><text:s/>2017 m. gegužės 17 d. Europos Parlamento ir Tarybos direktyva (ES) 2017/828, kuria iš dalies keičiamos Direktyvos 2007/36/EB nuostatos, susijusios su akcininkų ilgalaikio dalyvavimo skatinimu<text:s/></text:span><text:span text:style-name="T1657">(OL 2017 L 132, p. 1)</text:span><text:span text:style-name="T1658">.<text:s/></text:span></text:p>
      <text:p text:style-name="P1659">103. 2017 m. birželio 14 d. Europos Parlamento ir Tarybos direktyva (ES) 2017/1132 dėl tam tikrų bendrovių teisės aspektų.</text:p>
      <text:p text:style-name="P1660"><text:span text:style-name="T1661">104.</text:span><text:span text:style-name="T1662"><text:s/></text:span><text:span text:style-name="T1663">2017 m. lapkričio 15 d. Europos Parlamento ir Tarybos direktyva (ES) 2017/2110 dėl inspektavimo, kuriuo užtikrinamas saugus reguliariąsias paslaugas teikiančių ro-ro keleivinių laivų ir greitaeigių keleivinių laivų eksploatavimas, sistemos ir kuria iš dalies keičiama Direktyva 2009/16/EB dėl uosto valstybės kontrolės ir panaikinama Tarybos direktyva 1999/35/EB</text:span><text:span text:style-name="T1664">.</text:span></text:p>
      <text:p text:style-name="P1665"><text:span text:style-name="T1666">102</text:span><text:span text:style-name="T1667">1</text:span><text:span text:style-name="T1668">.</text:span><text:span text:style-name="T1669"><text:s/></text:span><text:span text:style-name="T1670">10</text:span><text:span text:style-name="T1671">5</text:span><text:span text:style-name="T1672">.</text:span><text:span text:style-name="T1673"><text:s/></text:span><text:span text:style-name="T1674">2018 m. gegužės 30 d.<text:s/></text:span><text:span text:style-name="T1675">Europos Parlamento ir Tarybos reglamentas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text:span><text:span text:style-name="T1676">(OL 2018 L 151, p. 1)</text:span><text:span text:style-name="T1677">.</text:span></text:p>
      <text:p text:style-name="P1678"><text:span text:style-name="T1679">100</text:span><text:span text:style-name="T1680">2</text:span><text:span text:style-name="T1681">. 2017 m. kovo 15 d. Europos Parlamento ir Tarybos reglamentas (ES) 2017/625<text:s/></text:span><text:span text:style-name="T1682">dėl oficialios kontrolės ir kitos oficialios veiklos, kuri vykdoma siekiant užtikrinti maisto ir pašarų<text:s/></text:span><text:soft-page-break/><text:span text:style-name="T1683">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 su paskutiniais pakeitimais, padarytais</text:span><text:span text:style-name="T1684"><text:s/></text:span><text:span text:style-name="T1685">2019 m. kovo 12 d. Komisijos deleguotuoju reglamentu (ES) 2019/1012 (OL 2019<text:s/></text:span><text:span text:style-name="T1686">L 165, p. 4)</text:span><text:span text:style-name="T1687">.</text:span><text:span text:style-name="T1688"><text:s/></text:span></text:p>
      <text:p text:style-name="P1689"><text:span text:style-name="T1690">103.</text:span><text:span text:style-name="T1691"><text:s/></text:span><text:span text:style-name="T1692">106.<text:s/></text:span><text:span text:style-name="T1693">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span text:style-name="T1694">(OL 2018 L 212, p. 1)</text:span><text:span text:style-name="T1695">.<text:s/></text:span></text:p>
      <text:p text:style-name="P1696">107. 2018 m. gruodžio 19 d. Komisijos įgyvendinimo reglamentas (ES) 2018/2067 dėl duomenų patikros ir tikrintojų akreditavimo pagal Europos Parlamento ir Tarybos direktyvą 2003/87/EB.<text:s/></text:p>
      <text:p text:style-name="P1697">108. 2019 m. balandžio 17 d. Europos Parlamento ir Tarybos reglamentas (ES) 2019/788 dėl Europos piliečių iniciatyvos su pakeitimais, padarytais 2019 m. liepos 23 d. Komisijos deleguotuoju reglamentu (ES) 2019/1673.</text:p>
      <text:p text:style-name="P1698"><text:span text:style-name="T1699">104.</text:span><text:span text:style-name="T1700"><text:s/></text:span><text:span text:style-name="T1701">1</text:span><text:span text:style-name="T1702">0</text:span><text:span text:style-name="T1703">9</text:span><text:span text:style-name="T1704">.</text:span><text:span text:style-name="T1705"><text:s/>2019 m. birželio 20 d. Europos Parlamento ir Tarybos reglamentas (ES) 2019/1021 dėl patvariųjų organinių teršalų<text:s/></text:span><text:span text:style-name="T1706">su paskutiniais pakeitimais, padarytais 2020</text:span><text:span text:style-name="T1707"> </text:span><text:span text:style-name="T1708">m. balandžio 8 d. Komisijos deleguotuoju reglamentu (ES) 2020/784</text:span><text:span text:style-name="T1709"><text:s/></text:span><text:span text:style-name="T1710">(OL 2019 L 169, p. 45)</text:span><text:span text:style-name="T1711">.</text:span><text:span text:style-name="T1712">“</text:span><text:span text:style-name="T1713"><text:s/></text:span></text:p>
      <text:p text:style-name="P1714"/>
      <text:p text:style-name="P1715"/>
      <text:p text:style-name="P1716">Skelbiu šį Lietuvos Respublikos Seimo priimtą įstatymą.</text:p>
      <text:p text:style-name="P1717"/>
      <text:p text:style-name="P1718"/>
      <text:p text:style-name="P1719"><text:span text:style-name="T17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taltipfb" style:display-name="taltipfb"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5LVL1" style:family="text">
      <style:text-properties style:font-name-asian="Segoe UI"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indent="0in"/>
    </style:style>
    <style:style style:name="T3"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4" style:parent-style-name="Normal" style:family="paragraph">
      <style:paragraph-properties fo:text-align="end"/>
      <style:text-properties style:font-name="Calibri" style:font-name-complex="Calibri" fo:color="#000000"/>
    </style:style>
    <style:style style:name="T5" style:parent-style-name="PageNumber" style:family="text">
      <style:text-properties style:font-name="Times New Roman" style:font-name-complex="Times New Roman"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end"/>
      <style:text-properties style:font-name="Calibri" style:font-name-complex="Calibri" fo:color="#000000"/>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24534af1bb7b5e40c5b4fb6c" text:anchor-type="paragraph" svg:x="0in" svg:y="0.20833in" svg:width="8.26875in" svg:height="0.29167in" style:rel-width="scale" style:rel-height="scale"><draw:text-box><text:p text:style-name="P4"/></draw:text-box><svg:title/><svg:desc>{"HashCode":-703152319,"Height":841.0,"Width":595.0,"Placement":"Header","Index":"Primary","Section":1,"Top":0.0,"Left":0.0}</svg:desc></draw:frame></text:span><text:span text:style-name="T5"><text:page-number text:fixed="false">14</text:page-number></text:span></text:p>
        <text:p text:style-name="P6"/>
      </style:header>
    </style:master-page>
    <style:master-page style:next-style-name="MP0" style:name="MPF0" style:page-layout-name="PL0">
      <style:header>
        <text:p text:style-name="Header"><text:span text:style-name="T7"><draw:frame draw:z-index="251660288" draw:id="id1" draw:style-name="a1" draw:name="MSIPCMb336471a839bd00cfc1d9fc5" text:anchor-type="paragraph" svg:x="0in" svg:y="0.20833in" svg:width="8.26875in" svg:height="0.29167in" style:rel-width="scale" style:rel-height="scale"><draw:text-box><text:p text:style-name="P8"/></draw:text-box><svg:title/><svg:desc>{"HashCode":-703152319,"Height":841.0,"Width":595.0,"Placement":"Header","Index":"FirstPage","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0T14:24:00Z</meta:creation-date>
    <dc:date>2020-12-10T14:24: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02T07:38:58.818203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31d13b1-ff19-48ad-93f3-c0bb8a898eef</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02T07:38:58.818203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631d13b1-ff19-48ad-93f3-c0bb8a898eef</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4" meta:paragraph-count="1273" meta:word-count="6350" meta:character-count="50931" meta:row-count="3056" meta:non-whitespace-character-count="45854"/>
  </office:meta>
</office:document-meta>
</file>