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style:font-name="Times New Roman Bold" fo:font-weight="bold" style:font-weight-asian="bold"/>
    </style:style>
    <style:style style:name="T8" style:parent-style-name="DefaultParagraphFont" style:family="text">
      <style:text-properties style:font-name="Times New Roman Bold"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style:font-name="Times New Roman Bold"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TableColumn12" style:family="table-column">
      <style:table-column-properties style:column-width="6.7in"/>
    </style:style>
    <style:style style:name="Table11" style:family="table">
      <style:table-properties style:width="6.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4722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Header" style:family="paragraph">
      <style:paragraph-properties fo:text-align="justify" fo:text-indent="0.5in">
        <style:tab-stops/>
      </style:paragraph-properties>
    </style:style>
    <style:style style:name="T39" style:parent-style-name="DefaultParagraphFont" style:family="text">
      <style:text-properties style:font-size-complex="12pt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Header" style:family="paragraph">
      <style:paragraph-properties fo:text-align="justify" fo:text-indent="0.5in">
        <style:tab-stops/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Header" style:family="paragraph">
      <style:paragraph-properties fo:text-align="justify" fo:text-indent="0.5in">
        <style:tab-stops/>
      </style:paragraph-properties>
    </style:style>
    <style:style style:name="T57" style:parent-style-name="DefaultParagraphFont" style:family="text">
      <style:text-properties style:font-size-complex="12pt" fo:language="lt" fo:country="LT"/>
    </style:style>
    <style:style style:name="T58" style:parent-style-name="DefaultParagraphFont" style:family="text">
      <style:text-properties style:font-size-complex="12pt"/>
    </style:style>
    <style:style style:name="P59" style:parent-style-name="Header" style:family="paragraph">
      <style:paragraph-properties fo:text-align="justify" fo:text-inden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CM4" style:family="paragraph">
      <style:paragraph-properties fo:margin-top="0.0416in" fo:margin-bottom="0.0416in" fo:text-indent="0.4923in"/>
      <style:text-properties style:font-name="Times New Roman" fo:color="#000000"/>
    </style:style>
    <style:style style:name="P63" style:parent-style-name="CM4" style:family="paragraph">
      <style:paragraph-properties fo:text-align="justify" fo:margin-top="0.0416in" fo:margin-bottom="0.0416in" fo:text-indent="0.4923in"/>
      <style:text-properties style:font-name="Times New Roman" fo:color="#000000"/>
    </style:style>
    <style:style style:name="P64" style:parent-style-name="CM4" style:family="paragraph">
      <style:paragraph-properties fo:text-align="justify" fo:margin-top="0.0416in" fo:margin-bottom="0.0416in" fo:text-indent="0.4923in"/>
      <style:text-properties style:font-name="Times New Roman" fo:color="#000000"/>
    </style:style>
    <style:style style:name="P65" style:parent-style-name="CM4" style:family="paragraph">
      <style:paragraph-properties fo:text-align="justify" fo:margin-top="0.0416in" fo:margin-bottom="0.0416in" fo:text-indent="0.4923in"/>
      <style:text-properties style:font-name="Times New Roman" fo:color="#000000"/>
    </style:style>
    <style:style style:name="P66" style:parent-style-name="CM4" style:family="paragraph">
      <style:paragraph-properties fo:text-align="justify" fo:margin-top="0.0416in" fo:margin-bottom="0.0416in"/>
      <style:text-properties style:font-name="Times New Roman"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4166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istatymas0" style:family="paragraph">
      <style:paragraph-properties fo:text-align="justify" fo:line-height="100%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4166in"/>
    </style:style>
    <style:style style:name="T103" style:parent-style-name="Strong" style:family="text">
      <style:text-properties fo:font-weight="normal" style:font-weight-asian="normal"/>
    </style:style>
    <style:style style:name="T104" style:parent-style-name="Strong" style:family="text">
      <style:text-properties fo:font-weight="normal" style:font-weight-asian="normal"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name="T107" style:parent-style-name="DefaultParagraphFont" style:family="text">
      <style:text-properties fo:font-size="11.5pt" style:font-size-asian="11.5pt" style:font-size-complex="11.5pt"/>
    </style:style>
    <style:style style:name="T108" style:parent-style-name="Hyperlink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fo:font-size="11.5pt" style:font-size-asian="11.5pt" style:font-size-complex="11.5pt"/>
    </style:style>
    <style:style style:name="T111" style:parent-style-name="DefaultParagraphFont" style:family="text">
      <style:text-properties fo:font-size="11.5pt" style:font-size-asian="11.5pt" style:font-size-complex="11.5pt"/>
    </style:style>
    <style:style style:name="T112" style:parent-style-name="DefaultParagraphFont" style:family="text">
      <style:text-properties fo:font-size="11.5pt" style:font-size-asian="11.5pt" style:font-size-complex="11.5pt"/>
    </style:style>
    <style:style style:name="T113" style:parent-style-name="DefaultParagraphFont" style:family="text">
      <style:text-properties fo:font-size="11.5pt" style:font-size-asian="11.5pt" style:font-size-complex="11.5pt"/>
    </style:style>
    <style:style style:name="T114" style:parent-style-name="Hyperlink" style:family="text">
      <style:text-properties fo:font-size="11.5pt" style:font-size-asian="11.5pt" style:font-size-complex="11.5pt"/>
    </style:style>
    <style:style style:name="T115" style:parent-style-name="Hyperlink" style:family="text">
      <style:text-properties fo:font-size="11.5pt" style:font-size-asian="11.5pt" style:font-size-complex="11.5pt" fo:language="pt" fo:country="BR"/>
    </style:style>
    <style:style style:name="T116" style:parent-style-name="DefaultParagraphFont" style:family="text">
      <style:text-properties fo:font-size="11.5pt" style:font-size-asian="11.5pt" style:font-size-complex="11.5pt" fo:language="pt" fo:country="BR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3">LIETUVOS RESPUBLIKOS SVEIKATOS APSAUGOS MINISTRO ĮSAKYMO</text:span></text:p>
      <text:p text:style-name="P4"><text:span text:style-name="T5">„DĖL LIETUVOS RESPUBLIKOS SVEIKATOS APSAUGOS MINISTRO 2006 M. VASARIO 1 D. ĮSAKYMO NR. V-85 „DĖL BIOCIDŲ STEBĖSENOS (MONITORINGO) ATASKAITŲ TEIKIMO EUROPOS BENDRIJŲ KOMISIJAI TAISYKLIŲ PATVIRTINIMO“ PRIPAŽINIMO NETEKUSIU GALIOS</text:span><text:span text:style-name="T6">“</text:span><text:span text:style-name="T7"><text:s/></text:span><text:span text:style-name="T8">projekto</text:span></text:p>
      <text:p text:style-name="P9">AIŠKINAMASIS RAŠTAS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LFO1" text:continue-numbering="true">
              <text:list-item>
                <text:p text:style-name="P15">Įsakymo projekto pavadinimas:</text:p>
              </text:list-item>
            </text:list>
            <text:p text:style-name="P16"><text:span text:style-name="T17">Lietuvos Respublikos sveikatos apsaugos ministro įsakymo ,,Dėl Lietuvos Respublikos sveikatos apsaugos ministro<text:s/></text:span>2006 m. vasario 1 d. isakymo Nr. V-85<text:s/><text:span text:style-name="T18">,,Dėl<text:s/></text:span>Biocidų stebėsenos (monitoringo) ataskaitų teikimo Europos Bendrijų Komisijai taisyklių<text:s/><text:span text:style-name="T19">patvirtinimo“ pripažinimo netekusi</text:span><text:span text:style-name="T20">u</text:span><text:span text:style-name="T21"><text:s/>galios“<text:s/></text:span>projektas.</text:p>
            <text:p text:style-name="P22"/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<text:span text:style-name="T26">Įsakymo projekto tikslas<text:s/></text:span><text:span text:style-name="T27">(ko įsakymo projektu norima pasiekti, kokių teigiamų rezultatų laukiama)</text:span><text:span text:style-name="T28">:</text:span></text:p>
              </text:list-item>
            </text:list>
            <text:p text:style-name="P29">Šio įsakymo projekto tikslas<text:s/>–<text:s/>panaikinti<text:s/>nebeaktualų teisės aktą.<text:s/></text:p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Įsakymo projekto esmė<text:s/></text:span><text:span text:style-name="T35">(kaip teisiniai santykiai yra reglamentuojami dabar ir kaip pasikeis jų reglamentavimas priėmus ministro įsakymo projektą, kokios numatomos naujos teisinio reglamentavimo nuostatos, naujai reglamentuotų klausimų teigiamos savybės)</text:span><text:span text:style-name="T36">:</text:span><text:span text:style-name="T37"><text:s/></text:span></text:p>
              </text:list-item>
            </text:list>
            <text:p text:style-name="P38">Biocidų stebėsenos (monitoringo) ataskaitų teikimo Europos Bendrijų Komisijai taisyklės,<text:s/>patvirtintos<text:s/><text:span text:style-name="T39">Lietuvos Respublikos sveikatos apsaugos ministro<text:s/></text:span>2006 m. vasario 1 d. isakymu<text:s/><text:s text:c="3"/>Nr. V-85, skirtos įgyvendinti Lietuvoje<text:s/><text:span text:style-name="T40">1998 m. vasario 16 d. Europos Parlamento ir Tarybos direktyvos 98/8/EB dėl biocidinių produktų patiekimo rinkai (</text:span><text:span text:style-name="T41">OL 2004 m. specialusis leidimas,<text:s/></text:span><text:span text:style-name="T42">3 skyrius, 23 tomas, p. 3) (toliau – Direktyva 98/8/EB)<text:s/></text:span><text:span text:style-name="T43">24 straipsnio 2 dalies nuostatas.</text:span></text:p>
            <text:p text:style-name="P44">2013 m. rugsėjo 1 d. <text:s/>valstybėse narėse <text:s/>tiesiogiai taikomas<text:s/>2012 m. gegužės 22 d.<text:s/>Europos Parlamento ir Tarybos reglamentas<text:s/>(ES) Nr. 528/2012 dėl biocidinių produktų<text:s/>tiekimo rinkai ir jų naudojimo (OL 2012 L 167, p. 1) (toliau – Reglamentas<text:s/>(ES) Nr. 528/2012), kurio<text:s/><text:span text:style-name="T45"><text:s/></text:span><text:span text:style-name="T46">96 straipsnio 1 dalis<text:s/></text:span><text:span text:style-name="T47">panaikina Direktyvą 98/8/EB nuo 2013 m. rugsėjo 1 d.</text:span><text:span text:style-name="T48">;</text:span><text:span text:style-name="T49"><text:s/>atitinkamai<text:s/></text:span><text:span text:style-name="T50">ir</text:span><text:span text:style-name="T51"><text:s/>valstybių narių pareig</text:span><text:span text:style-name="T52">as</text:span><text:span text:style-name="T53">, nustatyt</text:span><text:span text:style-name="T54">a</text:span><text:span text:style-name="T55">s šios direktyvos 24 straipsnio 2 dalyje.</text:span></text:p>
            <text:p text:style-name="P56"><text:span text:style-name="T57">Vietoje Direktyvos 98/8/EB 24 straipsnio 2 dalyje nustatytų valstybių narių pareigų teikti šios direktyvos įgyvendinimo ataskaitas<text:s/></text:span><text:span text:style-name="T58">Reglamento (ES) Nr. 528/2012 65 straipsnio 3 dalis nustato analogiškas pareigas teikti ataskaitas apie reglamento įgyvendinimą, o Lietuvos Respublikos Vyriausybės nutarimo „Dėl 2012 m. gegužės 22 d. Europos Parlamento ir Tarybos reglamento (ES) Nr. 528/2012 dėl biocidinių produktų tiekimo rinkai ir jų naudojimo įgyvendinimo“ 3.4.3 punktu teikti Komisijai šias ataskaitas pavesta Vilniaus visuomenės sveikatos centrui.</text:span></text:p>
            <text:p text:style-name="P59"><text:span text:style-name="T60">Reglamento (ES) Nr. 528/2012 65 straipsnio 3 dalies nuostatoje numatyta kokio turinio informacija visų pirma turės būti n</text:span><text:span text:style-name="T61">uo 2015 m. rugsėjo 1 d. kas penkerius metus valstybės narių teikamose Komisijai šio reglamento įgyvendinimo ataskaitose:<text:s/></text:span></text:p>
            <text:p text:style-name="P62">a) informacija apie oficialios kontrolės, vykdomos pagal 2 dalį, rezultatus;<text:s/></text:p>
            <text:p text:style-name="P63">b) informacija apie visus, ypač pažeidžiamų asmenų grupių, apsinuodijimo ir, jei tokių atvejų būta, profesinių ligų, susijusių su biocidiniais produktais, atvejus ir konkrečias priemones, kurių imtasi tokių atvejų tikimybei ateityje sumažinti;<text:s/></text:p>
            <text:p text:style-name="P64">c) bet kokia turima informacija apie neigiamą poveikį aplinkai, padarytą naudojant biocidinius produktus;<text:s/></text:p>
            <text:p text:style-name="P65">d) informacija apie nanomedžiagų naudojimą biocidiniuose produktuose ir galimą jų sukeliamą riziką.<text:s/></text:p>
            <text:p text:style-name="P66">Ataskaitos<text:s/>turės būti pateikiamos ne vėliau kaip atitinkamų metų birželio 30 d. ir jose<text:s/>apžvelgiamas laikotarpis iki metų, einančių prieš jų pateikimo metus, gruodžio 31 d. <text:s/>Ataskaitos<text:s/><text:soft-page-break/>numatytos skelbti atitinkamoje Komisijos interneto svetainėje.<text:s/></text:p>
            <text:p text:style-name="P67"><text:span text:style-name="T68">Iki 2015 m. rugsėjo 1 d. Komisija parengs<text:s/></text:span><text:span text:style-name="T69">Reglamento (ES) Nr. 528/2012 65 straipsnio 3 dalies</text:span><text:span text:style-name="T70"><text:s/>įgyvendinimo teisės aktą, kuriame bus pateikti detalūs reikalavimai dėl<text:s/></text:span><text:span text:style-name="T71">Reglamento<text:s/></text:span><text:span text:style-name="T72">(ES) Nr. 528/2012</text:span><text:span text:style-name="T73"><text:s/>įgyvendinimo valstybių narių teritorijose at</text:span><text:span text:style-name="T74">askaitos turinio ir formos</text:span><text:span text:style-name="T75"><text:s/>bei jų pateikimo procedūros.</text:span></text:p>
          </table:table-cell>
        </table:table-row>
        <text:soft-page-break/>
        <table:table-row table:style-name="TableRow76">
          <table:table-cell table:style-name="TableCell77">
            <text:list text:style-name="LFO1" text:continue-numbering="true">
              <text:list-item>
                <text:p text:style-name="P78"><text:span text:style-name="T79">Įsakymo projekto derinimas<text:s/></text:span><text:span text:style-name="T80">(su kokiomis institucijomis įsakymo projektas derintas, jei taip, tai ar atsižvelgta į jų pateiktas pastabas)</text:span><text:span text:style-name="T81">:<text:s/></text:span></text:p>
              </text:list-item>
            </text:list>
            <text:p text:style-name="P82"><text:span text:style-name="T83"><text:s text:c="2"/></text:span><text:span text:style-name="T84">Įsakym</text:span><text:span text:style-name="T85">o projekto derinti su kitomis institucijomis nereikia.</text:span><text:span text:style-name="T86"><text:s/></text:span></text:p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Kiti paaiškinimai, kurie,<text:s/>įsakymo projekto rengėjų nuomone, yra būtini:</text:p>
              </text:list-item>
            </text:list>
            <text:p text:style-name="P91"><text:span text:style-name="T92"><text:s text:c="12"/></text:span><text:span text:style-name="T93">Įsakymo pro</text:span><text:span text:style-name="T94">jektui įgyvendinti papildomų lėšų nereikės. Neigiamų padarinių nenumatoma.</text:span><text:span text:style-name="T95"><text:s/>Patvirtinus įsakymą,<text:s/></text:span><text:span text:style-name="T96">kitų teisės aktų keisti nereikės.</text:span><text:span text:style-name="T97"> </text:span></text:p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Įsakymo projekto autorius ar autorių grupė:</text:p>
              </text:list-item>
            </text:list>
            <text:p text:style-name="P102"><text:span text:style-name="T103"><text:s text:c="2"/></text:span><text:span text:style-name="T104">Įsakymo projektą parengė</text:span><text:span text:style-name="T105"><text:s/>Lietuvos Respublikos sveikatos apsaugos ministerijos<text:s/></text:span><text:span text:style-name="T106">Sveikatos stiprinimo valdyba<text:s/></text:span><text:span text:style-name="T107">(Direktorius Audrius Ščeponavičius, tel. (8 5) 266 1466, el.p.<text:s/></text:span><text:a xlink:href="mailto:audrius.sceponavičius@sam.lt" office:target-frame-name="_top" xlink:show="replace"><text:span text:style-name="T108">audrius.sceponavičius@sam.lt</text:span></text:a><text:span text:style-name="T109">)<text:s/></text:span><text:span text:style-name="T110">Rizikos sveikatai valdymo ir kurortologijos<text:s/></text:span><text:span text:style-name="T111">skyrius (vedėja – Rita Sketerskienė, tel. (8 5) 260 4716, el. p. rita.sketerskiene@sam.lt; tiesioginė rengėja – vyriausioji specialistė</text:span><text:span text:style-name="T112"><text:s/>Regina Burbienė, tel. (8 5) 266<text:s/></text:span><text:span text:style-name="T113">1462, el. paštas<text:s/></text:span><text:a xlink:href="mailto:regina.burbiene@sam.lt" office:target-frame-name="_top" xlink:show="replace"><text:span text:style-name="T114">regina.burbiene</text:span><text:span text:style-name="T115">@sam.lt</text:span></text:a><text:span text:style-name="T116">.<text:s/></text:span></text:p>
          </table:table-cell>
        </table:table-row>
      </table:table>
      <text:p text:style-name="P117"><text:span text:style-name="T11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EUAlbertina" svg:font-family="EUAlbertina" style:font-family-generic="roman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2" style:display-name="Body Text Indent 2" style:family="paragraph" style:parent-style-name="Normal">
      <style:paragraph-properties fo:text-align="justify" fo:text-indent="0.375in"/>
      <style:text-properties style:font-size-complex="12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fo:hyphenate="false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fo:color="#000000" fo:hyphenate="false"/>
    </style:style>
    <style:style style:name="DiagramaChar" style:display-name="Diagrama Char" style:family="paragraph" style:parent-style-name="Normal">
      <style:text-properties style:font-size-complex="12pt" fo:language="pl" fo:country="PL" style:language-asian="pl" style:country-asian="PL" fo:hyphenate="false"/>
    </style:style>
    <style:style style:name="CarácterCarácterChar" style:display-name=" Carácter Carácter Char" style:family="paragraph" style:parent-style-name="Normal">
      <style:text-properties style:font-size-complex="12pt" fo:language="pl" fo:country="PL" style:language-asian="pl" style:country-asian="PL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3.2479in"/>
          <style:tab-stop style:type="right" style:position="6.4965in"/>
        </style:tab-stops>
      </style:paragraph-properties>
      <style:text-properties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vadinimas" style:display-name="pavadinimas" style:family="paragraph" style:parent-style-name="Normal">
      <style:paragraph-properties style:text-autospace="none" fo:margin-left="0.5902in">
        <style:tab-stops/>
      </style:paragraph-properties>
      <style:text-properties style:font-name="TimesLT"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istatymas0" style:display-name="istatymas" style:family="paragraph" style:parent-style-name="Normal">
      <style:paragraph-properties style:text-autospace="none" fo:text-align="center" fo:line-height="120%"/>
      <style:text-properties fo:color="#000000" fo:font-size="10pt" style:font-size-asian="10pt" style:language-asian="lt" style:country-asian="LT" fo:hyphenate="false"/>
    </style:style>
    <style:style style:name="BalloonText" style:display-name="Balloon Text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CM1" style:display-name="CM1" style:family="paragraph" style:parent-style-name="Normal" style:next-style-name="Normal">
      <style:paragraph-properties style:text-autospace="none"/>
      <style:text-properties style:font-name="EUAlbertina" style:font-size-complex="12pt" style:language-asian="lt" style:country-asian="LT" fo:hyphenate="false"/>
    </style:style>
    <style:style style:name="CM3" style:display-name="CM3" style:family="paragraph" style:parent-style-name="Normal" style:next-style-name="Normal">
      <style:paragraph-properties style:text-autospace="none"/>
      <style:text-properties style:font-name="EUAlbertina" style:font-size-complex="12pt" style:language-asian="lt" style:country-asian="LT" fo:hyphenate="false"/>
    </style:style>
    <style:style style:name="CM4" style:display-name="CM4" style:family="paragraph" style:parent-style-name="Normal" style:next-style-name="Normal">
      <style:paragraph-properties style:text-autospace="none"/>
      <style:text-properties style:font-name="EUAlbertina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  <style:text-properties fo:language="lt" fo:country="LT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ame pakartotinai derinti Lietuvos Respublikos sveikatos apsaugos ministro įsakymo „Dėl Lietuvos higienos normos HN 43:2005 „Šuliniai ir versmės: įrengimo ir priežiūros saugos sveikatai reikalavimai“ patvirtinimo“ projektą</dc:title>
    <dc:subject/>
    <meta:initial-creator>user</meta:initial-creator>
    <dc:creator>SYSTEM</dc:creator>
    <meta:creation-date>2014-04-02T09:09:00Z</meta:creation-date>
    <dc:date>2014-04-02T09:09:00Z</dc:date>
    <meta:print-date>2014-03-27T11:2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9" meta:character-count="4877" meta:row-count="34" meta:non-whitespace-character-count="4157"/>
  </office:meta>
</office:document-meta>
</file>