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fo:margin-top="0in" fo:margin-left="3.5986in" fo:text-indent="0.9013in">
        <style:tab-stops/>
      </style:paragraph-properties>
      <style:text-properties style:font-name="Times New Roman" fo:color="#00000A" fo:font-size="12pt" style:font-size-asian="12pt" style:font-size-complex="12pt"/>
    </style:style>
    <style:style style:name="P3" style:parent-style-name="Normal" style:family="paragraph">
      <style:paragraph-properties fo:text-align="center"/>
      <style:text-properties fo:font-weight="bold" style:font-weight-asian="bold" fo:letter-spacing="-0.0041in"/>
    </style:style>
    <style:style style:name="P4" style:parent-style-name="Normal" style:family="paragraph">
      <style:paragraph-properties fo:text-align="center"/>
      <style:text-properties fo:font-weight="bold" style:font-weight-asian="bold" fo:letter-spacing="-0.0041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BodyText2" style:family="paragraph">
      <style:paragraph-properties fo:text-align="justify">
        <style:tab-stops>
          <style:tab-stop style:type="left" style:position="2.9062in"/>
        </style:tab-stops>
      </style:paragraph-properties>
    </style:style>
    <style:style style:name="P11" style:parent-style-name="Normal" style:family="paragraph">
      <style:paragraph-properties fo:text-align="justify" fo:line-height="150%" fo:text-indent="0.5in"/>
      <style:text-properties style:font-weight-complex="bold"/>
    </style:style>
    <style:style style:name="P12" style:parent-style-name="Normal" style:family="paragraph">
      <style:paragraph-properties fo:text-align="justify" fo:line-height="150%" fo:text-indent="0.5in"/>
    </style:style>
    <style:style style:name="T13" style:parent-style-name="DefaultParagraphFont" style:family="text">
      <style:text-properties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margin-left="1.6666in">
        <style:tab-stops/>
      </style:paragraph-properties>
      <style:text-properties fo:font-size="11pt" style:font-size-asian="11pt"/>
    </style:style>
    <style:style style:name="P24" style:parent-style-name="ListParagraph" style:family="paragraph">
      <style:paragraph-properties fo:margin-left="1.6666in" fo:text-indent="0in">
        <style:tab-stops>
          <style:tab-stop style:type="left" style:position="-0.9722in"/>
        </style:tab-stops>
      </style:paragraph-properties>
    </style:style>
    <style:style style:name="T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 style:parent-style-name="Normal" style:family="paragraph">
      <style:paragraph-properties fo:margin-left="1.6666in">
        <style:tab-stops/>
      </style:paragraph-propertie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fo:background-color="#FFFFFF"/>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margin-left="1.6666in">
        <style:tab-stops/>
      </style:paragraph-properties>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fo:background-color="#FFFFFF"/>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4" style:parent-style-name="DefaultParagraphFont" style:family="text">
      <style:text-properties fo:color="#000000" fo:font-size="11pt" style:font-size-asian="11pt" style:font-size-complex="11pt" fo:background-color="#FFFFFF"/>
    </style:style>
    <style:style style:name="T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 style:parent-style-name="DefaultParagraphFont" style:family="text">
      <style:text-properties fo:color="#000000" fo:font-size="11pt" style:font-size-asian="11pt" style:font-size-complex="11pt" fo:background-color="#FFFFFF"/>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 style:parent-style-name="DefaultParagraphFont" style:family="text">
      <style:text-properties fo:color="#000000" fo:font-size="11pt" style:font-size-asian="11pt" style:font-size-complex="11pt" fo:background-color="#FFFFFF"/>
    </style:style>
    <style:style style:name="T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 style:parent-style-name="DefaultParagraphFont" style:family="text">
      <style:text-properties fo:color="#000000" fo:font-size="11pt" style:font-size-asian="11pt" style:font-size-complex="11pt" fo:background-color="#FFFFFF"/>
    </style:style>
    <style:style style:name="T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5" style:parent-style-name="DefaultParagraphFont" style:family="text">
      <style:text-properties fo:font-weight="bold" style:font-weight-asian="bold" style:font-weight-complex="bold" fo:color="#000000" style:text-position="sub 63.6%" fo:font-size="11pt" style:font-size-asian="11pt" style:font-size-complex="11pt" fo:background-color="#FFFFFF"/>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8000" fo:font-size="11pt" style:font-size-asian="11pt"/>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 style:parent-style-name="DefaultParagraphFont" style:family="text">
      <style:text-properties fo:font-weight="bold" style:font-weight-asian="bold" fo:color="#008000" fo:font-size="11pt" style:font-size-asian="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color="#008000" fo:font-size="11pt" style:font-size-asian="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fo:background-color="#FFFFFF"/>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1" style:parent-style-name="DefaultParagraphFont" style:family="text">
      <style:text-properties fo:color="#000000" fo:font-size="11pt" style:font-size-asian="11pt" style:font-size-complex="11pt" fo:background-color="#FFFFFF"/>
    </style:style>
    <style:style style:name="T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 style:parent-style-name="DefaultParagraphFont" style:family="text">
      <style:text-properties fo:color="#000000" fo:font-size="11pt" style:font-size-asian="11pt" style:font-size-complex="11pt" fo:background-color="#FFFFFF"/>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 style:parent-style-name="DefaultParagraphFont" style:family="text">
      <style:text-properties fo:color="#000000" fo:font-size="11pt" style:font-size-asian="11pt" style:font-size-complex="11pt" fo:background-color="#FFFFFF"/>
    </style:style>
    <style:style style:name="T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1" style:parent-style-name="DefaultParagraphFont" style:family="text">
      <style:text-properties fo:color="#000000" fo:font-size="11pt" style:font-size-asian="11pt" style:font-size-complex="11pt" fo:background-color="#FFFFFF"/>
    </style:style>
    <style:style style:name="T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4" style:parent-style-name="DefaultParagraphFont" style:family="text">
      <style:text-properties fo:font-weight="bold" style:font-weight-asian="bold" style:font-weight-complex="bold" fo:color="#000000" style:text-position="sub 63.6%" fo:font-size="11pt" style:font-size-asian="11pt" style:font-size-complex="11pt" fo:background-color="#FFFFFF"/>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P80" style:parent-style-name="Normal" style:family="paragraph">
      <style:paragraph-properties fo:text-align="justify" fo:line-height="150%" fo:text-indent="0.5in"/>
      <style:text-properties fo:color="#000000"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text-properties fo:font-style="italic" style:font-style-asian="italic"/>
    </style:style>
    <style:style style:name="P89" style:parent-style-name="Normal" style:family="paragraph">
      <style:paragraph-properties fo:text-align="justify" fo:line-height="145%" fo:text-indent="0.5in"/>
      <style:text-properties fo:font-style="italic" style:font-style-asian="italic"/>
    </style:style>
    <style:style style:name="P90" style:parent-style-name="Normal" style:family="paragraph">
      <style:paragraph-properties fo:text-align="justify" fo:line-height="145%"/>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margin-left="1.6666in">
        <style:tab-stops/>
      </style:paragraph-properties>
      <style:text-properties fo:font-size="11pt" style:font-size-asian="11pt"/>
    </style:style>
    <style:style style:name="P96" style:parent-style-name="ListParagraph"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style:style>
    <style:style style:name="P104" style:parent-style-name="Normal" style:family="paragraph">
      <style:paragraph-properties fo:text-align="justify" fo:line-height="145%"/>
    </style:style>
  </office:automatic-styles>
  <office:body>
    <office:text text:use-soft-page-breaks="true">
      <text:h text:style-name="P1" text:outline-level="1">Projektas<text:s/>XIVP-639(2)</text:h>
      <text:p text:style-name="Normal"><text:tab/><text:tab/><text:tab/><text:tab/><text:tab/><text:tab/><text:tab/></text:p>
      <text:h text:style-name="Heading2" text:outline-level="2">LIETUVOS RESPUBLIKOS</text:h>
      <text:p text:style-name="P3">PILIEČIŲ NUOSAVYBĖS TEISIŲ Į IŠLIKUSĮ NEKILNOJAMĄJĮ TURTĄ</text:p>
      <text:p text:style-name="P4">ATKŪRIMO ĮSTATYMO NR.VIII-359<text:s/>21<text:s/>STRAIPSNIO<text:s/>PAKEITIMO<text:s/></text:p>
      <text:p text:style-name="P5">ĮSTATYMAS<text:s/></text:p>
      <text:p text:style-name="P6"/>
      <text:p text:style-name="P7">202<text:span text:style-name="T8">2</text:span><text:s/>m. <text:s text:c="15"/>d. Nr.</text:p>
      <text:p text:style-name="P9">Vilnius</text:p>
      <text:p text:style-name="Normal"/>
      <text:p text:style-name="P10"/>
      <text:p text:style-name="BodyTextIndent3"><text:bookmark-start text:name="straipsnis1"/>1<text:s/>straipsnis.<text:s/>21<text:s/>straipsnio pakeitimas</text:p>
      <text:p text:style-name="P11"><text:bookmark-end text:name="straipsnis1"/>Pakeisti 21<text:s/>straipsnio<text:s/>4 dalį ir išdėstyti ją taip:</text:p>
      <text:p text:style-name="P12">,,<text:span text:style-name="T13">4. Piliečiai, pateikę prašymus atkurti nuosavybės teises į žemę, esančią miestams priskirtose teritorijose, įskaitant žemę, esančią miestams priskirtose teritorijose po 1995 m. birželio 1 d., iki<text:s/></text:span><text:span text:style-name="T14">202</text:span><text:span text:style-name="T15">3</text:span><text:span text:style-name="T16"><text:s/>m.<text:s/></text:span><text:span text:style-name="T17">vasario<text:s/></text:span><text:span text:style-name="T18">1</text:span><text:span text:style-name="T19"><text:s/>d.</text:span><text:span text:style-name="T20"><text:s/>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text:s/></text:span><text:soft-page-break/><text:span text:style-name="T21">piliečiui atkurtos nuosavybės teisės, priimtą ir neįvykdytą arba iš dalies įvykdytą sprendimą dėl nuosavybės teisių atkūrimo pakeičia administracine tvarka.</text:span><text:span text:style-name="T22">“</text:span></text:p>
      <text:p text:style-name="P23"/>
      <text:list text:style-name="LFO5" text:continue-numbering="true">
        <text:list-item>
          <text:p text:style-name="P24"><text:span text:style-name="T25">Seimo narys J. Razma (2022-06-21):</text:span></text:p>
        </text:list-item>
      </text:list>
      <text:p text:style-name="P26"><text:span text:style-name="T27">Pakeisti įstatymo projekto 1 straipsniu keičiamo </text:span><text:span text:style-name="T28">Piliečių nuosavybės teisių į išlikusį nekilnojamąjį turtą atkūrimo įstatymo 21 straipsnio 4 dalį ir ją  </text:span><text:span text:style-name="T29">išdėstyti taip:</text:span></text:p>
      <text:p text:style-name="P30"><text:span text:style-name="T31"> „4. </text:span><text:span text:style-name="T32">Piliečiai, pateikę prašymus atkurti nuosavybės teises į žemę, esančią miestams priskirtose teritorijose, įskaitant žemę, esančią miestams priskirtose teritorijose po 1995 m. birželio 1 d., iki </text:span><text:span text:style-name="T33">2019 m. birželio 1 d</text:span><text:span text:style-name="T34">. </text:span><text:span text:style-name="T35">2023 m. vasario 1 d. </text:span><text:span text:style-name="T36">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span text:style-name="T37"> </text:span><text:span text:style-name="T38">Institucijos, nagrinėjančios piliečių pateiktus prašymus</text:span><text:span text:style-name="T39"> atkurti nuosavybės teises į žemę, esančią miestams priskirtose teritorijose, įskaitant žemę, esančią miestams priskirtose teritorijose po 1995 m. birželio 1 d., privalo  ne vėliau kaip per</text:span><text:span text:style-name="T40"> </text:span><text:span text:style-name="T41">du mėnesius nu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text:span><text:span text:style-name="T42">,</text:span><text:span text:style-name="T43"> pageidaujantis, kad  už valstybės išperkamą žemę arba jos dalį, už kurią nėra atlyginta, būtų atlyginta<text:s/></text:span><text:soft-page-break/><text:span text:style-name="T44">lygiaverčiu miško plotu kaimo vietovėje, turi</text:span><text:span text:style-name="T45"> </text:span><text:span text:style-name="T46">ne vėliau kaip iki </text:span><text:span text:style-name="T47">2023 m. vasario 1 d. </text:span><text:span text:style-name="T48">žemėtvarkos skyriui  pateikti prašymą, nurodant jame kadastro vietovę</text:span><text:span text:style-name="T49"> iš laisvos valstybinės žemės fonde esančių valstybinių miškų, rezervuotų nuosavybės teisėms atkurti, kaimo vietovėje</text:span><text:span text:style-name="T50">, kurioje jis pageidautų gauti neatlygintinai nuosavybėn lygiavertį turėtajam miško sklypą.“</text:span></text:p>
      <text:p text:style-name="P51"><text:span text:style-name="T52">Komiteto nuomonė -<text:s/></text:span><text:span text:style-name="T53">Pritarti iš dalies</text:span><text:span text:style-name="T54">.</text:span></text:p>
      <text:p text:style-name="P55"><text:bookmark-start text:name="part_dd694dd6be454dbe81610fc30d5fe4c8"/><text:bookmark-end text:name="part_dd694dd6be454dbe81610fc30d5fe4c8"/><text:span text:style-name="T56">Komiteto pasiūlymas:<text:s/></text:span></text:p>
      <text:p text:style-name="P57"><text:span text:style-name="T58"> „4. </text:span><text:span text:style-name="T59">Piliečiai, pateikę prašymus atkurti nuosavybės teises į žemę, esančią miestams priskirtose teritorijose, įskaitant žemę, esančią miestams priskirtose teritorijose po 1995 m. birželio 1 d., iki </text:span><text:span text:style-name="T60">2019 m. birželio 1 d</text:span><text:span text:style-name="T61">. </text:span><text:span text:style-name="T62">2023 m. vasario 1 d. </text:span><text:span text:style-name="T63">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span text:style-name="T64"> </text:span><text:span text:style-name="T65">Institucija, nagrinėjanti piliečių pateiktus prašymus</text:span><text:span text:style-name="T66"> atkurti nuosavybės teises į žemę, esančią miestams priskirtose teritorijose, įskaitant žemę, esančią miestams priskirtose teritorijose po 1995 m. birželio 1 d., privalo  ne vėliau kaip per</text:span><text:span text:style-name="T67"> </text:span><text:span text:style-name="T68">du mėnesius nuo įstatymo</text:span><text:span text:style-name="T69"><text:s/>pakeitimo </text:span><text:span text:style-name="T70">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text:span><text:span text:style-name="T71">,</text:span><text:span text:style-name="T72"> pageidaujantis, kad  už valstybės išperkamą žemę arba jos dalį, už kurią nėra atlyginta, būtų atlyginta lygiaverčiu<text:s/></text:span><text:soft-page-break/><text:span text:style-name="T73">miško plotu kaimo vietovėje, turi</text:span><text:span text:style-name="T74"> </text:span><text:span text:style-name="T75">ne vėliau kaip iki </text:span><text:span text:style-name="T76">2023 m. vasario 1 d. </text:span><text:span text:style-name="T77">žemėtvarkos skyriui  pateikti prašymą, nurodant jame kadastro vietovę</text:span><text:span text:style-name="T78"> iš laisvos valstybinės žemės fonde esančių valstybinių miškų, rezervuotų nuosavybės teisėms atkurti, kaimo vietovėje</text:span><text:span text:style-name="T79">, kurioje jis pageidautų gauti neatlygintinai nuosavybėn lygiavertį turėtajam miško sklypą.“</text:span></text:p>
      <text:p text:style-name="P80"><text:bookmark-start text:name="p_1_4"/><text:bookmark-end text:name="p_1_4"/></text:p>
      <text:p text:style-name="P81"><text:bookmark-start text:name="straipsnis2"/><text:span text:style-name="T82">2</text:span><text:span text:style-name="T83"><text:s/>straipsnis. Įstatymo įsigaliojimas ir įgyvendinimas</text:span></text:p>
      <text:p text:style-name="P84"><text:bookmark-start text:name="part_8642f55b9351478aa6b8ea519f380237"/><text:bookmark-end text:name="straipsnis2"/><text:bookmark-end text:name="part_8642f55b9351478aa6b8ea519f380237"/>1.<text:s/>Šis įstatymas, išskyrus šio straipsnio 2 dalį,<text:s/>įsigalioja 2022<text:s/>m.<text:s/>rugpjūčio<text:s/>1 d.</text:p>
      <text:p text:style-name="P85"><text:bookmark-start text:name="part_ea312fc8ebd64d8f9e3f71424e03e5ea"/><text:bookmark-end text:name="part_ea312fc8ebd64d8f9e3f71424e03e5ea"/>2. Lietuvos Respublikos Vyriausybė iki 2022<text:s/>m.<text:s/>liepos<text:s/>31<text:s/>d.<text:s/>priima<text:s/>šio įstatymo įgyvendinamuosius teisės aktus.</text:p>
      <text:p text:style-name="P86"/>
      <text:p text:style-name="P87"/>
      <text:p text:style-name="P88">Skelbiu šį Lietuvos Respublikos Seimo priimtą įstatymą.</text:p>
      <text:p text:style-name="P89"/>
      <text:p text:style-name="P90">Respublikos Prezidentas</text:p>
      <text:p text:style-name="P91"/>
      <text:p text:style-name="P92"/>
      <text:p text:style-name="P93">Teikia</text:p>
      <text:p text:style-name="P94">Kaimo reikalų komiteto pirmininkas<text:tab/><text:s text:c="55"/>Viktoras Pranckietis</text:p>
      <text:p text:style-name="P95"/>
      <text:list text:style-name="LFO4" text:continue-numbering="true">
        <text:list-item>
          <text:p text:style-name="P96"><text:span text:style-name="T97">Seimo kanceliarijos Teisės departamentas (2022-06-17):</text:span></text:p>
        </text:list-item>
      </text:list>
      <text:soft-page-break/>
      <text:p text:style-name="P98"><text:span text:style-name="T99">Įvertinę projekto atitiktį Konstitucijai, įstatymams, teisėkūros principams ir teisės technikos taisyklėms, pastabų neturime.</text:span></text:p>
      <text:p text:style-name="P100"><text:span text:style-name="T101">Komiteto nuomonė -<text:s/></text:span><text:span text:style-name="T102">Atsižvelgti</text:span><text:span text:style-name="T103">.</text:span></text:p>
      <text:p text:style-name="P104"><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Internetosaitas" style:display-name="Interneto saitas" style:family="text">
      <style:text-properties style:text-line-through-type="none" fo:color="#0000FF" style:text-underline-type="non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ajtip" style:display-name="tajtip"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06-28T07:13:00Z</meta:creation-date>
    <dc:date>2022-06-28T07:13:00Z</dc:date>
    <meta:print-date>2022-05-26T13:20: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4" meta:word-count="800" meta:character-count="6157" meta:row-count="207" meta:non-whitespace-character-count="5401"/>
  </office:meta>
</office:document-meta>
</file>