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fo:hyphenate="false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 style:language-asian="ar" style:country-asian="SA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right="0.0166in"/>
      <style:text-properties fo:hyphenate="false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Adresas" style:family="paragraph">
      <style:paragraph-properties fo:break-before="page"/>
    </style:style>
    <style:style style:name="P51" style:parent-style-name="Pavadinimas1" style:family="paragraph">
      <style:paragraph-properties fo:margin-top="0in" fo:margin-bottom="0in" style:line-height-at-least="0.2222in" fo:margin-right="0.1972in"/>
      <style:text-properties fo:font-weight="bold" style:font-weight-asian="bold"/>
    </style:style>
    <style:style style:name="P52" style:parent-style-name="Pavadinimas1" style:family="paragraph">
      <style:paragraph-properties fo:margin-top="0in" fo:margin-bottom="0in" style:line-height-at-least="0.2222in" fo:margin-right="0.1972in"/>
      <style:text-properties fo:font-weight="bold" style:font-weight-asian="bold"/>
    </style:style>
    <style:style style:name="P53" style:parent-style-name="Normal" style:family="paragraph">
      <style:paragraph-properties fo:text-align="justify" style:line-height-at-least="0.2222in" fo:text-indent="0.5909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4" style:parent-style-name="ListParagraph" style:list-style-name="LFO17" style:family="paragraph">
      <style:paragraph-properties fo:text-align="justify" style:line-height-at-least="0.2222in" fo:margin-left="0in" fo:text-indent="0.5909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5" style:parent-style-name="ListParagraph" style:list-style-name="LFO17" style:family="paragraph">
      <style:paragraph-properties fo:text-align="justify" style:line-height-at-least="0.2222in" fo:margin-left="0in" fo:text-indent="0.5909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6" style:parent-style-name="ListParagraph" style:list-style-name="LFO17" style:family="paragraph">
      <style:paragraph-properties fo:text-align="justify" style:line-height-at-least="0.2222in" fo:margin-left="0in" fo:text-indent="0.5909in">
        <style:tab-stops>
          <style:tab-stop style:type="left" style:position="0.6895in"/>
        </style:tab-stops>
      </style:paragraph-properties>
    </style:style>
    <style:style style:name="T57" style:parent-style-name="Emphasis" style:family="text">
      <style:text-properties fo:font-weight="normal" style:font-weight-asian="normal" fo:language="lt" fo:country="LT"/>
    </style:style>
    <style:style style:name="T58" style:parent-style-name="Emphasis" style:family="text">
      <style:text-properties fo:font-weight="normal" style:font-weight-asian="normal" fo:language="lt" fo:country="LT"/>
    </style:style>
    <style:style style:name="T59" style:parent-style-name="Emphasis" style:family="text">
      <style:text-properties fo:font-weight="normal" style:font-weight-asian="normal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62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63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64" style:parent-style-name="Normal" style:family="paragraph">
      <style:paragraph-properties style:line-height-at-least="0.2083in"/>
      <style:text-properties fo:language="lt" fo:country="LT"/>
    </style:style>
    <style:style style:name="P65" style:parent-style-name="Normal" style:family="paragraph">
      <style:text-properties fo:font-size="10pt" style:font-size-asian="10pt" style:font-size-complex="10pt" fo:language="lt" fo:country="LT"/>
    </style:style>
    <style:style style:name="P66" style:parent-style-name="Normal" style:family="paragraph">
      <style:text-properties fo:font-size="10pt" style:font-size-asian="10pt" style:font-size-complex="10pt" fo:language="lt" fo:country="LT"/>
    </style:style>
    <style:style style:name="P67" style:parent-style-name="Normal" style:family="paragraph">
      <style:text-properties fo:font-size="10pt" style:font-size-asian="10pt" style:font-size-complex="10pt" fo:language="lt" fo:country="LT"/>
    </style:style>
    <style:style style:name="P68" style:parent-style-name="Normal" style:family="paragraph">
      <style:text-properties fo:font-size="10pt" style:font-size-asian="10pt" style:font-size-complex="10pt" fo:language="lt" fo:country="LT"/>
    </style:style>
    <style:style style:name="P69" style:parent-style-name="Normal" style:family="paragraph">
      <style:text-properties fo:font-size="10pt" style:font-size-asian="10pt" style:font-size-complex="10pt" fo:language="lt" fo:country="LT"/>
    </style:style>
    <style:style style:name="P70" style:parent-style-name="Normal" style:family="paragraph">
      <style:text-properties fo:font-size="10pt" style:font-size-asian="10pt" style:font-size-complex="10pt" fo:language="lt" fo:country="LT"/>
    </style:style>
    <style:style style:name="P71" style:parent-style-name="Normal" style:family="paragraph">
      <style:text-properties fo:font-size="10pt" style:font-size-asian="10pt" style:font-size-complex="10pt" fo:language="lt" fo:country="LT"/>
    </style:style>
    <style:style style:name="T72" style:parent-style-name="DefaultParagraphFont" style:family="text">
      <style:text-properties fo:font-size="10pt" style:font-size-asian="10pt" style:font-size-complex="10pt" fo:language="lt" fo:country="LT"/>
    </style:style>
    <style:style style:name="T73" style:parent-style-name="Hyperlink" style:family="text">
      <style:text-properties fo:color="#000000" fo:font-size="10pt" style:font-size-asian="10pt" style:font-size-complex="10pt" style:text-underline-type="none" fo:language="lt" fo:country="LT"/>
    </style:style>
    <style:style style:name="T74" style:parent-style-name="Hyperlink" style:family="text">
      <style:text-properties fo:color="#000000" fo:font-size="10pt" style:font-size-asian="10pt" style:font-size-complex="10pt" style:text-underline-type="none" fo:language="lt" fo:country="LT"/>
    </style:style>
    <style:style style:name="T7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76" style:parent-style-name="DefaultParagraphFont" style:family="text">
      <style:text-properties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201</text:span><text:span text:style-name="T8">4</text:span><text:span text:style-name="T9">-</text:span><text:span text:style-name="T10">0</text:span><text:span text:style-name="T11">6</text:span><text:span text:style-name="T12">-</text:span><text:span text:style-name="T13"><text:s/></text:span><text:span text:style-name="T14"><text:s text:c="3"/></text:span><text:span text:style-name="T15"><text:s/></text:span><text:span text:style-name="T16">Nr.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Į 20</text:span><text:span text:style-name="T21">1</text:span><text:span text:style-name="T22">4</text:span><text:span text:style-name="T23">-</text:span><text:span text:style-name="T24">0</text:span><text:span text:style-name="T25">5</text:span><text:span text:style-name="T26">-</text:span><text:span text:style-name="T27">2</text:span><text:span text:style-name="T28">2</text:span><text:span text:style-name="T29"><text:s/>Nr.</text:span><text:span text:style-name="T30"><text:s/></text:span><text:span text:style-name="T31">12-1294</text:span></text:p>
          </table:table-cell>
          <table:table-cell>
            <text:p text:style-name="P19"/>
          </table:table-cell>
        </table:table-row>
      </table:table>
      <text:p text:style-name="P32">Kultūros<text:s/>ministerijai</text:p>
      <text:p text:style-name="Adresas"/>
      <text:p text:style-name="Adresas"/>
      <text:p text:style-name="Adresas"/>
      <text:p text:style-name="P51">DĖL<text:s/>lietuvos respublikos vyriausybės nutarimo „dėl lietuvos respublikos<text:s/>Lukiškių aikštės Vilniuje įstatymo<text:s/>projekto<text:s/><text:s text:c="4"/>Nr. XIIP-1497“ projekto</text:p>
      <text:p text:style-name="P52"/>
      <text:p text:style-name="P53">Teisingumo ministerija, išnagrinėjusi pateiktą<text:s/>derinti Lietuvos Respublikos<text:s/>Vyriausybės nutarimo „Dėl Lietuvos Respublikos<text:s/>Lukiškių aikštės Vilniuje įstatymo projekto Nr. XIIP-1497“<text:s/>projektą<text:s/>(toliau –<text:s/>nutarimo<text:s/>projektas),<text:s/>pritardama nutarimo projekto teisinio reguliavimo tikslui ir iš esmės sutikdama su nutarimo projekte išdėstytais argumentais,<text:s/>teikia šiuos pastebėjimus:</text:p>
      <text:list text:style-name="LFO17" text:continue-numbering="true">
        <text:list-item>
          <text:p text:style-name="P54">Nutarimo projekto 1 punktas iš dalies atkartoja Lietuvos Respublikos Seimo kanceliarijos Teisės departamento 2014 m. vasario 21 d. išvadoje dėl Lietuvos Respublikos<text:s/>Lukiškių aikštės Vilniuje įstatymo projekto Nr. XIIP-1497<text:s/>pateiktos 1 pastabos turinį. Pastebėtina, kad Seimo kanceliarijos Teisės departamento 1 pastaboje<text:s/>nurodoma ir tai, kad Lukiškių aikštės statusas jau yra iš esmės apibrėžtas kitais teisės aktais, o tai gali būti pateikiama kaip argumentas dėl įstatymo projektu siūlomo teisinio reguliavimo perteklinio pobūdžio. Siūlytume šiuo aspektu papildyti nutarimo projekto 1 punktą arba jame<text:s/>pateikti nuorodą į<text:s/>Lietuvos Respublikos Seimo kanceliarijos Teisės departamento 2014 m. vasario 21 d. išvados<text:s/>dėl Lietuvos Respublikos<text:s/>Lukiškių aikštės Vilniuje įstatymo projekto Nr. XIIP-1497<text:s/>pastaboje<text:s/>Nr. 1<text:s/>pateikiamus argumentus.</text:p>
        </text:list-item>
        <text:list-item>
          <text:p text:style-name="P55">Atkreipiame<text:s/>dėmesį, kad tuo atveju, kai Vyriausybės išvadoje nepritariama Seime svarstomam įstatymo projektui, pastabos dėl atskirų įstatymo nuostatų neturėtų būti teikiamos, todėl siūlytume atsisakyti nutarimo projekto 3 punkto.</text:p>
        </text:list-item>
        <text:list-item>
          <text:p text:style-name="P56"><text:span text:style-name="T57">Pažymėtina, kad išvadoms gauti teikiamas ministerijos parengtas teisės akto projektas turi būti vizuotas</text:span><text:span text:style-name="T58">,</text:span><text:span text:style-name="T59"><text:s/>kaip nurodyta<text:s/></text:span><text:span text:style-name="T60">Vyriausybės darbo reglamento, patvirtinto Lietuvos Respublikos Vyriausybės 1994 m. rugpjūčio 11 d. nutarimu Nr. 728, 31 punkte.<text:s/></text:span></text:p>
        </text:list-item>
      </text:list>
      <text:p text:style-name="P61"/>
      <text:p text:style-name="P62"/>
      <text:p text:style-name="P63"/>
      <text:p text:style-name="P64">Teisingumo<text:s/>viceministras<text:tab/><text:tab/><text:tab/><text:tab/><text:s text:c="18"/><text:s text:c="2"/><text:s text:c="5"/>Saulius Stripeik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Dalia Baležentė, (8 5) 266 2882, el. p. dalia.balezen</text:span><text:a xlink:href="mailto:egle.nemeikstyte@tm.lt" office:target-frame-name="_top" xlink:show="replace"><text:span text:style-name="T73">te@tm.lt</text:span></text:a><text:span text:style-name="T74"><text:tab/></text:span><text:span text:style-name="T75"><text:tab/></text:span><text:span text:style-name="T76"><text:s text:c="6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9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08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Header" style:family="paragraph">
      <style:paragraph-properties fo:text-align="center">
        <style:tab-stops/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T44" style:parent-style-name="DefaultParagraphFont" style:family="text">
      <style:text-properties fo:font-size="10pt" style:font-size-asian="10pt" style:font-size-complex="10pt" fo:language="lt" fo:country="LT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T46" style:parent-style-name="DefaultParagraphFont" style:family="text">
      <style:text-properties fo:font-size="10pt" style:font-size-asian="10pt" style:font-size-complex="10pt" fo:language="lt" fo:country="LT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48" style:parent-style-name="Header" style:family="paragraph">
      <style:text-properties fo:font-size="10pt" style:font-size-asian="10pt"/>
    </style:style>
    <style:style style:name="P49" style:parent-style-name="Header" style:family="paragraph">
      <style:text-properties fo:font-size="8pt" style:font-size-asian="8pt" style:font-size-complex="8pt"/>
    </style:style>
    <style:style style:name="P50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3"><text:page-number text:fixed="false">2</text:page-number></text:p>
        <text:p text:style-name="P34"/>
      </style:header>
    </style:master-page>
    <style:master-page style:next-style-name="MP0" style:name="MPF0" style:page-layout-name="PL0">
      <style:header>
        <text:p text:style-name="P35"><text:span text:style-name="T36"><draw:frame draw:style-name="a0" draw:name="Paveikslėlis 1" text:anchor-type="as-char" svg:x="0in" svg:y="0in" svg:width="0.64583in" svg:height="0.72917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37"/>
        <text:p text:style-name="P38">LIETUVOS RESPUBLIKOS TEISINGUMO MINISTERIJA</text:p>
        <text:p text:style-name="P39"/>
        <text:p text:style-name="P40">Biudžetinė įstaiga, Gedimino pr. 30, LT-01104 Vilnius,<text:s/></text:p>
        <text:p text:style-name="P41">tel. (8 5) 266 2984, faks. (8 5) 262 5940, el. p. rastine@tm.lt,</text:p>
        <text:p text:style-name="P42"><text:span text:style-name="T43">atsisk. sąskaita<text:s/></text:span><text:span text:style-name="T44">LT267044060000269484</text:span><text:span text:style-name="T45"><text:s/>AB<text:s/></text:span><text:span text:style-name="T46">SEB bankas, banko kodas 70440.</text:span></text:p>
        <text:p text:style-name="P47">Duomenys kaupiami ir saugomi Juridinių asmenų registre, kodas 188604955</text:p>
        <text:p text:style-name="P48"/>
        <text:p text:style-name="P49"/>
      </style:header>
      <style:footer>
        <text:p text:style-name="P50"><draw:frame draw:z-index="251657728" draw:style-name="a1" draw:name="Paveikslėlis 1" text:anchor-type="paragraph" svg:x="5.82153in" svg:y="0.07292in" svg:width="0.85694in" svg:height="0.8520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SYSTEM</dc:creator>
    <meta:creation-date>2014-06-11T06:43:00Z</meta:creation-date>
    <dc:date>2014-06-11T06:43:00Z</dc:date>
    <meta:print-date>2014-06-10T11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67" meta:character-count="2119" meta:row-count="43" meta:non-whitespace-character-count="1863"/>
  </office:meta>
</office:document-meta>
</file>