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4" style:parent-style-name="Normal" style:family="paragraph">
      <style:paragraph-properties fo:text-align="center" fo:margin-bottom="0in" fo:line-height="150%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26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1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62" style:parent-style-name="Normal" style:family="paragraph">
      <style:paragraph-properties fo:text-align="justify" fo:margin-bottom="0in" fo:line-height="150%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64" style:parent-style-name="Hyperlink" style:family="text">
      <style:text-properties style:font-name-asian="Times New Roman" style:font-name-complex="Times New Roman" fo:color="#000000" fo:font-size="12pt" style:font-size-asian="12pt" style:font-size-complex="10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S</text:span><text:span text:style-name="T11">PECIALIŲJŲ ŽEMĖS NAUDOJIMO SĄLYGŲ<text:s/></text:span><text:span text:style-name="T12">ĮSTATYMO NR. XI</text:span><text:span text:style-name="T13">II-2166<text:s/></text:span><text:span text:style-name="T14">2 IR</text:span><text:span text:style-name="T15">19</text:span><text:span text:style-name="T16"><text:s/>STRAIPSNI</text:span><text:span text:style-name="T17">Ų</text:span><text:span text:style-name="T18"><text:s/>PAKEITIMO</text:span></text:p>
      <text:p text:style-name="P19"><text:span text:style-name="T20">ĮSTATYMO<text:s/></text:span><text:span text:style-name="T21">PROJEKTO</text:span></text:p>
      <text:p text:style-name="P22"/>
      <text:p text:style-name="P23">2024-11-06<text:s/>Nr. XIVP-3621(2)</text:p>
      <text:p text:style-name="P24"><text:span text:style-name="T25">Vilnius</text:span></text:p>
      <text:p text:style-name="P26"/>
      <text:p text:style-name="P27">Įvertinę projekto atitiktį Konstitucijai, įstatymams, teisėkūros principams ir teisės technikos taisyklėms,<text:s/>teikiame šią pastabą.<text:s/></text:p>
      <text:p text:style-name="P28"><text:span text:style-name="T29">Atkreiptinas dėmesys, kad Seime yra registruotas Lietuvos Respublikos specialiųjų žemės naudojimo įstatymo Nr. XIII-2166<text:s/></text:span><text:span text:style-name="T30">2, 16, 20, 21, 22, 24, 25, 28, 31, 35, 36, 37, 40, 42, 43, 46, 48, 49, 53, 60, 65, 66, 67, 73, 74, 75, 79, 80, 92, 93, 94, 98, 99, 100, 104, 106, 108, 124, 134, 139 straipsnių ir V skyriaus šeštojo skirsnio pavadinimo pakeitimo įstatymo projektas reg. Nr. XIVP-3761</text:span><text:span text:style-name="T31"><text:s/>(toliau - projektas<text:s/></text:span><text:span text:style-name="T32">reg. Nr. XIVP-3761</text:span><text:span text:style-name="T33">)</text:span><text:span text:style-name="T34">, kurio 1 straipsnio 5 dalimi taip pat yra keičiama<text:s/></text:span><text:soft-page-break/><text:span text:style-name="T35">Specialiųjų žemės naudojimo sąlygų įstatymo 2 straipsnio 54 dalis. Pažymėtina tai, kad, jeigu Seimas projektą reg. Nr. XIVP-3761</text:span><text:span text:style-name="T36"><text:s/></text:span><text:span text:style-name="T37">priimtų ir jis</text:span><text:span text:style-name="T38"><text:s/>įsigaliotų anksčiau nei<text:s/></text:span><text:span text:style-name="T39">teikiamo</text:span><text:span text:style-name="T40"><text:s/>projekto 3 straipsnio 1 dalyje</text:span><text:span text:style-name="T41"><text:s/>nustatyta įstatymo įsigaliojimo data (2025 m. vasario 1 d.), tai teikiamo projekto 1 straipsniu keičiamo įstatymo 2 straipsnio 54 dalyje turėtų b</text:span><text:span text:style-name="T42">ū</text:span><text:span text:style-name="T43">ti įrašyti ir projekto reg. Nr. XIVP-</text:span> <text:span text:style-name="T44">3761 pakeitimai.</text:span></text:p>
      <text:p text:style-name="P45"/>
      <text:p text:style-name="P46"/>
      <text:p text:style-name="P47"/>
      <text:p text:style-name="P48"><text:span text:style-name="T49">Departamento direktorius</text:span><text:span text:style-name="T50"><text:tab/></text:span><text:span text:style-name="T51"><text:tab/></text:span><text:span text:style-name="T52"><text:tab/></text:span><text:span text:style-name="T53"><text:tab/><text:s text:c="19"/>Dainius Zebleckis</text:span></text:p>
      <text:p text:style-name="P54"/>
      <text:p text:style-name="P55"/>
      <text:p text:style-name="P56"/>
      <text:p text:style-name="P57"><text:span text:style-name="T58">N. Azguridienė, tel. (</text:span><text:span text:style-name="T59">0 5) 209 6546,<text:s/></text:span><text:span text:style-name="T60">el. p.<text:s/></text:span><text:a xlink:href="mailto:neringa.azguridiene@lrs.lt" office:target-frame-name="_top" xlink:show="replace"><text:span text:style-name="T61">neringa.azguridiene@lrs.lt</text:span></text:a></text:p>
      <text:p text:style-name="P62"><text:span text:style-name="T63">M. Masteikienė, tel. (0 5) 209 6843, el. p.<text:s/></text:span><text:a xlink:href="mailto:milda.masteikiene@lrs.lt" office:target-frame-name="_parent" xlink:show="replace"><text:span text:style-name="T64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11-06T08:01:00Z</meta:creation-date>
    <dc:date>2024-11-06T08:01:00Z</dc:date>
    <meta:template xlink:href="Normal.dotm" xlink:type="simple"/>
    <meta:editing-cycles>2</meta:editing-cycles>
    <meta:editing-duration>PT0S</meta:editing-duration>
    <meta:document-statistic meta:page-count="2" meta:paragraph-count="4" meta:word-count="202" meta:character-count="1575" meta:row-count="19" meta:non-whitespace-character-count="1377"/>
  </office:meta>
</office:document-meta>
</file>