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5">
      <text:list-level-style-number text:level="1" text:style-name="WW_CharLFO5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6">
      <text:list-level-style-number text:level="1" text:style-name="WW_CharLFO6LVL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7LV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text-align="center"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list-style-name="LFO1"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normaltextrun" style:family="text">
      <style:text-properties fo:font-weight="bold" style:font-weight-asian="bold" style:font-weight-complex="bold" style:language-asian="en" style:country-asian="US"/>
    </style:style>
    <style:style style:name="P50" style:parent-style-name="Normal" style:family="paragraph">
      <style:paragraph-properties fo:text-align="justify"/>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text-align="justify"/>
      <style:text-properties style:font-style-complex="italic"/>
    </style:style>
    <style:style style:name="P77" style:parent-style-name="Normal" style:family="paragraph">
      <style:paragraph-properties fo:text-align="justify"/>
      <style:text-properties style:font-style-complex="italic"/>
    </style:style>
    <style:style style:name="P78" style:parent-style-name="Normal" style:family="paragraph">
      <style:paragraph-properties fo:text-align="justify"/>
      <style:text-properties style:font-style-complex="italic"/>
    </style:style>
    <style:style style:name="P79" style:parent-style-name="Normal" style:family="paragraph">
      <style:paragraph-properties fo:text-align="justify"/>
      <style:text-properties style:font-style-complex="italic"/>
    </style:style>
    <style:style style:name="T80" style:parent-style-name="normaltextrun" style:family="text">
      <style:text-properties fo:font-weight="bold" style:font-weight-asian="bold" style:font-weight-complex="normal" fo:font-size="12pt" style:font-size-asian="12pt" style:font-size-complex="12pt"/>
    </style:style>
    <style:style style:name="T81" style:parent-style-name="normaltextrun" style:family="text">
      <style:text-properties fo:font-size="12pt" style:font-size-asian="12pt" style:font-size-complex="12pt"/>
    </style:style>
    <style:style style:name="T82" style:parent-style-name="normaltextrun" style:family="text">
      <style:text-properties fo:font-size="12pt" style:font-size-asian="12pt" style:font-size-complex="12pt"/>
    </style:style>
    <style:style style:name="T83" style:parent-style-name="normaltextrun" style:family="text">
      <style:text-properties fo:font-size="12pt" style:font-size-asian="12pt" style:font-size-complex="12pt"/>
    </style:style>
    <style:style style:name="T84" style:parent-style-name="normaltextrun" style:family="text">
      <style:text-properties fo:font-size="12pt" style:font-size-asian="12pt" style:font-size-complex="12pt"/>
    </style:style>
    <style:style style:name="T85" style:parent-style-name="normaltextrun" style:family="text">
      <style:text-properties fo:font-size="12pt" style:font-size-asian="12pt" style:font-size-complex="12pt"/>
    </style:style>
    <style:style style:name="T86" style:parent-style-name="normaltextrun" style:family="text">
      <style:text-properties fo:font-size="12pt" style:font-size-asian="12pt" style:font-size-complex="12pt"/>
    </style:style>
    <style:style style:name="T87" style:parent-style-name="normaltextrun" style:family="text">
      <style:text-properties fo:font-size="12pt" style:font-size-asian="12pt" style:font-size-complex="12pt"/>
    </style:style>
    <style:style style:name="T88" style:parent-style-name="normaltextrun" style:family="text">
      <style:text-properties fo:font-size="12pt" style:font-size-asian="12pt" style:font-size-complex="12pt"/>
    </style:style>
    <style:style style:name="T89" style:parent-style-name="normaltextrun" style:family="text">
      <style:text-properties fo:font-size="12pt" style:font-size-asian="12pt" style:font-size-complex="12pt"/>
    </style:style>
    <style:style style:name="T90" style:parent-style-name="normaltextrun" style:family="text">
      <style:text-properties fo:font-size="12pt" style:font-size-asian="12pt" style:font-size-complex="12pt"/>
    </style:style>
    <style:style style:name="T91" style:parent-style-name="normaltextrun" style:family="text">
      <style:text-properties fo:font-size="12pt" style:font-size-asian="12pt" style:font-size-complex="12pt"/>
    </style:style>
    <style:style style:name="T92" style:parent-style-name="normaltextrun" style:family="text">
      <style:text-properties fo:font-size="12pt" style:font-size-asian="12pt" style:font-size-complex="12pt"/>
    </style:style>
    <style:style style:name="T93" style:parent-style-name="normaltextrun" style:family="text">
      <style:text-properties fo:font-size="12pt" style:font-size-asian="12pt" style:font-size-complex="12pt"/>
    </style:style>
    <style:style style:name="T94" style:parent-style-name="normaltextrun" style:family="text">
      <style:text-properties fo:font-size="12pt" style:font-size-asian="12pt" style:font-size-complex="12pt"/>
    </style:style>
    <style:style style:name="T95" style:parent-style-name="normaltextrun" style:family="text">
      <style:text-properties fo:font-size="12pt" style:font-size-asian="12pt" style:font-size-complex="12pt"/>
    </style:style>
    <style:style style:name="T96" style:parent-style-name="normaltextrun" style:family="text">
      <style:text-properties fo:font-size="12pt" style:font-size-asian="12pt" style:font-size-complex="12pt"/>
    </style:style>
    <style:style style:name="T97" style:parent-style-name="normaltextrun" style:family="text">
      <style:text-properties fo:font-size="12pt" style:font-size-asian="12pt" style:font-size-complex="12pt"/>
    </style:style>
    <style:style style:name="T98" style:parent-style-name="normaltextrun" style:family="text">
      <style:text-properties fo:font-size="12pt" style:font-size-asian="12pt" style:font-size-complex="12pt"/>
    </style:style>
    <style:style style:name="T99" style:parent-style-name="normaltextrun" style:family="text">
      <style:text-properties fo:font-size="12pt" style:font-size-asian="12pt" style:font-size-complex="12pt"/>
    </style:style>
    <style:style style:name="T100" style:parent-style-name="normaltextrun" style:family="text">
      <style:text-properties fo:font-size="12pt" style:font-size-asian="12pt" style:font-size-complex="12pt"/>
    </style:style>
    <style:style style:name="T101" style:parent-style-name="normaltextrun" style:family="text">
      <style:text-properties fo:font-weight="bold" style:font-weight-asian="bold" style:font-weight-complex="normal" fo:font-size="12pt" style:font-size-asian="12pt" style:font-size-complex="12pt"/>
    </style:style>
    <style:style style:name="T102" style:parent-style-name="normaltextrun" style:family="text">
      <style:text-properties fo:font-weight="bold" style:font-weight-asian="bold" style:font-weight-complex="normal" fo:font-size="12pt" style:font-size-asian="12pt" style:font-size-complex="12pt"/>
    </style:style>
    <style:style style:name="T103" style:parent-style-name="DefaultParagraphFont" style:family="text">
      <style:text-properties style:font-weight-complex="normal" fo:color="#000000" fo:font-size="12pt" style:font-size-asian="12pt" style:font-size-complex="12pt" style:language-asian="ja" style:country-asian="JP"/>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Pasiūlymai5" style:family="paragraph">
      <style:text-properties fo:font-size="12pt" style:font-size-asian="12pt" style:font-size-complex="12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tab-stops>
          <style:tab-stop style:type="left" style:position="3.4583in"/>
        </style:tab-stops>
      </style:paragraph-properties>
    </style:style>
    <style:style style:name="T113" style:parent-style-name="DefaultParagraphFont" style:family="text">
      <style:text-properties style:font-weight-complex="bold" fo:color="#000000" fo:background-color="#FFFFFF"/>
    </style:style>
    <style:style style:name="T114" style:parent-style-name="DefaultParagraphFont" style:family="text">
      <style:text-properties style:font-weight-complex="bold" fo:color="#000000" fo:background-color="#FFFFFF"/>
    </style:style>
    <style:style style:name="T115" style:parent-style-name="DefaultParagraphFont" style:family="text">
      <style:text-properties style:font-weight-complex="bold" fo:color="#000000" fo:background-color="#FFFFFF"/>
    </style:style>
    <style:style style:name="T116" style:parent-style-name="DefaultParagraphFont" style:family="text">
      <style:text-properties style:font-weight-complex="bold" fo:color="#000000" fo:background-color="#FFFFFF"/>
    </style:style>
    <style:style style:name="T117" style:parent-style-name="DefaultParagraphFont" style:family="text">
      <style:text-properties style:font-weight-complex="bold" fo:color="#000000" fo:background-color="#FFFFFF"/>
    </style:style>
    <style:style style:name="T118" style:parent-style-name="DefaultParagraphFont" style:family="text">
      <style:text-properties style:font-weight-complex="bold" fo:color="#000000" fo:background-color="#FFFFFF"/>
    </style:style>
    <style:style style:name="T119" style:parent-style-name="DefaultParagraphFont" style:family="text">
      <style:text-properties style:font-weight-complex="bold" fo:color="#000000" fo:background-color="#FFFFFF"/>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fo:background-color="#FFFFFF"/>
    </style:style>
    <style:style style:name="T122" style:parent-style-name="DefaultParagraphFont" style:family="text">
      <style:text-properties style:font-weight-complex="bold" fo:color="#000000" fo:background-color="#FFFFFF"/>
    </style:style>
    <style:style style:name="P123" style:parent-style-name="Normal" style:family="paragraph">
      <style:paragraph-properties fo:text-align="justify" fo:text-indent="0.1979in">
        <style:tab-stops>
          <style:tab-stop style:type="left" style:position="3.4583in"/>
        </style:tab-stops>
      </style:paragraph-properties>
    </style:style>
    <style:style style:name="T124" style:parent-style-name="DefaultParagraphFont" style:family="text">
      <style:text-properties fo:font-weight="bold" style:font-weight-asian="bold" style:font-weight-complex="bold" fo:color="#000000" fo:background-color="#FFFFFF"/>
    </style:style>
    <style:style style:name="P125" style:parent-style-name="Normal" style:family="paragraph">
      <style:paragraph-properties fo:text-align="justify" fo:text-indent="0.1979in">
        <style:tab-stops>
          <style:tab-stop style:type="left" style:position="3.4583in"/>
        </style:tab-stops>
      </style:paragraph-properties>
    </style:style>
    <style:style style:name="T126" style:parent-style-name="DefaultParagraphFont" style:family="text">
      <style:text-properties style:font-weight-complex="bold" fo:color="#000000" fo:background-color="#FFFFFF"/>
    </style:style>
    <style:style style:name="T127" style:parent-style-name="DefaultParagraphFont" style:family="text">
      <style:text-properties style:font-weight-complex="bold" fo:color="#000000" fo:background-color="#FFFFFF"/>
    </style:style>
    <style:style style:name="T128" style:parent-style-name="DefaultParagraphFont" style:family="text">
      <style:text-properties style:font-weight-complex="bold" fo:color="#000000" fo:background-color="#FFFFFF"/>
    </style:style>
    <style:style style:name="T129" style:parent-style-name="DefaultParagraphFont" style:family="text">
      <style:text-properties style:font-weight-complex="bold" fo:color="#000000" fo:background-color="#FFFFFF"/>
    </style:style>
    <style:style style:name="T130" style:parent-style-name="DefaultParagraphFont" style:family="text">
      <style:text-properties style:font-weight-complex="bold" fo:color="#000000" fo:background-color="#FFFFFF"/>
    </style:style>
    <style:style style:name="T131" style:parent-style-name="DefaultParagraphFont" style:family="text">
      <style:text-properties style:font-weight-complex="bold" fo:color="#000000" fo:background-color="#FFFFFF"/>
    </style:style>
    <style:style style:name="T132" style:parent-style-name="DefaultParagraphFont" style:family="text">
      <style:text-properties style:font-weight-complex="bold" fo:color="#000000" fo:background-color="#FFFFFF"/>
    </style:style>
    <style:style style:name="T133" style:parent-style-name="DefaultParagraphFont" style:family="text">
      <style:text-properties style:font-weight-complex="bold" fo:color="#000000" fo:background-color="#FFFFFF"/>
    </style:style>
    <style:style style:name="T134" style:parent-style-name="DefaultParagraphFont" style:family="text">
      <style:text-properties style:font-weight-complex="bold" fo:color="#000000" fo:background-color="#FFFFFF"/>
    </style:style>
    <style:style style:name="P135" style:parent-style-name="Normal" style:family="paragraph">
      <style:paragraph-properties fo:text-align="justify" fo:text-indent="0.1979in">
        <style:tab-stops>
          <style:tab-stop style:type="left" style:position="3.4583in"/>
        </style:tab-stops>
      </style:paragraph-properties>
    </style:style>
    <style:style style:name="T136" style:parent-style-name="DefaultParagraphFont" style:family="text">
      <style:text-properties style:font-weight-complex="bold" fo:color="#000000" fo:background-color="#FFFFFF"/>
    </style:style>
    <style:style style:name="T137" style:parent-style-name="DefaultParagraphFont" style:family="text">
      <style:text-properties style:font-weight-complex="bold" fo:color="#000000" fo:background-color="#FFFFFF"/>
    </style:style>
    <style:style style:name="T138" style:parent-style-name="DefaultParagraphFont" style:family="text">
      <style:text-properties style:font-weight-complex="bold" fo:background-color="#FFFFFF"/>
    </style:style>
    <style:style style:name="T139" style:parent-style-name="DefaultParagraphFont" style:family="text">
      <style:text-properties fo:font-weight="bold" style:font-weight-asian="bold" fo:background-color="#FFFFFF"/>
    </style:style>
    <style:style style:name="T140" style:parent-style-name="DefaultParagraphFont" style:family="text">
      <style:text-properties style:font-weight-complex="bold" fo:background-color="#FFFFFF"/>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fo:background-color="#FFFFFF"/>
    </style:style>
    <style:style style:name="T142" style:parent-style-name="DefaultParagraphFont" style:family="text">
      <style:text-properties style:font-weight-complex="bold" fo:background-color="#FFFFFF"/>
    </style:style>
    <style:style style:name="T143" style:parent-style-name="DefaultParagraphFont" style:family="text">
      <style:text-properties fo:font-weight="bold" style:font-weight-asian="bold" fo:background-color="#FFFFFF"/>
    </style:style>
    <style:style style:name="T144" style:parent-style-name="DefaultParagraphFont" style:family="text">
      <style:text-properties style:font-weight-complex="bold" fo:background-color="#FFFFFF"/>
    </style:style>
    <style:style style:name="T145" style:parent-style-name="DefaultParagraphFont" style:family="text">
      <style:text-properties fo:font-weight="bold" style:font-weight-asian="bold" fo:background-color="#FFFFFF"/>
    </style:style>
    <style:style style:name="T146" style:parent-style-name="DefaultParagraphFont" style:family="text">
      <style:text-properties fo:font-weight="bold" style:font-weight-asian="bold" fo:background-color="#FFFFFF"/>
    </style:style>
    <style:style style:name="T147" style:parent-style-name="DefaultParagraphFont" style:family="text">
      <style:text-properties fo:font-weight="bold" style:font-weight-asian="bold" fo:background-color="#FFFFFF"/>
    </style:style>
    <style:style style:name="T148" style:parent-style-name="DefaultParagraphFont" style:family="text">
      <style:text-properties fo:font-weight="bold" style:font-weight-asian="bold" fo:background-color="#FFFFFF"/>
    </style:style>
    <style:style style:name="T149" style:parent-style-name="DefaultParagraphFont" style:family="text">
      <style:text-properties fo:font-weight="bold" style:font-weight-asian="bold" fo:background-color="#FFFFFF"/>
    </style:style>
    <style:style style:name="T150" style:parent-style-name="DefaultParagraphFont" style:family="text">
      <style:text-properties fo:font-weight="bold" style:font-weight-asian="bold" fo:background-color="#FFFFFF"/>
    </style:style>
    <style:style style:name="T151" style:parent-style-name="DefaultParagraphFont" style:family="text">
      <style:text-properties fo:font-weight="bold" style:font-weight-asian="bold" fo:background-color="#FFFFFF"/>
    </style:style>
    <style:style style:name="T152" style:parent-style-name="DefaultParagraphFont" style:family="text">
      <style:text-properties fo:font-weight="bold" style:font-weight-asian="bold" fo:background-color="#FFFFFF"/>
    </style:style>
    <style:style style:name="T153" style:parent-style-name="DefaultParagraphFont" style:family="text">
      <style:text-properties fo:font-weight="bold" style:font-weight-asian="bold" fo:background-color="#FFFFFF"/>
    </style:style>
    <style:style style:name="T154" style:parent-style-name="DefaultParagraphFont" style:family="text">
      <style:text-properties fo:font-weight="bold" style:font-weight-asian="bold" fo:background-color="#FFFFFF"/>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background-color="#FFFFFF"/>
    </style:style>
    <style:style style:name="T156" style:parent-style-name="DefaultParagraphFont" style:family="text">
      <style:text-properties fo:font-weight="bold" style:font-weight-asian="bold" fo:color="#000000" fo:background-color="#FFFFFF"/>
    </style:style>
    <style:style style:name="T157" style:parent-style-name="DefaultParagraphFont" style:family="text">
      <style:text-properties style:font-weight-complex="bold" fo:color="#000000" fo:background-color="#FFFFFF"/>
    </style:style>
    <style:style style:name="T158" style:parent-style-name="DefaultParagraphFont" style:family="text">
      <style:text-properties style:font-weight-complex="bold" fo:color="#000000" fo:background-color="#FFFFFF"/>
    </style:style>
    <style:style style:name="P159" style:parent-style-name="Normal" style:family="paragraph">
      <style:paragraph-properties fo:text-align="justify" fo:text-indent="0.1979in">
        <style:tab-stops>
          <style:tab-stop style:type="left" style:position="3.4583in"/>
        </style:tab-stops>
      </style:paragraph-properties>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background-color="#FFFFFF"/>
    </style:style>
    <style:style style:name="T161" style:parent-style-name="DefaultParagraphFont" style:family="text">
      <style:text-properties style:font-weight-complex="bold" fo:color="#000000" fo:background-color="#FFFFFF"/>
    </style:style>
    <style:style style:name="T162" style:parent-style-name="DefaultParagraphFont" style:family="text">
      <style:text-properties fo:font-weight="bold" style:font-weight-asian="bold" fo:color="#000000" fo:background-color="#FFFFFF"/>
    </style:style>
    <style:style style:name="T163" style:parent-style-name="DefaultParagraphFont" style:family="text">
      <style:text-properties style:font-weight-complex="bold" fo:color="#000000" fo:background-color="#FFFFFF"/>
    </style:style>
    <style:style style:name="T164" style:parent-style-name="DefaultParagraphFont" style:family="text">
      <style:text-properties style:font-weight-complex="bold" fo:color="#000000" fo:background-color="#FFFFFF"/>
    </style:style>
    <style:style style:name="P165" style:parent-style-name="Normal" style:family="paragraph">
      <style:paragraph-properties fo:text-align="justify" fo:text-indent="0.1979in">
        <style:tab-stops>
          <style:tab-stop style:type="left" style:position="3.4583in"/>
        </style:tab-stops>
      </style:paragraph-properties>
      <style:text-properties style:font-weight-complex="bold" fo:color="#000000" fo:background-color="#FFFFFF"/>
    </style:style>
    <style:style style:name="P166" style:parent-style-name="Normal" style:family="paragraph">
      <style:paragraph-properties fo:text-align="justify" fo:text-indent="0.1979in">
        <style:tab-stops>
          <style:tab-stop style:type="left" style:position="3.4583in"/>
        </style:tab-stops>
      </style:paragraph-properties>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background-color="#FFFFFF"/>
    </style:style>
    <style:style style:name="T168" style:parent-style-name="DefaultParagraphFont" style:family="text">
      <style:text-properties style:font-weight-complex="bold" fo:color="#000000" fo:background-color="#FFFFFF"/>
    </style:style>
    <style:style style:name="T169" style:parent-style-name="DefaultParagraphFont" style:family="text">
      <style:text-properties fo:font-weight="bold" style:font-weight-asian="bold" fo:color="#000000" fo:background-color="#FFFFFF"/>
    </style:style>
    <style:style style:name="T170" style:parent-style-name="DefaultParagraphFont" style:family="text">
      <style:text-properties style:font-weight-complex="bold" fo:color="#000000" fo:background-color="#FFFFFF"/>
    </style:style>
    <style:style style:name="P171" style:parent-style-name="Normal" style:family="paragraph">
      <style:paragraph-properties fo:text-align="justify" fo:text-indent="0.1979in">
        <style:tab-stops>
          <style:tab-stop style:type="left" style:position="3.4583in"/>
        </style:tab-stops>
      </style:paragraph-properties>
      <style:text-properties style:font-weight-complex="bold" fo:color="#000000" fo:background-color="#FFFFFF"/>
    </style:style>
    <style:style style:name="P172" style:parent-style-name="Normal" style:family="paragraph">
      <style:paragraph-properties fo:text-align="justify" style:line-height-at-least="0.1951in" fo:text-indent="0.2958in"/>
      <style:text-properties style:font-weight-complex="bold"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list-style-name="LFO1" style:family="paragraph">
      <style:paragraph-properties fo:text-align="center"/>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normaltextrun" style:family="text">
      <style:text-properties fo:font-weight="bold" style:font-weight-asian="bold" style:font-weight-complex="bold" style:language-asian="en" style:country-asian="US"/>
    </style:style>
    <style:style style:name="P185" style:parent-style-name="Normal" style:family="paragraph">
      <style:paragraph-properties fo:text-align="justify" style:line-height-at-least="0.1951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BodyText" style:family="paragraph">
      <style:paragraph-properties fo:line-height="100%"/>
      <style:text-properties style:font-size-complex="12pt"/>
    </style:style>
    <style:style style:name="P1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91" style:parent-style-name="Normal" style:family="paragraph">
      <style:paragraph-properties fo:text-align="justify">
        <style:tab-stops>
          <style:tab-stop style:type="left" style:position="3.4583in"/>
        </style:tab-stops>
      </style:paragraph-properties>
    </style:style>
    <style:style style:name="T192" style:parent-style-name="DefaultParagraphFont" style:family="text">
      <style:text-properties style:font-weight-complex="bold" fo:color="#000000" fo:background-color="#FFFFFF"/>
    </style:style>
    <style:style style:name="T193" style:parent-style-name="DefaultParagraphFont" style:family="text">
      <style:text-properties style:font-weight-complex="bold" fo:color="#000000" fo:background-color="#FFFFFF"/>
    </style:style>
    <style:style style:name="T194" style:parent-style-name="DefaultParagraphFont" style:family="text">
      <style:text-properties style:font-weight-complex="bold" fo:color="#000000" fo:background-color="#FFFFFF"/>
    </style:style>
    <style:style style:name="T195" style:parent-style-name="DefaultParagraphFont" style:family="text">
      <style:text-properties style:font-weight-complex="bold" fo:color="#000000" fo:background-color="#FFFFFF"/>
    </style:style>
    <style:style style:name="T196" style:parent-style-name="DefaultParagraphFont" style:family="text">
      <style:text-properties style:font-weight-complex="bold" fo:color="#000000" fo:background-color="#FFFFFF"/>
    </style:style>
    <style:style style:name="T197" style:parent-style-name="DefaultParagraphFont" style:family="text">
      <style:text-properties style:font-weight-complex="bold" fo:color="#000000" fo:background-color="#FFFFFF"/>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fo:background-color="#FFFFFF"/>
    </style:style>
    <style:style style:name="T200" style:parent-style-name="DefaultParagraphFont" style:family="text">
      <style:text-properties style:font-weight-complex="bold" fo:color="#000000" fo:background-color="#FFFFFF"/>
    </style:style>
    <style:style style:name="P201" style:parent-style-name="Normal" style:family="paragraph">
      <style:paragraph-properties fo:text-align="justify" fo:text-indent="0.1979in">
        <style:tab-stops>
          <style:tab-stop style:type="left" style:position="3.4583in"/>
        </style:tab-stops>
      </style:paragraph-properties>
    </style:style>
    <style:style style:name="T202" style:parent-style-name="DefaultParagraphFont" style:family="text">
      <style:text-properties fo:font-weight="bold" style:font-weight-asian="bold" style:font-weight-complex="bold" fo:color="#000000" fo:background-color="#FFFFFF"/>
    </style:style>
    <style:style style:name="T203" style:parent-style-name="DefaultParagraphFont" style:family="text">
      <style:text-properties fo:font-weight="bold" style:font-weight-asian="bold" style:font-weight-complex="bold" fo:color="#000000" fo:background-color="#FFFFFF"/>
    </style:style>
    <style:style style:name="P204" style:parent-style-name="Normal" style:family="paragraph">
      <style:paragraph-properties fo:text-align="justify" fo:text-indent="0.1979in">
        <style:tab-stops>
          <style:tab-stop style:type="left" style:position="3.4583in"/>
        </style:tab-stops>
      </style:paragraph-properties>
    </style:style>
    <style:style style:name="T205" style:parent-style-name="DefaultParagraphFont" style:family="text">
      <style:text-properties style:font-weight-complex="bold" fo:color="#000000" fo:background-color="#FFFFFF"/>
    </style:style>
    <style:style style:name="T206" style:parent-style-name="DefaultParagraphFont" style:family="text">
      <style:text-properties fo:font-weight="bold" style:font-weight-asian="bold" fo:color="#000000" fo:background-color="#FFFFFF"/>
    </style:style>
    <style:style style:name="T207" style:parent-style-name="DefaultParagraphFont" style:family="text">
      <style:text-properties style:font-weight-complex="bold" fo:color="#000000" fo:background-color="#FFFFFF"/>
    </style:style>
    <style:style style:name="P208" style:parent-style-name="Normal" style:family="paragraph">
      <style:paragraph-properties fo:text-align="justify" style:line-height-at-least="0.1951in" fo:text-indent="0.1979in"/>
    </style:style>
    <style:style style:name="T209" style:parent-style-name="DefaultParagraphFont" style:family="text">
      <style:text-properties fo:font-weight="bold" style:font-weight-asian="bold" fo:color="#000000" fo:background-color="#FFFFFF"/>
    </style:style>
    <style:style style:name="T210" style:parent-style-name="DefaultParagraphFont" style:family="text">
      <style:text-properties style:font-weight-complex="bold" fo:color="#000000"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1979in">
        <style:tab-stops>
          <style:tab-stop style:type="left" style:position="3.4583in"/>
        </style:tab-stops>
      </style:paragraph-properties>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background-color="#FFFFFF"/>
    </style:style>
    <style:style style:name="T218" style:parent-style-name="DefaultParagraphFont" style:family="text">
      <style:text-properties style:font-weight-complex="bold" fo:color="#000000" fo:background-color="#FFFFFF"/>
    </style:style>
    <style:style style:name="T219" style:parent-style-name="DefaultParagraphFont" style:family="text">
      <style:text-properties style:font-weight-complex="bold" fo:color="#000000" fo:background-color="#FFFFFF"/>
    </style:style>
    <style:style style:name="T220" style:parent-style-name="DefaultParagraphFont" style:family="text">
      <style:text-properties fo:font-weight="bold" style:font-weight-asian="bold" fo:color="#000000" fo:background-color="#FFFFFF"/>
    </style:style>
    <style:style style:name="T221" style:parent-style-name="DefaultParagraphFont" style:family="text">
      <style:text-properties style:font-weight-complex="bold" fo:color="#000000" fo:background-color="#FFFFFF"/>
    </style:style>
    <style:style style:name="T222" style:parent-style-name="DefaultParagraphFont" style:family="text">
      <style:text-properties style:font-weight-complex="bold" fo:color="#000000" fo:background-color="#FFFFFF"/>
    </style:style>
    <style:style style:name="P223" style:parent-style-name="Normal" style:family="paragraph">
      <style:paragraph-properties fo:text-align="justify"/>
      <style:text-properties fo:font-weight="bold" style:font-weight-asian="bold" style:font-weight-complex="bold" fo:font-size="11pt" style:font-size-asian="11pt" style:font-size-complex="11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office:automatic-styles>
  <office:body>
    <office:text text:use-soft-page-breaks="true">
      <text:p text:style-name="P1">PASIŪLYMAS</text:p>
      <text:p text:style-name="P2"><text:span text:style-name="T3">LIETUVOS RESPUBLIKOS</text:span><text:span text:style-name="T4"><text:s/></text:span><text:span text:style-name="T5">NEKILNOJAMOJO TURTO KADASTRO ĮSTATYMO NR. VIII-1764 2, 4, 7, 8, 9, 10, 11, 12 IR 17 STRAIPSNIŲ PAKEITIMO</text:span><text:span text:style-name="T6"><text:s/></text:span><text:span text:style-name="T7">ĮSTATYMO PROJEKT</text:span><text:span text:style-name="T8">UI</text:span><text:span text:style-name="T9"><text:s/>NR. XIVP-</text:span><text:span text:style-name="T10">3589(2)</text:span></text:p>
      <text:p text:style-name="P11">2024-09-23</text:p>
      <text:p text:style-name="P12">Vilniu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4</text:p>
            <text:p text:style-name="P42">(8)</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p>
            <text:p text:style-name="P50"><text:span text:style-name="T51">Ž</text:span><text:span text:style-name="T52">emės sklypa</text:span><text:span text:style-name="T53">i</text:span><text:span text:style-name="T54"><text:s/>projektuojam</text:span><text:span text:style-name="T55">i</text:span><text:span text:style-name="T56"><text:s/>teritorijų planavimo dokument</text:span><text:span text:style-name="T57">uose</text:span><text:span text:style-name="T58"><text:s/>arba<text:s/></text:span><text:span text:style-name="T59">žemės valdos<text:s/></text:span><text:span text:style-name="T60">projekt</text:span><text:span text:style-name="T61">uose</text:span><text:span text:style-name="T62">,</text:span><text:span text:style-name="T63"><text:s/>ir<text:s/></text:span><text:span text:style-name="T64">š</text:span><text:span text:style-name="T65">ių sklypų ribos, atlikus jų kadastrinius matavimus, turi atitikti nurodytuose dokumentuose suprojektuotas žemės sklypų ribas</text:span><text:span text:style-name="T66">.</text:span><text:span text:style-name="T67"><text:s/></text:span><text:span text:style-name="T68">T</text:span><text:span text:style-name="T69">ai</text:span><text:span text:style-name="T70"><text:s/>privalo užtikrinti matininkai, kurie, kaip nurodyta Nekilnojamojo turto kadastro įstatymo 11 straipsnio 7 dalyje, p</text:span><text:span text:style-name="T71">arengę</text:span><text:span text:style-name="T72"><text:s/></text:span><text:span text:style-name="T73">nekilnojamojo daikto kadastro duomenų byloje komplektuojamus dokumentus, pasirašyd</text:span><text:span text:style-name="T74">ami</text:span><text:span text:style-name="T75"><text:s/>juose patvirtina, kad parengti dokumentai atitinka įstatymų ir kitų teisės aktų, reglamentuojančių nekilnojamųjų daiktų kadastrinius matavimus, reikalavimus.</text:span></text:p>
            <text:p text:style-name="P76">Atsižvelgiant į tai,<text:s/>kas išdėstyta,<text:s/>pareiga visais atvejais ženklinti žemės sklypo ribas riboženkliais nėra tikslinga ir reikalinga<text:s/>(pvz.<text:s/>riboženkliais ženklinti<text:s/>žemės ūkio paskirties žemės sklypų ribas, kurie dažnu atveju sunaikinami arba sugadinami, kadangi<text:s/>trukdo žemės<text:s/>ūkio darbams).</text:p>
            <text:p text:style-name="P77">Be to,<text:s/>didelių<text:s/>plotų<text:s/>žemės sklypų (tokių, kaip pvz.<text:s/>kelio juostos,<text:s/>vandens telkinių<text:s/>ir kt. objektų<text:s/>užimamų<text:s/>žemės sklypų)<text:s/>ribų ženklinimas vietovėje yra sunkiai įgyvendinamas dėl didelio įtvirtinamų riboženklių kiekio, didelių kaštų ir laiko sąnaudų.<text:s/></text:p>
            <text:p text:style-name="P78"><text:bookmark-start text:name="_Hlk178001739"/>Atsižvelgiant į tai, kad žemės sklypų ribos jau būna suprojektuotos teritorijų planavimo dokumente arba žemės valdos projekte, kuriais<text:s/>remiantis ir atliekami kadastriniai matavimai, taip pat į tai, kad žemės sklypo kadastrinių matavimų metu nustatomos žemės sklypo ribų posūkio taškų koordinatės valstybinėje koordinačių sistemoje, kurios yra stabilios ir nekintančios<text:s/>(nepaisant aplinkybės ar ribos paženklintos riboženkliais, ar nepaženklintos), manytina, kad tikslinga atsisakyti privalomo visų žemės sklypų ženklinimo<text:s/><text:soft-page-break/>riboženkliais sudarant galimybę žemės sklypo savininkui<text:s/>nuspręsti dėl<text:s/>ženklinimo riboženkliais<text:s/>tikslingumo.<text:s/></text:p>
            <text:p text:style-name="P79"><text:bookmark-end text:name="_Hlk178001739"/></text:p>
            <text:p text:style-name="Pasiūlymai5"><text:span text:style-name="T80">Pasiūlymo tikslas:</text:span><text:span text:style-name="T81"><text:s/></text:span><text:span text:style-name="T82">suteikti galimybę pačiam nekilnojamojo turto – ž</text:span><text:span text:style-name="T83">emės sklypo savininkui nuspręsti<text:s/></text:span><text:span text:style-name="T84">ar<text:s/></text:span><text:span text:style-name="T85">žemės sklypo ribos vietovėje turi būti paženklintos riboženkliais</text:span><text:span text:style-name="T86">.<text:s/></text:span></text:p>
            <text:p text:style-name="Pasiūlymai5"><text:span text:style-name="T87">Jei<text:s/></text:span><text:span text:style-name="T88">ž</text:span><text:span text:style-name="T89">emės sklypo savininkas n</text:span><text:span text:style-name="T90">uspręs, kad<text:s/></text:span><text:span text:style-name="T91">žemės sklypo rib</text:span><text:span text:style-name="T92">o</text:span><text:span text:style-name="T93">s vietovėje<text:s/></text:span><text:span text:style-name="T94">neturi būti<text:s/></text:span><text:span text:style-name="T95">paženklint</text:span><text:span text:style-name="T96">os</text:span><text:span text:style-name="T97"><text:s/>riboženkliais, savo atsisakymą turės nurodyti (įrašyti) žemės sklypo ribų paženklinimo–parodymo akte. Tokiu atveju,<text:s/></text:span><text:span text:style-name="T98">ž</text:span><text:span text:style-name="T99">emės sklypo savininkui, kaip ir kitiems su šiuo sklypu besiribojančių žemės sklypų savininkams, matininkas vietovėje tik parodys nustatytas žemės sklypo ribas, bet jų nepaženklins riboženkliais.</text:span><text:span text:style-name="T100"><text:s/></text:span></text:p>
            <text:p text:style-name="Pasiūlymai5"/>
            <text:p text:style-name="Pasiūlymai5"><text:span text:style-name="T101">Pasiūlymo esmė:</text:span><text:span text:style-name="T102"><text:s/></text:span><text:span text:style-name="T103">siūloma patikslinti<text:s/></text:span><text:span text:style-name="T104">Nekilnojamojo turto kadastro įstatymo 8 straipsnio 3 dalies 1 punktą ir nustatyti</text:span><text:span text:style-name="T105">, kad ž</text:span><text:span text:style-name="T106">emės sklypo savininkas gali atsisakyti žemės sklypo ribas vietovėje paženklinti riboženkliais,<text:s/></text:span><text:span text:style-name="T107">savo</text:span><text:span text:style-name="T108"><text:s/>atsisakymą nurodydamas žemės sklypo ribų paženklinimo–parodymo akte</text:span><text:span text:style-name="T109">.<text:s/></text:span></text:p>
            <text:p text:style-name="P110"/>
            <text:p text:style-name="Pasiūlymai5"><text:span text:style-name="T111">Pasiūlymas:</text:span></text:p>
            <text:p text:style-name="P112"><text:span text:style-name="T113">Pakeisti projekto<text:s/></text:span><text:span text:style-name="T114">4</text:span><text:span text:style-name="T115"><text:s/>straipsnį,</text:span><text:span text:style-name="T116"><text:s/>papildant jį</text:span><text:span text:style-name="T117"><text:s/></text:span><text:span text:style-name="T118">nauja</text:span><text:span text:style-name="T119"><text:s/>1</text:span><text:span text:style-name="T120"><text:s/></text:span><text:span text:style-name="T121">d</text:span><text:span text:style-name="T122">alimi:</text:span></text:p>
            <text:p text:style-name="P123"><text:span text:style-name="T124">4 straipsnis. 8 straipsnio pakeitimas</text:span></text:p>
            <text:p text:style-name="P125"><text:bookmark-start text:name="part_73ff0473382e4344bc92f0115dbfaf22"/><text:bookmark-end text:name="part_73ff0473382e4344bc92f0115dbfaf22"/><text:span text:style-name="T126">1.<text:s/></text:span><text:span text:style-name="T127">Pakeisti 8 straipsnio<text:s/></text:span><text:span text:style-name="T128">3</text:span><text:span text:style-name="T129"><text:s/>dal</text:span><text:span text:style-name="T130">ies 1 punktą</text:span><text:span text:style-name="T131"><text:s/>ir j</text:span><text:span text:style-name="T132">į</text:span><text:span text:style-name="T133"><text:s/>išdėstyti taip</text:span><text:span text:style-name="T134">:</text:span></text:p>
            <text:p text:style-name="P135"><text:span text:style-name="T136">„</text:span><text:span text:style-name="T137">1)<text:s/></text:span><text:span text:style-name="T138">nustatomos</text:span><text:span text:style-name="T139">, parodomos</text:span><text:span text:style-name="T140"><text:s/></text:span><text:span text:style-name="T141">ir</text:span><text:span text:style-name="T142"><text:s/></text:span><text:span text:style-name="T143">ar<text:s/></text:span><text:span text:style-name="T144">riboženkliais paženklinamos (jeigu anksčiau tai nebuvo atlikta) žemės sklypo ribos arba atstatomi sunaikinti anksčiau paženklintų žemės sklypo ribų riboženkliai, kurių standartus ir ženklinimo taisykles nustato Nacionalinė žemės tarnyba prie Aplinkos ministerijos (toliau – Nacionalinė žemės tarnyba).<text:s/></text:span><text:span text:style-name="T145">Žemės sklypo savininkas gali atsisakyti žemės sklypo ribas vietovėje paženklinti riboženkliais</text:span><text:span text:style-name="T146">,</text:span><text:span text:style-name="T147"><text:s/>šį atsisakymą nurodydamas žemės sklypo ribų paženklinimo–parodymo akte.<text:s/></text:span><text:span text:style-name="T148">Nustačius</text:span><text:span text:style-name="T149">,<text:s/></text:span><text:span text:style-name="T150">parodžius</text:span><text:span text:style-name="T151"><text:s/></text:span><text:span text:style-name="T152">a</text:span><text:span text:style-name="T153">r</text:span><text:span text:style-name="T154"><text:s/></text:span><text:span text:style-name="T155">P</text:span><text:span text:style-name="T156">p</text:span><text:span text:style-name="T157">aženklinus žemės sklypo ribas, surašomas žemės sklypo ribų paženklinimo–parodymo aktas, kuris yra neatsiejama Nekilnojamojo daikto kadastro duomenų bylos dalis</text:span><text:span text:style-name="T158">;“</text:span></text:p>
            <text:p text:style-name="P159"><text:span text:style-name="T160">1.</text:span><text:span text:style-name="T161"><text:s/></text:span><text:span text:style-name="T162">2.</text:span><text:span text:style-name="T163"><text:s/></text:span><text:span text:style-name="T164">Pakeisti 8 straipsnio 5 dalį ir ją išdėstyti taip:</text:span></text:p>
            <text:p text:style-name="P165"><text:bookmark-start text:name="part_89abd70c287b442aa154d88897d89174"/><text:bookmark-start text:name="part_265fa3eae1e34552a8d469c424ce7677"/><text:bookmark-end text:name="part_89abd70c287b442aa154d88897d89174"/><text:bookmark-end text:name="part_265fa3eae1e34552a8d469c424ce7677"/><text:soft-page-break/>„5. Nekilnojamojo daikto planai turi būti parengti taip, kad naudojantis valstybinės koordinačių sistemos duomenimis būtų galima nustatyti nekilnojamojo daikto vietą Lietuvos Respublikos sausumos teritorijoje ir jūrinėje teritorijoje.“</text:p>
            <text:p text:style-name="P166"><text:bookmark-start text:name="part_e29fd4508f3145768706e00e44ff4b94"/><text:bookmark-end text:name="part_e29fd4508f3145768706e00e44ff4b94"/><text:span text:style-name="T167">2</text:span><text:span text:style-name="T168">.<text:s/></text:span><text:span text:style-name="T169">3.<text:s/></text:span><text:span text:style-name="T170">Pakeisti 8 straipsnio 6 dalį ir ją išdėstyti taip:</text:span></text:p>
            <text:p text:style-name="P171"><text:bookmark-start text:name="part_a4c030aae533405596bcda45084782dd"/><text:bookmark-start text:name="part_ee6716dac2e74c05b484dbbff569ebc5"/><text:bookmark-end text:name="part_a4c030aae533405596bcda45084782dd"/><text:bookmark-end text:name="part_ee6716dac2e74c05b484dbbff569ebc5"/>„6. Nekilnojamųjų daiktų kadastro duomenų nustatymo detalią tvarką ir reikalavimus, nekilnojamojo daikto planų bei kadastro duomenų formų turinį ir parengimo bei nekilnojamojo daikto kadastro duomenų bylos suformavimo tvarką nustato aplinkos ministras.“</text:p>
            <text:p text:style-name="P172"/>
          </table:table-cell>
        </table:table-row>
        <table:table-row table:style-name="TableRow173">
          <table:table-cell table:style-name="TableCell174">
            <text:list text:style-name="LFO1" text:continue-numbering="true">
              <text:list-item>
                <text:p text:style-name="P175"/>
              </text:list-item>
            </text:list>
          </table:table-cell>
          <table:table-cell table:style-name="TableCell176">
            <text:p text:style-name="P177">10</text:p>
          </table:table-cell>
          <table:table-cell table:style-name="TableCell178">
            <text:p text:style-name="P179"/>
          </table:table-cell>
          <table:table-cell table:style-name="TableCell180">
            <text:p text:style-name="P181"/>
          </table:table-cell>
          <table:table-cell table:style-name="TableCell182">
            <text:p text:style-name="P183"><text:span text:style-name="T184">Argumentai:</text:span></text:p>
            <text:p text:style-name="P185">Siekiant<text:s/>mažinti<text:s/>administracinę<text:s/>naštą<text:s/>žemės sklypo savininkams ir<text:s/>subjektams, atliekantiems šių<text:s/>žemės sklypų<text:s/>ribų ženklinimą,<text:s/>siūloma<text:s/><text:span text:style-name="T186">patikslint</text:span><text:span text:style-name="T187">o</text:span><text:span text:style-name="T188"><text:s/></text:span>Nekilnojamojo turto kadastro įstatymo 8 straipsnio 3 dalies 1 punkto įsigaliojimą nustatyti<text:s/>2024 m. lapkričio 1 d.</text:p>
            <text:p text:style-name="P189"/>
            <text:p text:style-name="P190">Pasiūlymas:</text:p>
            <text:p text:style-name="P191"><text:span text:style-name="T192">Pakeisti projekto<text:s/></text:span><text:span text:style-name="T193">10</text:span><text:span text:style-name="T194"><text:s/>straipsnį,</text:span><text:span text:style-name="T195"><text:s/>papildant jį<text:s/></text:span><text:span text:style-name="T196">nauja</text:span><text:span text:style-name="T197"><text:s/>1</text:span><text:span text:style-name="T198"><text:s/></text:span><text:span text:style-name="T199">d</text:span><text:span text:style-name="T200">alimi:</text:span></text:p>
            <text:p text:style-name="P201"><text:span text:style-name="T202">„</text:span><text:span text:style-name="T203">10 straipsnis. Įstatymo įsigaliojimas ir įgyvendinimas</text:span></text:p>
            <text:p text:style-name="P204"><text:bookmark-start text:name="part_b0eaff27401e45f7b2a7f72354fb3d57"/><text:bookmark-end text:name="part_b0eaff27401e45f7b2a7f72354fb3d57"/><text:span text:style-name="T205">1. Šis įstatymas, išskyrus</text:span><text:span text:style-name="T206"><text:s/>4 straipsnio 1 dalį ir</text:span><text:span text:style-name="T207"><text:s/>šio straipsnio 2 dalį, įsigalioja 2025 m. liepos 1 d.</text:span></text:p>
            <text:p text:style-name="P208"><text:span text:style-name="T209">2.</text:span><text:span text:style-name="T210"><text:s/></text:span><text:span text:style-name="T211">Šio įstatymo<text:s/></text:span><text:span text:style-name="T212">4</text:span><text:span text:style-name="T213"><text:s/>straipsni</text:span><text:span text:style-name="T214">o 1 dalis</text:span><text:span text:style-name="T215"><text:s/>įsigalioja 2024 m. lapkričio 1 d.</text:span></text:p>
            <text:p text:style-name="P216"><text:bookmark-start text:name="part_0e97852ba10e4919ab331967b10415ce"/><text:bookmark-end text:name="part_0e97852ba10e4919ab331967b10415ce"/><text:span text:style-name="T217">2</text:span><text:span text:style-name="T218">.</text:span><text:span text:style-name="T219"><text:s/></text:span><text:span text:style-name="T220">3.</text:span><text:span text:style-name="T221"><text:s/>Lietuvos Respublikos Vyriausybė ir aplinkos ministras iki 2025 m. birželio 30 d. priima šio įstatymo įgyvendinamuosius teisės aktus.</text:span><text:span text:style-name="T222">“</text:span></text:p>
            <text:p text:style-name="P223"/>
          </table:table-cell>
        </table:table-row>
      </table:table>
      <text:p text:style-name="P224"/>
      <text:p text:style-name="P225">Teikia<text:s/></text:p>
      <text:p text:style-name="P226">Seimo narys Simonas Gentvilas</text:p>
      <text:p text:style-name="P227"><text:tab/><text:tab/><text:tab/><text:tab/><text:tab/><text:tab/><text:s text:c="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text-align="justify" fo:line-height="150%"/>
      <style:text-properties style:font-size-complex="10pt" fo:hyphenate="false"/>
    </style:style>
    <style:style style:name="BodyTextChar" style:display-name="Body Text Char" style:family="text" style:parent-style-name="DefaultParagraphFont"/>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size-complex="12pt" style:language-asian="ja" style:country-asian="JP"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ja" style:country-asian="JP"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bold" style:font-weight-asian="bold" style:font-weight-complex="bold"/>
    </style: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5">
      <text:list-level-style-number text:level="1" text:style-name="WW_CharLFO5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6">
      <text:list-level-style-number text:level="1" text:style-name="WW_CharLFO6LVL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7LV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4-09-23T14:01:00Z</meta:creation-date>
    <dc:date>2024-09-23T14:0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8" meta:word-count="646" meta:character-count="5148" meta:row-count="141" meta:non-whitespace-character-count="4540"/>
  </office:meta>
</office:document-meta>
</file>