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in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4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1.477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5" style:parent-style-name="Normal" style:family="paragraph">
      <style:paragraph-properties fo:text-align="center" fo:text-indent="0in"/>
      <style:text-properties fo:font-weight="bold" style:font-weight-asian="bold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P16" style:parent-style-name="Normal" style:family="paragraph">
      <style:paragraph-properties fo:text-align="center" fo:text-indent="0in"/>
    </style:style>
    <style:style style:name="P17" style:parent-style-name="Normal" style:family="paragraph">
      <style:paragraph-properties fo:text-align="center" fo:text-indent="0in"/>
    </style:style>
    <style:style style:name="P18" style:parent-style-name="Normal" style:family="paragraph">
      <style:paragraph-properties fo:text-align="center" fo:text-indent="0in"/>
    </style:style>
    <style:style style:name="P19" style:parent-style-name="Normal" style:family="paragraph">
      <style:paragraph-properties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0" style:parent-style-name="ListParagraph" style:list-style-name="LFO1" style:family="paragraph">
      <style:paragraph-properties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22" style:parent-style-name="ListParagraph" style:list-style-name="LFO1" style:family="paragraph">
      <style:paragraph-properties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23" style:parent-style-name="ListParagraph" style:list-style-name="LFO1" style:family="paragraph">
      <style:paragraph-properties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24" style:parent-style-name="ListParagraph" style:list-style-name="LFO1" style:family="paragraph">
      <style:paragraph-properties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25" style:parent-style-name="ListParagraph" style:list-style-name="LFO1" style:family="paragraph">
      <style:paragraph-properties fo:margin-left="0in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52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55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56" style:parent-style-name="Hyperlink" style:family="text">
      <style:text-properties style:use-window-font-color="true" style:font-size-complex="11pt" style:text-underline-type="none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Hyperlink" style:family="text">
      <style:text-properties style:use-window-font-color="true" style:font-size-complex="11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LIETUVOS RESPUBLIK</text:span><text:span text:style-name="T12">OS ŽEMĖS ĮSTATYMO NR. I-446 23 STRAIPSNIO 2 DALIES PAPILDYMO</text:span><text:span text:style-name="T13"><text:s/></text:span><text:span text:style-name="T14">ĮSTATYMO PROJEKTO</text:span></text:p>
      <text:p text:style-name="P15"/>
      <text:p text:style-name="P16">2021-02-02<text:s/>Nr. XIVP-188</text:p>
      <text:p text:style-name="P17">Vilnius</text:p>
      <text:p text:style-name="P18"/>
      <text:p text:style-name="P19">Įvertinę projekto atitiktį Konstitucijai, galiojantiems įstatymams, teisėkūros principams<text:s/><text:span text:style-name="typewriter">ir teis</text:span>ės technikos<text:s/>taisyklėms, teikiame šias pastabas:</text:p>
      <text:list text:style-name="LFO1" text:continue-numbering="true">
        <text:list-item>
          <text:p text:style-name="P20">Projekto 1 straipsnyje dėstomo keičiamo įstatymo 23 straipsnio 2 dalies 7 punkte pateikta nuoroda į Piliečių nuosavybės teisių į išlikusį<text:s/>nekilnojamąjį<text:s/>turtą atkūrimo įstatymo 4 straipsnio 11 dalį. Atkreipiame dėmesį, kad pastarojo įstatymo 4 straipsnyje reglamentuojamas <text:s/>nuosavybės teisių į kaimo<text:s/>vietovėje esančią žemę atkūrimas, atitinkamai<text:s/>ir kompensacijų<text:s/>žemės sklypų savininkams<text:s/>už kaimo vietovėje esančiuose žemės<text:s/>sklypuose, į kuriuos jiems<text:s/>yra atkurtos nuosavybės teisės, servitutų nustatymą. Atsižvelgiant į tai, svarstytina, ar projekto nuostatų nereikėtų patikslinti nustatant, kad jame<text:s/>siūlomu įtvirtinti<text:s/>atveju administraciniu aktu servitutai<text:s/>būtų nustatomi<text:s/>kaimo vietovėse esančiuose<text:s/>žemės<text:s/>sklypuose.<text:s/></text:p>
        </text:list-item>
      </text:list>
      <text:p text:style-name="P21"><text:tab/>Be to,<text:s/>siekiant aiškumo ir projekte vartojamų sąvokų nuoseklumo,<text:s/>vertinamosios projekto nuostatos<text:s/>antrajame sakinyje vietoj žodžių ,,privačios žemės savininkui” įrašytini žodžiai ,,privačios žemės sklypo savininkui”.<text:s/></text:p>
      <text:list text:style-name="LFO1" text:continue-numbering="true">
        <text:list-item>
          <text:p text:style-name="P22">Projektą tobulinant teisės technikos požiūriu, jo pavadinime išbrauktini skaičius ir žodis ,,2 DALIES”, o vietoj žodžio ,,PAPILDYMO“ įrašytinas žodis ,,PAKEITIMO“. Be to, projekto 1 straipsnio vienintelės struktūrinės dalies žymėti numeriu nereikia.</text:p>
        </text:list-item>
        <text:list-item>
          <text:p text:style-name="P23">Atsižvelgiant į<text:s/>kituose<text:s/>keičiamo Žemės įstatymo 23 straipsnio 2 dalies<text:s/>punktuose vartojamas formuluotes, projekto nuostatos tikslintinos formuluojant jas daugiskaita („privačios žemės sklypams, į kuriuos atkurtos...“) ir redaguotinos gramatiniu aspektu, derinant sakinio sudėtinių dalių linksnius.</text:p>
        </text:list-item>
        <text:list-item>
          <text:p text:style-name="P24">Teikiamu įstatymo projektu siūloma reglamentuoti servitutų nustatymą administraciniu aktu. Žemės įstatymo 23 straipsnio 1 dalyje nustatyta, kad<text:s/>žemės servitutus administraciniu aktu<text:s/><text:soft-page-break/>šiame straipsnyje nurodytais atvejais<text:s/>Vyriausybės nustatyta<text:s/>tvarka nustato Nacionalinė žemės tarnyba prie Žemės ūkio ministerijos. Atsižvelgiant į tai, svarstytina, ar dėl<text:s/>įstatymo projekto neturėtų būti gauta Vyriausybės išvada.</text:p>
        </text:list-item>
        <text:list-item>
          <text:p text:style-name="P25">Atkreipiame dėmesį, kad<text:s/>Seime yra įregistruotas Vyriausybės teiktas Žemės įstatymo Nr. I-446 9 ir 23 straipsnių pakeitimo įstatymo projektas (reg. Nr. XIVP-51), kuriuo Žemės įstatymo 23 straipsnio 2 dalies 7 punktą<text:s/>siūloma išdėstyti<text:s/>kitaip nei teikiamame įstatymo projekte. Atsižvelgus į tai,<text:s/>atkreiptinas dėmesys į Seimo statuto 137 straipsnio 4 dalį.</text:p>
        </text:list-item>
      </text:list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text:s text:c="66"/>Andrius Kabišait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M. Masteikienė, tel. (8 5) 239 6843, el. p. milda.masteikiene@lrs.lt</text:p>
      <text:p text:style-name="P55"><text:span text:style-name="T56">S. Švedas,<text:s/></text:span><text:span text:style-name="T57">tel. (8 5) 239 6165, el. p.<text:s/></text:span><text:a xlink:href="mailto:saulius.svedas@lrs.lt" office:target-frame-name="_top" xlink:show="replace"><text:span text:style-name="T58">saulius.svedas@lrs.lt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VEDAS Saulius</meta:initial-creator>
    <dc:creator>adlibuser</dc:creator>
    <meta:creation-date>2021-02-02T13:48:00Z</meta:creation-date>
    <dc:date>2021-02-02T13:48:00Z</dc:date>
    <meta:template xlink:href="Normal.dotm" xlink:type="simple"/>
    <meta:editing-cycles>2</meta:editing-cycles>
    <meta:editing-duration>PT0S</meta:editing-duration>
    <meta:document-statistic meta:page-count="2" meta:paragraph-count="26" meta:word-count="403" meta:character-count="2908" meta:row-count="90" meta:non-whitespace-character-count="2531"/>
  </office:meta>
</office:document-meta>
</file>