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P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1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3" style:parent-style-name="DefaultParagraphFont" style:family="text">
      <style:text-properties style:font-weight-complex="bold" style:font-size-complex="10pt"/>
    </style:style>
    <style:style style:name="T24" style:parent-style-name="Hyperlink" style:family="text">
      <style:text-properties style:font-weight-complex="bold" style:font-size-complex="10pt"/>
    </style:style>
    <style:style style:name="T25" style:parent-style-name="DefaultParagraphFont" style:family="text">
      <style:text-properties style:font-weight-complex="bold" style:font-size-complex="10pt"/>
    </style:style>
    <style:style style:name="T26" style:parent-style-name="DefaultParagraphFont" style:family="text">
      <style:text-properties style:font-weight-complex="bold" style:font-size-complex="10pt"/>
    </style:style>
    <style:style style:name="T27" style:parent-style-name="DefaultParagraphFont" style:family="text">
      <style:text-properties style:font-weight-complex="bold" style:font-size-complex="10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9" style:parent-style-name="DefaultParagraphFont" style:family="text">
      <style:text-properties style:font-weight-complex="bold"/>
    </style:style>
    <style:style style:name="T30" style:parent-style-name="Hyperlink" style:family="text">
      <style:text-properties style:font-weight-complex="bold"/>
    </style:style>
    <style:style style:name="T31" style:parent-style-name="Hyperlink" style:family="text">
      <style:text-properties style:font-weight-complex="bold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22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VIEŠŲJŲ<text:s/>ĮSTAIGŲ<text:s/>ĮSTATYMO<text:s/>NR.<text:s/>I-1428<text:s/></text:p>
      <text:p text:style-name="BodyText2">11<text:s/>STRAIPSNIO<text:s/>PAKEITIMO<text:s/>ĮSTATYMO<text:s/>PROJEKTO</text:p>
      <text:p text:style-name="BodyText2"/>
      <text:p text:style-name="P8">2020-03-16<text:s/>Nr. XIIIP –<text:s/>4543</text:p>
      <text:p text:style-name="P9">Vilnius</text:p>
      <text:p text:style-name="P10"/>
      <text:p text:style-name="P11"><text:tab/>Įvertinę<text:s/>projekto atitiktį<text:s/><text:span text:style-name="typewriter">Konstitucijai, 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teikiame šias pastabas:</text:span></text:p>
      <text:p text:style-name="P12"><text:span text:style-name="typewriter"><text:tab/>1. Projekte vartojamos formuluotės „metinių konsoliduotųjų finansinių ataskaitų auditas“ ir „metinių konsoliduotųjų finansinių ataskaitų rinkinys“ tikslintinos atsižvelgiant į kartu su projektu teikiamame Lietuvos Respublikos viešojo sektoriaus atskaitomybės įstatymo Nr. X-1212 pakeitimo įstatymo projekte (reg. Nr. XIIIP-4539) vartojamas sąvokas.</text:span></text:p>
      <text:p text:style-name="P13"><text:span text:style-name="typewriter"><text:tab/>2. Atkreiptinas dėmesys, jog p</text:span><text:span text:style-name="typewriter">rojekto 2 straipsnio 1 dalyje nustatoma, jog įstatymas įsigalioja 2022 m. sausio 1 d., o šio straipsnio 2 dalyje nustatoma</text:span><text:span text:style-name="typewriter">, kad įstatymas taikomas audituojant 2022 metų ir vėliau prasidedančių ataskaitinių laikotarpių metinių konsoliduotųjų finansinių ataskaitų rinkinius.<text:s/></text:span>Atsižvelgus į tai, kad atliekamas praėjusių ataskaitinių laikotarpių auditas bei siekiant teisinio aiškumo, projekto 2 straipsnis pildytinas nuostatomis dėl teisinio reguliavimo, kuris taikomas atliekant 2021 metų auditą.</text:p>
      <text:p text:style-name="P14"/>
      <text:p text:style-name="P15"/>
      <text:p text:style-name="P16">Departamento direktorius <text:s text:c="68"/><text:s text:c="21"/><text:s text:c="4"/>Andrius Kabišaitis</text:p>
      <text:p text:style-name="P17"/>
      <text:p text:style-name="P18"/>
      <text:p text:style-name="P19"/>
      <text:p text:style-name="P20"/>
      <text:p text:style-name="P21"/>
      <text:p text:style-name="P22"><text:span text:style-name="T23">R. Dirgėlienė, tel. (8 5) 239 6350, el. p.<text:s/></text:span><text:a xlink:href="mailto:renata.dirgeliene@lrs.lt" office:target-frame-name="_top" xlink:show="replace"><text:span text:style-name="T24">renata.dirgeliene@lrs.lt</text:span></text:a><text:span text:style-name="T25"><text:s/></text:span><text:span text:style-name="T26"><text:s/></text:span><text:span text:style-name="T27"><text:s/></text:span></text:p>
      <text:p text:style-name="P28"><text:span text:style-name="T29">A. Dulevičiūtė – Akimovienė, tel. (8 5) 239 6164, el. p.<text:s/></text:span><text:a xlink:href="mailto:akvile.duleviciute@lrs.lt" office:target-frame-name="_top" xlink:show="replace"><text:span text:style-name="T30">akvile.duleviciute</text:span><text:span text:style-name="T31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3-19T13:41:00Z</meta:creation-date>
    <dc:date>2020-03-19T13:41:00Z</dc:date>
    <meta:print-date>2020-02-24T11:0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2" meta:character-count="1592" meta:row-count="45" meta:non-whitespace-character-count="1407"/>
  </office:meta>
</office:document-meta>
</file>