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fo:margin-left="0.7479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margin-left="0.7479in" fo:text-indent="0in">
        <style:tab-stops/>
      </style:paragraph-properties>
    </style:style>
    <style:style style:name="T29" style:parent-style-name="DefaultParagraphFont" style:family="text">
      <style:text-properties fo:font-weight="bold" style:font-weight-asian="bold"/>
    </style:style>
    <style:style style:name="P30" style:parent-style-name="ListParagraph" style:family="paragraph">
      <style:paragraph-properties fo:text-align="justify" fo:margin-bottom="0in" fo:line-height="150%" fo:margin-left="0.7479in">
        <style:tab-stops/>
      </style:paragraph-properties>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font-weight="bold" style:font-weight-asian="bold"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P45" style:parent-style-name="Dalyviai" style:family="paragraph">
      <style:paragraph-properties fo:line-height="150%" fo:margin-left="0.75in" fo:text-indent="0in">
        <style:tab-stops/>
      </style:paragraph-properties>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language="en" fo:country="U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fo:background-color="#FFFFFF"/>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keep-with-next="always" fo:text-align="justify" fo:text-indent="0.5in"/>
      <style:text-properties fo:font-weight="bold" style:font-weight-asian="bold" style:font-weight-complex="bold"/>
    </style:style>
    <style:style style:name="P101" style:parent-style-name="Normal" style:family="paragraph">
      <style:paragraph-properties fo:keep-with-next="always" fo:text-align="justify" fo:text-indent="0.5in"/>
      <style:text-properties fo:font-weight="bold" style:font-weight-asian="bold" style:font-weight-complex="bold"/>
    </style:style>
    <style:style style:name="TableColumn103" style:family="table-column">
      <style:table-column-properties style:column-width="0.3958in" style:use-optimal-column-width="false"/>
    </style:style>
    <style:style style:name="TableColumn104" style:family="table-column">
      <style:table-column-properties style:column-width="1.5951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3.85in" style:use-optimal-column-width="false"/>
    </style:style>
    <style:style style:name="TableColumn109" style:family="table-column">
      <style:table-column-properties style:column-width="1.3062in" style:use-optimal-column-width="false"/>
    </style:style>
    <style:style style:name="TableColumn110" style:family="table-column">
      <style:table-column-properties style:column-width="1.9611in" style:use-optimal-column-width="false"/>
    </style:style>
    <style:style style:name="Table102" style:family="table">
      <style:table-properties style:width="10.5333in" fo:margin-left="0in" table:align="center"/>
    </style:style>
    <style:style style:name="TableRow111" style:family="table-row">
      <style:table-row-properties style:min-row-height="0.3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327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4"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4"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text-align="justify"/>
      <style:text-properties style:font-name="TimesNewRomanPSMT" style:font-name-complex="TimesNewRomanPSMT"/>
    </style:style>
    <style:style style:name="P148" style:parent-style-name="Normal" style:family="paragraph">
      <style:paragraph-properties style:text-autospace="none" fo:text-align="justify"/>
      <style:text-properties style:font-name="TimesNewRomanPSMT" style:font-name-complex="TimesNewRomanPSMT"/>
    </style:style>
    <style:style style:name="P149" style:parent-style-name="Normal" style:family="paragraph">
      <style:paragraph-properties style:text-autospace="none" fo:text-align="justify"/>
      <style:text-properties style:font-name="TimesNewRomanPSMT" style:font-name-complex="TimesNewRomanPSMT"/>
    </style:style>
    <style:style style:name="P150" style:parent-style-name="Normal" style:family="paragraph">
      <style:paragraph-properties style:text-autospace="none" fo:text-align="justify"/>
      <style:text-properties style:font-name="TimesNewRomanPSMT" style:font-name-complex="TimesNewRomanPSM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00"/>
    </style:style>
    <style:style style:name="P158" style:parent-style-name="Pasiūlymai4"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4"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4"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4"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4"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style:style>
    <style:style style:name="T172" style:parent-style-name="DefaultParagraphFont" style:family="text">
      <style:text-properties fo:font-size="11.5pt" style:font-size-asian="11.5pt" style:font-size-complex="11.5pt"/>
    </style:style>
    <style:style style:name="P173" style:parent-style-name="Default" style:family="paragraph">
      <style:paragraph-properties fo:text-align="justify"/>
      <style:text-properties fo:font-size="11.5pt" style:font-size-asian="11.5pt" style:font-size-complex="11.5pt"/>
    </style:style>
    <style:style style:name="P174" style:parent-style-name="Default" style:family="paragraph">
      <style:paragraph-properties fo:text-align="justify"/>
      <style:text-properties fo:font-size="11.5pt" style:font-size-asian="11.5pt" style:font-size-complex="11.5pt"/>
    </style:style>
    <style:style style:name="P175" style:parent-style-name="Pasiūlymai4" style:family="paragraph">
      <style:paragraph-properties fo:text-indent="0.1576in"/>
    </style:style>
    <style:style style:name="T176" style:parent-style-name="DefaultParagraphFont" style:family="text">
      <style:text-properties fo:font-size="11.5pt" style:font-size-asian="11.5pt" style:font-size-complex="11.5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4"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style:text-properties fo:font-size="10pt" style:font-size-asian="10pt"/>
    </style:style>
    <style:style style:name="P205" style:parent-style-name="Pasiūlymai3" style:family="paragraph">
      <style:text-properties fo:font-size="9pt" style:font-size-asian="9pt" style:font-size-complex="9pt"/>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text-properties fo:font-size="9pt" style:font-size-asian="9pt" style:font-size-complex="9pt"/>
    </style:style>
    <style:style style:name="P211" style:parent-style-name="Normal" style:family="paragraph">
      <style:text-properties fo:font-size="9pt" style:font-size-asian="9pt" style:font-size-complex="9pt"/>
    </style:style>
    <style:style style:name="P212" style:parent-style-name="Normal" style:family="paragraph">
      <style:paragraph-properties fo:keep-with-next="always" fo:text-indent="0.5in"/>
      <style:text-properties fo:font-weight="bold" style:font-weight-asian="bold" style:font-weight-complex="bold"/>
    </style:style>
    <style:style style:name="TableColumn214" style:family="table-column">
      <style:table-column-properties style:column-width="0.3909in" style:use-optimal-column-width="false"/>
    </style:style>
    <style:style style:name="TableColumn215" style:family="table-column">
      <style:table-column-properties style:column-width="1.3715in" style:use-optimal-column-width="false"/>
    </style:style>
    <style:style style:name="TableColumn216" style:family="table-column">
      <style:table-column-properties style:column-width="0.4673in" style:use-optimal-column-width="false"/>
    </style:style>
    <style:style style:name="TableColumn217" style:family="table-column">
      <style:table-column-properties style:column-width="0.4673in" style:use-optimal-column-width="false"/>
    </style:style>
    <style:style style:name="TableColumn218" style:family="table-column">
      <style:table-column-properties style:column-width="0.4673in" style:use-optimal-column-width="false"/>
    </style:style>
    <style:style style:name="TableColumn219" style:family="table-column">
      <style:table-column-properties style:column-width="0.3902in" style:use-optimal-column-width="false"/>
    </style:style>
    <style:style style:name="TableColumn220" style:family="table-column">
      <style:table-column-properties style:column-width="3.7736in" style:use-optimal-column-width="false"/>
    </style:style>
    <style:style style:name="TableColumn221" style:family="table-column">
      <style:table-column-properties style:column-width="1.2631in" style:use-optimal-column-width="false"/>
    </style:style>
    <style:style style:name="TableColumn222" style:family="table-column">
      <style:table-column-properties style:column-width="1.9416in" style:use-optimal-column-width="false"/>
    </style:style>
    <style:style style:name="Table213" style:family="table">
      <style:table-properties style:width="10.5333in" fo:margin-left="0in" table:align="center"/>
    </style:style>
    <style:style style:name="TableRow223" style:family="table-row">
      <style:table-row-properties style:min-row-height="0.3277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glyph-orientation-vertical="0"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40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line-height-at-least="0.25in"/>
    </style:style>
    <style:style style:name="P262" style:parent-style-name="Normal" style:family="paragraph">
      <style:paragraph-properties fo:text-align="justify" style:line-height-at-least="0.25in" fo:text-indent="0.5909in"/>
    </style:style>
    <style:style style:name="T263" style:parent-style-name="cf21" style:family="text">
      <style:text-properties fo:color="#222222"/>
    </style:style>
    <style:style style:name="T264" style:parent-style-name="DefaultParagraphFont" style:family="text">
      <style:text-properties fo:color="#222222" fo:background-color="#FFFFFF"/>
    </style:style>
    <style:style style:name="P265" style:parent-style-name="Normal" style:family="paragraph">
      <style:paragraph-properties fo:text-align="justify" style:line-height-at-least="0.25in"/>
    </style:style>
    <style:style style:name="P266" style:parent-style-name="Normal" style:family="paragraph">
      <style:paragraph-properties fo:text-align="justify" style:line-height-at-least="0.25in"/>
    </style:style>
    <style:style style:name="P267" style:parent-style-name="Normal" style:family="paragraph">
      <style:paragraph-properties fo:text-align="justify" style:line-height-at-least="0.25in"/>
    </style:style>
    <style:style style:name="P268" style:parent-style-name="Normal" style:family="paragraph">
      <style:paragraph-properties fo:text-align="justify" style:line-height-at-least="0.25in"/>
    </style:style>
    <style:style style:name="P269" style:parent-style-name="Normal" style:family="paragraph">
      <style:paragraph-properties fo:text-align="justify" style:line-height-at-least="0.25in"/>
    </style:style>
    <style:style style:name="P270" style:parent-style-name="Normal" style:family="paragraph">
      <style:paragraph-properties fo:text-align="justify" style:line-height-at-least="0.25in"/>
    </style:style>
    <style:style style:name="T271" style:parent-style-name="cf21" style:family="text">
      <style:text-properties fo:color="#222222"/>
    </style:style>
    <style:style style:name="T272" style:parent-style-name="cf21" style:family="text">
      <style:text-properties fo:color="#222222"/>
    </style:style>
    <style:style style:name="P273" style:parent-style-name="Normal" style:family="paragraph">
      <style:paragraph-properties fo:text-align="justify" style:line-height-at-least="0.25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style:line-height-at-least="0.2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line-height-at-least="0.25in"/>
    </style:style>
    <style:style style:name="TableColumn280" style:family="table-column">
      <style:table-column-properties style:column-width="2.0118in" style:use-optimal-column-width="false"/>
    </style:style>
    <style:style style:name="TableColumn281" style:family="table-column">
      <style:table-column-properties style:column-width="0.818in" style:use-optimal-column-width="false"/>
    </style:style>
    <style:style style:name="TableColumn282" style:family="table-column">
      <style:table-column-properties style:column-width="0.818in" style:use-optimal-column-width="false"/>
    </style:style>
    <style:style style:name="Table279" style:family="table">
      <style:table-properties style:width="3.6479in" fo:margin-left="0.0645in" table:align="left"/>
    </style:style>
    <style:style style:name="TableRow283" style:family="table-row">
      <style:table-row-properties style:min-row-height="0.4881in" style:use-optimal-row-height="false"/>
    </style:style>
    <style:style style:name="TableCell284" style:family="table-cell">
      <style:table-cell-properties fo:border="none" style:writing-mode="lr-tb" fo:padding-top="0in" fo:padding-left="0.0076in" fo:padding-bottom="0in" fo:padding-right="0.0076in"/>
    </style:style>
    <style:style style:name="P285" style:parent-style-name="Normal" style:family="paragraph">
      <style:paragraph-properties fo:text-align="justify" style:line-height-at-least="0.25in"/>
      <style:text-properties fo:color="#000000" fo:font-size="10pt" style:font-size-asian="10pt" style:font-size-complex="10pt"/>
    </style:style>
    <style:style style:name="P286" style:parent-style-name="Normal" style:family="paragraph">
      <style:paragraph-properties fo:text-align="justify" style:line-height-at-least="0.25in"/>
      <style:text-properties fo:color="#000000" fo:font-size="10pt" style:font-size-asian="10pt" style:font-size-complex="10pt"/>
    </style:style>
    <style:style style:name="TableCell287" style:family="table-cell">
      <style:table-cell-properties fo:border="none" style:writing-mode="lr-tb" fo:padding-top="0in" fo:padding-left="0.0076in" fo:padding-bottom="0in" fo:padding-right="0.0076in" fo:wrap-option="no-wrap"/>
    </style:style>
    <style:style style:name="P288" style:parent-style-name="Normal" style:family="paragraph">
      <style:paragraph-properties fo:text-align="justify" style:line-height-at-least="0.25in" fo:text-indent="0.043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290" style:parent-style-name="DefaultParagraphFont" style:family="text">
      <style:text-properties fo:font-weight="bold" style:font-weight-asian="bold" style:font-weight-complex="bold" fo:color="#000000" fo:font-size="10pt" style:font-size-asian="10pt" style:font-size-complex="10pt"/>
    </style:style>
    <style:style style:name="TableCell291" style:family="table-cell">
      <style:table-cell-properties fo:border="none" style:writing-mode="lr-tb" fo:padding-top="0in" fo:padding-left="0.0076in" fo:padding-bottom="0in" fo:padding-right="0.0076in" fo:wrap-option="no-wrap"/>
    </style:style>
    <style:style style:name="P292" style:parent-style-name="Normal" style:family="paragraph">
      <style:paragraph-properties fo:text-align="justify" style:line-height-at-least="0.25in" fo:text-indent="0.043in"/>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294" style:parent-style-name="DefaultParagraphFont" style:family="text">
      <style:text-properties fo:font-weight="bold" style:font-weight-asian="bold" style:font-weight-complex="bold" fo:color="#000000" fo:font-size="10pt" style:font-size-asian="10pt" style:font-size-complex="10pt"/>
    </style:style>
    <style:style style:name="P295" style:parent-style-name="Normal" style:family="paragraph">
      <style:text-properties fo:font-size="10pt" style:font-size-asian="10pt" style:font-size-complex="10pt"/>
    </style:style>
    <style:style style:name="P296" style:parent-style-name="Pasiūlymai5" style:family="paragraph">
      <style:paragraph-properties fo:text-indent="0.1576in"/>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indent="0.157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50%"/>
      <style:text-properties fo:font-weight="bold" style:font-weight-asian="bold"/>
    </style:style>
    <style:style style:name="P317" style:parent-style-name="Normal" style:family="paragraph">
      <style:paragraph-properties fo:text-align="justify" fo:line-height="15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fo:language="en" fo:country="US"/>
    </style:style>
    <style:style style:name="T324" style:parent-style-name="DefaultParagraphFont" style:family="text">
      <style:text-properties fo:color="#000000" fo:language="en" fo:country="US"/>
    </style:style>
    <style:style style:name="T325" style:parent-style-name="DefaultParagraphFont" style:family="text">
      <style:text-properties fo:color="#000000"/>
    </style:style>
    <style:style style:name="T326" style:parent-style-name="DefaultParagraphFont" style:family="text">
      <style:text-properties fo:color="#000000" fo:language="en" fo:country="US"/>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fo:language="en" fo:country="US"/>
    </style:style>
    <style:style style:name="T329" style:parent-style-name="DefaultParagraphFont" style:family="text">
      <style:text-properties fo:color="#000000" fo:language="en" fo:country="US"/>
    </style:style>
    <style:style style:name="P330" style:parent-style-name="Normal" style:family="paragraph">
      <style:paragraph-properties fo:text-align="justify" fo:line-height="150%"/>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color="#000000" fo:language="en" fo:country="US"/>
    </style:style>
    <style:style style:name="P336" style:parent-style-name="Normal" style:family="paragraph">
      <style:paragraph-properties fo:text-align="justify" fo:line-height="150%"/>
    </style:style>
    <style:style style:name="T337" style:parent-style-name="DefaultParagraphFont" style:family="text">
      <style:text-properties fo:language="en" fo:country="US"/>
    </style:style>
    <style:style style:name="P338" style:parent-style-name="Normal" style:family="paragraph">
      <style:paragraph-properties fo:text-align="justify" fo:line-height="15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style:text-properties fo:font-weight="bold" style:font-weight-asian="bold" style:font-weight-complex="bold"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line-height="150%"/>
    </style:style>
    <style:style style:name="TableColumn351" style:family="table-column">
      <style:table-column-properties style:column-width="2.4812in" style:use-optimal-column-width="false"/>
    </style:style>
    <style:style style:name="TableColumn352" style:family="table-column">
      <style:table-column-properties style:column-width="0.818in" style:use-optimal-column-width="false"/>
    </style:style>
    <style:style style:name="TableColumn353" style:family="table-column">
      <style:table-column-properties style:column-width="0.818in" style:use-optimal-column-width="false"/>
    </style:style>
    <style:style style:name="TableColumn354" style:family="table-column">
      <style:table-column-properties style:column-width="0.8208in" style:use-optimal-column-width="false"/>
    </style:style>
    <style:style style:name="Table350" style:family="table">
      <style:table-properties style:width="4.9381in" fo:margin-left="0.0645in" table:align="left"/>
    </style:style>
    <style:style style:name="TableRow355" style:family="table-row">
      <style:table-row-properties style:min-row-height="0.4881in" style:use-optimal-row-height="false"/>
    </style:style>
    <style:style style:name="TableCell356" style:family="table-cell">
      <style:table-cell-properties fo:border="none" style:writing-mode="lr-tb" fo:padding-top="0in" fo:padding-left="0.0076in" fo:padding-bottom="0in" fo:padding-right="0.0076in"/>
    </style:style>
    <style:style style:name="P357" style:parent-style-name="Normal" style:family="paragraph">
      <style:paragraph-properties fo:text-align="justify" fo:line-height="150%"/>
      <style:text-properties fo:color="#000000" style:language-asian="lt" style:country-asian="LT"/>
    </style:style>
    <style:style style:name="TableCell358" style:family="table-cell">
      <style:table-cell-properties fo:border="none" style:writing-mode="lr-tb" fo:padding-top="0in" fo:padding-left="0.0076in" fo:padding-bottom="0in" fo:padding-right="0.0076in" fo:wrap-option="no-wrap"/>
    </style:style>
    <style:style style:name="P359" style:parent-style-name="Normal" style:family="paragraph">
      <style:paragraph-properties fo:text-align="justify" fo:line-height="150%" fo:text-indent="0.043in"/>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62" style:parent-style-name="Normal" style:family="paragraph">
      <style:paragraph-properties fo:text-align="justify" fo:line-height="150%" fo:text-indent="0.043in"/>
    </style:style>
    <style:style style:name="T363" style:parent-style-name="DefaultParagraphFont" style:family="text">
      <style:text-properties fo:font-weight="bold" style:font-weight-asian="bold" fo:color="#000000" style:language-asian="lt" style:country-asian="LT"/>
    </style:style>
    <style:style style:name="TableCell364" style:family="table-cell">
      <style:table-cell-properties fo:border="none" style:writing-mode="lr-tb" fo:padding-top="0in" fo:padding-left="0.0076in" fo:padding-bottom="0in" fo:padding-right="0.0076in" fo:wrap-option="no-wrap"/>
    </style:style>
    <style:style style:name="P365" style:parent-style-name="Normal" style:family="paragraph">
      <style:paragraph-properties fo:text-align="justify" fo:line-height="150%" fo:text-indent="0.043in"/>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language-asian="lt" style:country-asian="LT"/>
    </style:style>
    <style:style style:name="TableCell367" style:family="table-cell">
      <style:table-cell-properties fo:border="none" style:writing-mode="lr-tb" fo:padding-top="0in" fo:padding-left="0.0076in" fo:padding-bottom="0in" fo:padding-right="0.0076in" fo:wrap-option="no-wrap"/>
    </style:style>
    <style:style style:name="P368" style:parent-style-name="Normal" style:family="paragraph">
      <style:paragraph-properties fo:text-align="justify" fo:line-height="150%" fo:text-indent="0.0861in"/>
      <style:text-properties style:text-line-through-style="solid" style:text-line-through-width="auto" style:text-line-through-color="font-color" style:text-line-through-mode="continuous" style:text-line-through-type="single" style:language-asian="lt" style:country-asian="LT"/>
    </style:style>
    <style:style style:name="P369" style:parent-style-name="Normal" style:family="paragraph">
      <style:paragraph-properties fo:text-align="justify" style:line-height-at-least="0.2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5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color="#000000"/>
    </style:style>
    <style:style style:name="P377" style:parent-style-name="Pasiūlymai5" style:family="paragraph">
      <style:paragraph-properties fo:text-indent="0.1576in"/>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50%"/>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T394" style:parent-style-name="DefaultParagraphFont" style:family="text">
      <style:text-properties fo:color="#000000"/>
    </style:style>
    <style:style style:name="T395" style:parent-style-name="DefaultParagraphFont" style:family="text">
      <style:text-properties style:font-name-asian="Calibri" fo:color="#000000" style:language-asian="lt" style:country-asian="LT"/>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line-height="150%"/>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fo:font-weight="bold" style:font-weight-asian="bold"/>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font-weight="bold" style:font-weight-asian="bold"/>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50%"/>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fo:color="#000000" style:font-size-complex="11pt" style:language-asian="lt" style:country-asian="LT"/>
    </style:style>
    <style:style style:name="T416" style:parent-style-name="DefaultParagraphFont" style:family="text">
      <style:text-properties style:font-name="Calibri" style:font-name-asian="Calibri" fo:font-style="italic" style:font-style-asian="italic"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fo:color="#000000" style:font-size-complex="11pt" style:language-asian="lt" style:country-asian="LT"/>
    </style:style>
    <style:style style:name="T420" style:parent-style-name="DefaultParagraphFont" style:family="text">
      <style:text-properties style:font-name-asian="Calibri" fo:color="#000000" style:font-size-complex="11pt"/>
    </style:style>
    <style:style style:name="P421" style:parent-style-name="Normal" style:family="paragraph">
      <style:paragraph-properties fo:text-align="justify" fo:margin-bottom="0.1111in" fo:line-height="150%"/>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50%"/>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line-height="150%"/>
    </style:style>
    <style:style style:name="T434" style:parent-style-name="DefaultParagraphFont" style:family="text">
      <style:text-properties style:font-name-asian="Calibri" style:text-underline-type="single" style:text-underline-style="solid" style:text-underline-width="auto" style:text-underline-mode="continuous"/>
    </style:style>
    <style:style style:name="T435" style:parent-style-name="DefaultParagraphFont" style:family="text">
      <style:text-properties style:font-name-asian="Calibri"/>
    </style:style>
    <style:style style:name="P436" style:parent-style-name="Normal" style:family="paragraph">
      <style:paragraph-properties fo:text-align="justify" fo:line-height="150%"/>
    </style:style>
    <style:style style:name="T437" style:parent-style-name="DefaultParagraphFont" style:family="text">
      <style:text-properties style:font-name-asian="Calibri" style:text-underline-type="single" style:text-underline-style="solid" style:text-underline-width="auto" style:text-underline-mode="continuous"/>
    </style:style>
    <style:style style:name="T438" style:parent-style-name="DefaultParagraphFont" style:family="text">
      <style:text-properties style:font-name-asian="Calibri"/>
    </style:style>
    <style:style style:name="P439" style:parent-style-name="Normal" style:family="paragraph">
      <style:paragraph-properties fo:text-align="justify" fo:line-height="150%"/>
    </style:style>
    <style:style style:name="T440" style:parent-style-name="DefaultParagraphFont" style:family="text">
      <style:text-properties style:font-name-asian="Calibri" style:text-underline-type="single" style:text-underline-style="solid" style:text-underline-width="auto" style:text-underline-mode="continuous"/>
    </style:style>
    <style:style style:name="T441" style:parent-style-name="DefaultParagraphFont" style:family="text">
      <style:text-properties style:font-name-asian="Calibri"/>
    </style:style>
    <style:style style:name="P442" style:parent-style-name="Normal" style:family="paragraph">
      <style:paragraph-properties fo:text-align="justify" fo:line-height="150%"/>
      <style:text-properties fo:font-weight="bold" style:font-weight-asian="bold" style:font-weight-complex="bold" style:language-asian="lt" style:country-asian="LT"/>
    </style:style>
    <style:style style:name="P443" style:parent-style-name="Normal" style:family="paragraph">
      <style:paragraph-properties fo:text-align="justify" fo:margin-bottom="0.1111in" fo:line-height="15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50%"/>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50%"/>
      <style:text-properties fo:font-weight="bold" style:font-weight-asian="bold"/>
    </style:style>
    <style:style style:name="P454" style:parent-style-name="Normal" style:family="paragraph">
      <style:paragraph-properties fo:keep-with-next="always" fo:text-indent="0.5in"/>
      <style:text-properties fo:font-weight="bold" style:font-weight-asian="bold" style:font-weight-complex="bold"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anguage="en" fo:country="US"/>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222222" fo:background-color="#FFFFFF"/>
    </style:style>
    <style:style style:name="T472" style:parent-style-name="DefaultParagraphFont" style:family="text">
      <style:text-properties fo:color="#222222" fo:background-color="#FFFFFF" fo:language="en" fo:country="US"/>
    </style:style>
    <style:style style:name="T473" style:parent-style-name="DefaultParagraphFont" style:family="text">
      <style:text-properties fo:color="#222222" fo:background-color="#FFFFFF"/>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background-color="#FFFFFF"/>
    </style:style>
    <style:style style:name="T492" style:parent-style-name="DefaultParagraphFont" style:family="text">
      <style:text-properties fo:background-color="#FFFFFF"/>
    </style:style>
    <style:style style:name="T493" style:parent-style-name="DefaultParagraphFont" style:family="text">
      <style:text-properties fo:background-color="#FFFFFF"/>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weight="bold" style:font-weight-asian="bold" fo:language="en" fo:country="US"/>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fo:font-weight="bold" style:font-weight-asian="bold"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T509" style:parent-style-name="DefaultParagraphFont" style:family="text">
      <style:text-properties fo:font-weight="bold" style:font-weight-asian="bold" fo:language="en" fo:country="U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T529" style:parent-style-name="DefaultParagraphFont" style:family="text">
      <style:text-properties fo:font-weight="bold" style:font-weight-asian="bold" fo:language="en" fo:country="U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P532" style:parent-style-name="Normal" style:family="paragraph">
      <style:paragraph-properties fo:text-align="justify" fo:line-height="150%"/>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P535" style:parent-style-name="ListParagraph" style:family="paragraph">
      <style:paragraph-properties fo:line-height="150%"/>
    </style:style>
    <style:style style:name="T536" style:parent-style-name="DefaultParagraphFont" style:family="text">
      <style:text-properties style:font-name-complex="Times New Roman" fo:font-size="12pt" style:font-size-asian="12pt" style:font-size-complex="12pt"/>
    </style:style>
    <style:style style:name="T537" style:parent-style-name="DefaultParagraphFont" style:family="text">
      <style:text-properties style:font-name-complex="Times New Roman" fo:font-size="12pt" style:font-size-asian="12pt" style:font-size-complex="12pt" fo:language="en" fo:country="US"/>
    </style:style>
    <style:style style:name="T538" style:parent-style-name="DefaultParagraphFont" style:family="text">
      <style:text-properties style:font-name-complex="Times New Roman" fo:font-size="12pt" style:font-size-asian="12pt" style:font-size-complex="12pt"/>
    </style:style>
    <style:style style:name="T539" style:parent-style-name="DefaultParagraphFont" style:family="text">
      <style:text-properties style:font-name-complex="Times New Roman" fo:font-size="12pt" style:font-size-asian="12pt" style:font-size-complex="12pt"/>
    </style:style>
    <style:style style:name="T540" style:parent-style-name="DefaultParagraphFont" style:family="text">
      <style:text-properties style:font-name-complex="Times New Roman" fo:font-size="12pt" style:font-size-asian="12pt" style:font-size-complex="12pt"/>
    </style:style>
    <style:style style:name="P541" style:parent-style-name="ListParagraph" style:family="paragraph">
      <style:paragraph-properties fo:text-align="justify" fo:line-height="150%"/>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style:font-name-complex="Times New Roman" fo:font-size="12pt" style:font-size-asian="12pt" style:font-size-complex="12pt" fo:background-color="#FFFFFF"/>
    </style:style>
    <style:style style:name="T555" style:parent-style-name="DefaultParagraphFont" style:family="text">
      <style:text-properties style:font-name-complex="Times New Roman" fo:font-size="12pt" style:font-size-asian="12pt" style:font-size-complex="12pt" fo:background-color="#FFFFFF"/>
    </style:style>
    <style:style style:name="T556" style:parent-style-name="DefaultParagraphFont" style:family="text">
      <style:text-properties style:font-name-complex="Times New Roman" fo:font-size="12pt" style:font-size-asian="12pt" style:font-size-complex="12pt" fo:background-color="#FFFFFF"/>
    </style:style>
    <style:style style:name="T557" style:parent-style-name="DefaultParagraphFont" style:family="text">
      <style:text-properties style:font-name-complex="Times New Roman" fo:font-size="12pt" style:font-size-asian="12pt" style:font-size-complex="12pt" fo:background-color="#FFFFFF"/>
    </style:style>
    <style:style style:name="T558" style:parent-style-name="DefaultParagraphFont" style:family="text">
      <style:text-properties style:font-name-complex="Times New Roman" fo:font-size="12pt" style:font-size-asian="12pt" style:font-size-complex="12pt" fo:background-color="#FFFFFF"/>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style:style>
    <style:style style:name="T567" style:parent-style-name="DefaultParagraphFont" style:family="text">
      <style:text-properties fo:color="#FFFFFF"/>
    </style:style>
    <style:style style:name="P568" style:parent-style-name="Normal" style:family="paragraph">
      <style:paragraph-properties fo:text-align="justify" fo:margin-left="3.5in" fo:text-indent="1.5in">
        <style:tab-stops/>
      </style:paragraph-properties>
    </style:style>
    <style:style style:name="P569" style:parent-style-name="Normal" style:family="paragraph">
      <style:paragraph-properties fo:text-align="center" fo:text-indent="7.5in"/>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2024 metų valstybės biudžeto ir savivaldybių biudžetų finansinių rodiklių patvirtinimo įstatymo projektO Nr. XIVP-3128</text:span></text:h>
      <text:p text:style-name="P19"/>
      <text:p text:style-name="P20">2023-10-18<text:s/><text:s/>Nr.<text:s/>111-P-   </text:p>
      <text:p text:style-name="P21">Vilnius</text:p>
      <text:p text:style-name="P22"/>
      <text:p text:style-name="P23"/>
      <text:list text:style-name="LFO12" text:continue-numbering="true">
        <text:list-item>
          <text:p text:style-name="P24"><text:span text:style-name="T25">Komiteto<text:s/></text:span><text:span text:style-name="T26">posėdyje</text:span><text:span text:style-name="T27"><text:s/>dalyvavo:</text:span><text:s/>Komiteto pirmininkas A. Matulas, Komiteto pirmininko pavaduotojas R. Žemaitaitis, Komiteto nariai<text:s/>M. Danielė, P. Kuzmickienė, O. Leiputė, M. Navickienę pavaduojantis Seimo narys V. Kernagis, M. Puidokas, J. Sejonienė, L. Slušnys, Z. Streikus, R. Šalaševičiūtė, A. Veryga.</text:p>
        </text:list-item>
      </text:list>
      <text:p text:style-name="P28"><text:span text:style-name="T29">Komiteto biuras:</text:span><text:s/>patarėjai K. Civilkienė, E. Jankauskas, B. Sesickienė, V. Valainytė, padėjėjai M. Neverkevičienė, D. Žukauskė.</text:p>
      <text:list text:style-name="LFO12" text:continue-numbering="true">
        <text:list-item>
          <text:p text:style-name="P30"><text:span text:style-name="T31">Kviestieji asmenys:</text:span><text:span text:style-name="T32"><text:s/></text:span><text:span text:style-name="T33">Sveikatos apsaugos ministerijos atstovai</text:span><text:span text:style-name="T34"><text:s/></text:span><text:span text:style-name="T35">Danguolė Jankauskienė, Aurimas Pečkauskas</text:span><text:span text:style-name="T36">,  </text:span><text:span text:style-name="T37">Raimonda Janonienė, Inga Cechanovičienė, Ignas Rubikas</text:span><text:span text:style-name="T38">,<text:s/></text:span><text:span text:style-name="T39">Edita<text:s/></text:span><text:soft-page-break/><text:span text:style-name="T40">Bishop,<text:s/></text:span><text:span text:style-name="T41">Valstybinės ligonių kasos atstovai Gintaras Kacevičius, Simona Adamkevičiūtė, Daiva Berūkštienė, Tomas Ragauskas</text:span><text:span text:style-name="T42">, Finansų ministerijos atstovė Vaida Jurgelevičienė, Narkotikų, tabako ir alkohoolio kontrolės departamento atstovė Gražina Belian, Lietuvos psichologų sąjungos prezidentė Aina Adomaitytė, Lietuvos teismo psichiatrijos asociacijos prezidentė dr. Jelena Daškevičienė, Lietuvos medikų sąjūdžio atstovė</text:span><text:span text:style-name="T43"><text:s/></text:span><text:span text:style-name="T44">Auristida Gerliakienė.</text:span></text:p>
        </text:list-item>
      </text:list>
      <text:p text:style-name="P45"/>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s/><text:span text:style-name="T85">2023-10-09</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įstatymams, teisėkūros principams ir teisės technikos taisyklėms, pastabų neturime.</text:span></text:p>
          </table:table-cell>
          <table:table-cell table:style-name="TableCell95">
            <text:p text:style-name="P96">Atsižvelgti</text:p>
          </table:table-cell>
          <table:table-cell table:style-name="TableCell97">
            <text:p text:style-name="P98"/>
          </table:table-cell>
        </table:table-row>
      </table:table>
      <text:p text:style-name="P99"/>
      <text:h text:style-name="P100" text:outline-level="6">3. Piliečių, asociacijų, politinių partijų, lobistų ir kitų suinteresuotų asmenų pasiūlymai:<text:s/></text:h>
      <text:h text:style-name="P101" text:outline-level="6"/>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
              <text:p text:style-name="P121">Pasiūlymo turinys</text:p>
              <text:p text:style-name="P122"/>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Normal"/>
            </table:covered-table-cell>
            <table:covered-table-cell>
              <text:p text:style-name="Normal"/>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5">
          <table:table-cell table:style-name="TableCell136">
            <text:p text:style-name="P137">1.</text:p>
          </table:table-cell>
          <table:table-cell table:style-name="TableCell138">
            <text:p text:style-name="Pasiūlymai4">Lietuvos teismo psichiatrijos asociacija,<text:s/><text:span text:style-name="T139">2023-09-05</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Susipažinus su LR sveikatos apsaugos ministerijos.<text:s/>Nacionalinės teismų<text:s/>administracijos ir<text:s/>LR finansų<text:s/>ministerijos raštais, pakartotinai kreipiuosi į<text:s/>Jus Lietuvos teismo psichiatrijos<text:s/>asociacijos narių<text:s/>vardu dėl teismo psichiatrijos ekspertizių civilinėse bylose, sprendžiant veiksnumo apribojimo klausimą, įkainių. Išnagrinėjus šiuos<text:s/><text:soft-page-break/>raštus, susidaro įspūdis, kad klausimas dėl<text:s/>ekspertizių ypatingos teisenos bylose dėl veiksnumo apribojimo asmenims su psichikos negalia</text:p>
            <text:p text:style-name="P148">nebus išspręstas, todėl dar kartą prašome Jūsų pagalbos šio klausimo sprendime. Norėtųsi atkreipti<text:s/>dėmesį į<text:s/>tai, kad Nacionalinė<text:s/>teismų<text:s/>administracija, kaip ir anksčiau, nusišalina nuo šio klausim o sprendimo nepritardama Sveikatos apsaugos ministerijos siūlytam įsakymo projektui nurodydama, kad tam neturima lėšų. nors teigia, kad teismo psichiatrinių-psichologinių ekspertizių<text:s/>skyrimas<text:s/>proceso įstatymuose numatyta tvarka ir pagrindais yra vienas iš neatsiejamų<text:s/>teisingumo vykdymo elementų; nuo tokios ekspertizės<text:s/>rezultatų priklauso, kokia apimtimi konkrečiam asm eniui gali būti apribojamos jo teisės. Atsižvelgus į tai, pažymėtina, kad sklandus teismo psichiatrinių<text:s/>psichologinių<text:s/>ekspertizių<text:s/>teikimas būtinas siekiant užtikrinti ne tik teismo proceso operatyvumą,<text:s/>bet, svarbiausia, užtikrinti tinkamą<text:s/>asmenų teisių apsaugą". Norėtume atkreipti dėmesį ir į<text:s/>tai,<text:s/>kad<text:s/>teismo psichiatrijos ekspertinės įstaigos turi patirtį, kuomet už<text:s/>minimas ekspertizes įsiskolinimai siekdavo net 3-4 mėn,<text:s/><text:s/>tačiau nei viena iš šių įstaigų ekspertizių<text:s/>atlikimo nenutraukdavo ir dėl šios<text:s/>priežasties ekspertizės terminų neilgindavo, nei karto nebuvo grasinam a streikais ar laikinu šios<text:s/>rūšies ekspertizių<text:s/>sustabdymu, todėl labai pasigendama grįžtamo supratingumo ir geranoriškumo.</text:p>
            <text:p text:style-name="P149">Dar kartą<text:s/>norime priminti, kad šiuo metu galiojantys įkainiai buvo patvirtinti dar litais (2006 m .) ir<text:s/>iki šiol nei karto neindeksuoti. Akivaizdu, kad šiuo metu galiojantys įkainiai yra neadekvatūs<text:s/>dabartinėms šių ekspertizių atlikim o išlaidoms. Labai įdomu,<text:s/>ar yra Lietuvoje dar kokia nors asmens sveikatos priežiūros įstaiga, kuri teikia paslaugas pagal 2006 m. įkainius. Be to,<text:s/>ar galėtų<text:s/>Finansų<text:s/>ministerija skirti papildo<text:s/>as lėšas (389 tūkst. eurų), jeigu iki šiol nauji įkainiai taip ir<text:s/>nepatvirtinti.</text:p>
            <text:p text:style-name="P150">Gerbiamas Seimo sveikatos reikalų<text:s/>komiteto Pirmininke, dar kartą prašome Jūsų<text:s/>pagalbos, nes esame įsitikinę, kad be<text:s/>aukščiausios valdžios įsikišimo šis klausimas niekada nebus išspręstas.</text:p>
          </table:table-cell>
          <table:table-cell table:style-name="TableCell151">
            <text:p text:style-name="P152">Pritarti<text:s/></text:p>
          </table:table-cell>
          <table:table-cell table:style-name="TableCell153">
            <text:p text:style-name="P154"><text:span text:style-name="T155">389</text:span><text:s/>tūkst. Eur. padidinti 2024 m. valstybės biudžeto asignavimus Nacionalinei<text:s/><text:soft-page-break/>teismų administracijai (iš viso skirti<text:s/><text:span text:style-name="T156">20863</text:span><text:s/>tūkst. Eurų)<text:span text:style-name="T157">.</text:span></text:p>
            <text:p text:style-name="P158"/>
          </table:table-cell>
        </table:table-row>
        <text:soft-page-break/>
        <table:table-row table:style-name="TableRow159">
          <table:table-cell table:style-name="TableCell160">
            <text:p text:style-name="P161">2.<text:s/></text:p>
          </table:table-cell>
          <table:table-cell table:style-name="TableCell162">
            <text:p text:style-name="Pasiūlymai4">Savivaldybių visuomenės sveikatos biurų asociacija,<text:s/><text:span text:style-name="T163">2023-10-17</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text:span text:style-name="T172">Savivaldybių visuomenės sveikatos biurų asociacija (toliau – Asociacija), įvertinusi Lietuvos Respublikos sveikatos apsaugos ministerijos 2023 m. skirtą finansavimą valstybinėms (valstybės perduotoms savivaldybėms) visuomenės sveikatos priežiūros funkcijoms vykdyti savivaldybėse, konstatuoja, kad skirtas finansavimas savivaldybių visuomenės sveikatos biurams 2023 m. yra 2 mln. Eur. mažesnis lyginant su 2022 m., iš kurio 1 mln. 918,6 tūkst. Eur sudaro darbo užmokesčio fondo mažinimas. Nesprendžiamos ilgalaikės problemos, susijusios su nepakankamu visuomenės sveikatos specialistų darbo užmokesčiu ir naujų visuomenės sveikatos priežiūros funkcijų pavedimu bei finansavimu.<text:s/></text:span></text:p>
            <text:p text:style-name="P173">Daugelį metų taikoma ydinga praktika, neskiriant reikiamo finansavimo funkcijų vykdymui pagal Lietuvos Respublikos sveikatos apsaugos ministro 2018 m. gruodžio 18 d. įsakymą Nr. V-1459 ,,Dėl Lietuvos Respublikos sveikatos apsaugos ministro 2013 m. spalio 11 d. įsakymo Nr. V-932 ,,Dėl specialiosios tikslinės dotacijos, skirtos valstybinėms (valstybės perduotoms savivaldybėms) visuomenės sveikatos priežiūros funkcijoms vykdyti, poreikio apskaičiavimo metodikos patvirtinimo“ pakeitimo“ (toliau – Metodika). Kasmet gaunamas finansavimas yra 25-35 procentais mažesnis negu apskaičiuotas poreikis pagal Metodiką. Nors teisės aktai nustato, kad A lygio specialisto, darbo užmokesčio koeficiento vidurkis 2023 m. yra lygus 9,5 BA, tačiau finansuojama tik 6,5 BA. Skiriant finansavimą, nėra atsižvelgiama į papildomas funkcijas psichologinės gerovės srityje, projekto ,,Neįtikėtini metai“ tęstinumui užtikrinti ir kitų papildomų funkcijų organizavimą bei vykdymą..<text:s/></text:p>
            <text:p text:style-name="P174">Atsižvelgiant į Lietuvos Respublikos sveikatos apsaugos ministerijos 2023 m. liepos 20 d. raštą Nr. 10-3129 „Dėl maksimalių asignavimų limitų paskirstymo 2024–2026 metams“ (toliau tekste – Raštas) Ministerijos strateginio veiklos plano 11-001 programai „Sveikatos išsaugojimas ir stiprinimas“ 2024–2026 metų priemonei ,,Plėtoti sveiką gyvenseną bei stiprinti sveikos gyvensenos įgūdžius ugdymo įstaigose ir bendruomenėse, vykdyti visuomenės sveikatos stebėseną savivaldybėse“ planuojamas vienodas asignavimų limitas, nenumatomas joks asignavimų augimas. Šiai dienai atnaujintos informacijos, remiantis Finansų ministerijos 2024–2026 metų ekonominės raidos scenarijumi, kada planuotos atnaujinti valdžios sektoriaus finansų projekcijos ir įvertintos galimybės finansuoti reikmes, kurios neįtrauktos į Rašte pranešamus maksimalius limitus, iš Ministerijos negauta.<text:s/></text:p>
            <text:p text:style-name="P175"><text:span text:style-name="T176">Visuomenės sveikatos priežiūros finansavimas savivaldybėse, tame tarpe ir specialistų darbo užmokesčio didėjimas bei LNSS šakos kolektyvinės sutarties įgyvendinimo užtikrinimas nėra suplanuotas Lietuvos Respublikos sveikatos apsaugos ministerijos 2024-2026 m. strateginiuose dokumentuose.</text:span></text:p>
          </table:table-cell>
          <table:table-cell table:style-name="TableCell177">
            <text:p text:style-name="P178">Pritarti<text:s/>iš dalies<text:s/></text:p>
          </table:table-cell>
          <table:table-cell table:style-name="TableCell179">
            <text:p text:style-name="Pasiūlymai4">Savivaldybių visuomenės sveikatos biurų asociacijos duomenimis, valstybės biudžeto lėšų poreikis visuomenės sveikatos priežiūros funkcijoms savivaldybėse vykdyti sudaro<text:s/><text:span text:style-name="T180">40 000<text:s/></text:span>tūkst. eurų. (papildomai reikėtų apie<text:s/><text:span text:style-name="T181">10 662</text:span><text:span text:style-name="T182"><text:s/>t</text:span><text:span text:style-name="T183">ū</text:span><text:span text:style-name="T184">kst. Eur.</text:span><text:span text:style-name="T185">)</text:span></text:p>
            <text:p text:style-name="Pasiūlymai4"><text:span text:style-name="T186">Atsižvelgus į valstybės finansines galimybes, Komitetas pasiūlymui pritarė iš dallies ir siūlo<text:s/></text:span><text:span text:style-name="T187">3</text:span><text:span text:style-name="T188"><text:s/></text:span><text:span text:style-name="T189">000</text:span><text:span text:style-name="T190"><text:s/>t</text:span>ū<text:span text:style-name="T191">kst. Eur. p</text:span>adidinti<text:s/><text:span text:style-name="T192">2024 m. valstyb</text:span>ė<text:span text:style-name="T193">s biudžeto<text:s/></text:span><text:span text:style-name="T194">spe</text:span><text:span text:style-name="T195">cialias tikslines dotacijas savivaldybi</text:span>ų<text:span text:style-name="T196"><text:s/>biudžetams</text:span><text:span text:style-name="T197"><text:s/>visuomen</text:span>ė<text:span text:style-name="T198">s sveikatos priežiūros funkcijoms vykdyti</text:span><text:span text:style-name="T199"><text:s/>(iš viso skirti</text:span><text:span text:style-name="T200"><text:s/></text:span><text:span text:style-name="T201">32 338</text:span><text:span text:style-name="T202"><text:s/></text:span><text:span text:style-name="T203">tūkst. eurų)</text:span></text:p>
          </table:table-cell>
        </table:table-row>
      </table:table>
      <text:p text:style-name="P204"/>
      <text:p text:style-name="P205"/>
      <text:h text:style-name="P206" text:outline-level="6"><text:span text:style-name="T207">4. Valstybės ir savivaldybių institucijų ir įstaigų pasiūlymai:</text:span><text:span text:style-name="T208"><text:s/></text:span><text:span text:style-name="T209">negauta.</text:span></text:h>
      <text:p text:style-name="P210"/>
      <text:p text:style-name="P211"/>
      <text:h text:style-name="P212" text:outline-level="6">5. Subjektų, turinčių įstatymų leidybos iniciatyvos teisę, pasiūlymai:</text:h>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tabos</text:p>
            </table:table-cell>
            <table:table-cell table:style-name="TableCell233" table:number-rows-spanned="2">
              <text:p text:style-name="P234">Pasiūlymo turinys</text:p>
            </table:table-cell>
            <table:table-cell table:style-name="TableCell235" table:number-rows-spanned="2">
              <text:p text:style-name="P236">Komiteto nuomonė</text:p>
            </table:table-cell>
            <table:table-cell table:style-name="TableCell237" table:number-rows-spanned="2">
              <text:p text:style-name="P238">Argumentai,<text:s/></text:p>
              <text:p text:style-name="P239">pagrindžiantys nuomonę</text:p>
            </table:table-cell>
          </table:table-row>
          <table:table-row table:style-name="TableRow240">
            <table:covered-table-cell>
              <text:p text:style-name="Normal"/>
            </table:covered-table-cell>
            <table:covered-table-cell>
              <text:p text:style-name="Normal"/>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7">
          <table:table-cell table:style-name="TableCell248">
            <text:p text:style-name="P249">1.</text:p>
          </table:table-cell>
          <table:table-cell table:style-name="TableCell250">
            <text:p text:style-name="Pasiūlymai5">Seimo nariai A. Matulas, A. Veryga, Z. Streikus, M. Danielė,<text:s/><text:span text:style-name="T251">2023-10-16</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Argumentai:<text:s/>2024 metų valstybės biudžeto ir savivaldybių biudžetų finansinių rodiklių patvirtinimo įstatymo projekte Narkotikų, tabako ir alkoholio kontrolės departamentui (toliau - NTAKD) numatoma skirti 1393 tūkst. Eur asignavimų, iš jų darbo užmokesčiui - 1045 tūkst. Eur.</text:p>
            <text:p text:style-name="P262"><text:span text:style-name="cf01">NTAKD 20</text:span><text:span text:style-name="cf11">24</text:span><text:span text:style-name="cf01"> metams numatomi valstybės biudžeto asignavimai darbo užmokesčiui nėra pakankami, s</text:span><text:span text:style-name="T263">iekiant tinkamai ir efektyviai vykdyti departamentui priskirtas funkcijas ir užtikrinti 2024 metams atitinkamą darbo užmokestį. Pagal turimus etatus, esamus darbo užmokesčio koeficientus ir atsižvelgiant į kiekvienais metais didėjantį darbo valstybės tarnyboje stažą, kasmetinių darbuotojų vertinimo rezultatus – šių lėšų neužtenka. </text:span>Pastebėtina, kad esant mažesniems koeficientams, konkursai neįvyksta arba pretendentų būna labai žema kvalifikacija ir menkos žinios. <text:span text:style-name="T264">NTAKD susiklostė praktika, kai darbo užmokesčio dydis priklauso nuo departamentui skiriamų valstybės biudžeto asignavimų, o ne nuo dirbančių darbuotojų kvalifikacijos, darbo krūvio, atliekamų darbų sudėtingumo.</text:span></text:p>
            <text:p text:style-name="P265">Be to, nuo 2022 m. NTAKD pavesta vykdyti naujas funkcijas:</text:p>
            <text:p text:style-name="P266">1) išduoti specialiuosius leidimus naudoti narkotines, psichotropines medžiagas, juos pakeisti, patikslinti;</text:p>
            <text:p text:style-name="P267">2) vykdyti veiklos, susijusios su narkotinių, psichotropinių medžiagų naudojimu moksliniams tyrimams, priežiūrą;</text:p>
            <text:p text:style-name="P268">3) išduoti leidimus vykdyti pluoštinių kanapių gaminių gamybos, kurios metu susidaro pluoštinių kanapių tarpiniai produktai, kuriuose THC kiekis viršija leidžiamą 0,2 proc. ribą, veiklą;</text:p>
            <text:p text:style-name="P269">4) išduoti neapdoroto tabako didmeninės prekybos licencijas.</text:p>
            <text:p text:style-name="P270"><text:span text:style-name="cf01">S</text:span><text:span text:style-name="T271">iekiant tinkamai ir efektyviai vykdyti pavestas papildomas funkcijas, būtina </text:span>didinti NTAKD darbo užmokesčio fondą ir <text:span text:style-name="T272">užtikrinti darbuotojams darbo užmokesčio mokėjimą.</text:span></text:p>
            <text:p text:style-name="P273"><text:span text:style-name="T274">Pasiūlymas:</text:span></text:p>
            <text:p text:style-name="P275">45 tūkst. Eur. padidinti 2024 m. valstybės biudžeto asignavimus Narkotikų, tabako ir alkoholio kontrolės departamentui (iš viso skirti <text:span text:style-name="T276">1438</text:span> tūkst. Eurų, iš jų darbo užmokesčiui – <text:span text:style-name="T277">1090</text:span> tūkst. Eurų):</text:p>
            <text:p text:style-name="P278"> </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Narkotikų, tabako ir alkoholio<text:s/></text:p>
                  <text:p text:style-name="P286">kontrolės departamentas“</text:p>
                </table:table-cell>
                <table:table-cell table:style-name="TableCell287">
                  <text:p text:style-name="P288"><text:span text:style-name="T289">1 393 </text:span><text:span text:style-name="T290">1438</text:span></text:p>
                </table:table-cell>
                <table:table-cell table:style-name="TableCell291">
                  <text:p text:style-name="P292"><text:span text:style-name="T293">1 045 </text:span><text:span text:style-name="T294">1090</text:span></text:p>
                  <text:p text:style-name="P295"><text:line-break/></text:p>
                </table:table-cell>
              </table:table-row>
            </table:table>
            <text:p text:style-name="P296"/>
          </table:table-cell>
          <table:table-cell table:style-name="TableCell297">
            <text:p text:style-name="P298">Pritarti</text:p>
          </table:table-cell>
          <table:table-cell table:style-name="TableCell299">
            <text:p text:style-name="P300">45 tūkst. Eur. padidinti 2024 m. valstybės biudžeto asignavimus Narkotikų, tabako ir alkoholio kontrolės departamentui (iš viso skirti <text:span text:style-name="T301">1438</text:span> tūkst. Eurų, iš jų darbo užmokesčiui – <text:span text:style-name="T302">1090</text:span> tūkst. Eurų)</text:p>
          </table:table-cell>
        </table:table-row>
        <table:table-row table:style-name="TableRow303">
          <table:table-cell table:style-name="TableCell304">
            <text:p text:style-name="P305">2.</text:p>
          </table:table-cell>
          <table:table-cell table:style-name="TableCell306">
            <text:p text:style-name="Pasiūlymai5">Seimo nariai A. Matulas, R. Šalaševičiūtė, 2023-10-18</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Argumentai:<text:s/></text:p>
            <text:p text:style-name="P317"><text:span text:style-name="T318">Šiuo metu galiojantys teismo psichiatrinių ekspertizių</text:span><text:span text:style-name="T319"><text:s/>civilinėse bylose, sprendžiant veiksnumo apribojimo klausimus,</text:span><text:span text:style-name="T320"><text:s/>įkainiai <text:s/>buvo patvirtinti dar<text:s/></text:span><text:span text:style-name="T321">2006 m. ir iki<text:s/></text:span><text:span text:style-name="T322">š</text:span><text:span text:style-name="T323">iol nė karto nebuvo indeksuoti.<text:s/></text:span>2024 metų valstybės biudžeto ir savivaldybių biudžetų finansinių rodiklių<text:s/>patvirtinimo įstatymo projekte teismo psichiatrinių ekspertizių įkainių didinimui nėra numatytos lėšos.<text:s/><text:span text:style-name="T324">Akivaizdu, kad praėjus 18 met</text:span><text:span text:style-name="T325">ų,<text:s/></text:span><text:span text:style-name="T326">šie įkainiai visi</text:span><text:span text:style-name="T327">škai nedengs</text:span><text:span text:style-name="T328"><text:s/>ekspertizių atlikimo sąnaudų</text:span><text:span text:style-name="T329">, ypač vertinant energijos resursų, pašto, transporto, patalpų kainų didėjimą. Teismo psichiatrų ir kito personalo darbo užmokestis yra nekonkurencingas, jo didinti finansinių galimybių nėra, nors Lietuvoje vidutinis darbo užmokestis sparčiai auga.</text:span></text:p>
            <text:p text:style-name="P330">Nacionalinės teismų administracijos skaičiavimais, siekiant<text:s/><text:span text:style-name="T331">2024 m.<text:s/></text:span>išlaikyti tokias pačias paslaugų apimtis, kaip ir ankstesniais metais, t.y. vidutiniškai apie<text:s/><text:span text:style-name="T332">1500 teismo psichiatrijos ekspertizi</text:span>ų<text:span text:style-name="T333"><text:s/>per metus, papildomas valstybės biud</text:span>žeto asignavimų poreikis sudarytų<text:s/><text:span text:style-name="T334">389 t</text:span>ūkst. eurų.<text:s/><text:span text:style-name="T335">Atkreiptinas dėmesys, kad teismai, siekdami proceso operatyvumo, naudojasi ne tik Valstybinės teismo psichiatrijos tarnybos, bet ir VšĮ Nepriklausomos teismo psichiatrijos tarnybos paslaugomis.<text:s/></text:span></text:p>
            <text:p text:style-name="P336">Pažymėtina, kad Civilinio proceso kodekso<text:s/><text:span text:style-name="T337">5 dalyje civilinės bylos d</text:span>ėl veiksnumo apribojimo priskiriamos ypatingosios teisenos byloms, nes jos nukreiptos apsaugoti asmenų, turinčių psichikos negalią, teises.<text:s/></text:p>
            <text:p text:style-name="P338">Atsižvelgiant į tai, kas išdėstyta<text:s/>ir s<text:span text:style-name="T339">iekiant užtikrinti asmenų teisių apsaugą, teisingą teismo psichiatrų ir kitų darbuotojų darbo apmokėjimą, teismo proceso operatyvumą,<text:s/></text:span><text:span text:style-name="T340">būtina didinti teismo psichiatrijos ekspertizių įkainius.</text:span></text:p>
            <text:p text:style-name="P341"/>
            <text:p text:style-name="P342">Pasiūlymas:</text:p>
            <text:p text:style-name="P343"><text:span text:style-name="T344">389 t</text:span>ū<text:span text:style-name="T345">kst. Eur. p</text:span>adidinti<text:s/><text:span text:style-name="T346">2024 m. valstyb</text:span>ė<text:span text:style-name="T347">s biudžeto asignavimus<text:s/></text:span>Nacionalinei teismų administracijai (iš viso skirti<text:s/><text:span text:style-name="T348">20863</text:span><text:s/>tūkst. Eurų).</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Nacionalinė teismų administracija<text:s/></text:p>
                </table:table-cell>
                <table:table-cell table:style-name="TableCell358">
                  <text:p text:style-name="P359"><text:span text:style-name="T360">20474</text:span><text:span text:style-name="T361"><text:s/></text:span></text:p>
                  <text:p text:style-name="P362"><text:span text:style-name="T363">20863</text:span></text:p>
                </table:table-cell>
                <table:table-cell table:style-name="TableCell364">
                  <text:p text:style-name="P365"><text:span text:style-name="T366"><text:s text:c="2"/></text:span></text:p>
                </table:table-cell>
                <table:table-cell table:style-name="TableCell367">
                  <text:p text:style-name="P368"/>
                </table:table-cell>
              </table:table-row>
            </table:table>
            <text:p text:style-name="P369"/>
          </table:table-cell>
          <table:table-cell table:style-name="TableCell370">
            <text:p text:style-name="P371">Pritarti</text:p>
          </table:table-cell>
          <table:table-cell table:style-name="TableCell372">
            <text:p text:style-name="P373"><text:span text:style-name="T374">389</text:span><text:s/>tūkst. Eur. padidinti 2024 m. valstybės biudžeto asignavimus Nacionalinei teismų administracijai (iš viso skirti<text:s/><text:span text:style-name="T375">20863</text:span><text:s/>tūkst. Eurų)<text:span text:style-name="T376">.</text:span></text:p>
            <text:p text:style-name="P377"/>
          </table:table-cell>
        </table:table-row>
        <table:table-row table:style-name="TableRow378">
          <table:table-cell table:style-name="TableCell379">
            <text:p text:style-name="P380">3.</text:p>
          </table:table-cell>
          <table:table-cell table:style-name="TableCell381">
            <text:p text:style-name="Pasiūlymai5">Seimo nariai R. Šalaševičiūtė, A. Norkienė, 2023-10-18</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text:s text:c="4"/></text:span><text:span text:style-name="T393">Viešąjame sektoriuje, t.y. ministerijoms pavaldžiose institucijose, kuriose numatyti psichologų etatai, šiuo metu yra<text:s/></text:span><text:span text:style-name="T394">2386 psichologų etatų, užimtų etatų 1866, t. y. užimta tik 78 proc. psichologų pareigybių etatų.</text:span><text:span text:style-name="T395"><text:s/></text:span><text:span text:style-name="T396">2018 m. buvo patvirtinta 19 teismo psichologų etatų, Nacionalinės teismų administracijos duomenimis 2023 m. užimta tik 13 (2020 m. teismuose dirbo – 16 teismo psichologų, 2021 m. – 17, 2022 m. – 14)</text:span><text:span text:style-name="T397">.<text:s/></text:span></text:p>
            <text:p text:style-name="P398"><text:span text:style-name="T399"><text:s text:c="3"/></text:span><text:span text:style-name="T400">Psichologų pareiginės algos koeficientai svyruoja nuo 6,7</text:span><text:span text:style-name="T401"><text:s/></text:span><text:span text:style-name="T402">(VRM Medicinos centras) iki 16,2</text:span><text:span text:style-name="T403"><text:s/></text:span><text:span text:style-name="T404">(KAM psichologai, tarnaujantys pagal profesinės karo tarnybos sutartį, majoras); t</text:span><text:span text:style-name="T405">eismuose psichologų darbo užmokestis yra mažiausias</text:span><text:span text:style-name="T406"><text:s/>– teismo psichologo bazinė</text:span><text:span text:style-name="T407"><text:s/>alga vidutiniškai yra koeficientas 8 (apygardų teismų psichologų vidutinis pareiginės algos koeficientas – 8,94, apylinkių teismų – 7,85).<text:s/></text:span></text:p>
            <text:p text:style-name="P408"><text:span text:style-name="T409"><text:s text:c="3"/></text:span><text:span text:style-name="T410">Būtina spręsti<text:s/></text:span><text:span text:style-name="T411">psichologų darbo teisingo atlygio klausimą,</text:span><text:span text:style-name="T412"><text:s/>dėl nepakankamo finansavimo, didelių krūvių,</text:span><text:span text:style-name="T413"><text:s/>ši profesija yra nekonkurencinga,</text:span><text:span text:style-name="T414"><text:s/>nepatraukli, nėra motyvacijos dirbti</text:span><text:span text:style-name="T415">, dalis psichologų etatų</text:span><text:span text:style-name="T416"><text:s/></text:span><text:span text:style-name="T417">viešąjame sektoriuje neužimti</text:span><text:span text:style-name="T418">,</text:span><text:span text:style-name="T419"><text:s/></text:span><text:span text:style-name="T420">dauguma psichologų priversti dirbti papildomai.</text:span></text:p>
            <text:p text:style-name="P421"><text:span text:style-name="T422"><text:s text:c="3"/></text:span><text:span text:style-name="T423">Lietuvos Respublikos finansų ministerijai pasiūlyta psichologų<text:s/></text:span><text:span text:style-name="T424">pareiginės algos koeficientą didinti</text:span><text:span text:style-name="T425"><text:s/></text:span><text:span text:style-name="T426">iki 1</text:span><text:span text:style-name="T427">2</text:span><text:span text:style-name="T428">.<text:s/></text:span></text:p>
            <text:p text:style-name="P429"><text:s text:c="3"/>Keliant<text:s/><text:span text:style-name="T430">psichologų<text:s/></text:span><text:span text:style-name="T431">pareiginės algos koeficientą</text:span><text:span text:style-name="T432">:</text:span></text:p>
            <text:p text:style-name="P433"><text:span text:style-name="T434">iki 10</text:span><text:span text:style-name="T435">, papildomų lėšų poreikis – 8,9 mln. eurų, tame tarpe teismų psichologams – 91,2 tūkst. eurų;</text:span></text:p>
            <text:p text:style-name="P436"><text:span text:style-name="T437">iki 11</text:span><text:span text:style-name="T438">, papildomų lėšų poreikis – 15,5 mln. eurų, tame tarpe teismų psichologams – 133,6 tūkst. eurų;</text:span></text:p>
            <text:p text:style-name="P439"><text:span text:style-name="T440">iki 12</text:span><text:span text:style-name="T441">, papildomų lėšų poreikis – 19,7 mln. eurų, tame tarpe teismų psichologams – 176 tūkst. eurų.</text:span></text:p>
            <text:p text:style-name="P442">Pasiūlymas:</text:p>
            <text:p text:style-name="P443"><text:span text:style-name="T444">Lietuvos Res</text:span><text:span text:style-name="T445">publikos finansų ministerijai siūlyti</text:span><text:span text:style-name="T446"><text:s/>psichologų<text:s/></text:span><text:span text:style-name="T447">pareiginės algos koeficientą didinti iki 1</text:span><text:span text:style-name="T448">2, papildomai tam reikės 19,7 mln. eurų.<text:s/></text:span></text:p>
            <text:p text:style-name="P449">Reikalingų lėšų šaltinis: iš geresnio mokesčių administravimui surinktų lėšų (pvz.: PVM). Palyginimui Latvijos Respublika surenka 1 mlrd. eurų daugiau nei Lietuvos Respublika.</text:p>
          </table:table-cell>
          <table:table-cell table:style-name="TableCell450">
            <text:p text:style-name="P451">Siūlyti spręsti Vyriausybei</text:p>
          </table:table-cell>
          <table:table-cell table:style-name="TableCell452">
            <text:p text:style-name="P453"/>
          </table:table-cell>
        </table:table-row>
      </table:table>
      <text:h text:style-name="P454" text:outline-level="6"/>
      <text:p text:style-name="P455"><text:span text:style-name="T456">6</text:span><text:span text:style-name="T457">. Komiteto sprendimas ir pasiūlymai:</text:span></text:p>
      <text:p text:style-name="Komitetosprendimas"><text:span text:style-name="T458">6</text:span><text:span text:style-name="T459">.1. Sprendimas</text:span>:<text:s/><text:span text:style-name="T460">grąžinti 2024</text:span><text:span text:style-name="T461"><text:s/>metų valstybės biudžeto ir savivaldybių biudžetų finansinių rodiklių patvirti</text:span><text:span text:style-name="T462">nimo įstatymo projektą XIVP-</text:span><text:span text:style-name="T463">3128</text:span><text:span text:style-name="T464"><text:s/>Vyriausybei patobulinti, atsižvelgiant į Sveikatos reikalų komiteto pasiūlymus:</text:span></text:p>
      <text:p text:style-name="P465"><text:span text:style-name="T466">6</text:span><text:span text:style-name="T467">.2. Pasiūlymai</text:span><text:span text:style-name="T468"><text:s/>Vyriausybei</text:span><text:span text:style-name="T469">:</text:span><text:s/></text:p>
      <text:p text:style-name="P470">6.2.1.<text:s/>S<text:span text:style-name="T471">iekiant efektyviai vykdyti Narkotikų, tabako ir alkoholio kontrolės departamentui priskirtas papildomas funkcijas ir užtikrinti 202</text:span><text:span text:style-name="T472">4</text:span><text:span text:style-name="T473"><text:s/>metams darbo užmokesčio mokėjimą darbuotojams<text:s/></text:span><text:span text:style-name="T474">45 t</text:span>ū<text:span text:style-name="T475">kst. Eur. p</text:span>adidinti<text:s/><text:span text:style-name="T476">2024 m. valstyb</text:span>ė<text:span text:style-name="T477">s biudžeto asignavimus<text:s/></text:span>Narkotikų, tabako ir alkoholio kontrolės departamentui (iš viso skirti<text:s/><text:span text:style-name="T478">1438</text:span><text:s/>tūkst. Eurų, iš jų darbo užmokesčiui –<text:s/><text:span text:style-name="T479">1090</text:span><text:s/>tūkst. Eurų).</text:p>
      <text:p text:style-name="P480"><text:span text:style-name="T481">6.2.</text:span><text:span text:style-name="T482">2.<text:s/></text:span><text:span text:style-name="T483">Atsižvelgiant į tai, kad šiuo metu galiojantys teismo psichiatrinių ekspertizių civilinėse bylose, sprendžiant asmenų veiksnumo apribojimo klausimus, įkainiai, kurie buvo patvirtinti dar 2006 m. ir iki šiol nė karto nebuvo indeksuoti, visiškai nedengia ekspertizių atlikimo sąnaudų, taip pat,<text:s/></text:span>s<text:span text:style-name="T484">iekiant užtikrinti asmenų su psichikos negalia teisių apsaugą, teisingą teismo psichiatrų ir kitų darbuotojų darbo apmokėjimą, sklandų ir operatyvų teismo procesą,<text:s/></text:span><text:span text:style-name="T485">389</text:span><text:s/>tūkst. Eur. padidinti 2024 m. valstybės biudžeto asignavimus Nacionalinei teismų administracijai (iš viso skirti<text:s/><text:span text:style-name="T486">20863</text:span><text:s/>tūkst. Eurų)<text:span text:style-name="T487">.</text:span></text:p>
      <text:p text:style-name="P488">6.2.3.<text:s/>Atsižvelgiant į tai, kad<text:s/>valstybės<text:s/>(arba savivaldybės), kaip<text:s/>asmens sveikatos priežiūros įstaigų savininko<text:s/>(dalininko),<text:s/>teises ir pareigas,<text:s/>įgyvendinančios institucijos,<text:s/>kaip Komitetas<text:s/>pastebėjo<text:s/>2023 m. rugsėjo<text:s/>27 d. apsilankymo VšĮ Respublikinėje Vilniaus psichiatrijos ligoninėje metu, neretai<text:s/>susiduria su sunkumais<text:s/>dėl įsisenėjusių šių įstaigų žmogiškųjų išteklių valdymo, apmokėjimo už darbą, vidinio komunikavimo ir kitų problemų<text:s/>LNSS įstaigose,<text:s/>siūlyti Sveikatos apsaugos ministerijoje<text:s/>įsteigti atskirą padalinį, kuris<text:s/>būtų atsakingas už tinkamą, kokybišką, efektyvų ir savalaikį<text:s/>LNSS asmens sveikatos priežiūros įstaigų savininko (dalininko) teisių ir pareigų įgyvendinimą,<text:s/>ir, įvertinus lėšų poreikį, atitinkamai padidinti valstybės biudžeto asignavimus Sveikatos apsaugos ministerijai.</text:p>
      <text:p text:style-name="P489">6.2.4.<text:s/><text:span text:style-name="T490">Siekiant tinkamai vykdyti<text:s/></text:span><text:span text:style-name="T491">visuomenės sveikatos stiprinimo, stebėsenos savivaldybėse, <text:s/>visuomenės sveikatos priežiūros ugdymo įstaigose, visuomenės sve</text:span><text:span text:style-name="T492">ikatos programų įgyvendinimo, kitas</text:span><text:span text:style-name="T493"><text:s/>funkcijas</text:span><text:span text:style-name="T494">, taip pat<text:s/></text:span>papildomas funkcijas psichologinės gerovės srityje, projekto ,,Neįtikėtini metai“ tęstinumui užtikrinti ir kitas papildomas funkcijas, sudaryti prielaidas darbuotojų darbo užmokesčiui didinimui<text:s/><text:span text:style-name="T495">3</text:span><text:span text:style-name="T496"><text:s/></text:span><text:span text:style-name="T497">000</text:span><text:span text:style-name="T498"><text:s/>t</text:span>ū<text:span text:style-name="T499">kst. Eur. p</text:span>adidinti<text:s/><text:span text:style-name="T500">2024 m. valstyb</text:span>ė<text:span text:style-name="T501">s biudžeto<text:s/></text:span><text:span text:style-name="T502">spe</text:span><text:span text:style-name="T503">cialias tikslines dotacijas savivaldybi</text:span>ų<text:span text:style-name="T504"><text:s/>biudžetams</text:span><text:span text:style-name="T505"><text:s/>visuomen</text:span>ė<text:span text:style-name="T506">s sveikatos priežiūros funkcijoms vykdyti</text:span><text:span text:style-name="T507"><text:s/>(iš viso skirti</text:span><text:span text:style-name="T508"><text:s/></text:span><text:span text:style-name="T509">32 338</text:span><text:span text:style-name="T510"><text:s/></text:span><text:span text:style-name="T511">tūkst. eurų)</text:span><text:span text:style-name="T512">.</text:span></text:p>
      <text:p text:style-name="P513">6.2.5. Siekiant įgyvendinti Lietuvos Respublikos Vyriausybės<text:s/><text:span text:style-name="T514">2023 m. balandžio 5 d. Nr. 228 nutarimu dėl Lietuvos Respublikos<text:s/></text:span>Psichologų praktinės veiklos įstatymo projekto Nr. XIVP-762 pateiktą siūlymą įsteigti naują nevyriausybinę psichologus vienijančią organizaciją – Lietuvos Respublikos psichologų rūmus (toliau – Rūmai), atsakingus už<text:s/><text:span text:style-name="T515">pažymėjimų psichologams išdavimą ir psichologų praktinės veiklos priežiūrą, ir atsižvelgiant į tai, kad Lietuvos psichologų sąjungai bus pavesta iki Psichologų praktinės veiklos įstatymo įsigaliojimo sušaukti visuotinį  psichologų  susirinkimą, suformuoti Rūmų organus ir patvirtinti Rūmų veiklą reglamentuojančius dokumentus, tačiau Lietuvos psichologų sąjunga kaip nevyriausybinė organizacija nedisponuoja lėšomis, reikalingomis Rūmams įsisteigti ir pasiruošti jai numatytų psichologų licencijavimo ir praktinės veiklos priežiūros funkcijų vykdymui,<text:s/></text:span><text:span text:style-name="T516">apsvarstyti galimybę<text:s/></text:span><text:span text:style-name="T517">skirti<text:s/></text:span><text:span text:style-name="T518">120 tūkst</text:span><text:span text:style-name="T519">. Eurų<text:s/></text:span>Lietuvos Respublikos psichologų rūmų steigimui.</text:p>
      <text:p text:style-name="P520"><text:span text:style-name="T521">6.2.6. Siekiant<text:s/></text:span><text:span text:style-name="T522">spręsti nepakankamo psichologų<text:s/></text:span><text:span text:style-name="T523">darbo užmokesčio</text:span><text:span text:style-name="T524"><text:s/></text:span><text:span text:style-name="T525">problemą</text:span><text:span text:style-name="T526">, siūlyti<text:s/></text:span><text:span text:style-name="T527">Vyriausybei<text:s/></text:span><text:span text:style-name="T528">spręsti dėl<text:s/></text:span><text:span text:style-name="T529">19 700 tūkst. Eurų</text:span><text:span text:style-name="T530"><text:s/>skyrimo psichologų, dirbančių viešajame sektoriuje, darbo užmokesčio didinimui</text:span><text:span text:style-name="T531">.</text:span></text:p>
      <text:p text:style-name="P532"><text:span text:style-name="T533"><text:s text:c="3"/></text:span><text:span text:style-name="T534"><text:tab/></text:span>6.2.7.<text:s/>Atsižvelgiant į tai, kad 2024<text:s/>m. planuojama metinė valstybės biudžeto įmoka, mokama už vieną draudžiamąjį valstybės lėšomis (611,4 EUR) yra beveik 3 kartus mažesnė už planuojamą dirbančio asmens metinę PSD įmoką (1789 EUR) ir apie 1,27 karto mažesnė už planuojamą metinę savarankiškai PSD įmokas mokančiojo asmens įmoką (773,9 EUR), taip pat į tai, kad asmenys, draudžiami valstybės lėšomis, sveikatos priežiūros paslaugomis naudojasi dažniau, taip pat siekiant mažinti privalomojo sveikatos draudimo įmokų dydžio netolygumus bei didinti pajamas:<text:s/></text:p>
      <text:list text:style-name="LFO11" text:continue-numbering="true">
        <text:list-item>
          <text:p text:style-name="P535"><text:span text:style-name="T536">Apsvarstyti galimybes nuo<text:s/></text:span><text:span text:style-name="T537">2025 met</text:span><text:span text:style-name="T538">ų didinti valstybės biudžeto įmokos, mokamos už vieną draudžiamąjį valstybės lėšomis, dydį, priartinant šį dydį prie PSD įmokos, kurią moka savarankiškai<text:s/></text:span><text:span text:style-name="T539">jas mokantys</text:span><text:span text:style-name="T540"><text:s/>asmenys, dydžio.</text:span></text:p>
        </text:list-item>
        <text:list-item>
          <text:p text:style-name="P541"><text:span text:style-name="T542">Peržiūrėti Sveikatos draudimo įstatymo 6 straipsnio 4 dalyje išdėstytą valstybės lėšomis draudžiamų asmenų grupes<text:s/></text:span><text:span text:style-name="T543">ir įvertinti jų aktualumą, taip pat</text:span><text:span text:style-name="T544"><text:s/></text:span><text:span text:style-name="T545">peržiūrėti Sveikatos draudimo įstatymo<text:s/></text:span><text:span text:style-name="T546">17 straipsnyje įtvirtintų privalomojo sv</text:span><text:span text:style-name="T547">eikatos draudimo įmokų dydžius pagal atskiras įmokų mokėtojų grupes,</text:span><text:span text:style-name="T548"><text:s/>ypatingai atkreipiant dėmesį į tas asmenų grupes, kurioms nustatytas lengvatinis PSD įmokų tarifas, ir<text:s/></text:span><text:span text:style-name="T549"><text:s/></text:span><text:span text:style-name="T550">įvertinti</text:span><text:span text:style-name="T551">, ar nustatytas lengvatinis tarifas atitinka solidarumo principą, kuriuo grindžiamas privalomasis sveikatos draudimas</text:span><text:span text:style-name="T552">,</text:span><text:span text:style-name="T553"><text:s/>ir<text:s/></text:span><text:span text:style-name="T554">Konstitucinio Teismo 2013 m. gegužės 16<text:s/></text:span><text:span text:style-name="T555">d. nutarimą, kuriame pažymėta,<text:s/></text:span><text:span text:style-name="T556">kad Konstitucijos 29 straipsnyje įtvirtintas konstitucinis asmenų lygybės įstatymui principas reikalauja, kad teisėje<text:s/></text:span><text:span text:style-name="T557">pagrindinės teisės ir pareigos būtų įtvirtintos visiems vienodai</text:span><text:span text:style-name="T558">, t.y. įvertinti minėtų nuostatų pagrįstumą.</text:span></text:p>
        </text:list-item>
      </text:list>
      <text:p text:style-name="P559"><text:span text:style-name="T560">7</text:span><text:span text:style-name="T561">. Balsavimo rezultatai:</text:span><text:s/>pritarta bendru sutarimu.</text:p>
      <text:p text:style-name="Pranešėjas"><text:span text:style-name="T562">8</text:span><text:span text:style-name="T563">. Komiteto paskirti pranešėjai:</text:span><text:s/>A. Matulas, R. Žemaitaitis.</text:p>
      <text:p text:style-name="P564"/>
      <text:p text:style-name="P565"/>
      <text:p text:style-name="P566">Komiteto<text:s/>pirmininkas<text:tab/><text:tab/><text:tab/><text:tab/><text:tab/><text:tab/><text:tab/><text:span text:style-name="T567">(Parašas)</text:span><text:tab/><text:tab/><text:tab/><text:tab/><text:tab/><text:tab/>Antanas Matulas</text:p>
      <text:p text:style-name="P568"/>
      <text:p text:style-name="P569"/>
      <text:p text:style-name="P570"/>
      <text:p text:style-name="Normal"><text:span text:style-name="T571">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f01" style:display-name="cf01" style:family="text" style:parent-style-name="DefaultParagraphFont"/>
    <style:style style:name="cf11" style:display-name="cf11" style:family="text" style:parent-style-name="DefaultParagraphFont"/>
    <style:style style:name="cf21" style:display-name="cf21" style:family="text" style:parent-style-name="DefaultParagraphFont"/>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3-10-19T10:43:00Z</meta:creation-date>
    <dc:date>2023-10-19T10:4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92" meta:word-count="2713" meta:character-count="20167" meta:row-count="537" meta:non-whitespace-character-count="17746"/>
  </office:meta>
</office:document-meta>
</file>