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Hyperlink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color="#009900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8" style:parent-style-name="Title" style:family="paragraph">
      <style:paragraph-properties fo:text-align="end"/>
      <style:text-properties fo:font-size="10pt" style:font-size-asian="10pt"/>
    </style:style>
    <style:style style:name="P49" style:parent-style-name="Title" style:family="paragraph">
      <style:paragraph-properties fo:text-align="end"/>
      <style:text-properties fo:font-size="9pt" style:font-size-asian="9pt"/>
    </style:style>
    <style:style style:name="P50" style:parent-style-name="Title" style:family="paragraph">
      <style:text-properties fo:letter-spacing="0.0027in" fo:font-size="11.5pt" style:font-size-asian="11.5pt" style:font-size-complex="11.5pt"/>
    </style:style>
    <style:style style:name="P51" style:parent-style-name="Title" style:family="paragraph">
      <style:text-properties fo:font-size="11.5pt" style:font-size-asian="11.5pt" style:font-size-complex="11.5pt"/>
    </style:style>
    <style:style style:name="P52" style:parent-style-name="Title" style:family="paragraph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P61" style:parent-style-name="Title" style:family="paragraph">
      <style:text-properties fo:font-size="10pt" style:font-size-asian="10pt"/>
    </style:style>
    <style:style style:name="P6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3" style:parent-style-name="Roman" style:family="paragraph">
      <style:paragraph-properties fo:text-align="center" fo:text-indent="0in"/>
    </style:style>
    <style:style style:name="T64" style:parent-style-name="DefaultParagraphFont" style:family="text">
      <style:text-properties style:font-weight-complex="bold" fo:font-size="11.5pt" style:font-size-asian="11.5pt" style:font-size-complex="11.5p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font-size="11.5pt" style:font-size-asian="11.5pt" style:font-size-complex="11.5pt"/>
    </style:style>
    <style:style style:name="P6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letter-spacing="-0.0013in" fo:font-size="10pt" style:font-size-asian="10pt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 fo:font-size="11pt" style:font-size-asian="11pt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fo:font-size="10pt" style:font-size-asian="10pt"/>
    </style:style>
    <style:style style:name="T184" style:parent-style-name="DefaultParagraphFont" style:family="text">
      <style:text-properties fo:font-style="italic" style:font-style-asian="italic" fo:color="#000000" fo:font-size="10pt" style:font-size-asian="10pt"/>
    </style:style>
    <style:style style:name="T185" style:parent-style-name="DefaultParagraphFont" style:family="text">
      <style:text-properties fo:color="#000000" fo:font-size="10pt" style:font-size-asian="10pt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 fo:font-size="11pt" style:font-size-asian="11p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fo:color="#000000" fo:font-size="11pt" style:font-size-asian="11p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fo:font-size="10pt" style:font-size-asian="10pt"/>
    </style:style>
    <style:style style:name="T208" style:parent-style-name="DefaultParagraphFont" style:family="text">
      <style:text-properties fo:font-style="italic" style:font-style-asian="italic" fo:color="#000000"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text-position="super 65%" fo:font-size="10pt" style:font-size-asian="10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style:text-position="super 65%" fo:font-size="10pt" style:font-size-asian="10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letter-spacing="-0.0027in"/>
    </style:style>
    <style:style style:name="T395" style:parent-style-name="DefaultParagraphFont" style:family="text">
      <style:text-properties fo:letter-spacing="-0.0027in"/>
    </style:style>
    <style:style style:name="T396" style:parent-style-name="DefaultParagraphFont" style:family="text">
      <style:text-properties fo:letter-spacing="-0.0027in"/>
    </style:style>
    <style:style style:name="T397" style:parent-style-name="DefaultParagraphFont" style:family="text">
      <style:text-properties fo:letter-spacing="-0.0027in"/>
    </style:style>
    <style:style style:name="T398" style:parent-style-name="DefaultParagraphFont" style:family="text">
      <style:text-properties fo:letter-spacing="-0.0027in"/>
    </style:style>
    <style:style style:name="T399" style:parent-style-name="DefaultParagraphFont" style:family="text">
      <style:text-properties fo:letter-spacing="-0.0027in"/>
    </style:style>
    <style:style style:name="T400" style:parent-style-name="DefaultParagraphFont" style:family="text">
      <style:text-properties fo:letter-spacing="-0.0027in"/>
    </style:style>
    <style:style style:name="T401" style:parent-style-name="DefaultParagraphFont" style:family="text">
      <style:text-properties fo:letter-spacing="-0.0027in"/>
    </style:style>
    <style:style style:name="T402" style:parent-style-name="DefaultParagraphFont" style:family="text">
      <style:text-properties fo:letter-spacing="-0.0027in"/>
    </style:style>
    <style:style style:name="T403" style:parent-style-name="DefaultParagraphFont" style:family="text">
      <style:text-properties fo:letter-spacing="-0.0027in"/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fo:letter-spacing="-0.0027in"/>
    </style:style>
    <style:style style:name="T406" style:parent-style-name="DefaultParagraphFont" style:family="text">
      <style:text-properties fo:letter-spacing="-0.0027in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Roman" style:family="paragraph">
      <style:paragraph-properties fo:keep-with-next="always" fo:keep-together="always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P458" style:parent-style-name="Roman" style:family="paragraph">
      <style:paragraph-properties fo:keep-with-next="always" fo:keep-together="always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weight="bold" style:font-weight-asian="bold" fo:font-size="11pt" style:font-size-asian="11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style:text-position="super 65%" fo:font-size="10pt" style:font-size-asian="10pt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text-position="super 65%" fo:font-size="10pt" style:font-size-asian="10pt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tyle="italic" style:font-style-asian="italic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text-position="super 65%" fo:font-size="10pt" style:font-size-asian="10pt"/>
    </style:style>
    <style:style style:name="T567" style:parent-style-name="DefaultParagraphFont" style:family="text">
      <style:text-properties style:text-position="super 65%" fo:font-size="10pt" style:font-size-asian="10pt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style:text-position="super 65%" fo:font-size="10pt" style:font-size-asian="10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P652" style:parent-style-name="Laikas" style:family="paragraph">
      <style:paragraph-properties fo:margin-top="0.1388in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text-position="super 65%" fo:font-size="10pt" style:font-size-asian="10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tyle="italic" style:font-style-asian="italic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tyle="italic" style:font-style-asian="italic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style:text-position="super 65%" fo:font-size="10pt" style:font-size-asian="10pt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style:text-position="super 65%" fo:font-size="10pt" style:font-size-asian="10pt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style:text-position="super 65%" fo:font-size="10pt" style:font-size-asian="10pt"/>
    </style:style>
    <style:style style:name="T856" style:parent-style-name="DefaultParagraphFont" style:family="text">
      <style:text-properties style:text-position="super 65%" fo:font-size="10pt" style:font-size-asian="10pt"/>
    </style:style>
    <style:style style:name="T857" style:parent-style-name="DefaultParagraphFont" style:family="text">
      <style:text-properties style:text-position="super 65%" fo:font-size="10pt" style:font-size-asian="10pt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 style:text-position="super 65%" fo:font-size="10pt" style:font-size-asian="10pt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 style:text-position="super 65%" fo:font-size="10pt" style:font-size-asian="10pt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style:text-position="super 65%" fo:font-size="10pt" style:font-size-asian="10pt"/>
    </style:style>
    <style:style style:name="T912" style:parent-style-name="DefaultParagraphFont" style:family="text">
      <style:text-properties style:text-position="super 65%" fo:font-size="10pt" style:font-size-asian="10pt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letter-spacing="-0.0027in"/>
    </style:style>
    <style:style style:name="T974" style:parent-style-name="DefaultParagraphFont" style:family="text">
      <style:text-properties fo:letter-spacing="-0.0027in"/>
    </style:style>
    <style:style style:name="T975" style:parent-style-name="DefaultParagraphFont" style:family="text">
      <style:text-properties fo:letter-spacing="-0.0027in"/>
    </style:style>
    <style:style style:name="T976" style:parent-style-name="DefaultParagraphFont" style:family="text">
      <style:text-properties fo:letter-spacing="-0.0027in"/>
    </style:style>
    <style:style style:name="T977" style:parent-style-name="DefaultParagraphFont" style:family="text">
      <style:text-properties fo:letter-spacing="-0.0027in"/>
    </style:style>
    <style:style style:name="T978" style:parent-style-name="DefaultParagraphFont" style:family="text">
      <style:text-properties fo:letter-spacing="-0.0027in"/>
    </style:style>
    <style:style style:name="T979" style:parent-style-name="DefaultParagraphFont" style:family="text">
      <style:text-properties fo:letter-spacing="-0.0027in"/>
    </style:style>
    <style:style style:name="T980" style:parent-style-name="DefaultParagraphFont" style:family="text">
      <style:text-properties fo:letter-spacing="-0.0027in"/>
    </style:style>
    <style:style style:name="T981" style:parent-style-name="DefaultParagraphFont" style:family="text">
      <style:text-properties fo:letter-spacing="-0.0027in"/>
    </style:style>
    <style:style style:name="T982" style:parent-style-name="DefaultParagraphFont" style:family="text">
      <style:text-properties fo:letter-spacing="-0.0027in"/>
    </style:style>
    <style:style style:name="T983" style:parent-style-name="DefaultParagraphFont" style:family="text">
      <style:text-properties fo:letter-spacing="-0.0027in"/>
    </style:style>
    <style:style style:name="T984" style:parent-style-name="DefaultParagraphFont" style:family="text">
      <style:text-properties fo:letter-spacing="-0.0027in"/>
    </style:style>
    <style:style style:name="T985" style:parent-style-name="DefaultParagraphFont" style:family="text">
      <style:text-properties fo:letter-spacing="-0.0027in"/>
    </style:style>
    <style:style style:name="T986" style:parent-style-name="DefaultParagraphFont" style:family="text">
      <style:text-properties fo:letter-spacing="-0.0027in"/>
    </style:style>
    <style:style style:name="T987" style:parent-style-name="DefaultParagraphFont" style:family="text">
      <style:text-properties fo:letter-spacing="-0.0027in"/>
    </style:style>
    <style:style style:name="T988" style:parent-style-name="DefaultParagraphFont" style:family="text">
      <style:text-properties fo:letter-spacing="-0.0027in"/>
    </style:style>
    <style:style style:name="T989" style:parent-style-name="DefaultParagraphFont" style:family="text">
      <style:text-properties fo:letter-spacing="-0.0027in"/>
    </style:style>
    <style:style style:name="T990" style:parent-style-name="DefaultParagraphFont" style:family="text">
      <style:text-properties fo:letter-spacing="-0.0027in"/>
    </style:style>
    <style:style style:name="T991" style:parent-style-name="DefaultParagraphFont" style:family="text">
      <style:text-properties fo:letter-spacing="-0.0027in"/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-0.0027in"/>
    </style:style>
    <style:style style:name="T994" style:parent-style-name="DefaultParagraphFont" style:family="text">
      <style:text-properties fo:letter-spacing="-0.0027in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tyle="italic" style:font-style-asian="italic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style:text-position="super 65%" fo:font-size="10pt" style:font-size-asian="10pt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tyle="italic" style:font-style-asian="italic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style:text-position="super 65%" fo:font-size="10pt" style:font-size-asian="10pt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tyle="italic" style:font-style-asian="italic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as 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tenogramų leidiniai</text:span><text:span text:style-name="T39"><text:s/></text:span><text:span text:style-name="T40">›</text:span><text:span text:style-name="T41"><text:s/></text:span><text:a xlink:href="https://www.lrs.lt/sip/portal.show?p_r=39704&amp;p_k=1" office:target-frame-name="_top" xlink:show="replace"><text:span text:style-name="T42">2020–2024 m.</text:span></text:a><text:span text:style-name="T43"><text:s/></text:span><text:span text:style-name="T44">kadencija</text:span>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>LIETUVOS RESPUBLIKOS SEIMAS</text:p>
      <text:p text:style-name="P51"/>
      <text:p text:style-name="P52">VIII<text:s/>(PAVASARIO)<text:s/>SESIJOS</text:p>
      <text:p text:style-name="Title"><text:span text:style-name="T53">VAKAR</text:span><text:span text:style-name="T54">INIO<text:s/></text:span><text:span text:style-name="T55">posėdžio</text:span><text:span text:style-name="T56"><text:s/>NR. </text:span><text:span text:style-name="T57">3</text:span><text:span text:style-name="T58">4</text:span><text:span text:style-name="T59">7</text:span></text:p>
      <text:p text:style-name="P60">STENOGRAMA</text:p>
      <text:p text:style-name="P61"/>
      <text:p text:style-name="P62">2024 m.<text:s/>kovo<text:s/>12 d.</text:p>
      <text:p text:style-name="P63"/>
      <text:p text:style-name="Pirmininkai">Pirmininkauja Lietuvos Respublikos Seimo Pirmininko pavaduotojai<text:line-break/><text:span text:style-name="T64">A. MAZURONIS</text:span><text:span text:style-name="T65"><text:s/>ir<text:s/></text:span><text:span text:style-name="T66">V. MITALAS</text:span></text:p>
      <text:p text:style-name="P67"/>
      <text:section text:name="Sect1" text:style-name="S1">
        <text:p text:style-name="Roman"><text:span text:style-name="T68">PIRMININKAS (A. MAZURONIS</text:span>,<text:s/><text:span text:style-name="T69">DPF</text:span><text:span text:style-name="T70"><text:note text:note-class="footnote" text:id="_ftn0"><text:note-citation text:label=""></text:note-citation><text:note-body><text:p text:style-name="Roman"><text:span text:style-name="T71"><text:s/></text:span><text:span text:style-name="T72">Santrumpų reikšmės:<text:s/></text:span><text:span text:style-name="T73">DFVL</text:span><text:span text:style-name="T74"><text:s/>– Demokratų frakcija „Vardan Lietuvos“;<text:s/></text:span><text:span text:style-name="T75">DPF</text:span><text:span text:style-name="T76"><text:s/>– Darbo partijos frakcija; <text:s/></text:span><text:span text:style-name="T77">LF</text:span><text:span text:style-name="T78"> – Laisvės frakcija;<text:s/></text:span><text:span text:style-name="T79">LSDPF</text:span><text:span text:style-name="T80"><text:s/>– Lietuvos socialdemokratų partijos frakcija;<text:s/></text:span><text:span text:style-name="T81">LSF</text:span><text:span text:style-name="T82"><text:s/>– Liberalų sąjūdžio frakcija;</text:span><text:span text:style-name="T83"><text:s/>LVŽSF</text:span><text:span text:style-name="T84"><text:s/>– Lietuvos valstiečių ir žaliųjų sąjungos frakcija;<text:s/></text:span><text:span text:style-name="T85">MSNG</text:span><text:span text:style-name="T86"><text:s/>– Mišri Seimo narių grupė;<text:s/></text:span><text:span text:style-name="T87">TS-LKDF</text:span><text:span text:style-name="T88"><text:s/>– Tėvynės sąjungos-Lietuvos krikščionių<text:s/></text:span><text:span text:style-name="T89">demokratų frakcija.</text:span></text:p></text:note-body></text:note></text:span><text:span text:style-name="T90">).</text:span><text:s/>Ger­bia­mi ko­le­gos, pra­de­da­me ko­vo 12 die­nos<text:s/>Sei­mo<text:s/>va­ka­ri­nį ple­na­ri­nį po­sė­dį.<text:s/>(<text:span text:style-name="T91">Gongas</text:span>)<text:s/>Tur­būt re­gist­ruo­ja­mės.<text:s/></text:p>
        <text:p text:style-name="Roman">Už­si­re­gist­ra­vo 45 Sei­mo na­riai.<text:s/></text:p>
        <text:p text:style-name="Roman"/>
        <text:p text:style-name="Laikas">14.01 val.</text:p>
        <text:p text:style-name="Roman12">Ap­lin­kos mi­nist­ro Si­mo­no Gent­vi­lo pra­ne­ši­mas ir at­sa­ky­mai į Sei­mo na­rių iš anks­to raš­tu pa­teik­tus klau­si­mus (<text:span text:style-name="T92">pa</text:span><text:span text:style-name="T93">­gal Sei</text:span><text:span text:style-name="T94">­mo sta</text:span><text:span text:style-name="T95">­tu</text:span><text:span text:style-name="T96">­to 209 straips</text:span><text:span text:style-name="T97">­nį</text:span>)</text:p>
        <text:p text:style-name="Roman"/>
        <text:p text:style-name="Roman">Va­ka­ri­nės dar­bo­tvarkės 2-1 klau­si­mas – ap­lin­kos<text:span text:style-name="T98"><text:s/>mi</text:span><text:span text:style-name="T99">­nist</text:span><text:span text:style-name="T100">­ro<text:s/></text:span>S. Gent­vi­lo<text:span text:style-name="T101"><text:s/>at</text:span><text:span text:style-name="T102">­sa</text:span><text:span text:style-name="T103">­ky</text:span><text:span text:style-name="T104">­mai į Sei</text:span><text:span text:style-name="T105">­mo na</text:span><text:span text:style-name="T106">­rių iš anks</text:span><text:span text:style-name="T107">­to raš</text:span><text:span text:style-name="T108">­tu pa</text:span><text:span text:style-name="T109">­teik</text:span><text:span text:style-name="T110">­tus klau</text:span><text:span text:style-name="T111">­si</text:span><text:span text:style-name="T112">­mus. Ger</text:span><text:span text:style-name="T113">­bia</text:span><text:span text:style-name="T114">­mi ko</text:span><text:span text:style-name="T115">­le</text:span><text:span text:style-name="T116">­gos, no</text:span><text:span text:style-name="T117">­riu pa</text:span><text:span text:style-name="T118">­si</text:span><text:span text:style-name="T119">­tar</text:span><text:span text:style-name="T120">­ti. Bu</text:span><text:span text:style-name="T121">­vo nu</text:span><text:span text:style-name="T122">­ma</text:span><text:span text:style-name="T123">­ty</text:span><text:span text:style-name="T124">­ta dar</text:span><text:span text:style-name="T125"><text:s/></text:span><text:span text:style-name="T126">iš anks</text:span><text:span text:style-name="T127">­to jo pre</text:span><text:span text:style-name="T128">­zen</text:span><text:span text:style-name="T129">­ta</text:span><text:span text:style-name="T130">­ci</text:span><text:span text:style-name="T131">­ja, čia du klau</text:span><text:span text:style-name="T132">­si</text:span><text:span text:style-name="T133">­mai į vie</text:span><text:span text:style-name="T134">­ną. Ar ga</text:span><text:span text:style-name="T135">­li</text:span><text:span text:style-name="T136">­me 15 mi</text:span><text:span text:style-name="T137">­nu</text:span><text:span text:style-name="T138">­čių pra</text:span><text:span text:style-name="T139">­tęs</text:span><text:span text:style-name="T140">­ti lai</text:span><text:span text:style-name="T141">­ką tam, kad ne</text:span><text:span text:style-name="T142">­nu</text:span><text:span text:style-name="T143">­ken</text:span><text:span text:style-name="T144">­tė</text:span><text:span text:style-name="T145">­tų ir jo pre</text:span><text:span text:style-name="T146">­zen</text:span><text:span text:style-name="T147">­ta</text:span><text:span text:style-name="T148">­ci</text:span><text:span text:style-name="T149">­ja, ir no</text:span><text:span text:style-name="T150">­rin</text:span><text:span text:style-name="T151">­čių pa</text:span><text:span text:style-name="T152">­klaus</text:span><text:span text:style-name="T153">­ti Sei</text:span><text:span text:style-name="T154">­mo na</text:span><text:span text:style-name="T155">­rių in</text:span><text:span text:style-name="T156">­te</text:span><text:span text:style-name="T157">­re</text:span><text:span text:style-name="T158">­sai? Ga</text:span><text:span text:style-name="T159">­li</text:span><text:span text:style-name="T160">­me. La</text:span><text:span text:style-name="T161">­bai dė</text:span><text:span text:style-name="T162">­kui. Ben</text:span><text:span text:style-name="T163">­dru su</text:span><text:span text:style-name="T164">­ta</text:span><text:span text:style-name="T165">­ri</text:span><text:span text:style-name="T166">­mu pri</text:span><text:span text:style-name="T167">­tar</text:span><text:span text:style-name="T168">­ta. Mi</text:span><text:span text:style-name="T169">­nist</text:span><text:span text:style-name="T170">­re, pra</text:span><text:span text:style-name="T171">­šau. Kaip sa</text:span><text:span text:style-name="T172">­ko</text:span><text:span text:style-name="T173">­ma, grin</text:span><text:span text:style-name="T174">­dys jū</text:span><text:span text:style-name="T175">­sų. Pra</text:span><text:span text:style-name="T176">­šau. At</text:span><text:span text:style-name="T177">­si</text:span><text:span text:style-name="T178">­pra</text:span><text:span text:style-name="T179">­šau, įjun</text:span><text:span text:style-name="T180">­giau.</text:span></text:p>
        <text:p text:style-name="Roman"><text:span text:style-name="T181">S. GENTVILAS</text:span><text:span text:style-name="T182"><text:s/></text:span><text:span text:style-name="T183">(</text:span><text:span text:style-name="T184">LSF</text:span><text:span text:style-name="T185">)</text:span><text:span text:style-name="T186">. Dė</text:span><text:span text:style-name="T187">­ko</text:span><text:span text:style-name="T188">­ju, po</text:span><text:span text:style-name="T189">­sė</text:span><text:span text:style-name="T190">­džio pir</text:span><text:span text:style-name="T191">­mi</text:span><text:span text:style-name="T192">­nin</text:span><text:span text:style-name="T193">­ke. Su</text:span><text:span text:style-name="T194">­pran</text:span><text:span text:style-name="T195">­tu, ga</text:span><text:span text:style-name="T196">­liu nuo pre</text:span><text:span text:style-name="T197">­zen</text:span><text:span text:style-name="T198">­ta</text:span><text:span text:style-name="T199">­ci</text:span><text:span text:style-name="T200">­jos pra</text:span><text:span text:style-name="T201">­dė</text:span><text:span text:style-name="T202">­ti?<text:s/></text:span></text:p>
        <text:p text:style-name="Roman"><text:span text:style-name="T203">PIRMININKAS.</text:span><text:span text:style-name="T204"><text:s/>Taip.</text:span></text:p>
        <text:p text:style-name="Roman"><text:span text:style-name="T205">S. GENTVILAS</text:span><text:span text:style-name="T206"><text:s/></text:span><text:span text:style-name="T207">(</text:span><text:span text:style-name="T208">LSF</text:span><text:span text:style-name="T209">)</text:span><text:span text:style-name="T210">. K</text:span>a­dan­gi tu­ri­me ti­pi­nį žan­rą – Vy­riau­sy­bės pus­va­lan­dį, tai šiuo at­ve­ju Ap­lin­kos mi­nis­te­ri­ja bu­vo pa­pra­šy­ta ap­žvelg­ti pa­grin­di­nius da­bar vyks­tan­čius mi­nis­te­ri­jos dar­bų ir sek­to­rių po­ky­čius. No­rė­čiau pre­zen­ta­ci­ja, skaid­rė­mis ap­žvelg­ti pa­grin­di­nius šių me­tų spren­di­mus dėl mies­tų plėt­ros 2024 me­tais.<text:s/></text:p>
        <text:p text:style-name="Roman">Vi­sų pir­ma nuo sau­sio star­ta­vo­me su sa­vi­val­dy­bėms per­duo­ta že­me, gy­ven­to­jai tu­ri gau­ti pa­slau­gas sa­vi­val­do­je dėl že­mės nuo­mos, pa­nau­dos, su­ti­ki­mų, ser­vi­tu­tų ir per­skai­ty­mo…<text:s/>(<text:span text:style-name="T211">Bal</text:span><text:span text:style-name="T212">­sas sa</text:span><text:span text:style-name="T213">­lė</text:span><text:span text:style-name="T214">­je</text:span>) Kreip­ki­tės į po­sė­džio pir­mi­nin­ką, jei­gu tu­ri­te pre­ten­zi­jų.<text:s/></text:p>
        <text:p text:style-name="Roman"><text:span text:style-name="T215">PIRMININKAS.</text:span><text:s/>Re­mi­gi­jau, aš tuoj pa­aiš­kin­siu. Žiū­rė­ki­te, mes du klau­si­mus į vie­ną su­jun­gė­me. Iki 15 mi­nu­čių pre­zen­ta­ci­ja, ku­ri bu­vo iš anks­to nu­ma­ty­ta kaip Vy­riau­sy­bės pus­va­lan­džio da­lis, ta­da 15 mi­nu­čių at­sa­ky­mai į raš­tu pa­teik­tus klau­si­mus ir dar 15 mi­nu­čių pa­pil­do­mai klau­sian­tiems, kaip su­si­ta­rė­me. (<text:span text:style-name="T216">Bal</text:span><text:span text:style-name="T217">­sai sa</text:span><text:span text:style-name="T218">­lė</text:span><text:span text:style-name="T219">­je</text:span>) Ne, ne, aš su­pran­tu, bet dėl to mes su­si­ta­rė­me pa­čio­je pra­džio­je. Pra­šau, mi­nist­re.</text:p>
        <text:p text:style-name="Roman"><text:span text:style-name="T220">S. GENTVILAS</text:span><text:s/><text:span text:style-name="T221">(</text:span><text:span text:style-name="T222">LSF</text:span><text:span text:style-name="T223">)</text:span>. Tie­siog pri­mi­ni­mas ir gy­ven­to­jams, ir ver­slams kreip­tis į sa­vi­val­dą. Skir­tin­gos sa­vi­val­dy­bės skir­tin­gai tvar­ko­si. Yra Ne­rin­gos sa­vi­val­dy­bė, kur nuo pra­šy­mo į ta­ry­bos po­sė­dį at­ei­na per sa­vai­tę, ir yra sa­vi­val­dy­bių, ku­rios per 2 mė­ne­sius kol kas ne­su­ge­bė­jo ta­ry­bos po­sė­džių pro­jek­tų pa­reng­ti. Įsi­bė­gė­si­me. Per­ei­na­ma­sis lai­ko­tar­pis šiek tiek ap­sun­kin­tas.<text:s/></text:p>
        <text:soft-page-break/>
        <text:p text:style-name="Roman">Ant­ras da­ly­kas, ku­riam šie­met sa­vi­val­da, gy­ven­to­jai ir pro­jek­tuo­to­jai tu­rė­tų ruoš­tis, tai yra sta­ty­bos lei­di­mų iš­da­vi­mo sis­te­mos pa­kei­ti­mas. Lap­kri­čio mė­ne­sį įsi­ga­lios. Su­trum­pi­na­me pus­me­čio sta­ty­bos lei­di­mų iš­da­vi­mą, jie iš­duo­da­mi per pro­jek­ti­nių pa­siū­ly­mų sta­di­ją. Tai reikš, kad tiek gy­ven­to­jai, tiek ver­slas, tiek sa­vi­val­da tu­rės kur kas ma­žiau dar­bo, nes vie­toj tri­jų pro­jek­ta­vi­mo eta­pų su­ma­ži­na­mas į du pro­jek­ta­vi­mo eta­pus sta­ty­bos lei­di­mų iš­da­vi­mas. Iki lap­kri­čio pla­nuo­jan­tiems po­ky­čius rei­kė­tų įsi­ver­tin­ti, kad per Ap­lin­kos mi­nis­te­ri­jos STR’us su­vie­no­di­na­mi že­mės bū­dai ir pa­sta­tų pa­skir­tys, jos tam­pa…<text:s/>ati­tik­tis tarp jų, ki­taip ta­riant, ne­be­rei­kės sta­ty­bos lei­di­mų gau­ti dėl pa­tal­pų, pa­vyz­džiui, pre­ky­bos cen­tre, kai kei­čia­ma pa­skir­tis, tar­ki­me, iš mai­ti­ni­mo į kir­pyk­los pa­slau­gas, ne­be­rei­kės to­kiems pa­kei­ti­mams sta­ty­bos lei­di­mo.<text:s/></text:p>
        <text:p text:style-name="Roman">Ki­ta ver­tus, įsi­ga­lio­ja di­des­nė ap­sau­ga kai­my­nams, kad pa­sta­tai, ku­rie yra do­mi­nuo­jan­čios pa­skir­ties, tu­rės ati­tik­ti ne 51 %, bet bent 80 %<text:s/>pa­tal­pų tą tiks­li­nę pa­skir­tį, ar­ba al­ter­na­ty­viai pla­nuo­ja­mi kaip miš­rios pa­skir­ties pa­sta­tai. Vys­ty­to­jams ir sa­vi­val­dy­bėms ak­tu­a­lu tai, kad in­fra­struk­tū­ros mo­kes­tį bus ga­li­ma mo­kė­ti prieš sta­ty­bos pra­džią, bet ne lei­di­mo ga­vi­mo me­tu. Tai leis ne­įšal­dy­ti reikš­min­gų lė­šų vys­ty­mo eta­pe, at­pi­gins pro­jek­tus ir iš tik­rų­jų leis dar ir mo­kė­ti juos eta­pais, o sa­vi­val­dy­bėms kar­tais kom­pen­suo­ti ne tik gry­nai­siais pi­ni­gais, bet ati­duo­dant ir skly­pą.<text:s/></text:p>
        <text:p text:style-name="Roman">Nuo ge­gu­žės mė­ne­sio gy­ven­to­jams vie­šin­ti „In­fos­ta­ty­bo­je“ pa­si­ro­dys pa­sta­to ob­jek­to kor­te­lė, ku­rio­je ma­ty­sis tiek te­ri­to­ri­jų pla­na­vi­mo do­ku­men­tai, tiek pro­jek­ti­niai pa­siū­ly­mai, tiek tech­ni­niai pro­jek­tai. Dėl vie­šu­mo ob­jek­tai bus ma­ty­ti vie­na­me por­ta­le su QR ko­du. Nuo sau­sio vei­kia že­mės in­for­ma­ci­nė sis­te­ma, ku­ri lei­džia bet kur Lie­tu­vo­je pa­si­žiū­rė­ti, kur yra vals­ty­bi­nės že­mės skly­pai, ku­rie yra iš­nuo­mo­ti, pa­ti­kė­ji­mo tei­se per­duo­ti, ku­rie val­do­mi NŽT ar­ba sa­vi­val­dy­bių. Nuo lap­kri­čio 1 die­nos taip pat kei­čia­si per­kan­čių­jų or­ga­ni­za­ci­jų vals­ty­bės ob­jek­tai, nuo šiol vals­ty­bė už­sa­ki­nės ir pro­jek­tuos pro­jek­tus, ku­rie yra do­mi­nuo­jan­tys iš or­ga­ni­nių me­džia­gų. Pa­ry­žiaus olim­pia­dai, vyk­sian­čiai šią va­sa­rą, vi­sas olim­pi­nis mies­te­lis, sta­dio­nai bus pa­sta­ty­ti iš me­di­nių kon­struk­ci­jų. Tai yra įro­dy­mas, kad jei­gu ga­li­ma sta­ty­ti tūks­tan­ti­nius sta­dio­nus, tai Lie­tu­vo­je tik­rai at­ėjo lai­kas su­grą­žin­ti mū­sų is­to­ri­nę sta­ty­bą iš me­die­nos. Taip pat yra daug pa­kei­ti­mų, ku­rie leis įsi­sa­vin­ti ap­leis­tas te­ri­to­ri­jas mies­tuo­se, už­baig­ti se­nus, ne­baig­tus sta­ti­nius, su­for­muo­jant že­mės skly­pus prie jų ar­ba lei­džiant re­konst­ruo­ti juos pa­gal se­nus, tuo­met ga­lio­ju­sius stan­dar­tus.<text:s/></text:p>
        <text:p text:style-name="Roman">Vals­ty­bė taip pat šie­met at­si­sto­jo į le­ga­laus ver­slo pu­sę. Ryš­kiai su­ma­ži­no­me ran­gos, ūkio bū­du sta­to­mų pa­sta­tų ap­im­tį. Tik fi­zi­nis as­muo, tik sau ir tik iki 300 kv. met­rų pa­sta­tą ga­li sta­ty­ti ūkio bū­du, be ran­go­vo. O vi­si pa­sta­tai tu­ri bū­ti sta­to­mi ran­gos bū­du, sam­dant jiems ran­go­vą. Taip pat pa­sta­tai, ku­rie yra gy­ve­na­mie­ji, tu­ri bū­ti pa­baig­ti iki ga­lo, kad gy­ven­to­jai ne­bū­tų ap­gau­ti ir ne­tap­tų sta­ty­bi­nin­kais ne­pa­baig­tuo­se pa­sta­tuo­se.<text:s/></text:p>
        <text:p text:style-name="Roman">Nuo pra­ėju­sio mė­ne­sio įsi­ga­lio­jo rei­ka­la­vi­mai di­des­niuo­se ne­gu pen­ki aukš­tai gy­ve­na­muo­siuo­se pa­sta­tuo­se ir di­des­niuo­se vi­suo­me­ni­niuo­se pa­sta­tuo­se, kur yra virš 100 žmo­nių kas­die­nių lan­ky­to­jų, prie­vo­lė sta­ty­ti prie­dan­gas. Kas yra prie­dan­ga, aiš­kiai api­brėž­ta. Tai yra 60 %<text:s/>ar­ba die­nos lan­ky­to­jų, ar­ba gy­ven­to­jų nu­ma­ty­ta pa­sta­te pa­tal­pa, ku­ri yra be lan­gų, su elek­tros tie­ki­mu, tu­ri pri­va­lo­mai tu­rė­ti du įė­ji­mus, pa­grin­di­nį ir ava­ri­nį, ne­ga­li bū­ti pri­va­ti­zuo­ta ar ki­taip už­ra­kin­ta, už­sklęs­ta nuo gy­ven­to­jų ir taip pat tu­ri at­lai­ky­ti spro­gi­mo ban­gos su­kel­tą ap­kro­vą, ku­ri ap­ra­šy­ta tech­ni­niais pa­ra­met­rais.<text:s/></text:p>
        <text:p text:style-name="Roman">Kal­bant apie Sei­mui pa­teik­tus ar­ba šiuo me­tu svars­to­mus at­ei­ties dar­bus, šių me­tų dar­bus, tai vi­sų pir­ma tę­si­me dis­ku­si­ją dėl Sta­ty­bos ko­dek­so. Iš 60 STR’ų<text:s/>kom­plek­tuo­ja­me ir į vie­ną<text:s/>STR’ą, taip nai­kin­da­mi prieš­prie­šas. Ki­ta ver­tus, per­žiū­ri­me ates­ta­vi­mą ir sta­ty­bos kla­si­fi­ka­to­rių tam, kad su­pap­ras­tin­tu­me iš tik­rų­jų vie­šų­jų pir­ki­mų, sta­ty­bos at­sa­ko­my­bę ir su­telk­tu­me di­džiau­sią vals­ty­bės dė­me­sį į ri­zi­kin­giau­sius ob­jek­tus.<text:s/></text:p>
        <text:p text:style-name="Roman">Šie­met Kul­tū­ros mi­nis­te­ri­ja kar­tu su Ap­lin­kos mi­nis­te­ri­ja pri­sta­tys Sei­mui ir pa­teiks Ne­kil­no­ja­mo­jo kul­tū­ros pa­vel­do įsta­ty­mo pa­kei­ti­mus. Vie­toj dvie­jų pro­ce­sų at­si­ras vie­nin­te­lis pro­ce­sas, sa­vi­val­dy­bės iš­duos vi­sus lei­di­mus. Tai bus vie­nas pro­ce­sas, vie­nas pro­jek­tas, vie­nas lei­di­mas. Sta­ty­bos lei­di­mas bus rei­ka­lin­gas, kai kei­čia­ma iš­vaiz­da, o pa­vel­do tvar­ky­ba vyks­ta tuo­met, kai ne­kei­čia­ma fa­sa­di­nė pa­sta­to iš­vaiz­da. Kul­tū­ros pa­vel­do de­par­ta­men­tas bus spe­cia­lių­jų rei­ka­la­vi­mų iš­da­vė­jas ir de­rin­to­jas, bet ne­be­iš­da­vi­nės pa­čių lei­di­mų, tai da­rys sa­vi­val­da. Lei­di­mų iš­da­vi­mas bus per­kel­tas į „In­fos­ta­ty­bą“, tai leis vie­no­je „In­fos­ta­ty­bo­je“ tu­rė­ti ir pa­vel­dot­var­kos lei­di­mų iš­da­vi­mą.<text:s/></text:p>
        <text:p text:style-name="Roman">Taip pat šio­je pa­va­sa­rio se­si­jo­je pri­sta­ty­si­me nau­ją ben­drų­jų nau­do­ji­mo ob­jek­tų val­dy­mo for­mą – vie­šą­ją įstai­gą.<text:s/>At­si­ras ga­li­my­bė kon­so­li­duo­ti so­dų ben­dri­jas, ga­ra­žų ben­dri­jas, dau­gia­bu­čių na­mų skir­tin­gų pa­tal­pų ben­dri­jas į vie­ną vie­šą­ją for­mą, ku­riai pa­ti­kė­ta ne­kil­no­ja­mo­jo tur­to val­dy­mo tei­sė. Tai leis­tų spręs­ti dau­ge­lio ob­jek­tų<text:s/>–<text:s/>įstri­gu­sį ke­lių tvar­ky­mą, ben­drų­jų pa­tal­pų, lif­tų ir vie­šų­jų te­ri­to­ri­jų<text:s/>–<text:s/>tvar­ky­mą. Tai bū­tų ga­li­ma da­ry­ti ben­dri­jos for­ma ir skir­tin­gų pa­skir­čių nuo­sa­vy­bei, ne tik, pa­vyz­džiui, gy­ve­na­ma­jai nuo­sa­vy­bei, kaip šian­dien yra Ben­d­ri­jų įsta­ty­me, tik gy­ve­na­mų­jų pa­tal­pų sa­vi­nin­kai ga­li steig­ti ben­dri­jas. Iš es­mės tai tu­rė­tų leis­ti iš­spręs­ti so­di­nin­kų ben­dri­jų di­de­lę di­de­lę pro­ble­ma­ti­ką, ku­ri yra mies­tuo­se ir prie­mies­čiuo­se, kur yra 30 me­tų pa­vel­das. So­di­nin­kų ben­dri­joms vir­tus fak­ti­nė­mis gy­ven­vie­tė­mis, šian­dien ne­su­si­ta­ria­ma, kaip val­do­mos so­di­nin­kų ben­dri­jos, kaip val­do­mas ben­dras tur­tas. Ir šis pa­va­sa­rį tei­kia­mas Ci­vi­li­nio ko­dek­so pa­kei­ti­mas tu­rė­tų pa­ska­tin­ti so­dų ben­dri­jas trans­for­muo­tis tie­siog į ben­dri­jas ir val­dy­ti ben­drai tur­tą kaip nuo­sa­vy­bę.<text:s/></text:p>
        <text:p text:style-name="Roman">Šie­met ge­gu­žės mė­ne­sį tu­rė­tu­me baig­ti pla­čią stu­di­ją apie tai, kaip su­kur­ti ju­ri­di­nę ap­lin­ką kvar­ta­li­nei re­no­va­ci­jai. Dau­ge­lis pa­sta­tų šian­dien rei­ka­lau­ja ar­ba per­sta­ty­mo, ar­ba di­de­lės re­konst­ruk­ci­jos, ar­ba no­ri tu­rė­ti ga­li­my­bę už­sta­ty­ti pa­pil­do­mais aukš­tais. Tai tą ju­ri­di­nę ap­lin­ką bū­ti­na su­kur­ti, kad po­zi­ty­vūs gy­ven­to­jai, sa­vi­nin­kai ga­lė­tų at­ei­ti ir ar­ba nu­griau­ti pa­sta­tą ir per­sta­ty­ti iš nau­jo, ar­ba pa­sta­tui pri­sta­ty­ti ke­le­tą aukš­tų į vir­šų. Dau­ge­liu at­ve­jų tai ga­lė­tų bū­ti, ypač did­mies­čiuo­se, pa­da­ry­ta pa­de­dant in­ves­tuo­to­jams. Šie­met pla­nuo­ja­mas tiek stu­di­jos pa­vie­ši­ni­mas, tiek ru­de­nį pro­jek­tų at­ne­ši­mas.</text:p>
        <text:p text:style-name="Roman">Di­de­lė te­ma, ku­ria mes pra­de­da­me dis­ku­tuo­ti, įkū­rę nau­ją po­li­ti­kos gru­pę, tai yra būs­to įper­ka­mu­mo di­di­ni­mas. Šian­dien mū­sų gy­ven­to­jai yra be ga­lo ne­sau­gūs, ypač did­mies­čiuo­se, Vil­niu­je, nes būs­tas yra per bran­gus, jis yra pras­tos būk­lės, per daug ener­ge­tiš­kai ne­efek­ty­vus. Kar­tu su EBPO at­li­kę dve­jų me­tų stu­di­ją mes ma­to­me, kad mū­sų kai­nos ky­la be­ne la­biau­siai tarp EBPO ša­lių. Mes tu­ri­me ma­žiau­sią so­cia­li­nio būs­to fon­dą, ki­ta ver­tus, tu­rė­da­mi di­de­lį pri­va­taus būs­to kie­kį ne­su­ge­ba­me jo tei­sin­gai at­nau­jin­ti. Ma­to­me, kad gy­ven­to­jai su­mo­ka per daug už ko­mu­na­li­nes pa­slau­gas, už šil­dy­mą, net ne­tu­rė­da­mi tin­ka­mo stan­dar­to.<text:s/></text:p>
        <text:p text:style-name="Roman">To­dėl ypač rei­kia gal­vo­ti apie tai, kaip pra­dė­ti rū­pin­tis būs­to po­li­ti­ka, nes apie ją vals­ty­bė­je ne­la­bai kal­ba­ma. Rei­kia kal­bė­ti apie būs­tą kaip vie­šą­jį in­te­re­są, apie be­na­mys­tę, apie įper­ka­mu­mą, apie būs­to nuo­mos rin­ką, sau­gu­mą ir kaip ta­me ga­lė­tų da­ly­vau­ti sa­vi­val­da, ku­ri yra ar­čiau­siai žmo­nių ir no­ri pri­trauk­ti gy­ven­to­jus į kvar­ta­lus.<text:s/></text:p>
        <text:p text:style-name="Roman">Kar­tu su Fi­nan­sų mi­nis­te­ri­ja mes da­ro­me stu­di­ją ir ji tu­rė­tų at­sa­ky­ti į klau­si­mus, ko­kius nuo­mos rin­kos me­cha­niz­mus mes ga­lė­tu­me pa­ska­tin­ti, kad nuo­mos rin­ka tap­tų sau­gi, kad gy­ven­to­jai ne­bū­tų iš­pra­šo­mi iš na­mų vos tik sa­vi­nin­kui ne­pro­por­cin­gai už­si­no­rė­jus pa­kel­ti nuo­mos mo­kes­tį ar­ba par­duo­dant būs­tą. Kaip vys­ty­ti būs­to pa­siū­lą pe­ri­fe­ri­jo­je, ar tai bū­tų Ak­me­nė, ar Mo­lė­tai, ten, kur nė­ra pri­va­taus sek­to­riaus ini­cia­ty­vos. Ir kaip mums pa­siū­ly­ti pri­ei­na­mą būs­tą vi­du­ri­nia­jai kla­sei, ku­ri ne­ga­li pa­si­im­ti šian­dien būs­to pa­sko­lų, bet no­ri ir tu­ri dar­bus ar įsi­pa­rei­go­ji­mus vai­kams, ypač mies­to cen­truo­se.<text:s/></text:p>
        <text:p text:style-name="Roman">Kryp­tys, ku­rio­mis gal­vo­ja­me su Fi­nan­sų mi­nis­te­ri­ja im­tis pro­ver­žio šių me­tų pa­bai­go­je ar­ba ki­tų me­tų pra­džio­je, tai iš es­mės pa­leng­vin­ti būs­to nuo­sa­vy­bę per pa­lan­kes­nius fi­nan­sų me­cha­niz­mus, gal­būt ir ban­kų pa­sko­lų re­fi­nan­sa­vi­mą, ir jo pa­leng­vi­ni­mą, nes šian­dien kon­ku­ren­ci­ja tarp ban­kų yra la­bai ma­ža dėl esa­mų būs­to pa­sko­lų ga­vė­jų. Ki­ta kryp­tis yra plės­ti nuo­mos rin­ką, nes šian­dien nuo­mos rin­ka be­veik ne­eg­zis­tuo­ja, ji yra ne­re­gu­liuo­ta ir gy­ven­to­jai yra pa­vo­ju­je ei­ti į nuo­mos rin­ką, jie net ne­si­ren­ka dėl to, kad yra per daug ne­sau­gi.</text:p>
        <text:p text:style-name="Roman">Tre­čio­ji kryp­tis yra re­gio­ni­nių sa­vi­val­dy­bių būs­to pa­siū­los sto­ka ten, kur tu­rė­tų sa­vi­val­dy­bė<text:span text:style-name="T224"><text:s/>įženg</text:span><text:span text:style-name="T225">­ti su kur kas di</text:span><text:span text:style-name="T226">­des</text:span><text:span text:style-name="T227">­niais<text:s/></text:span>įga­lio­ji­mais vys­ty­ti gy­ve­na­mą­jį būs­tą ne tik so­cia­li­niam būs­tui, bet ir vi­du­ri­nia­jai kla­sei, ei­da­ma į san­ty­kį su pri­va­čiu ver­slu, gal­būt ki­taip dis­po­nuo­da­ma vals­ty­bi­ne že­me ir mo­kes­ti­ne ap­lin­ka. Būs­to įper­ka­mu­mo sce­na­ri­jai tu­rė­tų rem­tis pri­va­čio­mis vys­ty­to­jų pa­stan­go­mis, sa­vi­val­dos ly­de­rys­te ir vals­ty­bi­niais fi­nan­sais.<text:s/></text:p>
        <text:p text:style-name="Roman">Tai tiek trum­pai apie šių me­tų pa­grin­di­nius ker­ti­nius dar­bus ir pla­nus. O da­bar no­rė­čiau dar, jei­gu ga­li­ma, ar­ba at­sa­ky­ti į klau­si­mus dėl pre­zen­ta­ci­jos, ar­ba pri­sta­ty­ti…</text:p>
        <text:p text:style-name="Roman"><text:span text:style-name="T228">PIRMININKAS.</text:span><text:s/>Tai ne dėl pre­zen­ta­ci­jos. Gal at­sa­ky­ki­te į raš­tu pa­teik­tus klau­si­mus ir ta­da per­ei­si­me prie žo­džiu už­duo­da­mų klau­si­mų.</text:p>
        <text:p text:style-name="Roman"><text:span text:style-name="T229">S. GENTVILAS</text:span><text:s/><text:span text:style-name="T230">(</text:span><text:span text:style-name="T231">LSF</text:span><text:span text:style-name="T232">)</text:span>. Pa­gal Sei­mo sta­tu­tą<text:s/>esu ga­vęs klau­si­mus pra­ėju­sį penk­ta­die­nį iš Sei­mo na­rių L. Girs­kie­nės, T. To­mi­li­no ir A. Ši­rins­kie­nės ir pri­va­lau at­sa­ky­ti į juos Sei­me. Tai no­rė­čiau per­skai­ty­ti klau­si­mus ir at­sa­ky­mus į juos, ku­rie ir­gi bus iš­siųs­ti raš­tu.</text:p>
        <text:p text:style-name="Roman">1-as klau­si­mas. Pla­nuo­da­mas miš­ko kir­ti­mo dar­bus jums pri­klau­san­čia­me miš­ko skly­pe, jūs pa­si­rin­ko­te ma­žiau­siai bio­lo­gi­nę įvai­ro­vę tau­so­jan­tį ply­ną­jį kir­ti­mą. Ar ne­ma­no­te, kad kaip ap­lin­kos mi­nist­ras tu­rė­tu­mė­te ro­dy­ti tva­rios ir pa­vyz­di­nės miš­ki­nin­kys­tės pa­vyz­dį ki­tiems miš­kų sa­vi­nin­kams ir veng­ti ne­tau­so­jan­čio el­ge­sio pa­vyz­džių?</text:p>
        <text:p text:style-name="Roman">Ma­no at­sa­ky­mas. Kas šeš­ta, sep­tin­ta Lie­tu­vos šei­ma yra miš­kų sa­vi­nin­kai. Man at­ro­do, tuo di­džiuo­ja­si dau­ge­lis ir puo­se­lė­ja sa­vo tur­tą. Ma­no at­ve­ju tai yra ma­no se­ne­lio miš­kas, ku­ris yra vie­nin­te­lis ma­no val­do­mas miš­kas ir jis yra per­ei­na­mas iš kar­tos į kar­tą. Tie­są sa­kant, la­bai keis­tai jau­čiuo­si čia kal­bė­da­mas apie tą miš­ką, nes ten ir šven­tės vyks­ta, ir gry­bau­ja­me, ir uo­gau­ja­me, ir da­bar kaž­kuo esu kal­ti­na­mas, kad kaž­kaip el­giuo­si ne taip su sa­vo miš­ku. Man at­ro­do, skun­dai yra la­biau su­si­ję su rin­ki­mi­niais me­tais, nes pats kir­ti­mas, ši­tas miš­ko kir­ti­mas yra ne­be pir­mas, jis yra at­lik­tas prieš 14 mė­ne­sių ir kaž­ko­dėl da­bar<text:s/>yra ke­lia­mas į vie­šu­mą, ir čia tu­riu tri­bū­no­je sto­vė­ti.</text:p>
        <text:p text:style-name="Roman">Bet iš es­mės, kal­bant apie tą miš­ką, jis yra eg­ly­nas – šla­pia že­mė, pa­sie­kęs bran­dą. Pa­gal miš­kot­var­kos pro­jek­tą tu­rė­jo bū­ti ker­ta­mas prieš ket­ver­tą me­tų dėl žie­vėg­rau­žio ti­pog­ra­fo už­puo­li­mų. Eg­ly­nas tie­siog bran­dus miš­kas, at­ėjo jo kir­ti­mo bran­dus am­žius. Miš­kas yra IV gru­pės, ne sau­go­mo­je te­ri­to­ri­jo­je, be sau­go­mų ver­ty­bių, yra už­pel­kė­jan­tis. Na, tie, kas su­si­ję su miš­ki­nin­kys­te, su­pran­ta, kad už­pel­kė­ju­sio­je miš­ko val­do­je, ypač pa­jū­ry­je, Klai­pė­dos ra­jo­ne, yra<text:s/><text:span text:style-name="T233">non</text:span><text:span text:style-name="T234">­sen</text:span><text:span text:style-name="T235">­sas</text:span><text:s/>ne­kirs­ti ply­nai, nes li­ku­sie­ji me­džiai, eg­ly­nai šla­pio­je dir­vo­je yra iš­var­to­mi pa­jū­rio vė­jų.</text:p>
        <text:p text:style-name="Roman">2-as klau­si­mas. Ker­tant jums pri­klau­san­tį miš­ką, bu­vo su­nio­ko­ta miš­ko pa­klo­tė, su­nio­ko­tas grio­vys, pa­lik­ti iš­mė­ty­ti rąs­tai, gi­lios pro­vė­žos. Jos ma­to­mos ir kai­my­ni­nia­me skly­pe, ku­rio sa­vi­nin­kas yra ki­tas as­muo. Ka­da pa­ste­bė­jo­te to­kią pa­lik­tą ap­gai­lė­ti­ną ap­lin­kos būk­lę? Miš­ko kir­ti­mo dar­bai vy­ko jau dau­giau nei prieš me­tus, ta­čiau ko­dėl iki šiol ne­si­ė­mė­te jo­kių miš­ko ap­lin­kos su­tvar­ky­mo dar­bų, juo la­biau kad ve­žant nu­pjau­tus me­džius bu­vo su­nio­ko­tas ir kai­my­ni­nis skly­pas, ku­rio sa­vi­nin­ko in­te­re­sai yra pa­žeis­ti?<text:s/></text:p>
        <text:p text:style-name="Roman">Aš ma­nau, kad aš pri­žiū­riu sa­vo miš­ko val­dą, kaip se­ne­lio tur­tą, ge­rai. Miš­ke yra at­lik­ti du kir­ti­mai ma­no nuo­sa­vy­bė­je. 2009–2015 me­tais miš­kas yra at­so­din­tas. Po kiek­vie­no kir­ti­mo tu­ri pra­ei­ti bent vie­ni me­tai, kad iš­si­vė­din­tų, taip sa­kant, miš­ko pa­klo­tė. Ji­sai pa­pras­tai yra at­so­di­na­mas ki­tais me­tais. Tai aš tai pla­nuo­ju da­ry­ti šie­met. Tik­rai, ger­bia­mas To­mai, ger­bia­ma Ag­ne, ger­bia­ma Li­gi­ta, jei­gu no­rė­tu­mė­te miš­ka­so­dy­je su­da­ly­vau­ti, tai kvie­čiu ko­vo pa­bai­go­je ar­ba ba­lan­džio pra­džio­je kar­tu su ma­ni­mi at­so­din­ti miš­ką.<text:s/></text:p>
        <text:p text:style-name="Roman">3-ia­s klau­si­mas. Ap­lin­kos ap­sau­gos de­par­ta­men­tas prie mi­nis­te­ri­jos pra­dė­jo ty­ri­mą. Ar ga­ran­tuo­ja­te šio ty­ri­mo skaid­ru­mą, kai ty­ri­mą at­lie­ka mi­nis­te­ri­jos pa­val­du­me esan­tis de­par­ta­men­tas? Ar ne­ma­no­te, kad to­kiu at­ve­ju jums bū­tų ge­riau­sia pa­si­trauk­ti iš už­ima­mų pa­rei­gų ir su­lauk­ti ty­ri­mo pa­bai­gos?</text:p>
        <text:p text:style-name="Roman">Tai, ma­no ži­nio­mis, „Del­fi“ ga­vo ano­ni­mi­nį skun­dą ir jį pa­tei­kė Ap­lin­kos ap­sau­gos de­par­ta­men­tui, ku­rį de­par­ta­men­tas pri­va­lo iš­tir­ti kaip tūks­tan­tį ki­tų pa­ste­bė­ji­mų, raš­tų, ku­riuos tei­kia. Tai jie yra lais­vi tai da­ry­ti ir vi­si yra ly­gūs prieš įsta­ty­mą, įskai­tant mi­nist­rą.</text:p>
        <text:p text:style-name="Roman">4-as klau­si­mas. Ar ga­li­te pa­ža­dė­ti, kad bent jau tuo at­ve­ju, kai Ap­lin­kos ap­sau­gos de­par­ta­men­to prie Ap­lin­kos ap­sau­gos mi­nis­te­ri­jos at­lik­tas ty­ri­mas nu­sta­tys pa­žei­di­mus, at­si­sta­ty­din­si­te?</text:p>
        <text:p text:style-name="Roman">Tai aš miš­ką, ku­ris yra, kaip sa­kau, se­ne­lio…<text:s/>Ūki­nin­kau­ja­me nuo 2007 me­tų. Pa­tvir­tin­to miš­kot­var­kos pro­jek­to ne pir­mas kir­ti­mas. Vi­sa­da bu­vo at­so­di­na­mas miš­kas ir pa­kar­to­siu, kad čia jau prieš 14 mė­ne­sių įvyk­dy­tas kir­ti­mas. Ko­dėl šian­dien ji­sai yra ap­ta­ri­nė­ja­mas Sei­mo tri­bū­no­je, tai, man at­ro­do, at­sa­ko rin­ki­mų skai­čius<text:s/>šie­met. Me­die­nos iš­ve­ži­mą mes su­de­ri­no­me su gre­ti­mu ūki­nin­ku, per ku­rio dir­vas bu­vo ve­ža­ma ir ga­be­na­ma me­die­na. Skly­pas yra be ke­lių, be vals­ty­bi­nių ar re­gio­ni­nių ke­lių, ir tu­rė­jo bū­ti ga­be­na­ma per ūki­nin­ko lau­kus.</text:p>
        <text:p text:style-name="Roman">Pas­ku­ti­nis klau­si­mas. Ka­dan­gi žlu­go Na­cio­na­li­nis miš­kų su­si­ta­ri­mas ir jūs iki šiol Sei­mui ne­pa­tei­kė­te ža­dė­tų­<text:s/>Miš­ko įsta­ty­mo pa­tai­sų, ar pri­tar­tu­mė­te, jei Sei­mas pats pri­im­tų spren­di­mą įsta­ty­mą pa­pil­dy­ti nuo­sta­to­mis, ku­rio­mis už­tik­rin­tų A ka­te­go­ri­jos miš­kų plėt­rą bei di­des­nę ap­sau­gą miš­kams?</text:p>
        <text:p text:style-name="Roman">Aš no­rė­čiau pri­min­ti, kad Na­cio­na­li­nis miš­kų su­si­ta­ri­mas bu­vo ne Ap­lin­kos mi­nis­te­ri­jos spe­cia­lis­tų ar kon­sul­tan­tų reng­tas su­si­ta­ri­mas, bet 400 vi­suo­me­nės na­rių, ku­rie be­veik me­tus da­ly­va­vo pra­smin­go­je dis­ku­si­jo­je. Tie­są sa­kant, mes kvie­tė­me pra­ei­tų me­tų ko­vo 21 die­ną, krei­pė­mės į skir­tin­gas frak­ci­jas ir par­ti­jas pa­si­ra­šy­ti su­si­ta­ri­mą. Nei Lie­tu­vos de­mok­ra­tai, nei vals­tie­čiai ža­lie­ji, nei so­cial­de­mok­ra­tai ne­su­ti­ko pa­si­ra­šy­ti ši­to su­si­ta­ri­mo, to­dėl ne­bu­vo jis pa­si­ra­šy­tas. Ne­pai­sant to, Ap­lin­kos mi­nis­te­ri­ja pa­ren­gė tiek Sau­go­mų te­ri­to­ri­jų nau­ją re­dak­ci­ją, tiek Miš­kų įsta­ty­mo nau­ją re­dak­ci­ją. Sau­go­mų te­ri­to­ri­jų re­dak­ci­ja pri­im­ta prieš Ka­lė­das, Miš­kų įsta­ty­mas, kaip Na­cio­na­li­nio miš­kų su­si­ta­ri­mo pa­grin­das,<text:s/>du kar­tus de­rin­tas su vi­suo­me­ne, šiuo me­tu yra Vy­riau­sy­bė­je. Bet di­dy­sis iš­šū­kis yra, kad su­griež­ti­ni­mas, apie ku­rį kal­ba­te pas­ku­ti­niu klau­si­mu, kai­nuo­ja 480 mln.<text:s/>eu­rų nuo­sa­vy­bės tei­sėms kom­pen­suo­ti. Tai yra bū­tent tai, dėl ko sau­sio ir va­sa­rio mė­ne­siais mi­tin­ga­vo Lie­tu­vos miš­ki­nin­kai kar­tu su ūki­nin­kais pro­tes­te. Tai yra bū­tent dėl to, dėl ko mi­tin­ga­vo prieš dvi sa­vai­tes Lat­vi­jos miš­ki­nin­kai prie Lat­vi­jos Vy­riau­sy­bės – dėl sau­go­mų te­ri­to­ri­jų plėt­ros, ne­pa­grįs­tos pi­ni­gais.<text:s/></text:p>
        <text:p text:style-name="Roman">Šian­dien Vy­riau­sy­bė­je ši­tas klau­si­mas yra dis­ku­tuo­ja­mas,<text:s/>kaip mes kom­pen­suo­ja­me miš­kų gru­pių su­griež­ti­ni­mą miš­kų sa­vi­nin­kams. Mū­sų skai­čia­vi­mais, įgy­ven­di­nant Na­cio­na­li­nį miš­kų su­si­ta­ri­mą, tai kai­nuos apie 0,5 mlrd.<text:s/>eu­rų. Tu­ri­me tu­rė­ti at­sa­ky­mą, kaip su­griež­tin­ti miš­kų nau­do­ji­mą, ypač ap­link mies­tus, tei­sin­gai kom­pen­suo­jant miš­kų sa­vi­nin­kams už tuos ri­bo­ji­mus. At­sa­kę į ši­tą klau­si­mą, mes grį­ši­me į Sei­mą su Miš­kų įsta­ty­mo pro­jek­tu. Tiek. No­rė­čiau at­sa­ky­ti į klau­si­mus, jei­gu jų bū­tų.</text:p>
        <text:p text:style-name="Roman"><text:span text:style-name="T236">PIRMININKAS.</text:span><text:s/>La­bai dė­kui, ger­bia­mas mi­nist­re. Jū­sų pa­klaus­ti už­si­ra­šė sep­ty­ni Sei­mo na­riai. Pir­miems su­tei­kia­ma ga­li­my­bė pa­klaus­ti Sei­mo na­riams, ku­rie pa­si­ra­šė raš­tiš­ką pa­klau­si­mą jums. Pir­mo­ji klau­sia L. Girs­kie­nė.</text:p>
        <text:p text:style-name="Roman"><text:span text:style-name="T237">L. GIRSKIENĖ</text:span><text:s/><text:span text:style-name="T238">(</text:span><text:span text:style-name="T239">LVŽSF</text:span><text:span text:style-name="T240">)</text:span>. Iš mi­nist­ro pa­teik­tų at­sa­ky­mų su­si­da­ro įspū­dis, kad mi­nist­ras net nė­ra bu­vęs ta­me sa­vo miš­ke, nes aš į jį bu­vau nu­va­žia­vu­si. Iš tie­sų ma­ty­ti, kad ten se­niai iš­vež­ta me­die­na. Pro­vė­žos li­ku­sios, ša­kos ne­su­tvar­ky­tos, ne­ati­tin­ka prieš­gais­ri­nių rei­ka­la­vi­mų ir taip to­liau. Ir man ne­te­ko ma­ty­ti nė vie­no so­di­nu­ko, tik ma­čiau pri­mė­ty­tų ir ne­su­rink­tų alaus bu­te­lių. Čia tik­tai pa­sta­ba.</text:p>
        <text:p text:style-name="Roman">Gal ga­li­te at­sa­ky­ti, ko­dėl man ne­pa­vyks­ta ras­ti ši­to de­kla­ruo­to san­do­rio? Vis dėl­to tur­būt bu­vo gau­ti ne­ma­ži pi­ni­gai už par­duo­tą miš­ką. Taip pat kiek kai­na­vo pats Na­cio­na­li­nio miš­kų su­si­ta­ri­mo pro­ce­sas? Mo­kė­jo­te ad­mi­nist­ra­to­riams ir taip to­liau.</text:p>
        <text:p text:style-name="Roman"><text:span text:style-name="T241">S. GENTVILAS</text:span><text:s/><text:span text:style-name="T242">(</text:span><text:span text:style-name="T243">LSF</text:span><text:span text:style-name="T244">)</text:span>. Dė­ko­ju. Ger­bia­ma Li­gi­ta, kaž­ka­da su jū­sų tė­ve­liu, tu­rin­čiu, ro­dos, lent­pjūvę, Vė­žai­čiuo­se…<text:s/>Vei­vir­žė­nuo­se kal­bė­jo­me ir­gi dėl me­die­nos ap­dir­bi­mo. Pui­kiai pa­žįs­tu sa­vo miš­ką ir ne jums ma­ne teis­ti, kiek aš lan­kau­si ar ne­si­lan­kau sa­vo miš­ke ir ką aš ten vei­kiu. Di­džiuo­ja­mės nuo­sa­vy­be ir ją pri­žiū­ri­me. O dėl vi­zi­tų. Mie­lai ap­si­lan­ky­ki­te ki­tą kar­tą.<text:s/></text:p>
        <text:p text:style-name="Roman">Dėl san­do­rio de­kla­ra­vi­mo. San­do­riai de­kla­ruo­ja­mi tuo­met, jei­gu tai yra vie­šų­jų ir pri­va­čių in­te­re­sų re­gi­my­bė. Ka­dan­gi ran­go­vas pir­ko sta­tų miš­ką (bu­vo pir­ki­mo–­par­da­vi­mo san­do­ris), tai ran­go­vas ne­da­ly­vau­ja tei­sė­kū­ros pro­ce­suo­se, jis ne­ates­tuo­ja­mas Ap­lin­kos mi­nis­te­ri­jos, ne­dir­ba ir ne­tu­ri su­tar­čių su urė­di­ja, ne­tu­ri tie­sio­gi­nio ry­šio su Ap­lin­kos mi­nis­te­ri­jos veik­la, to­dėl san­do­rio de­kla­ruo­ti ne­rei­kė­jo.</text:p>
        <text:p text:style-name="Roman">Ki­tas da­ly­kas dėl pa­ja­mų. Jos yra de­kla­ruo­ja­mos. Pa­ja­mų<text:s/>mo­kes­čiai su­mo­kė­ti per­nai, o už sta­taus miš­ko par­da­vi­mą – šie­met.<text:s/></text:p>
        <text:p text:style-name="Roman">Dėl Na­cio­na­li­nio miš­kų su­si­ta­ri­mo tiks­lios su­mos ne­pri­si­me­nu, bet tarp 20–40 tūkst.<text:s/>bu­vo kai­na jam reng­ti ir mo­de­ruo­ti, ren­gi­niams or­ga­ni­zuo­ti. Pa­ti jūs da­ly­va­vo­te, tik­rai bu­vo pla­čios, pus­an­trų me­tų trun­kan­čios dis­ku­si­jos for­ma­tas. Man at­ro­do, tai nor­ma­li kai­na.</text:p>
        <text:p text:style-name="Roman"><text:span text:style-name="T245">PIRMININKAS.</text:span><text:s/>La­bai dė­kui. Klau­sia A. Ši­rins­kie­nė.</text:p>
        <text:p text:style-name="Roman"><text:span text:style-name="T246">A. ŠIRINSKIENĖ</text:span><text:s/><text:span text:style-name="T247">(</text:span><text:span text:style-name="T248">MSNG</text:span><text:span text:style-name="T249">)</text:span>. Čia, ma­tyt, jau Vy­riau­sy­bės kar­ma, kai svei­ka­tos ap­sau­gos mi­nist­ras ma­ži­na pa­slau­gas ra­jo­nuo­se, švie­ti­mo mi­nist­ras už­da­ro mo­kyk­las, o ap­lin­kos mi­nist­ras iš­ker­ta sa­vo se­ne­liui pri­klau­siu­sį miš­ką. Ne­ga­na to, dar di­džiuo­ja­si tai pa­da­ręs, nors sa­ko, kad lyg ir gi­mi­nė vos ne šven­tes švęs­da­vo.<text:s/></text:p>
        <text:p text:style-name="Roman">Mi­nist­re, jūs iš­si­su­ko­te nuo at­sa­ky­mo, ka­da jūs pa­ma­tė­te vi­są tą jo­va­lą, pa­da­ry­tą miš­ke, ka­da jūs pa­ma­tė­te tą su­dar­ky­tą grio­vį, iš­mė­ty­tus rąs­tus ir taip to­liau. Ko­dėl jūs nie­ko iki šiol ne­su­tvar­kė­te?<text:s/></text:p>
        <text:p text:style-name="Roman">Dar vie­nas klau­si­mas. Ka­da su­rink­si­te alaus bu­te­lius, ku­rie ten mė­to­si?</text:p>
        <text:p text:style-name="Roman"><text:span text:style-name="T250">S. GENTVILAS</text:span><text:s/><text:span text:style-name="T251">(</text:span><text:span text:style-name="T252">LSF</text:span><text:span text:style-name="T253">)</text:span>. Žiū­rė­ki­te, aš ne­su­pran­tu po­li­ti­nės kryp­ties. Ger­bia­ma Li­gi­ta, at­sto­vau­jan­ti Vals­tie­čių ir ža­lių­jų frak­ci­jai, jo­je yra daug miš­ko sa­vi­nin­kų, ger­bia­ma Ag­ne, jū­sų ge­ne­zė vis dėl­to iš te­nai, aš ne­su­pran­tu, ko­dėl apie miš­ko sa­vi­nin­kus yra kal­ba­ma, kad jie kaž­ką blo­go da­ro? Lie­tu­vo­je kas šeš­ta, sep­tin­ta šei­ma – 250 tūkst.<text:s/>sa­vi­nin­kų, tu­ri pri­va­čius miš­kus. Aš pa­puo­lu maž­daug į tą pa­čią ka­te­go­ri­ją – 3–4 hek­ta­rai.<text:s/></text:p>
        <text:p text:style-name="Roman">Miš­ko sa­vi­nin­kai ir dau­gu­ma jū­sų, čia sė­din­čių, ži­no apie miš­kus ar tu­ri miš­kus. Ne­per­im­ki­te tų kraš­tu­ti­nių ža­lių­jų te­zių, kad miš­kas tu­ri bū­ti ne­ker­ta­mas. Lie­tu­vo­je kas de­šim­tas dar­buo­to­jas dir­ba su me­die­nos pra­mo­ne su­si­ju­sio­je sri­ty­je, ar tai bū­tų bio­ku­ro ruo­ša, ar tai bū­tų bal­dai, ar tai bū­tų sta­ty­bi­nė me­die­na. Miš­ko ūki­nin­ka­vi­mas yra nor­ma­lu ir čia ne­tu­ri bū­ti ape­liuo­ja­ma į ap­lin­kos mi­nist­rą, kad ūki­nis bran­dus miš­kas ne­ga­li bū­ti lie­čia­mas. Tuo la­biau kad tai ne koks nors sau­go­mo­je te­ri­to­ri­jo­je ir taip to­liau. Trum­pai at­sa­ky­ti tiek ga­liu.</text:p>
        <text:p text:style-name="Roman"><text:span text:style-name="T254">PIRMININKAS.</text:span><text:s/>La­bai dė­kui. A. Ši­rins­kie­nė dėl ve­di­mo tvar­kos tur­būt, taip?</text:p>
        <text:p text:style-name="Roman"><text:span text:style-name="T255">A. ŠIRINSKIENĖ</text:span><text:s/><text:span text:style-name="T256">(</text:span><text:span text:style-name="T257">MSNG</text:span><text:span text:style-name="T258">)</text:span>. Ger­bia­mas po­sė­džio pir­mi­nin­ke, pa­pra­šy­ki­te mi­nist­rą at­sa­ky­ti į klau­si­mą, ka­da ji­sai pa­ma­tė tą jo­va­lą sa­vo miš­ke ir su­vers­tą pa­klo­tę, ir vi­sus ki­tus da­ly­kus, ir ne­vers­ki­te mū­sų rink­ti pa­ra­šų in­ter­pe­lia­ci­jai, kad tą at­sa­ky­mą iš­girs­tu­me. Ma­nau, ir mi­nist­ro yra tiks­las šian­dien at­sa­ky­ti la­bai aiš­kiai, o ne nu­kreip­ti kal­bą į miš­kų sa­vi­nin­kus ar bo­bu­tes ir die­du­kus.</text:p>
        <text:p text:style-name="Roman"><text:span text:style-name="T259">PIRMININKAS.</text:span><text:s/>Dė­kui.</text:p>
        <text:p text:style-name="Roman"><text:span text:style-name="T260">S. GENTVILAS</text:span><text:s/><text:span text:style-name="T261">(</text:span><text:span text:style-name="T262">LSF</text:span><text:span text:style-name="T263">)</text:span>. Gal aš klau­si­mu į klau­si­mą, ger­bia­ma Ag­ne. Kvie­čiu ap­si­lan­ky­ti, kad ir šį sa­vait­ga­lį, ma­no miš­ke, jo­va­las ar ne jo­va­las, kar­tu pa­si­žiū­rė­si­me. Man at­ro­do, toks trak­ta­vi­mas yra, na…<text:s/>Jūs, ūki­nin­kų frak­ci­ja, ku­ri sė­di­te to­je pu­sė­je, pui­kiai įsi­vaiz­duo­ja­te, koks yra pa­jū­rio re­gio­nas be įša­lo. Kad ve­žant me­die­ną iš miš­ko pa­si­tai­ko pro­vė­žų, tai yra ab­so­liu­čiai na­tū­ra­lu, ly­giai taip pat, kaip ūki­nin­kams va­ži­nė­jant po šla­pią dir­vą. Tai aš epi­te­tų ne­pri­imu, o kvie­čiu į sve­čius<text:s/><text:span text:style-name="T264">pa</text:span><text:span text:style-name="T265">­pik</text:span><text:span text:style-name="T266">­ni</text:span><text:span text:style-name="T267">­kau</text:span><text:span text:style-name="T268">­ti</text:span>.</text:p>
        <text:p text:style-name="Roman"><text:span text:style-name="T269">PIRMININKAS.</text:span><text:s/>La­bai dė­kui. Aš tik ap­gai­les­tau­da­mas ger­bia­mai Ag­nei no­rė­čiau pa­sa­ky­ti, kad po­sė­džio pir­mi­nin­kas ne­tu­ri tei­sės, kad ir kaip no­rė­tų, nei pri­vers­ti kaž­ką at­sa­ky­ti, nei pri­vers­ti kaž­ką pa­klaus­ti ko­le­gų. Ki­tas klau­sian­ty­sis – T. To­mi­li­nas.</text:p>
        <text:p text:style-name="Roman"><text:span text:style-name="T270">T. TOMILINAS</text:span><text:s/><text:span text:style-name="T271">(</text:span><text:span text:style-name="T272">DFVL</text:span><text:span text:style-name="T273">)</text:span>. Ger­bia­mas mi­nist­re, man tai as­me­niš­kai ma­žai rū­pi jū­sų kon­kre­tus skly­pas, bet aš ne­ga­vau at­sa­ky­mo į pas­ku­ti­nį sis­te­mi­nį klau­si­mą, ku­rį ir for­mu­la­vau. Na, ži­no­te, jū­sų vi­sa miš­kų po­li­ti­ka tai yra jū­sų ly­de­rys­tės klau­si­mas, tai ne­rei­kia per­mes­ti ki­tiems, jūs esa­te ap­lin­kos mi­nist­ras, kai mes bū­si­me ap­lin­kos mi­nist­rai, ta­da jūs mums už­da­vi­nė­si­te klau­si­mus dėl to, kas pa­vy­ko, kas ne. Sau­go­mų miš­kų plo­tai per 10 me­tų su­ma­žė­jo – sau­go­mų, pa­brė­žiu! – nuo 13 iki 12 %, 20 tūkst.<text:s/>hek­ta­rų, tai čia jū­sų tas skly­pe­lis vi­siš­kai ne­įdo­mu. Mes pir­mau­ja­me pa­gal ža­lia­vos tie­ki­mą IKEAʼoms ir pa­na­šiai. Ant­ros ka­te­go­ri­jos A miš­kas, jo plėt­ra nuo 2015 me­tų prak­tiš­kai ju­ri­diš­kai už­draus­ta. Tai ma­no klau­si­mas bu­vo: jei­gu per Ka­lė­das ne­įvy­ko ste­buk­lų, jūs ne­at­ne­šė­te Miš­kų įsta­ty­mo, per Ve­ly­kas var­gu ar įvyks ste­buk­las, jūs to­liau ne­at­ne­ši­te Miš­kų įsta­ty­mo, tai pra­šau įsi­gi­lin­ti bent jau į tai, ką mes čia siū­lo­me. Aš ry­toj jums at­sių­siu kvie­ti­mą pa­si­ra­šy­ti pro­jek­tą, kad ant­ros A ka­te­go­ri­jos miš­kai te­oriš­kai ga­lė­tų bū­ti ple­čia­mi.</text:p>
        <text:p text:style-name="Roman"><text:span text:style-name="T274">PIRMININKAS.</text:span><text:s/>Lai­kas!</text:p>
        <text:p text:style-name="Roman"><text:span text:style-name="T275">T. TOMILINAS</text:span><text:s/><text:span text:style-name="T276">(</text:span><text:span text:style-name="T277">DFVL</text:span><text:span text:style-name="T278">)</text:span>. Iš kur tie 400 mln.? Vi­sų pir­ma sa­vo dar­že ap­si­žiū­rė­ki­me. Vals­ty­bė yra di­džiu­lis sa­vi­nin­kas, tai gal ji ga­lė­tų pra­dė­ti pir­miau­sia sau­go­ti miš­kus ir ne­skai­čiuo­ti pel­nų?</text:p>
        <text:p text:style-name="Roman"><text:span text:style-name="T279">PIRMININKAS.</text:span><text:s/>Lai­kas!</text:p>
        <text:p text:style-name="Roman"><text:span text:style-name="T280">T. TOMILINAS</text:span><text:s/><text:span text:style-name="T281">(</text:span><text:span text:style-name="T282">DFVL</text:span><text:span text:style-name="T283">)</text:span>. Mi­nist­re, pa­gal­vo­ki­te apie sa­vo in­te­li­gen­ci­ją. Aš jau ne­be­sa­ky­siu apie jū­sų at­si­sta­ty­di­ni­mus, tie­siog pa­da­ry­ki­me tai, ką ga­li­me bent jau pas­ku­ti­nė­mis se­si­jo­mis šio Sei­mo.</text:p>
        <text:p text:style-name="Roman"><text:span text:style-name="T284">S. GENTVILAS</text:span><text:s/><text:span text:style-name="T285">(</text:span><text:span text:style-name="T286">LSF</text:span><text:span text:style-name="T287">)</text:span>. Ger­bia­mas To­mai, pra­dė­ki­me nuo sta­tis­ti­nės da­lies, kad Lie­tu­vos miš­kai ne­sau­go­mi. (<text:span text:style-name="T288">Bal</text:span><text:span text:style-name="T289">­sai sa</text:span><text:span text:style-name="T290">­lė</text:span><text:span text:style-name="T291">­je</text:span>) Ma­žė­ja ap­sau­ga ir taip to­liau. Vi­si, įskai­tant jus, pa­tvir­tins tą fak­tą, kad nie­kad Lie­tu­vo­je miš­kai ne­bu­vo taip ma­žai ker­ta­mi, kaip šią žie­mą. Ir dėl ko? Dėl to, kad „Na­tū­ra 2000“ te­ri­to­ri­jo­se, tai yra treč­da­ly­je Lie­tu­vos miš­kų, šie­met<text:s/><text:span text:style-name="T292">de fac</text:span><text:span text:style-name="T293">­to</text:span><text:s/>ne­bu­vo iš­duo­ti be­veik jo­kie kir­ti­mo lei­di­mai. Tai kal­bė­ki­me apie fak­tus.<text:s/></text:p>
        <text:p text:style-name="Roman">Da­bar apie IKEA. Na, kam tran­sliuo­ti tą me­la­gie­ną? IKEA ne­per­ka ža­lia­vos, IKEA per­ka ga­lu­ti­nę Lie­tu­vos bal­dų pra­mo­nės pro­duk­ci­ją. Bal­dų pra­mo­nės, ku­rio­je dir­ba de­šim­tys tūks­tan­čių Lie­tu­vos gy­ven­to­jų – nuo Tra­kų ra­jo­no, „Vil­niaus bal­dų“ iki „Fre­dos“, Va­ka­rų me­die­nos gru­pės, Ak­me­nės.<text:s/><text:span text:style-name="T294">Ir pa</text:span><text:span text:style-name="T295">­si</text:span><text:span text:style-name="T296">­ga</text:span><text:span text:style-name="T297">­vę da</text:span><text:span text:style-name="T298">­bar tą fra</text:span><text:span text:style-name="T299">­zę tran</text:span><text:span text:style-name="T300">­sliuo</text:span><text:span text:style-name="T301">­ja</text:span><text:span text:style-name="T302">­me, kad<text:s/></text:span>IKEA per­ka ža­lia­vi­nę rąs­ti­nę me­die­ną. Pa­si­tik­rin­ki­te fak­tus, nu­va­žiuo­ki­te į ga­myk­las ir ne­skleis­ki­te tų me­la­gie­nų. Tra­kų ra­jo­ne 700 dar­buo­to­jų dir­ba ir IKEAʼi tie­kia bal­dus, ku­rie yra ver­ti…<text:s/>Lie­tu­vos bal­dų pra­mo­nė su­ku­ria 3 mlrd.<text:s/>eu­rų pri­dė­ti­nės ver­tės. Tran­sliuo­ja­ma IKEA kaip blo­gis, tai vėl­gi, iš kur tos me­la­gie­nos ky­la, pa­si­tik­rin­ki­te, bet aš ti­kiu, kad jos šiaip prieš skan­di­na­viš­ką ka­pi­ta­lą nu­kreip­tos.<text:s/>Ir apie ban­kus bu­vo me­la­gie­nų<text:s/>jū­sų pra­ei­to­je ka­den­ci­jo­je su S. Ja­ke­liū­nu, da­bar ir apie IKEA’ą suo­kia­te.<text:s/></text:p>
        <text:p text:style-name="Roman">Da­bar apie jū­sų klau­si­mą dėl Miš­kų įsta­ty­mo su­griež­ti­ni­mo. Ka­dan­gi Miš­kų įsta­ty­mo pro­jek­te yra nu­ma­ty­ta miš­kų gru­pių per­žiū­ra, va­di­na­si, Vy­riau­sy­bės pro­jek­tais per tre­jus me­tus miš­kų gru­pės yra su­griež­ti­na­mos: iš II į I, iš III į II, ypač ap­link did­mies­čius, o tai reiš­kia, kad tiems miš­kų sa­vi­nin­kams, ku­rie tu­ri miš­ką, miš­kų gru­pių pa­si­kei­ti­mas reiš­kia nuo­sa­vy­bės tei­sių su­var­žy­mą, kir­ti­mų su­var­žy­mą ir taip to­liau, ir už tai rei­kia kom­pen­suo­ti. Ir toms kom­pen­sa­ci­joms pa­gal tas iš­dė­lio­tas pro­por­ci­jas rei­kia be­veik pu­sės mi­li­jar­do eu­rų. Ga­li­me tik­rin­ti skai­čius, bet kol kas taip yra.<text:s/></text:p>
        <text:p text:style-name="Roman"><text:span text:style-name="T303">PIRMININKAS.</text:span><text:s/>La­bai dė­kui. Ma­tau, T. To­mi­li­nas no­ri re­a­guo­ti per šo­ni­nį mik­ro­fo­ną.<text:s/></text:p>
        <text:p text:style-name="Roman"><text:span text:style-name="T304">T. TOMILINAS</text:span><text:s/><text:span text:style-name="T305">(</text:span><text:span text:style-name="T306">DFVL</text:span><text:span text:style-name="T307">)</text:span>. Ger­bia­mas mi­nist­re, 2023 m.<text:s/>lap­kri­čio 18 d.<text:s/>„Del­fi“ por­ta­lo pub­li­ka­ci­ja, pir­mas jos sa­ki­nys: „Di­džiau­sias pa­sau­lio bal­dų ir na­mų apy­vo­kos pre­kių tin­klas IKEA vie­šai skel­bia in­for­ma­ci­ją, kad Lie­tu­va pa­sau­ly­je yra an­tra pa­gal me­die­nos tie­ki­mą jos pro­duk­tams.“</text:p>
        <text:p text:style-name="Roman"><text:span text:style-name="T308">PIRMININKAS.</text:span><text:s/>La­bai dė­kui. Ger­bia­mi ko­le­gos, ki­tas klau­sian­ty­sis – V. Ąžuo­las, jo sa­lė­je ne­ma­tau. Ta­da L. Mo­ge­nie­nė.</text:p>
        <text:p text:style-name="Roman"><text:span text:style-name="T309">L. MOGENIENĖ</text:span><text:s/><text:span text:style-name="T310">(</text:span><text:span text:style-name="T311">DFVL</text:span><text:span text:style-name="T312">)</text:span>. Svei­ki, mi­nist­re. Aš gal tru­pu­tė­lį ne į te­mą, ne apie jū­sų skly­pą, bet aš no­rė­čiau pa­klaus­ti to klau­si­mo, kurį<text:s/>mes esa­me ap­ta­rę ir lyg jū­sų pa­ža­das bu­vo, apie tą per­tek­li­nę biu­ro­kratiją, kai žmo­nėms at­ve­žus ža­li­ą­sias at­lie­kas, la­pus, jų pra­šo­ma as­mens do­ku­men­tų. Tai čia pa­žei­džia­ma svei­ka lo­gi­ka ir as­me­nų ap­sau­ga. Tuo­met lyg bu­vo­me su­ta­rę, jūs grei­tai skam­bi­no­te ir bu­vo pa­ža­das, kad jau tik­rai ši­tas klau­si­mas (tai mi­nist­ro įsa­ky­mo lyg­mens klau­si­mas) bus iš­spręs­tas la­bai grei­tai.<text:s/></text:p>
        <text:p text:style-name="Roman">Tai ma­no tie­siog ir re­to­ri­nis toks klau­si­mas. Jūs la­bai toks at­ro­do­te ir esa­te pa­ti­ki­mas, pa­ža­dan­tis, pa­lan­kus žmo­gus, ta­čiau aš tik­rai pa­si­ges­čiau bū­tent iš li­be­ra­lų at­sto­vo to biu­ro­kratijos ma­ži­ni­mo tais at­ve­jais, kai vi­siš­kai ba­do akis, žmo­nes ner­vi­na ir kai šeš­ta­die­nį su­si­da­ro di­džiu­lė di­džiu­lė ei­lė dėl to, kad dėl tų at­vež­tų ša­kų rei­kia duo­ti do­ku­men­tą, ku­rį ne vi­sa­da žmo­gus tu­ri. Ir aš šian­dien pa­si­tiks­li­nau ke­lio­se aikš­te­lė­se – vis­kas taip pat, po se­no­vei, nors pra­ėjo bent jau 4 mė­ne­siai.</text:p>
        <text:p text:style-name="Roman"><text:span text:style-name="T313">S. GENTVILAS</text:span><text:s/><text:span text:style-name="T314">(</text:span><text:span text:style-name="T315">LSF</text:span><text:span text:style-name="T316">)</text:span>. Ger­bia­ma Lai­ma, tu­riu tą sko­lą jums. Jei­gu gy­ven­to­jai at­ve­ža į di­džia­ga­ba­ri­čių aikš­te­les ža­li­ą­sias at­lie­kas, ne­tu­rė­tų bū­ti rei­ka­lau­ja­ma iš jų as­mens do­ku­men­to, kas yra šiuo me­tu. Tai čia re­gu­liuo­ja­ma mi­nist­ro įsa­ky­mu, tą sko­lą pa­ban­dy­si­me iš­pil­dy­ti.<text:s/></text:p>
        <text:p text:style-name="Roman"><text:span text:style-name="T317">PIRMININKAS.</text:span><text:s/>La­bai dė­kui. Klau­sia A. Ged­vi­las.</text:p>
        <text:p text:style-name="Roman"><text:span text:style-name="T318">A. GEDVILAS</text:span><text:s/><text:span text:style-name="T319">(</text:span><text:span text:style-name="T320">MSNG</text:span><text:span text:style-name="T321">)</text:span>. Ger­bia­mas mi­nist­re, ka­dan­gi pra­dė­tas Ap­lin­kos ap­sau­gos de­par­ta­men­to ty­ri­mas, o jo nuo­sta­tų 15 punk­tas skel­bia, kad de­par­ta­men­tui va­do­vau­ja di­rek­to­rius, ku­rį pen­ke­rių me­tų ka­den­ci­jai, bet ne dau­giau ne­gu dvi ka­den­ci­jas iš ei­lės Lie­tu­vos Res­pub­li­kos vals­ty­bės tar­ny­bos įsta­ty­mo nu­sta­ty­ta tvar­ka pri­ima į pa­rei­gas ir at­lei­džia ap­lin­kos mi­nist­ras, taip pat kad de­par­ta­men­to di­rek­to­rius tie­sio­giai pa­val­dus ir at­skai­tin­gas ap­lin­kos mi­nist­rui,<text:s/>kaip,<text:s/>esant to­kiai si­tu­a­ci­jai, kai jums pa­val­di ins­ti­tu­ci­ja ti­ria jū­sų veik­lą, bū­tų ga­li­ma bū­ti tik­riems, kad ty­ri­mas bus ob­jek­ty­vus ir skaid­rus? Ar ne­ma­no­te, kad,<text:s/>kol ei­na­te sa­vo pa­rei­gas, ob­jek­ty­vus veik­los ty­ri­mas įma­no­mas tik jums tuo me­tu ne­inant sa­vo tie­sio­gi­nių pa­rei­gų? Ar ga­li­te įsi­pa­rei­go­ti, kad ty­ri­mo me­tu ne­da­ly­vau­si­te jo­kiuo­se dar­bi­niuo­se for­ma­tuo­se ir ne­tu­rė­si­te<text:span text:style-name="T322"><text:s/>dar</text:span><text:span text:style-name="T323">­bi</text:span><text:span text:style-name="T324">­nių san</text:span><text:span text:style-name="T325">­ty</text:span><text:span text:style-name="T326">­kių su de</text:span><text:span text:style-name="T327">­par</text:span><text:span text:style-name="T328">­ta</text:span><text:span text:style-name="T329">­men</text:span><text:span text:style-name="T330">­to dar</text:span><text:span text:style-name="T331">­buo</text:span><text:span text:style-name="T332">­to</text:span><text:span text:style-name="T333">­jais tie</text:span><text:span text:style-name="T334">­sio</text:span><text:span text:style-name="T335">­giai ar</text:span><text:span text:style-name="T336">­ba per tre</text:span><text:span text:style-name="T337">­čiuo</text:span><text:span text:style-name="T338">­sius as</text:span><text:span text:style-name="T339">­me</text:span><text:span text:style-name="T340">­nis? Ačiū.</text:span><text:s/></text:p>
        <text:p text:style-name="Roman"><text:span text:style-name="T341">S. GENTVILAS</text:span><text:s/><text:span text:style-name="T342">(</text:span><text:span text:style-name="T343">LSF</text:span><text:span text:style-name="T344">)</text:span>. Taip, Ap­lin­kos ap­sau­gos de­par­ta­men­tas tie­sio­giai pa­val­dus mi­nis­te­ri­jai. Aš nuo da­bar­ti­nių su­si­ti­ki­mų nu­si­ša­li­nu, ne­da­ly­vau­ju juo­se, iki kol baig­sis ty­ri­mas. O šiaip di­rek­to­riaus me­ti­nį ver­ti­ni­mą ki­tais me­tais at­liks jau ki­tas ap­lin­kos mi­nist­ras, to­dėl di­rek­to­riaus veik­los ver­ti­ni­mas ar­ba įstai­gos ver­ti­ni­mas ne­be­pri­klau­so nuo šios ka­den­ci­jos po­li­ti­kų, nes 2025 me­tų sau­sį–­va­sa­rį jis bus at­lie­ka­mas nau­jos Vy­riau­sy­bės.<text:s/></text:p>
        <text:p text:style-name="Roman"><text:span text:style-name="T345">PIRMININKAS.</text:span><text:s/>La­bai dė­kui, mi­nist­re. Tai bu­vo pas­ku­ti­nis klau­si­mas jums šian­dien ir per­ei­na­me prie ki­to. Dėl ve­di­mo tvar­kos.</text:p>
        <text:p text:style-name="Roman"><text:span text:style-name="T346">A. GEDVILAS</text:span><text:s/><text:span text:style-name="T347">(</text:span><text:span text:style-name="T348">MSNG</text:span><text:span text:style-name="T349">)</text:span>. Mi­nist­ras siū­lė, kad dėl pre­zen­ta­ci­jos bū­tų ga­li­ma už­duo­ti klau­si­mą, tai no­rė­čiau pa­si­nau­do­ti.<text:s/></text:p>
        <text:p text:style-name="Roman"/>
        <text:p text:style-name="Laikas">14.36 val.</text:p>
        <text:p text:style-name="Roman12">Sei­mo sta­tu­to „Dėl Lie­tu­vos Res­pub­li­kos Sei­mo sta­tu­to<text:s/>Nr. I-399 15<text:span text:style-name="T350">5</text:span><text:s/>straips­nio pakei­ti­mo“ pro­jek­tas<text:s/>Nr. XIVP-3441(3) (<text:span text:style-name="T351">pa</text:span><text:span text:style-name="T352">­tei</text:span><text:span text:style-name="T353">­ki</text:span><text:span text:style-name="T354">­mas</text:span>)</text:p>
        <text:p text:style-name="Roman"/>
        <text:p text:style-name="Roman"><text:span text:style-name="T355">PIRMININKAS.</text:span><text:s/>Nė­ra nu­ma­ty­ta lai­ko, dar­bo­tvarkę pa­si­tvir­ti­no­me, iš­dis­ku­ta­vo­me, per ją per­žy­gia­vo­me. Ei­na­me prie ki­to dar­bo­tvarkės 2-2 klau­si­mo – Sei­mo sta­tu­to „Dėl Lie­tu­vos Res­pub­li­kos Sei­mo sta­tu­to<text:s/>Nr. I-399 15<text:span text:style-name="T356">5</text:span><text:s/>straips­nio pa­kei­ti­mo“ pro­jek­to<text:s/>Nr. XIVP-3441(3).<text:s/></text:p>
        <text:p text:style-name="Roman">Pra­ne­šė­jas – J. Raz­ma.<text:s/></text:p>
        <text:p text:style-name="Roman"><text:span text:style-name="T357">J. RAZMA</text:span><text:s/><text:span text:style-name="T358">(</text:span><text:span text:style-name="T359">TS-LKDF</text:span><text:span text:style-name="T360">)</text:span>. Ger­bia­mi ko­le­gos, gruo­džio mė­ne­sį aš tei­kiau to­kį jung­ti­nį Sta­tu­to pro­jek­tą, ku­ria­me bu­vo dvi nuo­sta­tos, su­si­ju­sios su Sei­mo na­rio ap­kal­tos da­ly­kais. Kiek pa­ste­bė­jau iš tam tik­rų pa­sta­bų, Sei­mo na­riai gal la­biau bu­vo lin­kę pa­lai­ky­ti vie­ną iš tų nuo­sta­tų, ki­tą ma­žiau. Ka­dan­gi pro­jek­tas bu­vo grą­žin­tas to­bu­lin­ti, da­bar aš pa­ren­giau ir tei­kiu du at­ski­rus pro­jek­tus.</text:p>
        <text:p text:style-name="Roman">Pir­ma­sis pro­jek­tas<text:s/>Nr. XIVP-3441(3). Juo spren­džia­ma si­tu­a­ci­ja dėl Sei­mo na­rio iš­ei­ti­nės iš­mo­kos, nes da­bar Sta­tu­te nė­ra nu­ma­ty­ta, kad pa­si­bai­gus Sei­mo na­rio ka­den­ci­jai, jei­gu jis ne­be­iš­ren­ka­mas, iš­mo­ka ne­mo­ka­ma, jei­gu Sei­mo na­rys bai­gė ka­den­ci­ją bū­da­mas įka­li­ni­mo įstai­go­je, ar ne­bū­ti­nai, tie­siog yra su­lau­kęs įsi­tei­sė­ju­sio teis­mo nuosp­ren­džio už bau­džia­mą­jį nu­si­kal­ti­mą. Aš siū­lau, kad to­kiu at­ve­ju, taip pat tuo at­ve­ju, jei­gu Sei­mo na­rys pri­pa­žin­tas Kon­sti­tu­ci­nio Teis­mo nu­ta­ri­mu pa­žei­dęs Kon­sti­tu­ci­ją ir šiurkš­čiai su­lau­žęs duo­tą prie­sai­ką, kad to­kiu at­ve­ju iš­ei­ti­nė kom­pen­sa­ci­ja ne­bū­tų mo­ka­ma. Tai siū­lo­ma to­kia trum­pa nuo­sta­ta pa­pil­dant Sei­mo sta­tu­tą.</text:p>
        <text:p text:style-name="Roman"><text:span text:style-name="T361">PIRMININKAS.</text:span><text:s/>La­bai dė­kui. Jū­sų pa­klaus­ti no­ri ke­tu­ri Sei­mo na­riai. Pir­mas klau­sia A. Ged­vi­las.</text:p>
        <text:p text:style-name="Roman"><text:span text:style-name="T362">A. GEDVILAS</text:span><text:s/><text:span text:style-name="T363">(</text:span><text:span text:style-name="T364">MSNG</text:span><text:span text:style-name="T365">)</text:span>. Ger­bia­mas pir­mi­nin­ke, nors vi­siems su­pran­ta­ma, kad šios pa­tai­sos tei­kia­mos dėl vie­no žmo­gaus ir jos yra rei­ka­lin­gos, ta­čiau no­rė­čiau jums pri­min­ti, kad mes tu­rė­jo­me ir ki­tų at­ve­jų, ku­riuos tu­rė­tu­me įver­tin­ti. Ar ne­ver­tė­tų ko­re­guo­ti Sta­tu­tą ir kai pa­aiš­kė­ja, kad Sei­mo na­rys įta­ria­mas pa­da­ręs bau­džia­mą­jį nu­si­kal­ti­mą tuo me­tu, kai jis ei­na Sei­mo na­rio pa­rei­gas, ta­čiau sa­vo no­ru at­si­sta­ty­di­na ne­no­rė­da­mas at­skleis­ti tik­ro­sios prie­žas­ties,<text:s/>nors vė­liau pa­aiš­kė­ja, kad jam pa­reikš­ti įta­ri­mai, kaip tai bu­vo su K. Bar­to­še­vi­čiu­mi. Ma­no ver­ti­ni­mu, tai yra iden­tiš­kos si­tu­a­ci­jos. Ta­čiau šiuo klau­si­mu ne­gir­dė­jau jo­kių ini­cia­ty­vų ir jūs jų ne­tei­kė­te. Tai gal bū­ki­me nuo­sek­lūs ir ob­jek­ty­vūs ir to­kią si­tu­a­ci­ją taip pat iš­nag­ri­nė­ki­me.<text:s/></text:p>
        <text:p text:style-name="Roman">Ir dar klau­si­mas. Kaip ver­tin­ti bau­džia­mą­jį nu­si­kal­ti­mą pa­da­riu­sį pi­lie­tį, dir­ban­tį vals­ty­bi­nia­me ar pri­va­čia­me sek­to­riu­je, jei­gu jis at­si­sta­ty­di­na, iš­ei­na iš dar­bo? Ar ne­rei­kė­tų ir Dar­bo ko­dek­so pa­na­šių pa­tai­sų? Ačiū.<text:s/></text:p>
        <text:p text:style-name="Roman"><text:span text:style-name="T366">J. RAZMA</text:span><text:s/><text:span text:style-name="T367">(</text:span><text:span text:style-name="T368">TS-LKDF</text:span><text:span text:style-name="T369">)</text:span>. Sei­mo sta­tu­tas ne­nu­ma­to iš­ei­ti­nės kom­pen­sa­ci­jos mo­kė­ji­mo, jei­gu Sei­mo na­rys at­si­sta­ty­di­na. Nors ir dėl ko­kių prie­žas­čių jis at­si­sta­ty­din­tų, jo­kia iš­ei­ti­nė kom­pen­sa­ci­ja nė­ra mo­ka­ma. Tai man kom­pen­sa­ci­jos as­pek­tu dėl jū­sų mi­nė­to K. Bar­to­še­vi­čiaus nė­ra ką spręs­ti. Jei­gu jūs tu­ri­te ko­kių nors min­čių ki­tais as­pek­tais, ne dėl iš­ei­ti­nės kom­pen­sa­ci­jos, dėl to­kių at­si­sta­ty­di­ni­mo at­ve­jų, tai jūs siū­ly­ki­te. Bet pa­gal tei­kia­mą pro­jek­tą aš ne­la­bai tu­rė­čiau ką pa­siū­ly­ti, ne­bent jūs gal­vo­tu­mė­te, kad to­kiu at­ve­ju Sei­mo na­rys tu­rė­tų pri­mo­kė­ti, kad ne­bai­gė ka­den­ci­jos dėl kaž­ko­kių prie­žas­čių.</text:p>
        <text:p text:style-name="Roman"><text:span text:style-name="T370">PIRMININKAS.</text:span><text:s/>La­bai dė­kui.<text:s/>E. Gent­vi­lo sa­lė­je ne­ma­tau. R. Baš­kie­nė.</text:p>
        <text:p text:style-name="Roman"><text:span text:style-name="T371">R. BAŠKIENĖ</text:span><text:s/><text:span text:style-name="T372">(</text:span><text:span text:style-name="T373">DFVL</text:span><text:span text:style-name="T374">)</text:span>. Dė­ko­ju. Ger­bia­mas Pir­mi­nin­ko pir­ma­sis pa­va­duo­to­jau, iš­ties min­tis tei­sin­ga ir pri­tar­si­me, bal­suo­si­me. Bent jau tie, ku­rie taip yra nu­spren­dę. Ar įver­ti­no­te Tei­sės de­par­ta­men­to iš­va­dą, ku­rio­je kal­ba­ma ap­skri­tai<text:s/>apie<text:s/>Sei­mo na­rių iš­ei­ti­nes kom­pen­sa­ci­jas, ir ar ly­gia­gre­čiai tai­ky­si­te dėl sa­vo tei­kia­mo Sei­mo sta­tu­to pa­kei­ti­mo dar pa­pil­do­mus siū­ly­mus bū­tent įver­tin­da­mas Tei­sės de­par­ta­men­to iš­va­dą?</text:p>
        <text:p text:style-name="Roman"><text:span text:style-name="T375">J. RAZMA</text:span><text:s/><text:span text:style-name="T376">(</text:span><text:span text:style-name="T377">TS-LKDF</text:span><text:span text:style-name="T378">)</text:span>. Ma­ne, tie­są sa­kant, nu­ste­bi­no Tei­sės de­par­ta­men­to pa­sta­bos, lyg aš čia teik­čiau ką nors dėl iš­ei­ti­nių kom­pen­sa­ci­jų dy­džio. Aš gi nie­ko ne­kei­čiu to­je vie­to­je, pa­lie­ku, kaip yra da­bar, o jie ma­ne, kaip pro­jek­to au­to­rių, už­si­puo­la, kad aš per di­de­les kom­pen­sa­ci­jas ne­va Sei­mo na­riams nu­ma­tau. Kaip mi­nė­jau, ma­no tiks­las čia nė­ra da­bar spręs­ti to klau­si­mo iš es­mės dėl tų kom­pen­sa­ci­jų dy­džio, ne tas yra su­ma­ny­mas, na, o jūs pa­tys ga­li­te pa­teik­ti pro­jek­tus dėl tų dy­džių, jei­gu tu­ri­te ko­kių nors min­čių.</text:p>
        <text:p text:style-name="Roman"><text:span text:style-name="T379">PIRMININKAS.</text:span><text:s/>La­bai dė­kui. Klau­sia K. Ma­siu­lis.</text:p>
        <text:p text:style-name="Roman"><text:span text:style-name="T380">K. MASIULIS</text:span><text:s/><text:span text:style-name="T381">(</text:span><text:span text:style-name="T382">TS-LKDF</text:span><text:span text:style-name="T383">)</text:span>. Ma­no klau­si­mas jau bu­vo pa­klaus­tas. Ačiū.</text:p>
        <text:p text:style-name="Roman"><text:span text:style-name="T384">PIRMININKAS.</text:span><text:s/>Ne­no­ri­te.<text:s/>Ma­tau, E. Gent­vi­las grį­žo, bu­vo už­si­ra­šęs. No­ri­te, Eu­ge­ni­jau, ne? Iš­skir­ti­nė tei­sė su­grį­žus.<text:s/></text:p>
        <text:p text:style-name="Roman">La­bai dė­kui. At­sa­kė­te į vi­sus Sei­mo na­rių klau­si­mus. Pa­si­sa­ky­mai dėl mo­ty­vų po pa­tei­ki­mo. Už – E. Gent­vi­las. Kor­te­lę, Eu­ge­ni­jau, rei­kia ne mo­kė­ji­mo, o Sei­mo na­rio.<text:s/></text:p>
        <text:p text:style-name="Roman"><text:span text:style-name="T385">E. GENTVILAS</text:span><text:s/><text:span text:style-name="T386">(</text:span><text:span text:style-name="T387">LSF</text:span><text:span text:style-name="T388">)</text:span>. Ge­rai, ačiū. Vis tiek links­ma bū­na. Aš tik­rai ne mo­kė­ji­mo kor­te­lę įdė­jau, o Sei­mo na­rio kor­te­lę. Tai at­si­sa­kiau klaus­ti, nes yra tur­būt pri­ta­ri­mas ir rei­kia kon­sta­tuo­ti, kad ir mū­sų frak­ci­ja pri­tars šiam pro­jek­tui. Tik­rai rei­kia su­reg­la­men­tuo­ti tuos at­ve­jus. Ar tik­rai žmo­nės su­pras­tų, jei­gu mes mo­kė­tu­me tais nu­ma­ty­tais at­ve­jais, ku­rie ap­ta­ria­mi Sta­tu­to pa­kei­ti­mo pro­jek­te, iš­ei­ti­nes pa­šal­pas. Ma­nau, kad ir ki­ti…<text:s/>Aš kvies­čiau ir ki­tų frak­ci­jų Sei­mo na­rius pri­tar­ti šiam Sta­tu­to pa­kei­ti­mui, nes tai nė­ra lė­šų tau­py­mo klau­si­mas, tai yra tei­sin­gu­mo klau­si­mas. At­si­skai­ty­ti to­kiais at­ve­jais su Sei­mo na­riais, su bu­vu­siais Sei­mo na­riais, tik­rai ne­bū­tų gra­žu. Ačiū.</text:p>
        <text:p text:style-name="Roman"><text:span text:style-name="T389">PIRMININKAS.</text:span><text:s/>La­bai dė­kui. Prieš ne­no­ri kal­bė­ti nie­kas. Bal­suo­si­me dėl Sei­mo sta­tu­to pro­jek­to tam nu­ma­ty­tu dar­bo­tvarkėje me­tu.<text:s/></text:p>
        <text:p text:style-name="Roman"/>
        <text:p text:style-name="Laikas">14.43 val.</text:p>
        <text:p text:style-name="Roman12">Sei­mo sta­tu­to „Dėl Lie­tu­vos Res­pub­li­kos Sei­mo sta­tu­to<text:s/>Nr. I-399 115 straips­nio pakei­ti­mo“ pro­jek­tas<text:s/>Nr. XIVP-3491 (<text:span text:style-name="T390">pa</text:span><text:span text:style-name="T391">­tei</text:span><text:span text:style-name="T392">­ki</text:span><text:span text:style-name="T393">­mas</text:span>)</text:p>
        <text:p text:style-name="Roman"/>
        <text:p text:style-name="Roman">Dar­bo­tvarkės 2-3 klau­si­mas – Sei­mo sta­tu­to „Dėl Lie­tu­vos Res­pub­li­kos Sei­mo sta­tu­to<text:s/><text:span text:style-name="T394">Nr. I-399 115 straips</text:span><text:span text:style-name="T395">­nio pa</text:span><text:span text:style-name="T396">­kei</text:span><text:span text:style-name="T397">­ti</text:span><text:span text:style-name="T398">­mo“ pro</text:span><text:span text:style-name="T399">­jek</text:span><text:span text:style-name="T400">­tas Nr. XIVP-3491. Pra</text:span><text:span text:style-name="T401">­ne</text:span><text:span text:style-name="T402">­šė</text:span><text:span text:style-name="T403">­jas – J. Raz</text:span><text:span text:style-name="T404">­ma. Pa</text:span><text:span text:style-name="T405">­tei</text:span><text:span text:style-name="T406">­ki</text:span><text:span text:style-name="T407">­mas.</text:span></text:p>
        <text:p text:style-name="Roman"><text:span text:style-name="T408">J. RAZMA</text:span><text:s/><text:span text:style-name="T409">(</text:span><text:span text:style-name="T410">TS-LKDF</text:span><text:span text:style-name="T411">)</text:span>. Čia ma­no mi­nė­tas ki­tas pro­jek­tas, at­si­ra­dęs iš­skai­džius mi­nė­tą jun­g­ti­nį pro­jek­tą, ku­riam ne­bu­vo pri­tar­ta gruo­džio mė­ne­sį. Tai šiuo pro­jek­tu yra siū­lo­ma pa­gal­vo­ti, koks vis dėl­to – slap­tas ar at­vi­ras – bal­sa­vi­mas bū­tų tin­ka­mes­nis, kai spren­džia­me dėl Sei­mo na­rio man­da­to pa­nai­ki­ni­mo po įvy­ku­sios ap­kal­tos pro­ce­dū­ros.<text:s/></text:p>
        <text:p text:style-name="Roman">Kaip ži­no­me, da­bar Sta­tu­te yra griež­tai pa­sa­ky­ta, kad ga­li bū­ti tik slap­tas bal­sa­vi­mas. Aš šiuo pro­jek­tu siū­lau tą griež­tą rei­ka­la­vi­mą iš­brauk­ti. Na, to­kiu at­ve­ju Sei­mas iš es­mės tu­rė­tų lais­vas ran­kas, ar slap­tą bal­sa­vi­mą nu­si­sta­ty­ti, ar vis dėl­to pa­lik­ti at­vi­rą bal­sa­vi­mą.<text:s/></text:p>
        <text:p text:style-name="Roman">Pri­si­me­na­me, kad kai pra­ėju­sios se­si­jos pa­bai­go­je įvy­ko tas slap­tas bal­sa­vi­mas dėl įka­li­ni­mo<text:span text:style-name="T412"><text:s/>baus</text:span><text:span text:style-name="T413">­mę at</text:span><text:span text:style-name="T414">­lie</text:span><text:span text:style-name="T415">­kan</text:span><text:span text:style-name="T416">­čio Sei</text:span><text:span text:style-name="T417">­mo na</text:span><text:span text:style-name="T418">­rio man</text:span><text:span text:style-name="T419">­da</text:span><text:span text:style-name="T420">­to pa</text:span><text:span text:style-name="T421">­nai</text:span><text:span text:style-name="T422">­ki</text:span><text:span text:style-name="T423">­ni</text:span><text:span text:style-name="T424">­mo, pri</text:span><text:span text:style-name="T425">­trū</text:span><text:span text:style-name="T426">­ko bal</text:span><text:span text:style-name="T427">­sų pa</text:span><text:span text:style-name="T428">­nai</text:span><text:span text:style-name="T429">­kin</text:span><text:span text:style-name="T430">­ti man</text:span><text:span text:style-name="T431">­da</text:span><text:span text:style-name="T432">­tą</text:span><text:s/>ir pra­si­dė­jo po­li­ti­niai kal­ti­ni­mai, kad ne­va vy­ko kaž­ko­kie už­ku­li­si­niai su­si­ta­ri­mai, ku­rie re­a­li­zuo­ti per slap­tą bal­sa­vi­mą. Dis­ku­si­jo­se, ma­nau, bu­vo iš­kel­tas pra­smin­gas klau­si­mas: ar vi­suo­me­nės tei­sė ži­no­ti, kaip bal­suo­ja jų iš­rink­ti tau­tos at­sto­vai, nė­ra svar­bes­nė ne­gu, na, tam tik­ras „ne­pa­to­gu­mas“ Sei­mo na­riams, kai ten­ka at­vi­rai bal­suo­ti dėl ko­le­gos man­da­to pa­nai­ki­ni­mo?</text:p>
        <text:p text:style-name="Roman">Na, gal­būt iš tik­rų­jų kar­tais su tuo ko­le­ga yra nu­si­sto­vė­ję ga­na bi­čiu­liš­ki san­ty­kiai, bet vis dėl­to ei­nant į to­kį svar­bų bal­sa­vi­mą, aš ma­nau, kad at­sa­ko­my­bė rin­kė­jams ir jų tei­sė ži­no­ti yra žy­miai svar­bes­nis fak­to­rius. To­dėl ma­nau, kad de­ra­mą tau­tos at­sto­va­vi­mą ap­kal­tos pro­ce­so me­tu kaip tik už­tik­rin­tų vie­šas Sei­mo na­rių bal­sa­vi­mas, ku­ris pa­ša­lin­tų prie­lai­das Sei­mo na­rio lais­vą man­da­tą nau­do­ti as­me­ni­niais ir gru­pi­niais in­te­re­sais, kan­di­da­tą į Sei­mo na­rius iš­kė­lu­sių ar jį rė­mu­sių po­li­ti­nių or­ga­ni­za­ci­jų, ki­tų or­ga­ni­za­ci­jų ar ki­tų as­me­nų in­te­re­sais. Tai­gi, kaip mi­nė­jau, šiuo pro­jek­tu ir siū­lo­ma at­si­sa­ky­ti pri­va­lo­mo slap­to bal­sa­vi­mo.</text:p>
        <text:p text:style-name="Roman"><text:span text:style-name="T433">PIRMININKAS.</text:span><text:s/>La­bai dė­kui. Jū­sų pa­klaus­ti no­ri še­ši Sei­mo na­riai. Pir­ma­sis klau­sia<text:s/>A. Ged­vi­las.<text:s/></text:p>
        <text:p text:style-name="Roman"><text:span text:style-name="T434">A. GEDVILAS</text:span><text:s/><text:span text:style-name="T435">(</text:span><text:span text:style-name="T436">MSNG</text:span><text:span text:style-name="T437">)</text:span>. Ger­bia­mas ko­le­ga, Lie­tu­vos Res­pub­li­kos Kon­sti­tu­ci­jos 59 straip­s­nio 4 da­lis skel­bia, kad Sei­mo na­riai va­do­vau­ja­si Lie­tu­vos Res­pub­li­kos Kon­sti­tu­ci­ja, vals­ty­bės in­te­re­sais, sa­vo są­ži­ne ir ne­ga­li bū­ti var­žo­mas jų man­da­tas. Ne­ky­la abe­jo­nių, kad tei­kia­mo­mis pa­tai­so­mis tos tei­sės bus su­var­žy­tos. Ar<text:s/>ne­ma­no­te, kad to­kie pa­siū­ly­mai at­si­suks prieš jus pa­čius ir per at­vi­rą bal­sa­vi­mą to­kia nau­ja tvar­ka jums su­truk­dys gau­ti pa­ra­mos iš opo­zi­ci­jos, kaip ne­se­niai to­kia pa­ra­ma pa­si­nau­do­jo­te dėl P. Gra­žu­lio ap­kal­tos? Su­pran­tu, kad ge­riau su­kon­tro­liuo­si­te sa­vo frak­ci­jos na­rius, nors ir tai ne vi­suo­met jums pa­vyks­ta, bet ver­ti­nant, kad rei­kia pla­tes­nio pa­lai­ky­mo, ar to­kia ini­cia­ty­va ne­duos jums at­virkš­ti­nio re­zul­ta­to? Ar vis tik ver­ta kai­ta­lio­ti Sta­tu­tą pa­gal vie­ną kaž­ko­kį at­ve­jį, nors pik­ti lie­žu­viai pla­ka, kaip jūs ir pa­mi­nė­jo­te pri­sta­ty­mo me­tu…</text:p>
        <text:p text:style-name="Roman"><text:span text:style-name="T438">PIRMININKAS.</text:span><text:s/>Lai­kas!</text:p>
        <text:p text:style-name="Roman"><text:span text:style-name="T439">A. GEDVILAS</text:span><text:s/><text:span text:style-name="T440">(</text:span><text:span text:style-name="T441">MSNG</text:span><text:span text:style-name="T442">)</text:span>. …kad ne­pa­vy­kęs bal­sa­vi­mas bu­vo su­pla­nuo­tas? Ačiū.</text:p>
        <text:p text:style-name="Roman"><text:span text:style-name="T443">J. RAZMA</text:span><text:s/><text:span text:style-name="T444">(</text:span><text:span text:style-name="T445">TS-LKDF</text:span><text:span text:style-name="T446">)</text:span>. Aš ne­pri­imu jū­sų kar­to­ja­mų są­moks­lo te­ori­jų, kad čia mū­sų frak­ci­ja tu­rė­jo kaž­ko­kius už­ku­li­si­nius su­si­ta­ri­mus. Jei­gu va­do­vau­tu­mės to­kia lo­gi­ka, tai, ma­tyt, kaip jūs ir sa­ko­te, mums bū­tų ne­pa­lan­ku teik­ti to­kias pa­tai­sas, bet tas pa­tai­sų tei­ki­mas, man at­ro­do, aiš­kiau­siai ir pa­ro­do, kad mes ne­no­ri­me to­kių slap­tų su­si­ta­ri­mų. Esa­me pa­si­ry­žę pa­ro­dy­ti vi­suo­me­nei, kaip bal­suo­ja­me. Ti­kiuo­si, kad ir opo­zi­ci­nės frak­ci­jos ne­no­ri tų kaž­ko­kių už­ku­li­si­nių su­si­ta­ri­mų, re­a­li­zuo­ja­mų slap­tu bal­sa­vi­mu, ir bent iš da­lies pa­lai­kys to­kią siū­lo­mą kryp­tį.</text:p>
        <text:p text:style-name="Roman"><text:span text:style-name="T447">PIRMININKAS.</text:span><text:s/>La­bai dė­kui. Klau­sia G. Bu­ro­kie­nė.</text:p>
        <text:p text:style-name="Roman"><text:span text:style-name="T448">G. BUROKIENĖ</text:span><text:s/><text:span text:style-name="T449">(</text:span><text:span text:style-name="T450">LVŽSF</text:span><text:span text:style-name="T451">)</text:span>. Dė­ko­ju pir­mi­nin­kui. Ger­bia­mas pir­ma­sis vi­ce­pir­mi­nin­ke, aš no­rė­jau pa­klaus­ti. Ki­tu tei­ki­mu jūs teik­si­te pa­nai­kin­ti bū­tent var­di­nį bal­sa­vi­mą. Gal bū­tų ge­riau pa­lik­ti tą var­di­nį bal­sa­vi­mą, tie­siog pra­plės­ti jo ri­bas ir pri­tai­ky­ti bū­tent to­kiam at­ve­jui, apie ku­rį jūs šne­ka­te, ir bū­tų ma­žiau čia su­lau­žo­ma ie­čių?</text:p>
        <text:p text:style-name="Roman"><text:span text:style-name="T452">J. RAZMA</text:span><text:s/><text:span text:style-name="T453">(</text:span><text:span text:style-name="T454">TS-LKDF</text:span><text:span text:style-name="T455">)</text:span>. Ger­bia­mi ko­le­gos, vi­si mū­sų bal­sa­vi­mai, ku­rie yra at­vi­ri, yra var­di­niai. Jūs pui­kiau­siai tai ži­no­te. Tas var­di­nis bal­sa­vi­mas, ku­rį jūs pa­mi­nė­jo­te, ku­ris ten spren­džia­mas ki­ta­me pro­jek­te, jis tik­rai yra lie­ka­na iš se­nes­nių lai­kų, kai ne­bu­vo dar tų sis­te­mų, už­tik­ri­nan­čių kiek­vie­no bal­sa­vi­mo var­di­nį pa­vi­da­lą. Kai at­vi­ras bal­sa­vi­mas, jūs ne­abe­jo­ki­te – vis­kas vyks­ta var­di­niu bū­du. Pi­lie­čiai mo­ka nau­do­tis in­ter­ne­tu, vis­ką ma­to. Tas bal­sa­vi­mas kor­te­lė­mis nie­ko čia pa­pil­do­mai ne­duo­tų. Kaip tik pi­lie­čiui su­si­pa­žin­ti su tų kor­te­lių įra­šais yra dar su­dė­tin­giau, ne­gu pa­žiū­rė­ti in­ter­ne­te.</text:p>
        <text:p text:style-name="P456"><text:span text:style-name="T457">PIRMININKAS.</text:span><text:s/>La­bai dė­kui. Klau­sia V. Fio­do­ro­vas.</text:p>
        <text:p text:style-name="P458"><text:span text:style-name="T459">V. FIODOROVAS</text:span><text:s/><text:span text:style-name="T460">(</text:span><text:span text:style-name="T461">DPF</text:span><text:span text:style-name="T462">)</text:span>. Ačiū, po­sė­džio pir­mi­nin­ke. Kai pa­si­žiū­ri į is­to­ri­ją, jei­gu bū­tų bu­vęs slap­tas bal­sa­vi­mas, kai bu­vo in­ter­pe­liuo­ja­mas že­mės ūkio mi­nist­ras, tai 100 %<text:s/>mi­nist­ras ne­bū­tų šian­dien mi­nist­ru, nes bu­vo at­vi­ras bal­sa­vi­mas ir bu­vo ga­li­ma su­skai­čiuo­ti ir pri­vers­ti sa­vo frak­ci­jos ko­le­gas bal­suo­ti vie­naip ar ki­taip. Jei­gu bū­tų, pa­vyz­džiui, bal­sa­vi­mas dėl PVM leng­va­tų ir­gi slap­tas, tai, ma­tyt, ir šian­dien M. Ma­jaus­kas bū­tų Sei­me ir ne­bū­tu­mė­te pri­ėmę tam tik­rų spren­di­mų nei frak­ci­jų, nei par­ti­jų at­žvil­giu, nes ne­bū­tu­mė­te ži­no­ję, kaip kas bal­sa­vo.<text:s/></text:p>
        <text:p text:style-name="Roman">Ar ne­ma­no­te, kad slap­to bal­sa­vi­mo pa­nai­ki­ni­mas ši­to­je vie­to­je, ar­ba ga­li­my­bė ne­tai­ky­ti slap­to bal­sa­vi­mo per to­kį bal­sa­vi­mą, kaip tik prie­šin­gai pa­veik­tų<text:s/>tą de­mo­kra­tiją, tą lais­vą man­da­tą ir vi­sus ki­tus da­ly­kus, ką jūs de­kla­ruo­ja­te sa­vo aiš­ki­na­ma­ja­me raš­te? Su­tin­ku su ko­le­go­mis, ku­rie sa­ko, kad jei­gu čia bu­vo to­kie pa­vie­niai at­ve­jai, dėl vie­no at­ve­jo keis­ti gal­būt ne­rei­kė­tų. Kaip tik rei­kia pa­lik­ti Sei­mo na­riams lais­vai ap­si­spręs­ti be par­ti­jos, pa­vyz­džiui, va­do­vy­bės spau­di­mo vie­naip ar ki­taip bal­suo­ti. Kaip jūs gal­vo­ja­te, ar tik­rai tas lais­vas man­da­tas bus už­tik­ri­na­mas, jei­gu to slap­to bal­sa­vi­mo ne­liks?</text:p>
        <text:p text:style-name="Roman"><text:span text:style-name="T463">J. RAZMA</text:span><text:s/><text:span text:style-name="T464">(</text:span><text:span text:style-name="T465">TS-LKDF</text:span><text:span text:style-name="T466">)</text:span>. Žiū­rė­ki­te, jūs, kaip opo­zi­ci­ja, juk kal­ti­no­te val­dan­čiuo­sius, kad jie čia su­si­ta­rė ir suor­ga­ni­za­vo vis­ką kaip rei­kiant per slap­tą bal­sa­vi­mą. Va­di­na­si, jūs pri­pa­žįs­ta­te, kad per slap­tą bal­sa­vi­mą vei­kia tas or­ga­ni­zuo­tas nu­ro­dy­mas kaž­kaip bal­suo­ti taip, kaip po­li­tiš­kai rei­kia. Kaip aš mi­nė­jau, aš ma­nau, kad per at­vi­rą bal­sa­vi­mą at­lik­ti<text:s/>ko­kius nors ne­gar­bin­gus po­li­ti­nius su­si­ta­ri­mus yra žy­miai sun­kiau, nes vis dėl­to Sei­mo na­riai ma­to, kad vi­suo­me­nė vi­sa tai ste­bi la­bai tie­sio­giai.<text:s/></text:p>
        <text:p text:style-name="Roman">Da­bar jū­sų pa­mi­nė­ti at­ve­jai dėl mi­nist­ro ar M. Ma­jaus­ko. Jūs pui­kiai ži­no­te, kad in­ter­pe­lia­ci­jos at­ve­ju yra tos dvi bal­sa­vi­mo sta­di­jos. Pir­mas bal­sa­vi­mas at­vi­ras, ar ten­ki­na mi­nist­ro at­sa­ky­mai, bet jei­gu čia per slap­tą bal­sa­vi­mą kaip nors ne­pa­si­sek­tų mi­nist­rui, sa­ky­ki­me, jūs pui­kiai ži­no­te, kad ta­m jau ga­lu­ti­nia­m bal­sa­vi­mui<text:s/>rei­kia 71 bal­so. Pui­kiai ži­no­te tuos prin­ci­pus, kaip vei­kia val­dan­čio­sios frak­ci­jos, no­rė­da­mos ap­gin­ti sa­vo mi­nist­rą – tie­siog ne­da­ly­vau­ja, bet tai vi­suo­me­nei ir­gi yra ži­no­ma. Čia vi­sas, taip sa­kant, skaid­ru­mas yra. Šiuo at­ve­ju dėl mi­nist­rų aš gal ne­ma­ny­čiau, kad ką nors rei­kė­tų keis­ti, ne­bent jūs įsi­vaiz­duo­tu­mė­te, kad rei­kia kaip nors pri­va­lo­mai Sta­tu­te nu­ma­ty­ti, kad žūt­būt vi­si tu­ri da­ly­vau­ti bal­sa­vi­me, taip sa­kant, ir val­dan­tie­ji tu­ri at­ei­ti ir bal­suo­ti. Bet ma­nau, kad mes čia to­kių pa­tai­sų ne­pri­imi­nė­si­me.<text:s/></text:p>
        <text:p text:style-name="Roman"><text:span text:style-name="T467">PIRMININKAS.</text:span><text:s/>La­bai dė­kui. Klau­sia K. Ma­siu­lis.</text:p>
        <text:p text:style-name="Roman"><text:span text:style-name="T468">K. MASIULIS</text:span><text:s/><text:span text:style-name="T469">(</text:span><text:span text:style-name="T470">TS-LKDF</text:span><text:span text:style-name="T471">)</text:span>. Ačiū. Aš ma­nau prie­šin­gai, ne­gu prieš tai klau­sęs ko­le­ga, –<text:s/>de­mo­kra­tija yra vie­šas pro­ce­sas ir de­mo­kra­tiniai spren­di­mai tu­rė­tų bū­ti mak­si­ma­liai vie­šai ma­to­mi, ir žmo­nės ga­lė­tų ver­tin­ti sa­vo rink­tų po­li­ti­kų po­el­gius. To­dėl la­bai pri­tar­siu ši­tam spren­di­mui, bet no­riu pa­klaus­ti jū­sų, ar ne­ver­tė­tų ir dar la­biau plės­ti? Mes tei­sė­jus ski­ria­me, ki­to­kius pa­rei­gū­nus ski­ria­me. Ar čia ne­ver­tė­tų at­ei­ty­je plės­ti dar la­biau, kad ne slap­tai skir­tu­me? Vis dėl­to,<text:s/><text:span text:style-name="T472">nu</text:span>, kam rei­kia slaps­ty­tis, ski­riant tei­sė­ją?</text:p>
        <text:p text:style-name="Roman"><text:span text:style-name="T473">J. RAZMA</text:span><text:s/><text:span text:style-name="T474">(</text:span><text:span text:style-name="T475">TS-LKDF</text:span><text:span text:style-name="T476">)</text:span>. Tai aš, tie­są sa­kant, ne­ma­ty­čiau nie­ko blo­go, jei­gu bū­tų at­vi­ras bal­sa­vi­mas,<text:span text:style-name="T477"><text:s/>pa</text:span><text:span text:style-name="T478">­vyz</text:span><text:span text:style-name="T479">­džiui, pri</text:span><text:span text:style-name="T480">­ta</text:span><text:span text:style-name="T481">­riant Mi</text:span><text:span text:style-name="T482">­nist</text:span><text:span text:style-name="T483">­ro Pir</text:span><text:span text:style-name="T484">­mi</text:span><text:span text:style-name="T485">­nin</text:span><text:span text:style-name="T486">­ko kan</text:span><text:span text:style-name="T487">­di</text:span><text:span text:style-name="T488">­da</text:span><text:span text:style-name="T489">­tū</text:span><text:span text:style-name="T490">­rai, na, kai ku</text:span><text:span text:style-name="T491">­riais ki</text:span><text:span text:style-name="T492">­tais at</text:span><text:span text:style-name="T493">­ve</text:span><text:span text:style-name="T494">­jais.</text:span></text:p>
        <text:p text:style-name="Roman">Bet dėl tei­sė­jų gal­būt čia yra dau­giau­siai dis­ku­si­jų. Tu­rint ome­ny­je, kad te­oriš­kai ga­li bū­ti toks at­ve­jis, kai Sei­mo na­rys tam­pa to tei­sė­jo nag­ri­nė­ja­mu ob­jek­tu, pa­da­ręs nu­si­kal­ti­mą, ga­li bū­ti koks nors skir­tin­gas po­žiū­ris, žiū­rint, kaip koks Sei­mo na­rys už tą tei­sė­ją bal­sa­vo. Bet, man at­ro­do, ir čia yra iš­spren­džia­mi da­ly­kai – tie­siog tei­sė­jas to­kiu at­ve­ju grei­čiau­siai tu­rė­tų nu­si­ša­lin­ti, ir tur­būt tei­sė­jų, ku­rie nė­ra to Sei­mo na­rio bal­suo­ti, tik­riau­siai dar pa­kak­tų, kad ga­lė­tų ki­tas tei­sė­jas per­im­ti by­lą. Tai, kiek ži­nau, pa­tys Aukš­čiau­sio­jo Teis­mo tei­sė­jai dis­ku­tuo­ja ši­tą nuo­sta­tą ir aš gal­būt čia pa­lik­čiau tei­sė­jų ini­cia­ty­vai, kaip jiems at­ro­dy­tų tin­ka­miau. Gal­būt Tei­sės ir tei­sėt­var­kos ko­mi­te­tas (aš žiū­riu į pir­mi­nin­kę) ir pa­svars­tys ka­da nors tą klau­si­mą. Kiek ži­nau, iš Aukš­čiau­sio­jo Teis­mo ar Tei­sė­jų ta­ry­bos lyg ir ga­li kil­ti to­kie siū­ly­mai.</text:p>
        <text:p text:style-name="Roman"><text:span text:style-name="T495">PIRMININKAS.</text:span><text:s/>La­bai dė­kui. Klau­sia J. Ja­ru­tis.</text:p>
        <text:p text:style-name="Roman"><text:span text:style-name="T496">J. JARUTIS</text:span><text:s/><text:span text:style-name="T497">(</text:span><text:span text:style-name="T498">LVŽSF</text:span><text:span text:style-name="T499">)</text:span>. Ačiū, pir­mi­nin­ke. Ger­bia­mas ko­le­ga, kaip sa­ko­ma, Te­mi­dė yra ak­la ir spren­di­mas yra pri­ima­mas tei­sin­giau­sias ta­da, ka­da nieks ne­ga­li da­ry­ti įta­kos ir pa­lenk­ti į vie­ną ar ki­tą pu­sę. Tam ir yra su­gal­vo­ti ši­tie slap­ti bal­sa­vi­mai, ypač kai mes bal­suo­ja­me dėl per­so­na­li­jų. Ar jūs nuo­šir­džiai ti­ki­te, kad…<text:s/>Du at­ve­jai per 34 šių lai­kų Lie­tu­vos par­la­men­ta­riz­mo me­tus, ka­da du Sei­mo na­riai yra nu­teis­ti, bet yra li­kę par­la­men­ta­rais. Rei­kia keis­ti dau­gia­me­tę nu­si­sto­vė­ju­sią sis­te­mą, ku­ri iš prin­ci­po vei­kia. Ar ne ge­riau bū­tų ap­skri­tai keis­ti tvar­ką? Kon­sti­tu­ci­jo­je yra pa­ra­šy­ta, kad tei­sin­gu­mą Lie­tu­vo­je spren­džia teis­mas. Ar tai bū­tų Aukš­čiau­sia­sis Teis­mas, ar Kon­sti­tu­ci­nis Teis­mas, jei­gu pri­ėmė spren­di­mą, Sei­mas ne­be­tu­rė­tų ta­me pro­ce­se da­ly­vau­ti. Mes esa­me kaip ga­lu­ti­niai tei­sė­jai. Šiuo at­ve­ju, ma­nau, čia gal­būt per ši­tą priz­mę rei­kė­tų žvelg­ti. Sa­vi­val­dos at­ve­ju, pa­vyz­džiui, me­rą nu­tei­sia ir me­ras iš kar­to ne­ten­ka man­da­to. Ta­ry­bai ne­rei­kia da­ly­vau­ti ta­me pro­ce­se, nei ta­ry­bai, nei rin­kė­jams. Gal per ši­tą li­ni­ją rei­kia žiū­rė­ti? Ačiū.</text:p>
        <text:p text:style-name="Roman"><text:span text:style-name="T500">J. RAZMA</text:span><text:s/><text:span text:style-name="T501">(</text:span><text:span text:style-name="T502">TS-LKDF</text:span><text:span text:style-name="T503">)</text:span>. Čia jū­sų jau toks ra­di­ka­lus kon­sti­tu­ci­nis pa­siū­ly­mas, tam rei­kia Kon­sti­tu­ci­jos pa­tai­sų. Aš ne­ma­nau, kad jūs pats ti­ki­te, kad to­kios Kon­sti­tu­ci­jos pa­tai­sos bū­tų leng­vai pri­ima­mos. Čia man vie­nam to­kias ini­cia­ty­vas siū­ly­ti tik­rai yra per stip­ru, o jūs kai mi­nė­jo­te, kad tik du įka­li­ni­mo baus­mę ga­vę Sei­mo na­riai iš­sau­go­jo man­da­tą,<text:s/><text:span text:style-name="T504">nu</text:span><text:s/>aš pa­sa­ky­čiau ki­taip: 100 %<text:s/>įka­li­ni­mo baus­mę ga­vu­sių Sei­mo na­rių iš­sau­go­jo man­da­tą. Tai skam­bės vi­siš­kai ki­taip tur­būt.</text:p>
        <text:p text:style-name="Roman"><text:span text:style-name="T505">PIRMININKAS.</text:span><text:s/>La­bai dė­kui, ger­bia­mas ko­le­ga. Klau­si­mams-at­sa­ky­mams skir­tas lai­kas bai­gė­si. Pa­si­sa­ky­mai dėl mo­ty­vų. Už<text:s/>Sei­mo sta­tu­to pa­tai­sas šne­ka K. Ma­siu­lis.</text:p>
        <text:p text:style-name="Roman"><text:span text:style-name="T506">K. MASIULIS</text:span><text:s/><text:span text:style-name="T507">(</text:span><text:span text:style-name="T508">TS-LKDF</text:span><text:span text:style-name="T509">)</text:span>. Ga­lė­čiau pra­tęs­ti – ir A. But­ke­vi­čius bu­vo kaip liūd­nas pa­vyz­dys. Bet no­rė­čiau pri­min­ti ir anks­čiau bu­vu­sią A. Sa­cha­ru­ko ir L. Ka­ra­liaus is­to­ri­ją, kai dvie­jų par­la­men­ta­rų li­ki­mas bu­vo čia<text:s/>nag­ri­nė­ja­mas. Veiks­mas bu­vo ben­dras, ko­lek­ty­vi­nis: vie­nas atos­to­ga­vo, ki­tas už jį bal­sa­vo. Ir pa­ra­dok­sas – vie­nas bu­vo pa­ša­lin­tas, o ki­tas iš­sau­go­jo man­da­tą. Ko­dėl iš­sau­go­jo man­da­tą? To­dėl, kad vaikš­ti­nė­jo per ka­bi­ne­tus, taip pat ir ma­ne kal­bi­no, vi­sus kal­bi­no – kaip nors pa­dėk, pa­dėk, pa­dėk. Įvy­ko slap­tas bal­sa­vi­mas. A. Sa­cha­ru­kas iš­sau­go­jo man­da­tą, o L. Ka­ra­lius ne, nes ji­sai taip ne­si­el­gė. Pa­sa­ky­mas, kad Te­mi­dė ak­la, blo­gas. Po­li­ti­ka nė­ra ak­la. Čia ne Te­mi­dė, čia yra po­li­ti­ko at­sa­ko­my­bė prieš rin­kė­jus. Va­di­na­si, ga­li­ma elg­tis su vie­nu vie­naip, pa­gal vie­no­kius kri­te­ri­jus, su ki­tu dėl to pa­ties ga­li­ma elg­tis vi­sai prie­šin­gai, nes ji­sai su­si­ta­ria. Ir mes ne­ži­no­me, kaip su­si­ta­ria, koks yra su­si­ta­ri­mo pa­grin­das.<text:s/>Drau­giš­ku­mas, dar kas nors. Nė­ra jo­kio skir­tu­mo. Tai jau ge­riau, kad bū­tų vis­kas vie­ša, ma­to­ma, te­gul aiš­ki­na­si žur­na­lis­tams ir rin­kė­jams. O da­bar kiek­vie­nas ga­li pas­kui de­kla­ruo­ti, kad jis el­gė­si ki­taip. Ne, nie­kas ne­ži­no, ne­pa­tik­rins. Aš la­bai pri­ta­riu šiam pro­jek­tui ir siū­ly­čiau jam ir­gi pri­tar­ti.<text:s/></text:p>
        <text:p text:style-name="Roman"><text:span text:style-name="T510">PIRMININKAS.</text:span><text:s/>La­bai dė­kui. Šiam pro­jek­tui ne­pri­ta­ria R. Že­mai­tai­tis.<text:s/></text:p>
        <text:p text:style-name="Roman"><text:span text:style-name="T511">R. ŽEMAITAITIS</text:span><text:s/><text:span text:style-name="T512">(</text:span><text:span text:style-name="T513">MSNG</text:span><text:span text:style-name="T514">)</text:span>.<text:s/>Ačiū, ger­bia­mas po­sė­džio pir­mi­nin­ke. Iš tie­sų man net šiur­pas pa­gau­gais ei­na, klau­san­tis ši­to­kių da­ly­kų, ypač J. Raz­mos. Aš su­pran­tu, kad J. Raz­ma ir vi­sa<text:s/>Kon­ser­va­to­rių par­ti­ja sim­pa­ti­zuo­ja V. Pu­ti­nui. Stip­ri mo­te­ris, stip­ri vals­ty­bė, stip­ri Pre­zi­den­tė. Tas V. Pu­ti­no val­dy­mas jiems jau yra įdieg­tas: jei­gu kas prieš­ta­rau­ja I. Ši­mo­ny­tei, tai vi­si yra už­da­ro­mi. Ma­tė­me, kaip J. Džiu­ge­lį iš­spy­rė lauk, tas net ne­spė­jo su ve­ži­mė­liu pa­ju­dė­ti į ki­tą frak­ci­ją. Bet da­bar, žiū­rė­ki­te, kas yra, Sei­mo na­rys yra iš­rink­tas slap­tu bal­sa­vi­mu, tai yra ga­ran­tuo­ja­ma Kon­sti­tu­ci­jo­je. Kon­sti­tu­ci­nė pa­rei­gy­bė, čia ne šiaip sau ko­kio nors Sei­mo, bet tai yra kon­sti­tu­ci­nė pa­rei­gy­bė. Žmo­gus, iš­rink­tas slap­tu bal­sa­vi­mu. Ir da­bar Sei­mo na­riai, ku­rie ir­gi slap­tu bal­sa­vi­mu su­sirin­kę nu­spren­džia Sei­mo na­rį ne­slap­tu bal­sa­vi­mu iš­mes­ti lauk. Vie­toj to jūs pa­keis­ki­te Rin­ki­mų ko­dek­są ir nu­ma­ty­ki­te: jei­gu Sei­mo na­rys vien­man­da­ti­nin­kas, to­je apy­gar­do­je vyks­ta rin­ki­mai ir jis au­to­ma­tiš­kai pa­ša­li­na­mas. Jei­gu Sei­mo na­rys yra iš­rink­tas pa­gal są­ra­šą, au­to­ma­tiš­kai jis pra­ran­da Sei­mo na­rio man­da­tą, Aukš­čiau­sia­sis Teis­mas pri­ima ga­lu­ti­nę ir ne­skun­džia­mą nu­tar­tį, pa­gal ku­rią yra pri­pa­žįs­ta­mas kal­tu ar­ba iš­tei­si­na­mas, ir ji­sai ne­ina Sei­mo na­rio pa­rei­gų tol, kol ei­na ki­tas. Tai ga­li­ma vi­siš­kai pa­pras­tai iš­aiš­kin­ti. Ne­įsi­vaiz­duo­ju, kaip ga­lė­tų ko­kie li­be­ra­lai ar Lais­vės par­ti­ja pa­lai­ky­ti ši­to­kį įsta­ty­mo pro­jek­tą, kai ji­sai kar­di­na­liai yra, sa­kau, pa­gal A. Lu­ka­šen­kos, V. Pu­ti­no me­to­dus. Kad de­mo­kra­tinėje vals­ty­bė­je Sei­mas slap­tai iš­rink­tą po­li­ti­ką at­vi­ru bal­sa­vi­mu smerk­tų, at­leis­tų iš Sei­mo na­rio<text:s/>pa­rei­gų, yra kaž­kas ne­be­su­pran­ta­mo. Dar kar­tą tik­rai lin­kiu kon­ser­va­to­riams su­si­tai­ky­ti su sa­vo, ma­tyt, Por­tu­ga­li­jos li­ki­mu, ku­ris įvy­ko sek­ma­die­nį, kai Por­tu­ga­li­jos val­dan­čio­ji dau­gu­ma pra­ra­do vis­ką, ką tu­rė­jo.<text:s/>Ir su ta stip­ria sa­vo mo­te­ri­mi Pre­zi­den­te ar vals­ty­be jūs su­si­tar­ki­te, kad vis dėl­to de­mo­kra­tinėje vals­ty­bė­je gy­ve­na­te ir vis dėl­to Eu­ro­pos Są­jun­gos, o ne kaž­ko­kiam Ry­tų flan­gui pri­klau­so­te.</text:p>
        <text:p text:style-name="Roman"><text:span text:style-name="T515">PIRMININKAS.</text:span><text:s/>La­bai dė­kui, iš­klau­sė­me vi­sų pa­si­sa­ky­mų dėl mo­ty­vų.<text:s/>Bal­suo­si­me dėl Sei­mo nu­ta­ri­mo pro­jek­to, dėl Sei­mo Sta­tu­to pro­jek­to, šiek tiek vė­liau.</text:p>
        <text:p text:style-name="Roman"/>
        <text:p text:style-name="Laikas">15.00 val.</text:p>
        <text:p text:style-name="Roman12">Sei­mo sta­tu­to „Dėl Lie­tu­vos Res­pub­li­kos Sei­mo sta­tu­to<text:s/>Nr. I-399 23, 73<text:span text:style-name="T516">1</text:span>, 76, 80, 89, 97, 109, 114, 131, 138, 177, 239, 240, 241, 242 ir 243 straips­nių pa­kei­ti­mo“ pro­jek­tas<text:s/>Nr. XIVP-3445(2) (<text:span text:style-name="T517">pa</text:span><text:span text:style-name="T518">­tei</text:span><text:span text:style-name="T519">­ki</text:span><text:span text:style-name="T520">­mas</text:span>)</text:p>
        <text:p text:style-name="Roman"/>
        <text:p text:style-name="Roman">Dar­bo­tvarkės 2-4 klau­si­mas – Sei­mo sta­tu­to<text:s/>dėl Lie­tu­vos Res­pub­li­kos Sei­mo sta­tu­to<text:s/>Nr. I-399 kai ku­rių straips­nių pa­kei­ti­mo pro­jek­tas<text:s/>Nr. XIVP-3445(2). Pra­ne­šė­jas – J. Raz­ma. Pa­tei­ki­mas.</text:p>
        <text:p text:style-name="Roman"><text:span text:style-name="T521">J. RAZMA</text:span><text:s/><text:span text:style-name="T522">(</text:span><text:span text:style-name="T523">TS-LKDF</text:span><text:span text:style-name="T524">)</text:span>. Ga­liu už­tik­rin­ti, kad nei prieš tai bu­vęs, nei da­bar tei­kia­mas pro­jek­tas nė­ra<text:s/>paveik­ti Por­tu­ga­li­jos rin­ki­mų, jie bu­vo įre­gist­ruo­ti šiek tiek anks­čiau. Šiuo pas­ku­ti­niu Sta­tu­to pa­tai­sų pro­jek­tu yra siū­lo­ma su­tvar­ky­ti kai ku­riuos for­ma­liuo­sius da­ly­kus. Jų tam tik­rą pro­ble­miš­ku­mą yra pa­ste­bė­jęs Sei­mo po­sė­džių sek­re­to­ria­tas, ku­ris dau­giau­sia čia juos vi­sus su­rin­ko ir man at­li­ko tą pir­mi­nį šio pro­jek­to pa­ren­gi­mo dar­bą. Tai aš kai ku­rias Sei­mo sta­tu­to pa­kei­ti­mo nuo­sta­tas pa­var­din­siu.</text:p>
        <text:p text:style-name="Roman">23 straips­ny­je, jūs, ma­nau, ne­sun­kiai pri­si­min­si­te, kad po ge­ne­ra­li­nio pro­ku­ro­ro pra­ne­ši­mo kaž­ko­dėl yra da­ro­ma vi­so Sei­mo po­sė­džio per­trau­ka, kai jis at­ei­na pra­šy­ti pa­nai­kin­ti Sei­mo na­rio imu­ni­te­tą. Mes ne­la­bai ži­no­me, ką per tą po­sė­džių per­trau­ką veik­ti. Tai aš čia siū­lau, kad bū­tų ne po­sė­džio per­trau­ka, o to klau­si­mo svars­ty­mo per­trau­ka. Ir taip pat siū­lo­ma, kad bū­tų ga­li­my­bė pri­im­ti nu­ta­ri­mą dėl Sei­mo na­rio pa­trau­ki­mo bau­džia­mo­jon at­sa­ko­my­bėn ta­me pa­čia­me po­sė­dy­je.<text:s/></text:p>
        <text:p text:style-name="Roman">Taip pat 73<text:span text:style-name="T525">1</text:span><text:s/>straips­nis tu­ri tam tik­rą ne­iš­baig­tu­mą, nes ja­me ne­pa­sa­ky­ta, kaip pri­ima­mi spren­di­mai dėl lai­ki­no­sios ko­mi­si­jos pa­ves­to dar­bo at­li­ki­mo ter­mi­no pra­tę­si­mo, kai to­kia reik­mė iš­ky­la. Siū­lo­ma, kaip ir su­da­rant pa­čią ko­mi­si­ją, kad bū­tų ga­li­my­bė ta­me pa­čia­me po­sė­dy­je tai at­lik­ti.<text:s/></text:p>
        <text:p text:style-name="Roman">Tas pats pa­sa­ky­ti­na ir apie Pe­ti­ci­jų ko­mi­si­jos tei­kia­mus Sei­mo nu­ta­ri­mų pro­jek­tus. Mes, kaip ži­no­te, juos pri­ima­me iš kar­to, bet Sta­tu­te tas ne­pa­sa­ky­ta. 89 straips­ny­je yra nu­sta­ty­ta, kad vi­sas Sei­mo se­si­jas, iš­sky­rus pir­mą­ją, or­ga­ni­zuo­ja Sei­mo pir­mi­nin­kas. Tai lie­ka ne­aiš­ku, kas gi tu­ri or­ga­ni­zuo­ti tą pir­mą­ją Sei­mo se­si­ją. Na, ir­gi, ma­tyt, rei­ka­lin­gas for­ma­lus pa­ra­šy­mas, kad tą taip pat da­ro Sei­mo pir­mi­nin­kas, ku­ris vis dėl­to dar ei­na pa­rei­gas iki nau­jo­jo Sei­mo pir­mo­jo po­sė­džio.<text:s/></text:p>
        <text:p text:style-name="Roman">To­liau dėl opo­zi­ci­jos rei­ka­lų. Aš vi­sa­da esu opo­zi­ci­jos kaž­kaip įta­riai pri­ima­mas, bet esu su­lau­kęs jų pa­sta­bų, kad ge­riau bū­tų opo­zi­ci­nę dar­bo­tvarkę tu­rė­ti ne ket­vir­ta­die­nį, o ant­ra­die­nį, nes jau ne kar­tą ma­tė­me, kaip at­si­tin­ka, kai ket­vir­ta­die­nį opo­zi­ci­jos at­sto­vai, ku­rie gal­būt dau­giau yra iš pe­ri­fe­ri­jos, pra­de­da iš­vyk­ti į sa­vo apy­gar­das ir pra­de­da pra­šy­ti da­ry­ti per­trau­ką<text:s/><text:span text:style-name="T526">jų klau</text:span><text:span text:style-name="T527">­si</text:span><text:span text:style-name="T528">­mų iki ki</text:span><text:span text:style-name="T529">­to po</text:span><text:span text:style-name="T530">­sė</text:span><text:span text:style-name="T531">­džio.<text:s/></text:span>Taip at­si­ti­ko pas­ku­ti­nį gruo­džio mė­ne­sį, kai – S. Skver­ne­lis šyp­so­si –<text:s/>ši­taip su sa­vo per­trau­ko­mis jie mums į biu­dže­to pro­jek­to pri­ėmi­mą per­kė­lė sa­vo opo­zi­ci­nės dar­bo­tvarkės pu­sę pro­jek­tų. Aš ma­nau, kad vis dėl­to, jei­gu yra opo­zi­ci­nė dar­bo­tvarkė, ji tu­ri bū­ti nor­ma­liu lai­ku, kaip nu­ma­ty­ta. Tai ant­ra­die­nį mes vi­si, man at­ro­do, čia dar­niau bū­na­me, opo­zi­ci­jai bus pa­to­giau tu­rė­ti ir sa­vo gre­tas skait­lin­ges­nes. Bet jei­gu to ne­no­rės opo­zi­ci­ja, ši­tą ga­li­ma ir iš­brauk­ti. Aš tik pa­siū­liau, kad pa­mąs­ty­tu­me.<text:s/></text:p>
        <text:p text:style-name="Roman">Taip pat, kai da­ro­ma per­trau­ka iki ki­to po­sė­džio, na, ir kai tas po­sė­dis jau yra ki­tą die­ną, aš siū­lau, kad bū­tų lanks­tes­nės ga­li­my­bės nu­ma­ty­ti, kad ar­ba į ry­ti­nį, ar­ba į va­ka­ri­nį po­sė­dį…<text:s/>taip sa­kant, ta­da pa­siū­ly­mas skam­bė­tų, kad per­trau­ka iki ki­tos die­nos. Tai vėl­gi, ka­dan­gi opo­zi­ci­ja pa­pras­tai no­ri kuo la­biau nu­to­lin­ti ko­kį nors pro­jek­tą, tai čia ir­gi tu­rė­tų tai pa­sta­bai kaip ir pri­tar­ti.<text:s/></text:p>
        <text:p text:style-name="Roman">Dėl var­di­nio bal­sa­vi­mo kor­te­lė­mis aš jau mi­nė­jau, nes bu­vo klau­si­mas prie anks­tes­nio pro­jek­to. Tai aš siū­lau pri­pa­žin­ti, kad da­bar mū­sų vi­si bal­sa­vi­mai yra var­di­niai, ir tą bal­sa­vi­mą var­di­niu bū­du kor­te­lė­mis pa­lik­ti tam at­ve­jui, kai su­gen­da ar kai mes ne­ga­li­me pa­si­nau­do­ti ele­k­tro­ni­ne bal­sų skai­čia­vi­mo sis­te­ma. Na, to­kių at­ve­jų ga­li bū­ti ir ta­da mes tu­rė­tu­me svar­biais klau­si­mais ga­li­my­bę bal­suo­ti var­di­niu bū­du kor­te­lė­mis.<text:s/></text:p>
        <text:p text:style-name="Roman">Na, taip pat siū­lo­ma iš­brauk­ti nuo­sta­tą, kad ra­di­jo ir te­le­vi­zi­jos re­por­ta­žai apie Sei­mo po­sė­džius tran­sliuo­ja­mi Sei­mo val­dy­bos ir Lie­tu­vos ra­di­jo ir te­le­vi­zi­jos su­tar­ti­mi. Na, se­niai ta nuo­sta­ta ne­vyk­do­ma, jo­kių čia su­tar­čių nė­ra. Kaip ži­no­me, tran­sliuo­ja mū­sų po­sė­džius ka­be­li­nės te­le­vi­zi­jos, tai ži­niask­lai­da čia ren­ka­si, ką tran­sliuo­ti, ko ne­tran­sliuo­ti.<text:s/></text:p>
        <text:p text:style-name="Roman">Taip pat siū­lo­ma nu­sta­ty­ti, kad Vy­riau­sy­bė pa­tiks­lin­tą biu­dže­to pro­jek­tą pa­teik­tų ne vė­liau kaip li­kus 72 va­lan­doms iki ant­ro­jo svars­ty­mo, kad Sei­mo na­riai tu­rė­tų vis dėl­to pa­kan­ka­mai lai­ko su­si­pa­žin­ti su pa­kei­ti­mais, pa­si­ruoš­ti dis­ku­si­jai. Da­bar nė­ra jo­kio ter­mi­no, sa­ky­ki­me, ga­li Vy­riau­sy­bė at­neš­ti vė­lai va­ka­re sa­vo pa­tiks­lin­tą biu­dže­to pro­jek­tą, o jau ki­tą die­ną ry­te mes tu­ri­me or­ga­ni­zuo­ti tą ant­rą­jį jo svars­ty­mą. Na, yra dar kai ku­rių straips­nių ke­le­tas for­ma­lių pa­kei­ti­mų, ku­rie yra gry­nai tech­ni­niai, aš jų jau ne­be­var­din­siu.</text:p>
        <text:p text:style-name="Roman"><text:span text:style-name="T532">PIRMININKAS.</text:span><text:s/>La­bai dė­kui. Jū­sų pa­klaus­ti no­ri ke­tu­ri Sei­mo na­riai. Pir­mo­ji klau­sia A. Ši­rins­kie­nė.</text:p>
        <text:p text:style-name="Roman"><text:span text:style-name="T533">A. ŠIRINSKIENĖ</text:span><text:s/><text:span text:style-name="T534">(</text:span><text:span text:style-name="T535">MSNG</text:span><text:span text:style-name="T536">)</text:span>. Na, aš su­pran­tu, kad čia ko­le­ga Jur­gis ir ki­toms vy­riau­sy­bėms biu­dže­to for­ma­vi­mo do­va­nė­lių yra pa­ren­gęs, nes kaž­kaip anks­čiau jums ne­rei­kė­jo keis­ti, kol biu­dže­tą jūs for­ma­vo­te.<text:s/></text:p>
        <text:p text:style-name="Roman">Bet ma­no klau­si­mas yra dėl ko­mi­si­jų dar­bo ter­mi­nų, nes da­bar dėl ko­mi­si­jų dar­bo ter­mi­nų jūs no­ri­te įves­ti ypa­tin­gos sku­bos tvar­ką, kad ji­nai bū­tų nu­sta­ty­ta Sta­tu­te. Ta­da man ky­la klau­si­mas dėl va­kar die­nos ko­mi­si­jos dar­bo ter­mi­no, nes mes ten bal­sa­vo­me ypa­tin­gos sku­bos tvar­ka, Sei­mui ne­nu­ta­rus taip bal­suo­ti. Tai ar jūs vis dėl­to pri­pa­žįs­ta­te, kad va­kar bu­vo pa­žeis­tas Sta­tu­tas, nes da­bar, šian­die­ną, jū­sų tas pa­kei­ti­mas siū­lo­mas tik­rai at­ro­do la­bai keis­tai po va­ka­rykš­čio bal­sa­vi­mo.</text:p>
        <text:p text:style-name="Roman"><text:span text:style-name="T537">J. RAZMA</text:span><text:s/><text:span text:style-name="T538">(</text:span><text:span text:style-name="T539">TS-LKDF</text:span><text:span text:style-name="T540">)</text:span>. Na, aš ne­ma­nau, kad Sta­tu­tas bu­vo pa­žeis­tas, bet jis, kaip mi­nė­jau, kai ku­rio­se vie­to­se yra<text:s/><text:span text:style-name="T541">ne</text:span><text:span text:style-name="T542">­pil</text:span><text:span text:style-name="T543">­nas</text:span>, ne­iš­sa­mus. Bet, na, pa­pras­tas pro­tin­gu­mo prin­ci­pas tur­būt tu­rė­tų sa­ky­ti, kad jei­gu jau pa­ti ko­mi­si­ja ga­li bū­ti su­da­ro­ma ta­me pa­čia­me po­sė­dy­je, kas yra žy­miai reikš­min­ges­nis da­ly­kas ne­gu jos ter­mi­no pra­tę­si­mas, ter­mi­no pra­tę­si­mas yra tik ko­mi­si­jos su­da­ry­mo vie­nas, tiks­liau, ter­mi­nas yra ko­mi­si­jos nu­ta­ri­mo vie­nas straips­nis, tai jei­gu, kaip sa­kant, mes vi­są nu­ta­ri­mą ga­li­me pri­im­ti jau ta jū­sų mi­nė­ta ypa­tin­gos sku­bos tvar­ka, na, tai vie­ną straips­nį ar jo ko­rek­ci­ją, lo­giš­ka, kad taip pat tu­ri­me tu­rė­ti ga­li­my­bę pri­im­ti to­kia pat tvar­ka.</text:p>
        <text:p text:style-name="Roman"><text:span text:style-name="T544">PIRMININKAS.</text:span><text:s/>La­bai dė­kui. Klau­sia D. Griš­ke­vi­čius.</text:p>
        <text:p text:style-name="Roman"><text:span text:style-name="T545">D. GRIŠKEVIČIUS</text:span><text:s/><text:span text:style-name="T546">(</text:span><text:span text:style-name="T547">DFVL</text:span><text:span text:style-name="T548">)</text:span>. Dė­ko­ju, po­sė­džio pir­mi­nin­ke. Man at­ro­do, aiš­ku, daug yra pa­siū­ly­mų, pa­tai­sų, vie­nos ge­res­nės, ki­tos blo­ges­nės, kai ku­rios tik­rai rei­ka­lin­gos. Ta­čiau ma­no klau­si­mas vie­nas yra su­si­jęs su opo­zi­ci­jos bū­tent tei­sė­mis dėl tos da­tos pa­siū­ly­mo. Ar ne­gal­vo­ja­te, kad pa­siū­ly­mai, lie­čian­tys iš es­mės opo­zi­ci­jos tei­ses ir, na, jos pa­to­ges­nį dar­bą bei veik­lą, tu­rė­tų bū­ti de­ri­na­mi su frak­ci­jo­mis, esan­čio­mis opo­zi­ci­jo­je, at­si­klau­siant jų nuo­mo­nės? Ar jūs de­ri­no­te?<text:s/></text:p>
        <text:p text:style-name="Roman"><text:span text:style-name="T549">J. RAZMA</text:span><text:s/><text:span text:style-name="T550">(</text:span><text:span text:style-name="T551">TS-LKDF</text:span><text:span text:style-name="T552">)</text:span>. Aš…</text:p>
        <text:p text:style-name="Roman"><text:span text:style-name="T553">D. GRIŠKEVIČIUS</text:span><text:s/><text:span text:style-name="T554">(</text:span><text:span text:style-name="T555">DFVL</text:span><text:span text:style-name="T556">)</text:span>. Ka­dan­gi ži­nau, kad ne­de­ri­no­te, tai klau­si­mas iš kar­to yra ki­tas: ar ne­gal­vo­ja­te, kad rei­kė­tų de­rin­ti? Vie­nas da­ly­kas.<text:s/></text:p>
        <text:p text:style-name="Roman">Ir ant­ras da­ly­kas, ar tai vis dėl­to reiš­kia, kad tie­siog kon­ser­va­to­riai ruo­šia­si opo­zi­ci­jos dar­bui?</text:p>
        <text:p text:style-name="Roman"><text:span text:style-name="T557">J. RAZMA</text:span><text:s/><text:span text:style-name="T558">(</text:span><text:span text:style-name="T559">TS-LKDF</text:span><text:span text:style-name="T560">)</text:span>. Ne, ir su kon­ser­va­to­riais to ne­de­ri­nau, ir ma­no pa­ties frak­ci­jo­je šį­ryt ap­ta­riant iš­ki­lo tų abe­jo­nių. Tai aš ga­liu pa­ža­dė­ti, jei­gu opo­zi­ci­nės frak­ci­jos pa­sa­kys, kad tas pa­kei­ti­mas joms ne­tin­ka, aš pats įre­gist­ruo­siu pa­siū­ly­mą ši­tą straips­nį iš­brauk­ti ir kvie­siu, kad vi­si bal­suo­tų už to­kį pa­siū­ly­mą. Aš, kaip mi­nė­jau, tie­siog re­a­ga­vau į pa­vie­nius to­kius opo­zi­ci­jos at­sto­vų pa­sa­ky­mus man, kad yra ne­pa­to­gu čia ket­vir­ta­die­nį, čia vi­si sku­ba, o čia mes svar­bius pro­jek­tus pa­tei­kia­me<text:s/>esant ma­žes­niam Sei­mo na­rių skai­čiui. Jūs pa­gal­vo­ki­te, jei­gu gau­siu žen­klą iš opo­zi­ci­nių frak­ci­jų, kad rei­kia pa­lik­ti, kaip yra da­bar, aš ne­tu­riu tiks­lo ir ne­mąs­tau, kas čia at­ei­ty­je bus po­zi­ci­ja, opo­zi­ci­ja. Spręs­ki­me da­bar­ti­nės Sei­mo su­dė­ties kon­teks­te.</text:p>
        <text:p text:style-name="Roman"><text:span text:style-name="T561">PIRMININKAS.</text:span><text:s/>La­bai dė­kui. Klau­sia R. Že­mai­tai­tis.</text:p>
        <text:p text:style-name="Roman"><text:span text:style-name="T562">R. ŽEMAITAITIS</text:span><text:s/><text:span text:style-name="T563">(</text:span><text:span text:style-name="T564">MSNG</text:span><text:span text:style-name="T565">)</text:span>. Ger­bia­mas Jur­gi, pa­na­šu, kad su stip­ria pre­zi­den­te tik­rai opo­zi­ci­jo­je bū­si­te. Bet jūs man šian­die­ną iš­gel­bė­si­te, ko ge­ro, pa­na­šu, ma­no ap­kal­tos pro­ce­dū­rą Kon­sti­tu­ci­nia­me Teis­me. La­bai ačiū, Jur­gi, kad tei­kia­te ši­tą pro­jek­tą, ypač dėl 73<text:span text:style-name="T566">1</text:span><text:s/>straips­nio. Kai bu­vo ap­kal­tos klau­si­mas spa­lio 9–10 die­no­mis, aš per šo­ni­nį mik­ro­fo­ną jums aiš­kiai sa­kiau: Sei­mas, pri­im­da­mas spren­di­mą,<text:s/>ypa­tin­gos sku­bos tvar­ka pra­tęs­da­mas ko­mi­si­jos dar­bą ir pa­tvir­tin­da­mas nau­ją ko­mi­si­jos na­rį, pa­žei­džia Sei­mo sta­tu­tą. Jūs tuo me­tu pir­mi­nin­ka­vo­te. Ci­tuo­ju: „Sei­mo sta­tu­to pa­žeis­ta nė­ra. Ger­bia­mas ko­le­ga Že­mai­tai­ti, pro­ce­sas vyks­ta la­bai tvar­kin­gai, tei­sin­gai pa­gal Sei­mo sta­tu­tą.“<text:s/></text:p>
        <text:p text:style-name="Roman">Šian­die­ną jūs el­gia­tės vi­siš­kai prie­šin­gai. Tik­rai nuo­šir­dus ačiū ma­no var­du ir ma­no advo­ka­to var­du šian­dien, kad jūs tei­kia­te ši­tą pro­jek­tą. Man da­bar bus ga­li­my­bė įro­dy­ti Kon­stitu­ci­nia­me Teis­me, kad jūs ta­da me­la­vo­te, jū­sų val­dan­čio­ji dau­gu­ma ty­čia ir pik­ty­biš­kai su­si­do­ro­jo­. Kas lė­mė, kad jūs da­bar pa­kei­čia­te po­zi­ci­ją ir man do­va­no­ja­te ga­li­my­bę gin­tis Kon­sti­tu­ci­nia­me Teis­me su 73<text:span text:style-name="T567">1</text:span><text:s/>straips­niu, nes jūs jau ne­be­iš­trin­si­te sa­vo įra­šo, ką at­sa­kė­te A. Ši­rins­kie­nei?</text:p>
        <text:p text:style-name="Roman"><text:span text:style-name="T568">J. RAZMA</text:span><text:s/><text:span text:style-name="T569">(</text:span><text:span text:style-name="T570">TS-LKDF</text:span><text:span text:style-name="T571">)</text:span>. Aš ma­nau, kad jūs čia vi­sus įra­šus kruopš­čiai su­si­ren­ka­te. Kiek tai tin­ka jū­sų gy­ny­bai, lin­kiu sėk­mės nau­do­tis. (<text:span text:style-name="T572">Bal</text:span><text:span text:style-name="T573">­sas sa</text:span><text:span text:style-name="T574">­lė</text:span><text:span text:style-name="T575">­je</text:span>) O aš tie­siog ta pa­tai­sa įfor­mi­nu sa­vai­me aiš­kius da­ly­kus, ku­rie ne­bu­vo iš­reikš­tai Sta­tu­te ap­ra­šy­ti.</text:p>
        <text:p text:style-name="Roman"><text:span text:style-name="T576">PIRMININKAS.</text:span><text:s/>La­bai dė­kui. Klau­sia K. Ma­siu­lis.</text:p>
        <text:p text:style-name="Roman"><text:span text:style-name="T577">K. MASIULIS</text:span><text:s/><text:span text:style-name="T578">(</text:span><text:span text:style-name="T579">TS-LKDF</text:span><text:span text:style-name="T580">)</text:span>. Aš ma­nau, kad…<text:s/>Ne­ži­nau, ar čia rei­kia taip biu­ro­kratiškai vis­ką. Jur­gi, čia dar jums klau­si­mas bū­tų, ar rei­kia taip biu­ro­kratiškai vis­ką reg­la­men­tuo­ti? Man at­ro­do, kad mū­sų tei­sėt­var­kos yra vie­na iš di­des­nių ydų, kad mes taip smul­kme­niš­kai vis­ką reg­la­men­tuo­ja­me. Ar čia tik­rai rei­kia taip vis­ką smul­kme­niš­kai?</text:p>
        <text:p text:style-name="Roman"><text:span text:style-name="T581">J. RAZMA</text:span><text:s/><text:span text:style-name="T582">(</text:span><text:span text:style-name="T583">TS-LKDF</text:span><text:span text:style-name="T584">)</text:span>. Gal ir ne­reik­tų, jei­gu mes kaž­kaip so­li­da­riau aiš­kius da­ly­kus trak­tuo­tu­me, bet ka­dan­gi nuo­lat iš­ky­la gin­čų dėl kaž­ko­kių smul­kiau­sių tech­ni­nių de­ta­lių, aš gal­vo­ju, kad vis dėl­to ge­res­nė iš­ei­tis tas vie­tas la­bai smul­kme­niš­kai ap­ra­šy­ti. De­ja, to­kia mū­sų par­la­men­ti­nio dar­bo re­a­ly­bė, kad mes ne­re­tai gin­či­ja­mės ne dėl kaž­ko­kio da­ly­ko es­mės, pa­sek­mių, bet dėl kaž­ko­kių Sta­tu­to tech­ni­nių da­ly­kų.</text:p>
        <text:p text:style-name="Roman"><text:span text:style-name="T585">PIRMININKAS.</text:span><text:s/>La­bai dė­kui. Jūs at­sa­kė­te į vi­sus Sei­mo na­rių klau­si­mus. Pa­si­sa­ky­mai dėl mo­ty­vų. Už pa­si­sa­ko K. Ma­siu­lis.</text:p>
        <text:p text:style-name="Roman"><text:span text:style-name="T586">K. MASIULIS</text:span><text:s/><text:span text:style-name="T587">(</text:span><text:span text:style-name="T588">TS-LKDF</text:span><text:span text:style-name="T589">)</text:span>. Lai bū­na taip, kad tą reg­la­men­tuo­ja­me, bet iš tik­ro mes… (<text:span text:style-name="T590">Bal</text:span><text:span text:style-name="T591">­sas sa</text:span><text:span text:style-name="T592">­lė</text:span><text:span text:style-name="T593">­je</text:span>) R. Že­mai­tai­čiui la­bai pa­tiks, jis ran­kio­ja vi­so­kias ci­ta­tas, in­ter­pre­tuo­ja taip, kaip jam pa­tin­ka. Lai bū­na, lai ji­sai gelbs­ti­si.<text:s/></text:p>
        <text:p text:style-name="Roman"><text:span text:style-name="T594">PIRMININKAS.</text:span><text:s/>La­bai dė­kui.<text:s/></text:p>
        <text:p text:style-name="Roman"><text:span text:style-name="T595">K. MASIULIS</text:span><text:s/><text:span text:style-name="T596">(</text:span><text:span text:style-name="T597">TS-LKDF</text:span><text:span text:style-name="T598">)</text:span>. Kon­ser­va­to­riai me­ta R. Že­mai­tai­čiui gel­bė­ji­mo­si ra­tą.</text:p>
        <text:p text:style-name="Roman"><text:span text:style-name="T599">PIRMININKAS.</text:span><text:s/>Prieš pa­si­sa­ko R. Že­mai­tai­tis.</text:p>
        <text:p text:style-name="Roman"><text:span text:style-name="T600">R. ŽEMAITAITIS</text:span><text:s/><text:span text:style-name="T601">(</text:span><text:span text:style-name="T602">MSNG</text:span><text:span text:style-name="T603">)</text:span>. Ačiū, ger­bia­mas po­sė­džio pir­mi­nin­ke. Iš tik­rų­jų, Kęs­tuk, kaip sa­ko­ma,<text:s/><text:span text:style-name="T604">po</text:span><text:span text:style-name="T605">­lit</text:span><text:span text:style-name="T606">­ruk</text:span>, di­de­lis ačiū tau, nes, pa­na­šu, ką Ko­mu­nis­tų par­ti­jo­je iš­mo­ko­te, tą tik­rai iš­mo­ko­te ir la­bai ge­rai ak­cen­tuo­ja­te. Tik­rai ne­ga­liu ne­su­tik­ti su Kęs­tu­čio nuo­mo­ne, kad tai, ką J. Raz­ma pa­tei­kė, yra bū­tent to­kios pu­ti­nis­ti­nės stip­rios mo­ters, stip­rios pre­zi­den­tės, stip­rios val­do­vės po­zi­ci­ja. Iš tik­rų­jų, Kęs­tai, esi la­bai tei­sus – tik pas Pu­ti­ną ir Lu­ka­šen­ką stip­ri prem­je­rė, stip­rus pre­zi­den­tas vis­ką de­ta­liai reg­la­men­tuo­ja, nes jie no­ri su­si­do­ro­ti su sa­vo opo­zi­ci­ja.<text:s/></text:p>
        <text:p text:style-name="Roman">Bet, mie­li ko­le­gos, aš kvie­čiu bal­suo­ti ne to­dėl, kad prieš. Tik­rai už bal­suo­čiau vien dėl sa­vęs dėl 73<text:span text:style-name="T607">1</text:span><text:s/>straips­nio, nes man tai yra di­de­lis pliu­sas, bet Jur­gis jau pri­siš­ne­kė­jo. Bet aš tik­rai kvie­čiu bal­suo­ti dėl 177 straips­nio, ku­ria­me kal­ba­ma, kad ne vė­liau kaip li­kus 72 va­lan­doms iki ant­ro­jo svars­ty­mo pri­va­lo už­re­gist­ruo­ti pa­tiks­lin­tą Vy­riau­sy­bės pro­jek­tą. Ši­čia ir yra es­mi­nis da­ly­kas. Jur­gi, aš su­pran­tu, kas čia tau tą pro­jek­tą pa­tei­kė. Tik­rai ne tu pa­tei­kei. Čia yra fak­tas. Ne­svar­bu, kad tu pa­si­ra­šei. Tu daug ką pa­si­ra­šai, ką tau duo­da ta­vo pa­ta­rė­ja. Bet ši­tas yra at­neš­tas iš Vy­riau­sy­bės ir iš Tei­sės sky­riaus, nes jūs jau de­gė­te du kar­tus.<text:s/></text:p>
        <text:p text:style-name="Roman">Aš tik vie­nu da­ly­ku, Jur­gi, no­riu pa­si­džiaug­ti, kad ma­no ir A. Ši­rins­kie­nės dė­ka, kai mes nuo­lat per šo­ni­nį mik­ro­fo­ną jums sa­ko­me, kad jūs pa­žei­dė­te Sei­mo sta­tu­tą (tarp kit­ko, jūs daž­niau­siai jį pa­žei­di­nė­ja­te), ga­lų ga­le pra­dė­jo­te su­vok­ti, kad Sta­tu­to ne­rei­kia keis­ti į de­ši­nę, į kai­rę – Sta­tu­to rei­kia lai­ky­tis. Ir ne Sta­tu­tą rei­kia keis­ti pa­gal ga­lios prin­ci­pą.</text:p>
        <text:p text:style-name="Roman">Šian­dien jūs val­dan­čio­jo­je dau­gu­mo­je, ry­toj jūs opo­zi­ci­jo­je. Ar jūs įsi­vaiz­duo­ja­te, kaip su tais pa­kei­ti­mais jūs gy­ven­si­te? Tai jūs ly­giai taip pat zir­si­te per tą mik­ro­fo­ną dėl 72 va­lan­dų, jūs ly­giai taip pat zir­si­te dėl ko­mi­si­jų. Ką jūs da­ro­te? Aš nie­kaip jū­sų ne­su­pran­tu. To­dėl kvie­čiu tik­rai bal­suo­ti prieš.<text:s/></text:p>
        <text:p text:style-name="Roman"><text:span text:style-name="T608">PIRMININKAS.</text:span><text:s/>La­bai dė­kui. Iš­klau­sė­me vi­sų ra­gi­ni­mų bal­suo­ti ir už, ir prieš. Ar jie bu­vo iš­girs­ti, su­ži­no­si­me ne­tru­kus.<text:s/></text:p>
        <text:p text:style-name="Roman"/>
        <text:p text:style-name="Laikas">15.15 val.</text:p>
        <text:p text:style-name="Roman12">Sei­mo sta­tu­to „Dėl Lie­tu­vos Res­pub­li­kos Sei­mo sta­tu­to<text:s/>Nr. I-399 135 straips­nio pakei­ti­mo“ pro­jek­tas<text:s/>Nr. XIVP-3457 (<text:span text:style-name="T609">pa</text:span><text:span text:style-name="T610">­tei</text:span><text:span text:style-name="T611">­ki</text:span><text:span text:style-name="T612">­mas</text:span>)</text:p>
        <text:p text:style-name="Roman"/>
        <text:p text:style-name="Roman">Ki­tas dar­bo­tvarkės 2-5 klau­si­mas – Sei­mo sta­tu­to „Dėl Lie­tu­vos Res­pub­li­kos Sei­mo sta­tu­to<text:s/>Nr. I-399 135 straips­nio pa­kei­ti­mo“ pro­jek­tas<text:s/>Nr. XIVP-3457. Pra­ne­šė­ja – G. Bu­ro­kie­nė. Pa­tei­ki­mas.<text:s/></text:p>
        <text:p text:style-name="Roman"><text:span text:style-name="T613">G. BUROKIENĖ</text:span><text:s/><text:span text:style-name="T614">(</text:span><text:span text:style-name="T615">LVŽSF</text:span><text:span text:style-name="T616">)</text:span>. La­bai ačiū, po­sė­džio pir­mi­nin­ke. Ma­no Sta­tu­to pa­kei­ti­mas yra la­bai pa­pras­tas – tie­siog aiš­ki­na­ma­ja­me raš­te pri­dė­ti vie­ną ei­lu­tę, ku­ri at­spin­dė­tų…<text:s/>Jung­ti­nių Tau­tų dar­naus vys­ty­mo­si dar­bo­tvarkės tiks­lą at­spin­di tei­kia­mas pro­jek­tas ar­ba ne­at­spin­di. Kaip ži­no­ma, iki 2030<text:s/>me­tų Jung­ti­nių<text:s/>Tau­tų vys­ty­mo­si tiks­lų dar­bo­tvarkės, ku­rio­je da­ly­vau­ja ir Lie­tu­va, tu­ri­me įgy­ven­din­ti 17 tiks­lų. Šiuo me­tu esa­me pa­sie­kę vos 18 %<text:s/>įgy­ven­di­na­mų tik­s­lų. Tik­riau­siai ir dau­ge­lį iš jū­sų, ko­le­gos, kai ten­ka da­ly­vau­ti įvai­rių for­ma­tų dar­naus vys­ty­mo­si tiks­lų įgy­ven­di­ni­mo se­mi­na­ruo­se, asam­blė­jo­se ir pa­na­šiai, klau­sia, kaip par­la­men­tas pri­si­de­da prie šio tiks­lų pa­sie­kia­mu­mo. Pa­si­ro­do, kad pas mus tik­tai Vy­riau­sy­bė, įgy­ven­din­da­ma įsta­ty­mus, yra už­fik­sa­vu­si tų tiks­lų pa­sie­kia­mu­mą, o par­la­men­tas, Sei­mas, ku­ris iš tik­rų­jų dir­ba ir tei­kia, tvir­ti­na įsta­ty­mus, yra vi­siš­kai ne­fik­suo­ja­mas.<text:s/></text:p>
        <text:p text:style-name="Roman"><text:span text:style-name="T617">Ma</text:span><text:span text:style-name="T618">­no pa</text:span><text:span text:style-name="T619">­siū</text:span><text:span text:style-name="T620">­ly</text:span><text:span text:style-name="T621">­mas kar</text:span><text:span text:style-name="T622">­tu su ko</text:span><text:span text:style-name="T623">­le</text:span><text:span text:style-name="T624">­go</text:span><text:span text:style-name="T625">­mis. Mes tu</text:span><text:span text:style-name="T626">­rė</text:span><text:span text:style-name="T627">­jo</text:span><text:span text:style-name="T628">­me dis</text:span><text:span text:style-name="T629">­ku</text:span><text:span text:style-name="T630">­si</text:span><text:span text:style-name="T631">­ją dėl tiks</text:span><text:span text:style-name="T632">­lų įgy</text:span><text:span text:style-name="T633">­ven</text:span><text:span text:style-name="T634">­di</text:span><text:span text:style-name="T635">­ni</text:span><text:span text:style-name="T636">­mo<text:s/></text:span>bū­tent Lie­tu­vos par­la­men­te, Sei­me, ir nu­spren­dė­me teik­ti šį įsta­ty­mo pro­jek­tą. Pra­šau pa­lai­ky­ti.</text:p>
        <text:p text:style-name="Roman"><text:span text:style-name="T637">PIRMININKAS.</text:span><text:s/>La­bai dė­kui, ger­bia­ma ko­le­ge. Jū­sų pa­klaus­ti no­ri vie­nas Sei­mo na­rys – T. V. Ras­ke­vi­čius. Jo sa­lė­je ne­ma­tau. (<text:span text:style-name="T638">Bal</text:span><text:span text:style-name="T639">­sai sa</text:span><text:span text:style-name="T640">­lė</text:span><text:span text:style-name="T641">­je</text:span>) La­bai dė­kui. Pa­si­sa­ky­mai dėl mo­ty­vų. Už – G. Sur­plys.</text:p>
        <text:p text:style-name="Roman"><text:span text:style-name="T642">G. SURPLYS</text:span><text:s/><text:span text:style-name="T643">(</text:span><text:span text:style-name="T644">LVŽSF</text:span><text:span text:style-name="T645">)</text:span>. Dė­ko­ju, po­sė­džio pir­mi­nin­ke. Aš tik­rai kvie­čiu ko­le­gas pri­tar­ti, nes tai ne tik įves­tų at­skai­to­my­bės pri­va­lu­mų, ku­riuos įvar­di­no ko­le­gė Guo­da, bet ir kar­tu orien­tuo­tų mū­sų Sei­mo dar­bą į har­mo­nin­ges­nį įsta­ty­mų pri­ėmi­mą, nes kar­tais, na, mes tei­kia­me to­kius įsta­ty­mų pro­jek­tus, ku­rie ne­be­aiš­ku kie­no tei­ses gi­na ir kaip. Ly­gia­vi­ma­sis į Jung­ti­nių Tau­tų dar­naus vys­ty­mo­si tiks­lus, jų yra tik 17, tik­rai, ma­nau, pa­dė­tų mums kryp­tin­giau reng­ti įsta­ty­mų pro­jek­tus. To­dėl kvie­čiu pri­tar­ti.</text:p>
        <text:p text:style-name="Roman"><text:span text:style-name="T646">PIRMININKAS.</text:span><text:s/>La­bai dė­kui. Prieš pa­si­sa­ko T. To­mi­li­nas.</text:p>
        <text:p text:style-name="Roman"><text:span text:style-name="T647">T. TOMILINAS</text:span><text:s/><text:span text:style-name="T648">(</text:span><text:span text:style-name="T649">DFVL</text:span><text:span text:style-name="T650">)</text:span>. Aš taip pat pa­si­sa­kau už, tik no­rė­jau už­duo­ti klau­si­mą. Tai pa­ko­men­tuo­siu. Tie­siog man la­bai keis­ta, kad Vals­tie­čių frak­ci­ja tei­kia<text:s/>to­kį įsta­ty­mo pro­jek­tą ir kar­tu be­veik ne­dir­ba su sa­vo rin­kė­jais, ku­rie kar­tais dar­naus vys­ty­mo­si žen­kle­lį, ku­rį aš čia daž­nai ne­šio­ju, va­di­na K. Šva­bo ir glo­ba­lis­tų žen­klu ar pa­na­šiai. Tie­siog bū­ki­te ge­ri, dirb­ki­te su sa­vo rin­kė­jais, kad jie ne­skleis­tų vi­so­kių są­moks­lo te­ori­jų.</text:p>
        <text:p text:style-name="Roman"><text:span text:style-name="T651">PIRMININKAS.</text:span><text:s/>La­bai dė­kui. Iš­klau­sė­me vi­sų pa­si­sa­ky­mų dėl mo­ty­vų. Bal­suo­si­me vi­siš­kai ne­tru­kus.<text:s/></text:p>
        <text:p text:style-name="P652">15.19 val.</text:p>
        <text:p text:style-name="Roman12">Azar­ti­nių lo­ši­mų įsta­ty­mo<text:s/>Nr. IX-325 10 straips­nio pa­kei­ti­mo įsta­ty­mo pro­jek­tas<text:s/>Nr. XIVP-3481 (<text:span text:style-name="T653">pa</text:span><text:span text:style-name="T654">­tei</text:span><text:span text:style-name="T655">­ki</text:span><text:span text:style-name="T656">­mas</text:span>)</text:p>
        <text:p text:style-name="Roman"/>
        <text:p text:style-name="Roman">Ki­tas dar­bo­tvarkės 2-6 klau­si­mas – Azar­ti­nių lo­ši­mų įsta­ty­mo<text:s/>Nr. IX-325 10 straips­nio pa­kei­ti­mo įsta­ty­mo pro­jek­tas<text:s/>Nr. XIVP-3481. Pra­ne­šė­jas – M. Lin­gė. Pa­tei­ki­mas.<text:s/></text:p>
        <text:p text:style-name="Roman">Per šo­ni­nį mik­ro­fo­ną dėl ve­di­mo tvar­kos<text:s/>–<text:s/>L. Sa­vic­kas.</text:p>
        <text:p text:style-name="Roman"><text:span text:style-name="T657">L. SAVICKAS</text:span><text:s/><text:span text:style-name="T658">(</text:span><text:span text:style-name="T659">DFVL</text:span><text:span text:style-name="T660">)</text:span>. Ačiū, ger­bia­mas po­sė­džio pir­mi­nin­ke. Ger­bia­mi ko­le­gos, iš tik­rų­jų per šį lai­ko­tar­pį gir­dė­jo­me la­bai daug iš­sa­ky­tų no­rų, kad azar­ti­nių lo­ši­mų pro­ble­ma­ti­ką spręs­tu­me iš es­mės. De­mok­ra­tų frak­ci­ja šį ry­tą įre­gist­ra­vo es­mi­nius šios sri­ties pa­kei­ti­mus ir ma­no­me, jei­gu val­dan­čių­jų no­ras yra iš tik­rų­jų nuo­šir­dus, tai su­da­ry­ki­me ga­li­my­bę vie­nu me­tu pra­dė­ti vi­sus es­mi­nius spren­di­mus, ar tuos, ku­riuos tei­kia dėl re­kla­mos po­nas M. Lin­gė, ar li­be­ra­lų įsta­ty­mo pro­jek­tą, ar mū­sų šį ry­tą įre­gist­ruo­tą. To­dėl frak­ci­jos var­du pra­šo­me per­trau­kos iki ki­to po­sė­džio.</text:p>
        <text:p text:style-name="Roman"><text:span text:style-name="T661">PIRMININKAS.</text:span><text:s/>Frak­ci­jos var­du pra­šo­te per­trau­kos iki ki­to po­sė­džio? Pra­šy­mas sta­tu­ti­nis, ap­si­sprę­si­me bal­suo­da­mi. Kas pri­ta­ria­te per­trau­kai iki ki­to po­sė­džio, bal­suo­ja­te už, kas<text:s/>ne­pri­ta­ria­te, bal­suo­ja­te prieš ar­ba su­si­lai­ko­te. Bal­sa­vo 66 Sei­mo na­riai: už – 44, prieš – 20, su­si­lai­kė 2. Per­trau­ka iki ki­to po­sė­džio.<text:s/></text:p>
        <text:p text:style-name="Roman">Per šo­ni­nį mik­ro­fo­ną dėl ve­di­mo tvar­kos – M. Lin­gė. Pra­šom.<text:s/></text:p>
        <text:p text:style-name="Roman"><text:span text:style-name="T662">M. LINGĖ</text:span><text:s/><text:span text:style-name="T663">(</text:span><text:span text:style-name="T664">TS-LKDF</text:span><text:span text:style-name="T665">)</text:span>. Tai tur­būt rei­kia fik­suo­ti, kad 1: 0 lo­bis­tų nau­dai, ma­ty­si­me, kuo baig­sis. Ži­no­ma, ga­li­ma pa­žais­ti tą žai­di­mą, bet nie­ko ne­ti­kė­to, to bu­vo ga­li­ma ti­kė­tis. Pa­lauk­si­me ki­to po­sė­džio.<text:s/></text:p>
        <text:p text:style-name="Roman"><text:span text:style-name="T666">PIRMININKAS.</text:span><text:s/>La­bai<text:s/>dė­kui. D. Griš­ke­vi­čius no­rė­tų re­pli­kuo­ti.<text:s/></text:p>
        <text:p text:style-name="Roman"><text:span text:style-name="T667">D. GRIŠKEVIČIUS</text:span><text:s/><text:span text:style-name="T668">(</text:span><text:span text:style-name="T669">DFVL</text:span><text:span text:style-name="T670">)</text:span>. Po­nui M. Lin­gei rei­kė­tų pa­sa­ky­ti, kad nie­ko čia tra­giš­ko ne­įvy­ko, tie­siog yra iki ket­vir­ta­die­nio po­sė­džio, yra es­mi­niai pa­siū­ly­mai. La­bai ti­kiuo­si, kad po­nas M. Lin­gė tuos pa­siū­ly­mus, ku­rie bus pa­teik­ti ket­vir­ta­die­nį nuo mū­sų frak­ci­jos, tik­rai pa­lai­kys, nes jie yra es­mi­niai, spren­džian­tys pro­ble­mas tų žmo­nių, ku­rie tu­ri loš­da­mi. Tai yra vie­nas da­ly­kas.<text:s/></text:p>
        <text:p text:style-name="Roman">Ant­ras da­ly­kas, mū­sų frak­ci­jo­je tik­rai ži­nau ne vie­ną, ku­ris tik­rai pa­lai­kys ir pa­ties M. Lin­gės pa­siū­ly­mus, to­dėl čia da­bar gąs­din­ti kaž­ko­kiais bau­bais ne­rei­kė­tų. Tie­siog yra sta­tu­ti­nė nor­ma, ku­ria mes pa­si­nau­do­da­mi ir pra­šo­me po­sė­dį nu­kel­ti iki ket­vir­ta­die­nio, kas ir bus pa­da­ry­ta, ir tie­siog ap­svars­ty­ti vi­sus klau­si­mus, tarp jų ir po­no M. Lin­gės re­gist­ruo­tą, ku­riam, net ne­abe­jo­ju, pa­tei­ki­mo sta­di­jo­je tik­rai bus pri­tar­ta.<text:s/></text:p>
        <text:p text:style-name="Roman"><text:span text:style-name="T671">PIRMININKAS.</text:span><text:s/>La­bai dė­kui. Su­si­ta­ria­me iš­kart, kad tie, kas sto­vi prie šo­ni­nių mik­ro­fo­nų, da­bar pa­si­sa­ko ir ki­tiems ne­su­tei­kia­me tei­sės, ju­da­me to­liau, jei­gu ne­bus pa­mi­nė­tos pa­var­dės. A. Vyš­niaus­kas per šo­ni­nį mik­ro­fo­ną.<text:s/></text:p>
        <text:p text:style-name="Roman"><text:span text:style-name="T672">A. VYŠNIAUSKAS</text:span><text:s/><text:span text:style-name="T673">(</text:span><text:span text:style-name="T674">TS-LKDF</text:span><text:span text:style-name="T675">)</text:span>. Aš tik pri­me­nu ko­le­goms, kad lo­bis­tų įta­kas rei­kė­tų de­k­laruo­ti.</text:p>
        <text:p text:style-name="Roman"><text:span text:style-name="T676">PIRMININKAS.</text:span><text:span text:style-name="T677"><text:s/>Čia bu</text:span><text:span text:style-name="T678">­vu</text:span><text:span text:style-name="T679">­siam frak</text:span><text:span text:style-name="T680">­ci</text:span><text:span text:style-name="T681">­jos ko</text:span><text:span text:style-name="T682">­le</text:span><text:span text:style-name="T683">­gai pri</text:span><text:span text:style-name="T684">­mi</text:span><text:span text:style-name="T685">­nė</text:span><text:span text:style-name="T686">­te ar kam?<text:s/></text:span>(<text:span text:style-name="T687">Bal</text:span><text:span text:style-name="T688">­sas sa</text:span><text:span text:style-name="T689">­lė</text:span><text:span text:style-name="T690">­je</text:span>) Mums. Su­pra­tau, tvar­ka. Tai tur­būt ga­lio­ja vi­siems, ne tik opo­zi­ci­jos at­sto­vams.<text:s/></text:p>
        <text:p text:style-name="Roman"/>
        <text:p text:style-name="Laikas">15.22 val.</text:p>
        <text:p text:style-name="Roman12">Tur­to ir ver­slo ver­tin­to­jų rū­mų įsta­ty­mo pro­jek­tas<text:s/>Nr. XIVP-3435(2) (<text:span text:style-name="T691">pa</text:span><text:span text:style-name="T692">­tei</text:span><text:span text:style-name="T693">­ki</text:span><text:span text:style-name="T694">­mas</text:span>)</text:p>
        <text:p text:style-name="Roman"/>
        <text:p text:style-name="Roman">Žiū­rė­ki­te, dar­bo­tvarkės 2-8 klau­si­mas – Tur­to ir ver­slo ver­tin­to­jų rū­mų įsta­ty­mo pro­jek­tas<text:s/>Nr. XIVP-3435(2). Pra­ne­šė­jas – E. Gent­vi­las. Pa­tei­ki­mas. (<text:span text:style-name="T695">Bal</text:span><text:span text:style-name="T696">­sas sa</text:span><text:span text:style-name="T697">­lė</text:span><text:span text:style-name="T698">­je</text:span>) Iki bal­sa­vi­mo in­ter­va­lo dar yra 13 mi­nu­čių.</text:p>
        <text:p text:style-name="Roman"><text:span text:style-name="T699">E. GENTVILAS</text:span><text:s/><text:span text:style-name="T700">(</text:span><text:span text:style-name="T701">LSF</text:span><text:span text:style-name="T702">)</text:span>. Svei­ki, mie­li ko­le­gos. Gruo­džio mė­ne­sį bu­vo tei­kia­mas Fi­nan­sų mi­nis­te­ri­jos pa­reng­tas pro­jek­tas dėl pri­va­lo­mo­jo tur­to ver­ti­ni­mo. Šio įsta­ty­mo pro­jek­to svars­ty­mo sta­di­jo­je bu­vo nu­ma­ty­ta, kad tu­ri at­si­ras­ti Tur­to ir ver­slo ver­tin­to­jų rū­mai. Ten yra pa­ra­šy­ta, kad Vy­riau­sy­bės ren­gia­mas pro­jek­tas, bet aš, kaip tų pa­siū­ly­mų tei­kė­jas, bu­vau įsi­pa­rei­go­jęs teik­ti pro­jek­tą, kaip esu ir de­kla­ra­vęs, kaip po­nas A. Vyš­niaus­kas sa­ko, rei­kia de­kla­ruo­ti san­ty­kius su lo­bis­tais, aš juos de­kla­ra­vęs ir tei­kiu Rū­mų įsta­ty­mo pro­jek­tą kar­tu su Tur­to ver­tin­to­jų aso­cia­ci­ja.<text:s/></text:p>
        <text:p text:style-name="Roman">No­riu pa­sa­ky­ti, kad šiuo pro­jek­tu iš es­mės yra ku­ria­ma tur­to ir ver­slo ver­tin­to­jų pro­fe­si­nė sa­vi­val­da. To­kių pro­fe­si­nių sa­vi­val­dų įvai­rio­se sri­ty­se (ad­vo­ka­tai, no­ta­rai, ar­chi­tek­tai) mes tu­ri­me jau 22. Tai bū­tų 23-ia pro­fe­si­nė sa­vi­val­da, ku­rios iš­raiš­ka bū­tų Tur­to ir ver­slo ver­tin­to­jų rū­mai. Ren­giant ši­tą įsta­ty­mo pro­jek­tą, pa­si­rem­ta bū­tent Ad­vo­ka­tų ir Ar­chi­tek­tų rū­mų įsta­ty­mų pro­jek­tų pa­vyz­džiu. No­riu pa­sa­ky­ti, kad pro­fe­si­nės sa­vi­val­dos stip­ri­ni­mas bu­vo Li­be­ra­lų są­jū­džio rin­ki­mi­nė­je pro­gra­mo­je, bu­vo Vy­riau­sy­bės pro­gra­mo­je. Po ran­ka yra ko­a­li­ci­jos, val­dan­čio­sios ko­a­li­ci­jos su­tar­tis, 6<text:span text:style-name="T703">1</text:span><text:s/>punk­tas sa­ko: bus stip­ri­na­ma pro­fe­si­nė sa­vi­val­da, per­duo­dant jai li­cen­ci­ja­vi­mo, ates­ta­vi­mo, kon­tro­lės ir kva­li­fi­ka­ci­jos kė­li­mo funk­ci­jas.<text:s/></text:p>
        <text:p text:style-name="Roman">Štai ši­ta­me Tur­to ir ver­slo ver­tin­to­jų rū­mų įsta­ty­me yra nu­ma­ty­ta, kad ku­ria­mi to­kie rū­mai. Rū­mai at­lie­ka šias funk­ci­jas: at­sto­vau­ja ver­tin­to­jų in­te­re­sams, ren­gia tei­sės ak­tų pro­jek­tus ver­tin­to­jų veik­los klau­si­mais, tei­kia iš­va­das dėl tei­sės ak­tų pro­jek­tų, ates­tuo­ja ver­tin­to­jus ir iš­duo­da ates­ta­ci­jos pa­žy­mė­ji­mus, ir taip to­liau.</text:p>
        <text:p text:style-name="Roman"><text:s/>Aš no­riu pa­sa­ky­ti, ko­dėl aš esu ir mes sa­vo pro­gra­mo­se bu­vo­me už pro­fe­si­nės sa­vi­val­dos plėt­rą. Tai, ką ga­li at­lik­ti aso­cia­ci­jos, vei­kian­čios kaip rū­mai, kaip pro­fe­si­nės sa­vi­val­dos, tai jos at­lie­ka tas funk­ci­jas, ku­rių ne­rei­kia at­lik­ti val­džios įstai­goms. Tai at­pi­gi­na val­džios įstai­gų vie­šo­jo sek­to­riaus vei­ki­mą, su­da­rant ga­li­my­bes pa­tiems pro­fe­si­nės sa­vi­val­dos na­riams iš­spręs­ti tuos klau­si­mus.<text:s/></text:p>
        <text:p text:style-name="Roman">Yra nu­ma­ty­ti vi­si stan­dar­ti­niai su Rū­mų kū­ri­mu su­si­ję da­ly­kai, to­kie kaip Rū­mų sta­tu­tas, ką jis tu­ri ap­im­ti, kas ga­li bū­ti Rū­mų na­riais, jų tei­sės ir pa­rei­gos, na­rys­tės Rū­muo­se pra­džia, stab­dy­mas, at­nau­ji­ni­mas ir pa­bai­ga, ko­kie yra rei­ka­la­vi­mai. No­riu pa­brėž­ti, iš­ke­lia­mi<text:s/>ne­prie­kaiš­tin­gos re­pu­ta­ci­jos rei­ka­la­vi­mai, taip pat api­brė­žia­ma ver­tin­to­jų kva­li­fi­ka­ci­ja ir daug ki­tų da­ly­kų. Yra nu­ma­ty­ta, kad Rū­mai or­ga­ni­zuos ver­tin­to­jų kva­li­fi­ka­ci­jos eg­za­mi­nus. Ne val­džia nu­sta­tys, kas tu­ri tei­sę ver­tin­ti tur­tą ar­ba ver­slą, bet pa­tys Rū­mai, reng­da­mi ši­tuos eg­za­mi­nus, nu­sta­tys.<text:s/></text:p>
        <text:p text:style-name="Roman">Taip pat yra nu­ma­ty­ti Rū­mų val­dy­mo or­ga­nai, ku­rie yra to­kie: Rū­mų na­rių su­si­rin­ki­mas, Rū­mų ta­ry­ba, Rū­mų re­vi­zi­jos ko­mi­si­ja, Ver­tin­to­jų gar­bės teis­mas. Rū­mų na­rių su­si­rin­ki­mas, aki­vaiz­du, yra vi­suo­ti­nis su­si­rin­ki­mas. Rū­mų ta­ry­bos ap­im­tis nu­sta­to­ma pa­čių Rū­mų spren­di­mu. Rū­mų re­vi­zi­jos ko­mi­si­ja yra tra­di­ciš­kai.</text:p>
        <text:p text:style-name="Roman">Ver­tin­to­jų gar­bės teis­mas. Ver­tin­to­jų gar­bės teis­mas ren­ka­mas ket­ve­riems me­tams. Ver­tin­to­jų gar­bės teis­mą su­da­ro pen­ki as­me­nys. Trys na­riai į Ver­tin­to­jų gar­bės teis­mą yra ren­ka­mi iš Rū­mų na­rių (ver­tin­to­jų Rū­mų na­rių) vi­suo­ti­nia­me Rū­mų na­rių su­si­rin­ki­me. Du na­rius į<text:s/>Gar­bės teis­mą ski­ria fi­nan­sų mi­nist­ras, ta­čiau fi­nan­sų mi­nist­ras ga­li skir­ti tik tuos ver­tin­to­jus, ku­rie pa­tys yra Rū­mų na­riai.</text:p>
        <text:p text:style-name="Roman">Štai toks yra įsta­ty­mo pro­jek­tas, ku­ris yra la­bai stan­dar­ti­zuo­tas, ly­gi­nant su ki­tų pro­fe­si­nių sa­vi­val­dų rū­mų įkū­ri­mo nu­ma­ty­tais pro­jek­tais. Lau­kiu jū­sų klau­si­mų.</text:p>
        <text:p text:style-name="Roman"><text:span text:style-name="T704">PIRMININKAS.</text:span><text:span text:style-name="T705"><text:s/>La</text:span><text:span text:style-name="T706">­bai dė</text:span><text:span text:style-name="T707">­kui, ger</text:span><text:span text:style-name="T708">­bia</text:span><text:span text:style-name="T709">­mas Eu</text:span><text:span text:style-name="T710">­ge</text:span><text:span text:style-name="T711">­ni</text:span><text:span text:style-name="T712">­jau. Klau</text:span><text:span text:style-name="T713">­si</text:span><text:span text:style-name="T714">­mų tik</text:span><text:span text:style-name="T715">­rai yra ir ga</text:span><text:span text:style-name="T716">­na daug.<text:s/></text:span>Pir­mo­ji klau­sia L. Girs­kie­nė.</text:p>
        <text:p text:style-name="Roman"><text:span text:style-name="T717">L. GIRSKIENĖ</text:span><text:s/><text:span text:style-name="T718">(</text:span><text:span text:style-name="T719">LVŽSF</text:span><text:span text:style-name="T720">)</text:span>. La­ba die­na. Ar,<text:s/>per­da­vus ši­to tur­to ver­tin­to­jo ates­ta­vi­mą ir kva­li­fi­ka­ci­jos pa­tik­ri­ni­mą pa­čiai sa­vi­val­dai, tur­to ver­tin­to­jui ne­nu­tiks taip, kad jie pa­nai­kins vi­sus rei­ka­la­vi­mus, ku­rie šiuo me­tu yra ke­lia­mi tur­to ver­tin­to­jams? Tie­siog pa­si­tvir­tins to­kius nuo­sta­tus, kur ne­be­liks ši­tų rei­ka­la­vi­mų?</text:p>
        <text:p text:style-name="Roman"><text:span text:style-name="T721">E. GENTVILAS</text:span><text:s/><text:span text:style-name="T722">(</text:span><text:span text:style-name="T723">LSF</text:span><text:span text:style-name="T724">)</text:span>. Čia kaip pa­sa­ky­čiau, Odon­to­lo­gų rū­mai taip pat vėl at­ga­vo tei­sę ver­tin­ti odon­to­lo­gų kva­li­fi­ka­ci­ją, ta­čiau ne Odon­to­lo­gų rū­mai nu­sta­to, kaip re­mon­tuo­ti dan­tis. Tam yra mi­nis­te­ri­jų da­ly­kai. Aš pa­čio­je pra­džio­je už­si­mi­niau apie tai, kad gruo­džio mė­ne­sį bu­vo Fi­nan­sų mi­nis­te­ri­jos pa­teik­tas Pri­va­lo­mo­jo tur­to ver­ti­ni­mo įsta­ty­mas, ku­ris api­brė­žia, kaip tur­tas tu­ri bū­ti įver­tin­tas. Tai Rū­mai ne­ga­lės pa­keis­ti to įsta­ty­mo, tik Rū­mai, re­a­guo­da­mi į tą įsta­ty­mą, ku­ris da­bar jau yra per­ėjęs svars­ty­mo sta­di­jas, tu­ri tei­sę pa­tys or­ga­ni­zuo­ti sa­vo na­rių veik­lą, ates­ta­vi­mą, kva­li­fi­ka­ci­jos pa­tik­ri­ni­mą, kva­li­fi­ka­ci­jos tei­sių at­ėmi­mą, bet ne­ga­li kė­sin­tis į tą įsta­ty­mą, ku­ris yra rė­mi­nis įsta­ty­mas, nu­ma­tan­tis, kaip tu­ri bū­ti ver­ti­na­mas tur­tas ar­ba ver­slas.</text:p>
        <text:p text:style-name="Roman"><text:span text:style-name="T725">PIRMININKAS.</text:span><text:s/>La­bai dė­kui. Klau­sia G. Bu­ro­kie­nė.</text:p>
        <text:p text:style-name="Roman"><text:span text:style-name="T726">G. BUROKIENĖ</text:span><text:s/><text:span text:style-name="T727">(</text:span><text:span text:style-name="T728">LVŽSF</text:span><text:span text:style-name="T729">)</text:span>. Dė­kui, pir­mi­nin­ke. Ger­bia­mas Eu­ge­ni­jau, at­lie­piant ir Li­gi­tos klau­si­mą, tai ir yra klau­si­mas, kas at­liks tą ates­ta­vi­mą? Nes ir Tei­sės de­par­ta­men­to iš­va­do­je nė­ra pla­čiau at­skleis­tas nei įver­tin­tas te­sta­vi­mas ir ates­ta­vi­mas, pa­žy­mė­ji­mo iš­da­vi­mo ins­ti­tu­tas, nei ates­ta­vi­mo pro­ce­dū­ros san­ty­kis su ver­tin­to­ju, kva­li­fi­ka­ci­jos eg­za­mi­no lai­ky­mu ir ver­tin­to­jo kva­li­fi­ka­ci­jos su­tei­ki­mu. Tai čia ir yra di­džiau­sia pro­ble­ma. Jums klau­si­mas, kaip bus su tuo ver­ti­ni­mu? Kas juos ver­tins? Ar pa­tys Rū­mai? Kaip ži­nome, dėl Odon­to­lo­gų ir bu­vo di­džiau­sias klau­si­mas, kaip jie iš­duoda kva­li­fi­ka­ci­nius pa­žy­mė­ji­mus ir pa­na­šiai. Ar ne­at­si­tiks taip pat, kaip ir su prieš tai bu­vu­siais Rū­mais, pro­ble­ma to­kia pa­ti?</text:p>
        <text:p text:style-name="Roman"><text:span text:style-name="T730">E. GENTVILAS</text:span><text:s/><text:span text:style-name="T731">(</text:span><text:span text:style-name="T732">LSF</text:span><text:span text:style-name="T733">)</text:span>. Ačiū, ger­bia­ma Guo­da. Bet mes tur­būt ne­abe­jo­ja­me, kad Ad­vo­ka­tų rū­mai tu­ri tei­sę nu­sta­ty­ti kva­li­fi­ka­ci­ją, įver­tin­ti ją ad­vo­ka­tams. Dėl Odon­to­lo­gų rū­mų jums bu­vo iš­ki­lę pra­ėju­sio­je ka­den­ci­jo­je, at­ėmė­te tą tei­sę, da­bar ji yra grą­žin­ta.<text:s/></text:p>
        <text:p text:style-name="Roman">Re­a­guo­da­mas į Tei­sės de­par­ta­men­to pa­sta­bą, taip, aš ją ma­tau. Gal yra ne­pa­kan­ka­mai aiš­kiai ir tiks­liai api­brėž­ta, bet, pa­ti­kė­ki­te, kad ir esa­ma­me val­diš­ka­me re­gu­lia­vi­me taip pat trūks­ta to aiš­ku­mo. Tai aš su­tin­ku su tuo, kad rei­kia la­bai aiš­kiai api­brėž­ti tuos kva­li­fi­ka­ci­nius rei­ka­la­vi­mus. Ar juos da­ry­tų val­džios įstai­gos, pa­vyz­džiui, Fi­nan­sų mi­nis­te­ri­ja, ar juos da­ry­tų Rū­mai, tai tu­ri bū­ti aiš­kiau, kva­li­fi­kuo­čiau api­brėž­ta, ko tik­rai trūks­ta. Ne­ma­ny­čiau, kad tai yra es­mi­nė Tei­sės de­par­ta­men­to pa­sta­ba. Ten aš ma­tau tris to­kias svar­bes­nes pa­sta­bas, ku­rios yra tai­sy­ti­nos ir<text:s/>iš­tai­so­mos. Ačiū.</text:p>
        <text:p text:style-name="Roman"><text:span text:style-name="T734">PIRMININKAS.</text:span><text:s/>La­bai dė­kui. Klau­sia S. Tu­mė­nas.</text:p>
        <text:p text:style-name="Roman"><text:span text:style-name="T735">S. TUMĖNAS</text:span><text:s/><text:span text:style-name="T736">(</text:span><text:span text:style-name="T737">LVŽSF</text:span><text:span text:style-name="T738">)</text:span>. Ačiū. Ger­bia­ma­sis pra­ne­šė­jau, jūs taip pa­vei­kiai pri­sta­tė­te ši­tą sa­vo pro­jek­tą. Bet ar tik­rai pa­dau­gės to skaid­ru­mo, ar pa­dau­gės kom­pe­ten­ci­jų? Juk ir da­bar dir­ba įvai­rūs ver­ti­ni­mo biu­rai, kor­po­ra­ci­jos, ma­ti­nin­kai, „Ober-Haus“ ir ki­ti. Tai yra nu­si­sto­vė­ju­si tvar­ka. Ar jūs ne­bi­jo­te, kad vi­sos ši­tos per­tvar­kos su­griaus tą nu­si­sto­vė­ju­sią tvar­ką ir kaip tik tų kom­pe­ten­ci­jų kai kur ga­li pri­trūk­ti? Ar tai ne­bau­gi­na jū­sų?</text:p>
        <text:p text:style-name="Roman"><text:span text:style-name="T739">E. GENTVILAS</text:span><text:s/><text:span text:style-name="T740">(</text:span><text:span text:style-name="T741">LSF</text:span><text:span text:style-name="T742">)</text:span>. Aš taip juo­kau­da­mas, kaip jūs sa­ko­te, pa­vei­kiai jums at­sa­ky­siu. Ne, ne­pa­dau­gės ir ne­su­ma­žės, tie­siog ver­ti­ni­mas kaip vy­ko, taip ir vyks. Klau­si­mas: kas duos kva­li­fi­ka­ci­jos pa­žy­mė­ji­mą? Rū­mai, kaip pro­fe­si­nė sa­vi­val­da, ar val­džios įstai­gos? Čia yra per­ėji­mas link pro­fe­si­nės sa­vi­val­dos pa­si­ti­kint ja taip, kaip mes pa­si­ti­ki­me Ar­chi­tek­tų rū­mais. Pa­vyz­džiui, Ap­lin­kos mi­nis­te­ri­ja ne­si­rū­pi­na ar­chi­tek­tų li­cen­ci­jo­mis, tai pa­ti­kė­ta Ar­chi­tek­tų rū­mams. Nu­sta­to, lyg ir ne­la­bai griū­na, odon­to­lo­gai dir­ba, tur­būt vi­si klai­dų pa­da­ro, bet Odon­to­lo­gų rū­mai už­tik­ri­na odon­to­lo­gų ir bur­nos prie­žiū­ros spe­cia­lis­tų kva­li­fi­ka­ci­ją, pe­reg­za­mi­na­vi­mą, pa­tik­rą. Čia ir­gi yra pa­ro­do­mas pa­si­ti­kė­ji­mas tur­to ir ver­slo ver­tin­to­jais, esan­čiais aso­cia­ci­jo­se, jie ben­dra­dar­biau­ja su mi­nis­te­ri­jo­mis. Ko­dėl jie ne­ga­li at­lik­ti tos funk­ci­jos, nuim­da­mi fi­nan­si­nę naš­tą, ad­mi­nist­ra­ci­nę naš­tą iš val­džios įstai­gų?</text:p>
        <text:p text:style-name="Roman"><text:span text:style-name="T743">PIRMININKAS.</text:span><text:s/><text:span text:style-name="T744">La</text:span><text:span text:style-name="T745">­bai dė</text:span><text:span text:style-name="T746">­kui. Klau</text:span><text:span text:style-name="T747">­sia A. Ston</text:span><text:span text:style-name="T748">­čai</text:span><text:span text:style-name="T749">­tis. Nė</text:span><text:span text:style-name="T750">­ra. Tuo</text:span><text:span text:style-name="T751">­met klau</text:span><text:span text:style-name="T752">­sia K. Star</text:span><text:span text:style-name="T753">­ke</text:span><text:span text:style-name="T754">­vi</text:span><text:span text:style-name="T755">­čius.</text:span><text:s/>Ger­bia­mas Ka­zy, klau­sia­te?</text:p>
        <text:p text:style-name="Roman"><text:span text:style-name="T756">K. STARKEVIČIUS</text:span><text:s/><text:span text:style-name="T757">(</text:span><text:span text:style-name="T758">TS-LKDF</text:span><text:span text:style-name="T759">)</text:span>.<text:s/>Ger­bia­mas ko­le­ga, ačiū, kad pa­ren­gė­te šį pro­jek­tą, ini­ci­ja­vo­te<text:s/>ir bu­vo­te cen­tri­ne fi­gū­ra. Iš tik­ro la­bai ge­rai, bus su­jung­ti vi­si ver­tin­to­jai, už­si­i­man­tys ne­kil­no­ja­muo­ju tur­tu, tu­rės rū­mus. Taip, kaip ir ki­ti rū­mai, kaip jūs sa­kė­te, pa­im­tas ki­tų rū­mų ana­lo­giš­kas pa­vyz­dys. Ta­čiau vis dėl­to šiek tiek ret­ros­pek­ty­viai pa­žiū­rė­ki­me. Kaip gal­vo­ja­te,<text:s/><text:span text:style-name="T760">kur čia bu</text:span><text:span text:style-name="T761">­vo tos pa</text:span><text:span text:style-name="T762">­grin</text:span><text:span text:style-name="T763">­di</text:span><text:span text:style-name="T764">­nės pro</text:span><text:span text:style-name="T765">­ble</text:span><text:span text:style-name="T766">­mos, ko</text:span><text:span text:style-name="T767">­dėl ta</text:span><text:span text:style-name="T768">­da mums sun</text:span><text:span text:style-name="T769">­kiai se</text:span><text:span text:style-name="T770">­kė</text:span><text:span text:style-name="T771">­si sa</text:span><text:span text:style-name="T772">­lė</text:span><text:span text:style-name="T773">­je įro</text:span><text:span text:style-name="T774">­dy</text:span><text:span text:style-name="T775">­ti, ką da</text:span><text:span text:style-name="T776">­bar<text:s/></text:span>mes įtvir­ti­na­me? Ar dėl to, kad pa­ties įsta­ty­mo mes ne­tu­rė­jo­me ir ne­ga­lė­jo­me ju­dė­ti į prie­kį?</text:p>
        <text:p text:style-name="Roman"><text:span text:style-name="T777">E. GENTVILAS</text:span><text:s/><text:span text:style-name="T778">(</text:span><text:span text:style-name="T779">LSF</text:span><text:span text:style-name="T780">)</text:span>. Vi­sų pir­ma, aš ne­sa­kau, kad mums sun­kiai se­kė­si. Mums pa­vy­ko, va­di­na­si, pa­vy­ko, ar ne? Ant­ras da­ly­kas, jūs tei­sus: kol ne­bu­vo Rū­mų įsta­ty­mo pro­jek­to, tol bu­vo sun­ku kal­bė­ti gruo­džio mė­ne­sį apie tai, kad kaž­ka­da bus Rū­mų įsta­ty­mo pro­jek­tas ir ta­da ga­lė­si­me. Bū­tų bu­vę ge­riau, jei­gu tą pa­čią die­ną jau bū­tų bu­vęs pro­jek­tas. Aš ta­da pa­si­ža­dė­jau sa­lė­je, kad ki­tą die­ną re­gist­ruo­siu, nes jau bu­vau pa­ren­gęs, bet re­gist­ra­vau ne ki­tą die­ną, o dar ki­tą die­ną, tai yra su­lau­žiau sa­vo pa­ža­dą. Bet tai vi­sai ne­kei­tė es­mės. Aš tik­rai dė­kin­gas M. Lin­gei ir Biu­dže­to ir fi­nan­sų ko­mi­te­tui. Mes dar tu­rė­jo­me sau­sio mė­ne­sį ap­ta­ri­mą dėl Rū­mų pro­jek­to ir dėl Pri­va­lo­mo­jo tur­to ver­ti­ni­mo įsta­ty­mo pro­jek­to, ra­do­me su­ta­ri­mo taš­kus. Man at­ro­do, kad ko­mi­te­tas yra tik­rai pa­jė­gus pa­si­dar­buo­ti ir re­a­guo­ti į tas pa­sta­bas, ku­rias iš­sa­kė Sei­mo kan­ce­lia­ri­jos Tei­sės de­par­ta­men­tas. Jos nė­ra es­mi­nės, daug yra tech­ni­nio po­bū­džio pa­sta­bų. Ti­kiu ge­ra ko­le­gos Min­dau­go va­lia.<text:s/></text:p>
        <text:p text:style-name="Roman">Ir dar, ko­le­gos, at­si­pra­šau, aš pa­mir­šau pa­mi­nė­ti, kad pro­jek­to ben­dra­au­to­riai yra Eko­no­mi­kos ko­mi­te­to na­riai K. Star­ke­vi­čius. G. Pa­luc­kas, V. Fio­do­ro­vas, A. Bag­do­nas ir L. Sa­vic­kas. Ačiū.</text:p>
        <text:p text:style-name="Roman"><text:span text:style-name="T781">PIRMININKAS.</text:span><text:s/>La­bai dė­kui. Klau­sia R. Že­mai­tai­tis.</text:p>
        <text:p text:style-name="Roman"><text:span text:style-name="T782">R. ŽEMAITAITIS</text:span><text:s/><text:span text:style-name="T783">(</text:span><text:span text:style-name="T784">MSNG</text:span><text:span text:style-name="T785">)</text:span>. Ačiū, ger­bia­mas po­sė­džio pir­mi­nin­ke. Ger­bia­mas Eu­ge­ni­jau, tas pro­jek­tas, pa­na­šus pro­jek­tas bu­vo 2015–2016 me­tais. Jū­sų sū­naus S. Gent­vi­lo šian­die­ną<text:s/>bu­vo pa­klaus­ta, ar jis de­kla­ra­vo san­do­rius ar­ba de­kla­ra­vo su­si­ti­ki­mus su ver­sli­nin­kais, kir­tu­siais jo miš­ką. Tai aš no­rė­čiau pa­klaus­ti, ar jūs de­kla­ra­vo­te su­si­ti­ki­mą su ne­kil­no­ja­mo­jo tur­to vys­ty­to­jais dėl šio įsta­ty­mo? Iš tik­rų­jų jis rei­ka­lin­gas, aš pri­ta­riu, iš tie­sų tai tu­ri bū­ti. Klau­si­mas yra toks. Ko­dėl 2016 me­tais jū­sų frak­ci­jos na­riai ne­pri­ta­rė ma­no teik­tam pro­jek­tui?<text:s/></text:p>
        <text:p text:style-name="Roman"><text:span text:style-name="T786">E. GENTVILAS</text:span><text:s/><text:span text:style-name="T787">(</text:span><text:span text:style-name="T788">LSF</text:span><text:span text:style-name="T789">)</text:span>. Vie­nas da­ly­kas, gar­bės žo­dis, tik­rai ne­pri­si­me­nu to pro­jek­to, ku­rį tams­ta tei­kė­te, ir ne­ži­nau, kaip bal­sa­vau. Tik­rai ne­pa­me­nu.<text:s/></text:p>
        <text:p text:style-name="Roman">Ki­tas da­ly­kas. Ir aiš­ki­na­ma­ja­me raš­te, ir žo­džiu ne kar­tą sa­kiau. Aiš­ki­na­ma­ja­me raš­te yra pa­ra­šy­ta: pro­jek­tas pa­reng­tas su Lie­tu­vos tur­to ver­tin­to­jų aso­cia­ci­ja, ir tai yra de­kla­ruo­ta skai­d­rė­je. Ačiū.</text:p>
        <text:p text:style-name="Roman"><text:span text:style-name="T790">PIRMININKAS.</text:span><text:s/>La­bai dė­kui. Klau­sia L. Na­gie­nė.</text:p>
        <text:p text:style-name="Roman"><text:span text:style-name="T791">L. NAGIENĖ</text:span><text:s/><text:span text:style-name="T792">(</text:span><text:span text:style-name="T793">DFVL</text:span><text:span text:style-name="T794">)</text:span>. Ačiū, ger­bia­mas pir­mi­nin­ke. Ger­bia­mas ko­le­ga, pra­šom pa­sa­ky­ti, nes ži­no­me, kaip bu­vo pri­ima­mas tei­kia­mas pro­jek­tas. Tur­to ver­tin­to­jų aso­cia­ci­ja la­bai ne­ri­ma­vo dėl pa­teik­to anks­tes­nio pro­jek­to. Ji­sai da­bar dar nė­ra pri­im­tas. Ar jis yra su­de­rin­tas, jū­sų da­bar­ti­nis pro­jek­tas? Aš su­pran­tu, kad įkur­tu­me rū­mus, vi­sur tu­rės at­si­ras­ti sa­vi­val­da. Ar jie da­bar vie­nas ki­tam ne­pri­eš­ta­raus, ir tas, ku­ris bu­vo pa­teik­tas?</text:p>
        <text:p text:style-name="Roman"><text:span text:style-name="T795">E. GENTVILAS</text:span><text:s/><text:span text:style-name="T796">(</text:span><text:span text:style-name="T797">LSF</text:span><text:span text:style-name="T798">)</text:span>. Apie ko­kią, at­si­pra­šau… Tur­to ver­tin­to­jų. Tai nė­ra prieš­ta­ra­vi­mo. Pri­va­lo­mo­jo tur­to ver­ti­ni­mo įsta­ty­me gruo­džio mė­ne­sį po svars­ty­mo sta­di­jos yra pa­da­ry­ta nuo­ro­da, kad ki­ti da­ly­kai ap­ta­ria­mi Tur­to ir ver­slo ver­tin­to­jų rū­mų įsta­ty­me. Da­bar tą įsta­ty­mą ir pa­tei­kė­me. Jau nuo­ro­da iš ano Pri­va­lo­mo­jo tur­to ver­ti­ni­mo įsta­ty­mo yra į Rū­mų įsta­ty­mą. Aš ne­sa­kau, kad mes tu­ri­me pa­vy­ti pro­ce­dū­riš­kai Pri­va­lo­mo­jo tur­to ver­ti­ni­mo įsta­ty­mą. Jis ga­li jau ei­ti da­bar gal­būt ir į pri­ėmi­mo sta­di­ją. Svar­bu, kad mes jau star­tuo­tu­me su Rū­mų, ta­da įsi­ga­lio­ji­mo ter­mi­nai Pri­va­lo­mo­jo tur­to ver­ti­ni­mo įsta­ty­me ga­lė­tų bū­ti nu­ma­to­mi, žiū­rint į Rū­mų įsta­ty­mo įsi­ga­lio­ji­mo da­tą. Ačiū.</text:p>
        <text:p text:style-name="Roman"><text:span text:style-name="T799">PIRMININKAS.</text:span><text:s/>La­bai dė­kui, ger­bia­mas Eu­ge­ni­jau. Klau­si­mams ir at­sa­ky­mams skir­tas lai­kas bai­gė­si.<text:s/></text:p>
        <text:p text:style-name="Roman">Pa­si­sa­ky­mai dėl mo­ty­vų. Už pa­si­sa­ko L. Sa­vic­kas.</text:p>
        <text:p text:style-name="Roman"><text:span text:style-name="T800">L. SAVICKAS</text:span><text:s/><text:span text:style-name="T801">(</text:span><text:span text:style-name="T802">DFVL</text:span><text:span text:style-name="T803">)</text:span>. Ačiū, ger­bia­mas pir­mi­nin­ke. Iš es­mės ko­le­ga E. Gent­vi­las vis­ką pui­kiai pri­sta­tė. Iš tik­rų­jų tai yra tam tik­ro kom­pro­mi­so pa­ieš­kos ge­ra­sis pa­vyz­dys, nes Vy­riau­sy­bė at­ėjo su vie­no­kiu įsta­ty­mo pro­jek­tu, Sei­mas ple­na­ri­nių po­sė­džių bal­sa­vi­mo bū­du iš­reiš­kė šiek tiek ki­to­kį ma­ty­mą, kad ga­li­me pa­si­ti­kė­ti ir pa­ti­kė­ti sa­vi­re­gu­lia­ci­jai daug dau­giau. Šio pro­jek­to pa­tei­ki­mas iš es­mės įgy­ven­di­na tai, ko tech­niš­kai trūks­ta, tai bū­tent Ver­tin­to­jų rū­mų įsta­ty­mo pro­jek­to pa­tei­ki­mas tuo­met leis­tų jau ati­tin­ka­miems pa­grin­di­niams ko­mi­te­tams su­for­muo­ti ben­drą ma­ty­mą ir at­ei­ti su vi­su pa­ke­tu į svars­ty­mo sta­di­ją čia, į ple­na­ri­nių po­sė­džių sa­lę. Gal ir ne­spė­jant taip grei­tai, kaip no­rė­jo­si, bet iš tik­rų­jų bū­tų ga­li­ma tu­rė­ti su­tvar­ky­tą, įgy­ven­di­na­mą po­ky­tį, ku­ria­me sa­vi­val­da ir sa­vi­re­gu­lia­ci­ja gau­na ati­tin­ka­mą įsta­ty­mi­nį įpa­rei­go­ji­mą. Ačiū.</text:p>
        <text:p text:style-name="Roman"><text:span text:style-name="T804">PIRMININKAS.</text:span><text:s/>La­bai dė­kui. Prieš kal­bė­ti no­ri L. Sa­vic­ko kai­my­nas ir frak­ci­jos ko­le­ga A. Ston­čai­tis.</text:p>
        <text:p text:style-name="Roman"><text:span text:style-name="T805">A. STONČAITIS</text:span><text:s/><text:span text:style-name="T806">(</text:span><text:span text:style-name="T807">DFVL</text:span><text:span text:style-name="T808">)</text:span>. Mie­li ko­le­gos, tik­rai aš ne­su vi­siš­kai prieš ši­tą pa­teik­tą įsta­ty­mo pro­jek­tą. Be abe­jo, kad vi­są lai­ką yra svei­kin­ti­na aso­cia­ci­jų veik­la, jų kom­pe­ten­ci­jų iš­plė­ti­mas, ta­čiau mes kal­ba­me apie ga­na svar­bų ins­ti­tu­tą – tur­to ir ver­slo ver­tin­to­jų, nes tai pa­lie­čia ga­na pla­čius tiek gy­ven­to­jų, tiek ver­slo in­te­re­sus. Šian­die­ną yra tik pa­tei­ki­mas (be abe­jo, aš ir­gi pa­lai­ky­siu ir bal­suo­siu už), ta­čiau vis dėl­to svars­ty­mo me­tu aš siū­lau pa­mąs­ty­ti gal­būt apie tai, kad įdė­tu­me kaž­ko­kius pa­pil­do­mus sau­gik­lius, kaip ši­tas pro­ce­sas bū­tų su­kon­tro­liuo­ja­mas, nes Sei­mo An­ti­ko­rup­ci­jos ko­mi­si­jo­je mes tu­rė­jo­me kon­kre­čių at­ve­jų, kai nag­ri­nė­jo­me ir ger­bia­mas Eu­ge­ni­jus ly­giai taip pat da­ly­va­vo. Tik­rai ne­no­riu kaip nei­gia­mą pa­vyz­dį teik­ti, bet tie­siog pa­vyz­dys, kai Vil­niaus mies­to<text:s/>cen­tre pres­ti­ži­nio tur­to, pres­ti­ži­nių že­mės skly­pų, tur­to ver­tin­to­jų pa­gal ga­li­mai ūkio sub­jek­tų in­te­re­sus ir įta­kas ver­ti­ni­mas sky­rė­si ke­le­tą kar­tų. De­ja, bet gai­la, sa­ky­ki­me, kai ku­riais at­ve­jais tas toks vi­di­nis kon­tro­lės me­cha­niz­mas gal­būt ir ne­vei­kė. To­dėl aš dar kar­tą ne­kar­to­da­mas sa­kau, kad taip, ši­ta lin­kme rei­kė­tų ei­ti. Pa­vyz­džių mes tu­ri­me ir ki­to­se jau aso­cia­ci­jo­se, bet tas sa­vi­re­gu­lia­ci­jos pro­ce­sas, ka­dan­gi jis yra be ga­lo svar­bus gy­ven­to­jams ir ver­slui, tu­rė­tų vis­gi tu­rė­ti tuos gal­būt pa­pil­do­mus sau­gik­lius, bet aš tik­rai ma­nau, kad ko­mi­te­tuo­se svars­tant pro­ce­są mes juos su­ra­si­me. Ačiū.</text:p>
        <text:p text:style-name="Roman"><text:span text:style-name="T809">PIRMININKAS.</text:span><text:s/>La­bai dė­kui. Iš­klau­sė­me vi­sų pa­si­sa­ky­mų ir už, ir prieš.<text:s/></text:p>
        <text:p text:style-name="Roman">Ka­dan­gi jau esa­me pa­sie­kę bal­sa­vi­mo in­ter­va­lą, tai dėl ką tik pri­sta­ty­to įsta­ty­mo pro­jek­to<text:s/>Nr. XIVP-3435(2) ir ap­si­sprę­si­me. Kas pri­ta­ria­te įsta­ty­mo pro­jek­tui po pa­tei­ki­mo, bal­suo­ja­te už, kas ne­pri­ta­ria­te, bal­suo­ja­te kaip nors ki­taip.<text:s/></text:p>
        <text:p text:style-name="Roman">Bal­sa­vo 113 Sei­mo na­rių: už – 91, prieš – 1, su­si­lai­kė 21. Įsta­ty­mo pro­jek­tui po pa­tei­ki­mo pri­tar­ta. Pa­grin­di­niu ko­mi­te­tu siū­lo­ma skir­ti Biu­dže­to ir fi­nan­sų ko­mi­te­tą. Ga­li­me pri­tar­ti ben­dru su­ta­ri­mu? Ga­li­me. La­bai dė­kui, pri­tar­ta. Siū­lo­ma svars­ty­ti ba­lan­džio 25 die­ną. Ga­li­me pri­tar­ti ben­dru su­ta­ri­mu? Ga­li­me. La­bai dė­kui, pri­tar­ta.</text:p>
        <text:p text:style-name="Roman"/>
        <text:p text:style-name="Laikas">15.41 val.</text:p>
        <text:p text:style-name="Roman12">Sei­mo sta­tu­to „Dėl Lie­tu­vos Res­pub­li­kos Sei­mo sta­tu­to<text:s/>Nr. I-399 15<text:span text:style-name="T810">5</text:span><text:s/>straips­nio pakei­ti­mo“ pro­jek­tas<text:s/>Nr. XIVP-3441(3) (<text:span text:style-name="T811">pa</text:span><text:span text:style-name="T812">­tei</text:span><text:span text:style-name="T813">­ki</text:span><text:span text:style-name="T814">­mo tę</text:span><text:span text:style-name="T815">­si</text:span><text:span text:style-name="T816">­nys</text:span>)</text:p>
        <text:p text:style-name="Roman"/>
        <text:p text:style-name="Roman">Ki­tas dar­bo­tvarkės 2-2 klau­si­mas, dėl jo rei­kia ap­si­spręs­ti – Sei­mo sta­tu­to pa­kei­ti­mo pro­jek­tas<text:s/>Nr. XIVP-3441(3). Kas pri­ta­ria­te ši­tam pro­jek­tui, bal­suo­ja­te už, kas ne­pri­ta­ria­te, ar­ba bal­suo­ja­te prieš, ar­ba su­si­lai­ko­te.<text:s/></text:p>
        <text:p text:style-name="Roman">Bal­sa­vo 117 Sei­mo na­rių: už – 98, prieš – 1, su­si­lai­kė 18. Sta­tu­to pa­tai­sų pro­jek­tui pri­tar­ta. Pa­grin­di­niu ko­mi­te­tu siū­lo­ma skir­ti Tei­sės ir tei­sėt­var­kos ko­mi­te­tą. Ga­li­me pri­tar­ti ben­dru su­ta­ri­mu? Ga­li­me. La­bai dė­kui, pri­tar­ta. Ir siū­lo­ma svars­ty­ti bir­že­lio 11 die­ną. Ga­li­me pri­tar­ti ben­dru su­ta­ri­mu? Ga­li­me. La­bai dė­kui, pri­tar­ta.</text:p>
        <text:p text:style-name="Roman"/>
        <text:p text:style-name="Laikas">15.42 val.</text:p>
        <text:p text:style-name="Roman12">Sei­mo sta­tu­to „Dėl Lie­tu­vos Res­pub­li­kos Sei­mo sta­tu­to<text:s/>Nr. I-399 115 straips­nio pakei­ti­mo“ pro­jek­tas<text:s/>Nr. XIVP-3491 (<text:span text:style-name="T817">pa</text:span><text:span text:style-name="T818">­tei</text:span><text:span text:style-name="T819">­ki</text:span><text:span text:style-name="T820">­mo tę</text:span><text:span text:style-name="T821">­si</text:span><text:span text:style-name="T822">­nys</text:span>)</text:p>
        <text:p text:style-name="Roman"/>
        <text:p text:style-name="Roman">Ki­tas dar­bo­tvarkės 2-3 klau­si­mas – vėl­gi Sei­mo sta­tu­to pa­kei­ti­mo pro­jek­tas Nr. XIVP-3491.<text:s/>Kas pri­ta­ria­te, bal­suo­ja­te už, kas ne­pri­ta­ria­te, bal­suo­ja­te kaip nors ki­taip.<text:s/></text:p>
        <text:p text:style-name="Roman">Bal­sa­vo 124 Sei­mo na­riai: už – 62, prieš – 34, su­si­lai­kė 28. Ly­gu. (<text:span text:style-name="T823">Šur</text:span><text:span text:style-name="T824">­mu</text:span><text:span text:style-name="T825">­lys sa</text:span><text:span text:style-name="T826">­lė</text:span><text:span text:style-name="T827">­je</text:span>) Vi­si da­ly­va­vo­te sa­lė­je? Ge­rai, dar kar­te­lį ban­do­me. Kas pri­ta­ria­te pro­jek­tui?</text:p>
        <text:p text:style-name="Roman">Bal­sa­vo 124 Sei­mo na­riai: už – 62, prieš – 36, su­si­lai­kė 26. (<text:span text:style-name="T828">Triukš</text:span><text:span text:style-name="T829">­mas sa</text:span><text:span text:style-name="T830">­lė</text:span><text:span text:style-name="T831">­je</text:span>) Ge­rai, ma­tau, dar vie­nas ko­le­ga at­ėjo. Dar kar­te­lį pa­ban­do­me. Kas pri­ta­ria­te?</text:p>
        <text:p text:style-name="Roman">Bal­sa­vo 126 Sei­mo na­riai: už – 64, prieš – 39, su­si­lai­kė 23. Dviem bal­sais pri­tar­ta. R. Že­mai­tai­tis per šo­ni­nį mik­ro­fo­ną dėl ve­di­mo tvar­kos.<text:s/></text:p>
        <text:p text:style-name="Roman"><text:span text:style-name="T832">R. ŽEMAITAITIS</text:span><text:s/><text:span text:style-name="T833">(</text:span><text:span text:style-name="T834">MSNG</text:span><text:span text:style-name="T835">)</text:span>. Ačiū, ger­bia­mas po­sė­džio pir­mi­nin­ke. Oi, la­bai gar­siai. Ger­bia­mas Jur­gi, ger­bia­mas Jur­gi, ką aš tau sa­kiau: stip­ri mo­te­ris, stip­ri Pre­zi­den­tė, stip­ri vals­ty­bė. Na,<text:s/>ir Mal­dei­kiu­ką pa­tvar­kė jū­sų stip­ri prem­je­rė. Du kar­tus žmo­gus bal­sa­vo, bal­sa­vo – pirst, ir ant puo­do – už pa­bal­sa­vo. Bent jau mo­ra­liš­kai lai­ky­ki­tės pa­tys.</text:p>
        <text:p text:style-name="Roman"><text:span text:style-name="T836">PIRMININKAS.</text:span><text:s/>La­bai dė­kui. Pa­grin­di­niu ko­mi­te­tu siū­lo­ma skir­ti Tei­sės ir tei­sėt­var­kos ko­mi­te­tą. Ga­li­me pri­tar­ti ben­dru su­ta­ri­mu? Ga­li­me. Ir siū­lo­ma svars­ty­ti bir­že­lio 11 die­ną. Ga­li­me pri­tar­ti ben­dru su­ta­ri­mu? Ga­li­me. La­bai dė­kui, pri­tar­ta.</text:p>
        <text:p text:style-name="Roman"/>
        <text:p text:style-name="Laikas">15.44 val.</text:p>
        <text:p text:style-name="Roman12">Sei­mo sta­tu­to „Dėl Lie­tu­vos Res­pub­li­kos Sei­mo sta­tu­to<text:s/>Nr. I-399 23, 73<text:span text:style-name="T837">1</text:span>, 76, 80, 89, 97, 109, 114, 131, 138, 177, 239, 240, 241, 242 ir 243 straips­nių pa­kei­ti­mo“ pro­jek­tas<text:s/>Nr. XIVP-3445(2) (<text:span text:style-name="T838">pa</text:span><text:span text:style-name="T839">­tei</text:span><text:span text:style-name="T840">­ki</text:span><text:span text:style-name="T841">­mo tę</text:span><text:span text:style-name="T842">­si</text:span><text:span text:style-name="T843">­nys</text:span>)</text:p>
        <text:p text:style-name="Roman"/>
        <text:p text:style-name="Roman">Ki­tas dar­bo­tvarkės 2-4 klau­si­mas – vėl­gi Sei­mo sta­tu­to pa­kei­ti­mo pro­jek­tas<text:s/>Nr. XIVP-3445(2). Kas jam pri­ta­ria­te, bal­suo­ja­te už. (<text:span text:style-name="T844">Šur</text:span><text:span text:style-name="T845">­mu</text:span><text:span text:style-name="T846">­lys sa</text:span><text:span text:style-name="T847">­lė</text:span><text:span text:style-name="T848">­je</text:span>)<text:s/></text:p>
        <text:p text:style-name="Roman">Bal­sa­vo 124 Sei­mo na­riai: už – 64, prieš – 4, su­si­lai­kė 56. Po pa­tei­ki­mo pri­tar­ta. Pa­grin­di­niu ko­mi­te­tu siū­lo­ma skir­ti Tei­sės ir tei­sėt­var­kos ko­mi­te­tą. Ga­li­me pri­tar­ti ben­dru su­ta­ri­mu? Ir siū­lo­ma svars­ty­ti bir­že­lio 11 die­ną. Ga­li­me pri­tar­ti ben­dru su­ta­ri­mu? Ga­li­me. La­bai dė­kui, pri­tar­ta.<text:s/></text:p>
        <text:p text:style-name="Roman"/>
        <text:p text:style-name="Laikas">15.45 val.</text:p>
        <text:p text:style-name="Roman12">Sei­mo sta­tu­to „Dėl Lie­tu­vos Res­pub­li­kos Sei­mo sta­tu­to<text:s/>Nr. I-399 135 straips­nio pakei­ti­mo“ pro­jek­tas<text:s/>Nr. XIVP-3457 (<text:span text:style-name="T849">pa</text:span><text:span text:style-name="T850">­tei</text:span><text:span text:style-name="T851">­ki</text:span><text:span text:style-name="T852">­mo tę</text:span><text:span text:style-name="T853">­si</text:span><text:span text:style-name="T854">­nys</text:span>)</text:p>
        <text:p text:style-name="Roman"/>
        <text:p text:style-name="Roman">Ki­tas dar­bo­tvarkės 2-5 klau­si­mas – vėl­gi Sei­mo sta­tu­to pa­kei­ti­mo pro­jek­tas<text:s/>Nr. XIVP-3457. Kas jam pri­ta­ria­te, bal­suo­ja­te už.<text:s/></text:p>
        <text:p text:style-name="Roman">Bal­sa­vo 126 Sei­mo na­riai: už – 102, prieš – 7, su­si­lai­kė 17. Pro­jek­tui po pa­tei­ki­mo pri­tar­ta. Pa­grin­di­niu ko­mi­te­tu siū­lo­ma skir­ti, kaip ir dėl vi­sų ki­tų, Tei­sės ir tei­sėt­var­kos ko­mi­te­tą. Ga­li­me pri­tar­ti ben­dru su­ta­ri­mu? Ga­li­me, pri­tar­ta. Siū­lo­ma svars­ty­ti taip pat bir­že­lio 11 die­ną. Ga­li­me pri­tar­ti? La­bai dė­kui, pri­tar­ta. Ir tai bu­vo pas­ku­ti­nis šio bal­sa­vi­mo in­ter­va­lo klau­si­mas.</text:p>
        <text:p text:style-name="Roman"><text:s/></text:p>
        <text:p text:style-name="Laikas">15.46 val.</text:p>
        <text:p text:style-name="Roman12">Sta­ty­bos įsta­ty­mo<text:s/>Nr. I-1240 1, 2, 3, 4, 5, 6, 11<text:span text:style-name="T855">1</text:span>, 12, 14, 15, 17, 18, 22, 24, 26, 27, 27<text:span text:style-name="T856">1</text:span>, 28, 34, 37, 39, 47, 49, 51, 52<text:span text:style-name="T857">1</text:span>, 53, 55, 56, 57, 59 straips­nių, šeš­to­jo skir­snio pa­va­di­ni­mo,<text:s/><text:span text:style-name="T858">1 prie</text:span><text:span text:style-name="T859">­do pa</text:span><text:span text:style-name="T860">­kei</text:span><text:span text:style-name="T861">­ti</text:span><text:span text:style-name="T862">­mo ir Įsta</text:span><text:span text:style-name="T863">­ty</text:span><text:span text:style-name="T864">­mo pa</text:span><text:span text:style-name="T865">­pil</text:span><text:span text:style-name="T866">­dy</text:span><text:span text:style-name="T867">­mo 11</text:span><text:span text:style-name="T868">2</text:span><text:span text:style-name="T869">, 27</text:span><text:span text:style-name="T870">2</text:span><text:span text:style-name="T871">, 68 straips</text:span><text:span text:style-name="T872">­niais įsta</text:span><text:span text:style-name="T873">­ty</text:span><text:span text:style-name="T874">­mo Nr. XIV-2413</text:span><text:s/><text:span text:style-name="T875">37 straips</text:span><text:span text:style-name="T876">­nio pa</text:span><text:span text:style-name="T877">­kei</text:span><text:span text:style-name="T878">­ti</text:span><text:span text:style-name="T879">­mo įsta</text:span><text:span text:style-name="T880">­ty</text:span><text:span text:style-name="T881">­mo pro</text:span><text:span text:style-name="T882">­jek</text:span><text:span text:style-name="T883">­tas Nr. XIVP-3462, Te</text:span><text:span text:style-name="T884">­ri</text:span><text:span text:style-name="T885">­to</text:span><text:span text:style-name="T886">­ri</text:span><text:span text:style-name="T887">­jų pla</text:span><text:span text:style-name="T888">­na</text:span><text:span text:style-name="T889">­vi</text:span><text:span text:style-name="T890">­mo įsta</text:span><text:span text:style-name="T891">­ty</text:span><text:span text:style-name="T892">­mo</text:span><text:s/>Nr. I-1120 7, 18, 20, 29, 31, 33, 34 ir 35<text:s/>straips­nių pa­kei­ti­mo įsta­ty­mo<text:s/>Nr. XIV-2420<text:s/><text:span text:style-name="T893">9 straips</text:span><text:span text:style-name="T894">­nio pa</text:span><text:span text:style-name="T895">­kei</text:span><text:span text:style-name="T896">­ti</text:span><text:span text:style-name="T897">­mo įsta</text:span><text:span text:style-name="T898">­ty</text:span><text:span text:style-name="T899">­mo pro</text:span><text:span text:style-name="T900">­jek</text:span><text:span text:style-name="T901">­tas Nr. XIVP-3463, Te</text:span><text:span text:style-name="T902">­ri</text:span><text:span text:style-name="T903">­to</text:span><text:span text:style-name="T904">­ri</text:span><text:span text:style-name="T905">­jų pla</text:span><text:span text:style-name="T906">­na</text:span><text:span text:style-name="T907">­vi</text:span><text:span text:style-name="T908">­mo, sta</text:span><text:span text:style-name="T909">­ty</text:span><text:span text:style-name="T910">­bos</text:span><text:s/>ir že­mės nau­do­ji­mo vals­ty­bi­nės prie­žiū­ros įsta­ty­mo<text:s/>Nr. XII-459 7, 10, 11, 13, 14, 17, 18, 24, 31 straips­nių pa­kei­ti­mo, Įsta­ty­mo pa­pil­dy­mo 10<text:span text:style-name="T911">1</text:span>, 34<text:span text:style-name="T912">1</text:span><text:s/>straips­niais ir 8 straips­nio pripa­ži­ni­mo ne­te­ku­siu ga­lios įsta­ty­mo<text:s/>Nr. XIV-2414 13 straips­nio pa­kei­ti­mo įsta­ty­mo pro­jek­tas<text:s/>Nr. XIVP-3464, Ar­chi­tek­tū­ros įsta­ty­mo<text:s/>Nr. XIII-425 7, 10, 11, 13, 15, 17 ir 18 straips­nių pa­kei­ti­mo įsta­ty­mo<text:s/>Nr. XIV-2416 13 straips­nio pa­kei­ti­mo įsta­ty­mo pro­jek­tas<text:s/>Nr. XIVP-3465 (<text:span text:style-name="T913">pa</text:span><text:span text:style-name="T914">­tei</text:span><text:span text:style-name="T915">­ki</text:span><text:span text:style-name="T916">­mas</text:span>)</text:p>
        <text:p text:style-name="Roman"/>
        <text:p text:style-name="Roman">Dar­bo­tvarkės 2-9 klau­si­mų blo­kas – Sta­ty­bos įsta­ty­mo kai ku­rių straips­nių pa­kei­ti­mo įsta­ty­mo pro­jek­tas<text:s/>Nr. XIVP-3462 ir jo ly­di­mie­ji: pro­jek­tas<text:s/>Nr. XIVP-3463, pro­jek­tas<text:s/>Nr. XIVP-3464, pro­jek­tas<text:s/>Nr. XIVP-3465. Pra­ne­šė­jas – ap­lin­kos mi­nist­ras S. Gent­vi­las. Pa­tei­ki­mas.</text:p>
        <text:p text:style-name="Roman">To­liau po­sė­džiui pir­mi­nin­kaus Sei­mo Pir­mi­nin­ko pa­va­duo­to­jas V. Mi­ta­las.<text:s/></text:p>
        <text:p text:style-name="Roman"><text:span text:style-name="T917">S. GENTVILAS</text:span><text:s/><text:span text:style-name="T918">(</text:span><text:span text:style-name="T919">LSF</text:span><text:span text:style-name="T920">)</text:span>. Ger­bia­mi Sei­mo na­riai, A. Ged­vi­lie­nė, kaip pa­grin­di­nė ši­to pro­jek­to tei­kė­ja, ne­ga­li da­ly­vau­ti po­sė­dy­je, to­dėl pa­pra­šė ma­nęs, kaip ben­dro ini­cia­to­riaus, pa­teik­ti ke­tu­ris įsta­ty­mų pro­jek­tus – Sta­ty­bos įsta­ty­mą ir ly­di­muo­sius. Iš es­mės jais tai­so­ma klai­da.<text:s/></text:p>
        <text:p text:style-name="Roman">Prieš Ka­lė­das per pri­ėmi­mą mes nu­ma­tė­me per­ne­lyg vė­ly­vas įsi­ga­lio­ji­mo da­tas, to­dėl įsi­ga­lio­ji­mo da­tos iš lap­kri­čio 1 die­nos anks­ti­na­mos į ge­gu­žės 1 die­ną ir spren­džia­ma tech­ni­nė klai­da, nes dau­ge­lis ši­tų pro­jek­tų, įsta­ty­mų pro­jek­tų, Sta­ty­bos ko­dek­so nuo­sta­tų tu­rė­jo įsi­ga­lio­ti kuo anks­čiau. Tai bu­vo ir Ap­lin­kos ap­sau­gos ko­mi­te­to pa­ve­di­mai dėl skaid­ru­mo, skaid­ri­ni­mo, pa­vyz­džiui, ates­ta­tų nai­ki­ni­mo ir iš­da­vi­mo nuo­sta­tos, pa­kar­to­ti­nių pa­žei­di­mų pa­da­ry­mo bau­dų dy­džiai, vals­ty­bės įslap­tin­tų ar­ba tar­ny­bos pa­slap­čių, esan­čių įsta­ty­me, pro­jek­tų vie­ši­ni­mo nuo­sta­tos, ypač kraš­to ap­sau­gos tiks­lais, ir įvai­rios ki­tos nuo­sta­tos, ku­rios pa­anks­ti­na­mos pus­me­čiu: vie­toj lap­kri­čio 1 die­nos – ge­gu­žės 1 die­na.<text:s/></text:p>
        <text:p text:style-name="Roman">Taip pat, ka­dan­gi lap­kri­čio 1 die­ną sta­ty­bos lei­di­mai bus iš­duo­da­mi per pro­jek­ti­nių pa­siū­ly­mų sta­di­ją, ir sa­vi­val­dy­bėms, ir pro­jek­tuo­to­jams šian­dien la­bai rei­kia aiš­ku­mo, vis dėl­to ko­kie pro­jek­tai bus pri­ima­mi, ar jie bus…<text:s/>ko­kia vie­ši­ni­mo tvar­ka. Tai įsta­ty­mo įsi­ga­lio­ji­mo nuo­sta­to­se iš­sa­miai ap­ra­šo­ma ir su­tei­kia­ma tiks­lu­mo tiek pro­jek­tuo­to­jams, ar­chi­tek­tams, tiek sa­vi­val­dai, ko­kias pro­ce­dū­ras rei­kia at­lik­ti tiek vie­ši­ni­mo, tiek pro­jek­ti­nių pa­siū­ly­mų, kai są­ly­gos<text:s/><text:span text:style-name="T921">iš</text:span><text:span text:style-name="T922">­im</text:span><text:span text:style-name="T923">­tos</text:span><text:s/>iki įsta­ty­mo įsi­ga­lio­ji­mo.<text:s/></text:p>
        <text:p text:style-name="Roman">Ke­tu­ri įsta­ty­mų pro­jek­tai, bet iš es­mės tai yra klai­dos tai­sy­mas ir kai ku­rių nau­din­gų nuo­sta­tų pa­anks­ti­ni­mas pus­me­čiu. Kvies­čiau pri­tar­ti ir leis­ti Ap­lin­kos ap­sau­gos ko­mi­te­tui pra­suk­ti tai kuo grei­čiau.</text:p>
        <text:p text:style-name="Roman"><text:span text:style-name="T924">PIRMININKAS (V. MITALAS</text:span>,<text:s/><text:span text:style-name="T925">LF</text:span><text:span text:style-name="T926">).</text:span><text:s/>Dė­ko­ju, ger­bia­ma­sis pra­ne­šė­jau. Da­bar tik dėl po­sėdžio ve­di­mo no­rė­čiau trum­pą re­mar­ką pa­sa­ky­ti. Mes tu­ri­me bal­sa­vi­mo lan­gą iki 16 va­lan­dos, bet<text:s/>tu­ri­me li­ku­sius tris klau­si­mus. Tai gal ga­li­me su­tar­ti, kad bal­suo­ja­me iš­kart po kiek­vie­no klau­si­mo ir dėl tų tri­jų klau­si­mų ap­si­sprę­si­me Sei­mo sa­lė­je? Ačiū. Ma­tau, kad nė­ra no­ro gin­čy­tis.<text:s/></text:p>
        <text:p text:style-name="Roman">Da­bar yra ga­li­my­bė pa­klaus­ti ap­lin­kos mi­nist­ro. Pir­ma­sis klau­sia A. Skar­džius. Jo sa­vo vie­to­je ne­ma­tau. Ant­ro­ji klau­sia L. Girs­kie­nė. Pra­šom.<text:s/></text:p>
        <text:p text:style-name="Roman"><text:span text:style-name="T927">L. GIRSKIENĖ</text:span><text:s/><text:span text:style-name="T928">(</text:span><text:span text:style-name="T929">LVŽSF</text:span><text:span text:style-name="T930">)</text:span>. La­bai di­de­lis šur­mu­lys sa­lė­je. No­riu pa­klaus­ti, bū­tent ko­kios nuo­sta­tos yra kon­kre­čiai kei­čia­mos ir ko­dėl rei­kia sku­bin­ti, anks­tin­ti įsi­ga­lio­ji­mą?<text:s/></text:p>
        <text:p text:style-name="Roman"><text:span text:style-name="T931">S. GENTVILAS</text:span><text:s/><text:span text:style-name="T932">(</text:span><text:span text:style-name="T933">LSF</text:span><text:span text:style-name="T934">)</text:span>. Kon­kre­čiai nuo­sta­tų tu­ri­nys nė­ra kei­čia­mas, yra tie­siog anks­ti­na­ma įsi­ga­lio­ji­mo da­ta pus­me­čiu. Tai, pa­vyz­dys, nuo­sta­tos, ku­rios yra anks­ti­na­mos,<text:s/>pa­di­din­tų bau­dų už pa­kar­to­ti­nius pa­žei­di­mus pa­da­ry­mą, kad įsi­ga­lio­tų ne nuo lap­kri­čio 1 die­nos, o ge­gu­žės 1 die­ną. Tiks­li­na­mos kva­li­fi­ka­ci­jos ates­ta­tų iš­da­vi­mo, pa­nai­ki­ni­mo nuo­sta­tos, sta­ti­nio pro­jek­tų do­ku­men­tų vie­ši­ni­mo tvar­ka,<text:s/>to­kių<text:s/>pro­jek­tų, ku­rie yra įra­šy­ti į<text:s/>Vals­ty­bės ir tar­ny­bos pa­s­lap­čių įsta­ty­mą, ar­ba sta­ti­niai, ku­rių da­lys yra nau­do­ja­mos kraš­to ap­sau­gos tiks­lams, tai įskai­tant ka­ri­nius pa­sta­tus, kad jų pro­jek­ta­vi­mas ir vie­ši­ni­mas bū­tų ne tiek at­vi­ras. Jie jau da­bar yra pro­jek­tuo­ja­mi, nuo­sta­tos bu­vo nu­kel­tos iki lap­kri­čio 1 die­nos, mes jas pa­anks­ti­na­me. Taip pat ki­to­kios, smul­kes­nės nuo­sta­tos dėl Ne­kil­no­ja­mo­jo tur­to re­gist­ro sta­ti­nių da­lių ir taip to­liau. Bet tu­ri­nys ne­kei­čia­mas, tik anks­ti­na­ma įsi­ga­lio­ji­mo da­ta.</text:p>
        <text:p text:style-name="Roman"><text:span text:style-name="T935">PIRMININKAS.</text:span><text:s/>Klau­sia R. Ta­ma­šu­nie­nė. Pra­šom.<text:s/></text:p>
        <text:p text:style-name="Roman"><text:span text:style-name="T936">R. TAMAŠUNIENĖ</text:span><text:s/><text:span text:style-name="T937">(</text:span><text:span text:style-name="T938">MSNG</text:span><text:span text:style-name="T939">)</text:span>. Ger­bia­mas mi­nist­re, aš no­riu pa­klaus­ti. Vis dėl­to aiš­ki­na­ma­ja­me raš­te iš­var­din­ta la­bai daug po­įsta­ty­mi­nių tei­sės ak­tų. Ar jie jau pa­reng­ti, ka­dan­gi mes anks­ti­na­me tą da­tą, nes bus dar dau­giau pai­nia­vos,<text:s/>jei­gu jie dar ne­pa­reng­ti?</text:p>
        <text:p text:style-name="Roman">Ir ant­ras ma­no klau­si­mas. Nu­ma­ty­ta, kad nuo 2010 me­tų pra­dė­tus<text:s/>ir ne­už­baig­tus<text:s/>sta­ti­nius, ku­rių lei­di­mai jau ne­be­ga­lio­ja, pa­gal da­bar įsi­ga­lio­jan­čią nau­ją tvar­ką, pa­ren­gus re­konst­ruk­ci­jos ar re­mon­to pro­jek­tą, bus ga­li­ma sta­ty­ti. Tai ma­no klau­si­mas apie<text:s/>tai, ar ga­lės vi­suo­me­nė da­ly­vau­ti svars­ty­mo pro­ce­se, ar ji, su­trum­pi­nus tą pro­ce­dū­rą, ne­bus eli­mi­nuo­ja­ma? Nes tas pa­sta­tas, ir tas sta­ty­to­jas ga­li pa­keis­ti ir pa­skir­tį. Ir tai, ką bu­vo su­pla­na­vęs iki 2010 me­tų, ga­li įvyk­ti taip, kad bus ar tar­ši, ar triukš­min­ga ūki­nė veik­la ir su­kels gy­ven­to­jams daug ne­pa­to­gu­mų. Ar įver­tin­ta tai, kad vis dėl­to vi­suo­me­nė bū­tų įtrauk­ta, pa­ren­gus ar at­nau­ji­nus nau­ją re­konst­ruk­ci­jos ar­ba sta­ty­bos pro­jek­tą?</text:p>
        <text:p text:style-name="Roman"><text:span text:style-name="T940">S. GENTVILAS</text:span><text:s/><text:span text:style-name="T941">(</text:span><text:span text:style-name="T942">LSF</text:span><text:span text:style-name="T943">)</text:span>. Pir­mas klau­si­mas.<text:s/>Ap­lin­kos mi­nis­te­ri­ja bu­vo pa­si­ren­gu­si, kad įsta­ty­mas įsi­ga­lio­tų ge­gu­žės mė­ne­sį. Tie­siog ko­mi­te­te dėl vi­sų pro­jek­tų nu­kė­lė­me į lap­kri­čio mė­ne­sį, tai su po­įsta­ty­mi­niais tei­sės ak­tais tik­rai spė­si­me iki ge­gu­žės 1 die­nos.<text:s/></text:p>
        <text:p text:style-name="Roman">Da­bar dėl jū­sų klau­si­mo. Anks­čiau sta­ty­bos lei­di­mai tu­rė­jo ga­lio­ji­mo ter­mi­ną: pen­ke­ri, de­šimt me­tų.<text:s/><text:span text:style-name="T944">Iš</text:span><text:span text:style-name="T945">­ėjo taip, kad daug pa</text:span><text:span text:style-name="T946">­sta</text:span><text:span text:style-name="T947">­tų pa</text:span><text:span text:style-name="T948">­sta</text:span><text:span text:style-name="T949">­ty</text:span><text:span text:style-name="T950">­ta,<text:s/></text:span>bet jie ne­pa­baig­ti pa­gal tą sta­ty­bos lei­di­mą<text:s/>ir šian­dien ka­bo va­ku­u­me. Čia yra tie 1990–2000 me­tų sta­ty­bos sta­ti­niai, ypač prie­mies­čiuo­se, ir<text:s/>jie ne­ga­li bū­ti nei už­baig­ti, nei nu­griau­na­mi, nei kei­čia­mas pro­jek­tas.<text:s/>To­dėl da­bar įsta­ty­me yra tvar­ka, kad jie ga­lės bū­ti už­baig­ti ir pa­sta­ty­ti iki ga­lo pa­gal tuo me­tu ga­lio­ju­sius rei­ka­la­vi­mus.<text:s/></text:p>
        <text:p text:style-name="Roman">Fak­tiš­kai šian­dien tie pa­sta­tai, jų sta­ty­bos lei­di­mai ne­be­eg­zis­tuo­ja, jie ne­ga­li bū­ti už­baig­ti. O nau­jos sta­ty­bos ši­lu­mi­nių rei­ka­la­vi­mų jie ne­ati­tiks, juos bus ga­li­ma už­baig­ti pa­gal se­nus rei­ka­la­vi­mus. Tai iš­spręs de­šim­tims tūks­tan­čių šei­mų pro­ble­ma­ti­ką, kad jie gy­ve­na ne­pa­baig­tuo­se sta­ti­niuo­se, nes jie nau­jos sta­ty­bos ne­ga­li pra­dė­ti, nes nau­ja sta­ty­ba pa­gal kur kas griež­tes­nius rei­ka­la­vi­mus rei­ka­lau­ja­ma, o jie ga­lės pa­baig­ti pa­gal se­nus rei­ka­la­vi­mus. O nau­jai sta­ty­bai sta­ty­bos lei­di­mai bus vie­ši­na­mi, jei­gu bus,<text:s/>pa­gal esa­mą tvar­ką.</text:p>
        <text:p text:style-name="Roman"><text:span text:style-name="T951">PIRMININKAS.</text:span><text:s/>Klau­sia K. Vil­kaus­kas. Pra­šau.</text:p>
        <text:p text:style-name="Roman"><text:span text:style-name="T952">K. VILKAUSKAS</text:span><text:s/><text:span text:style-name="T953">(</text:span><text:span text:style-name="T954">LSDPF</text:span><text:span text:style-name="T955">)</text:span>.<text:span text:style-name="T956"><text:s/>Ačiū, ger</text:span><text:span text:style-name="T957">­bia</text:span><text:span text:style-name="T958">­mas po</text:span><text:span text:style-name="T959">­sė</text:span><text:span text:style-name="T960">­džio pir</text:span><text:span text:style-name="T961">­mi</text:span><text:span text:style-name="T962">­nin</text:span><text:span text:style-name="T963">­ke. Ger</text:span><text:span text:style-name="T964">­bia</text:span><text:span text:style-name="T965">­mas mi</text:span><text:span text:style-name="T966">­nist</text:span><text:span text:style-name="T967">­re,<text:s/></text:span>su­pran­tu, kad čia dėl da­tų, bet vis dėl­to, ma­tyt, yra ge­ra pro­ga pa­teik­ti pa­siū­ly­mus ir pa­tiks­li­ni­mus. Dar kar­te­lį apie vi­suo­me­nę kal­bant, tai iš­nyks­ta prieš­pro­jek­ti­niai pa­siū­ly­mai, iš kar­to tech­ni­niai pro­jek­tai, tech­ni­nis pro­jek­tas at­si­ran­da.<text:s/></text:p>
        <text:p text:style-name="Roman">Ir ant­ras da­ly­kas, bu­vo iš­ny­ku­si,<text:s/>aš apie tai mi­nė­jau jau ir anks­čiau, sta­ti­nių eks­per­ti­zė. Anks­čiau vyk­dy­da­vo ates­tuo­tos pro­fe­sio­na­lios eks­per­ti­zės įmo­nės, o pas­kui jos iš­ny­ko. Sa­ky­ki­me, kad ga­lė­tų pa­čios įmo­nės tai at­lik­ti. Aš ma­nau, kad ga­li­ma bū­tų pa­siū­ly­mus teik­ti.</text:p>
        <text:p text:style-name="Roman"><text:span text:style-name="T968">S. GENTVILAS</text:span><text:s/><text:span text:style-name="T969">(</text:span><text:span text:style-name="T970">LSF</text:span><text:span text:style-name="T971">)</text:span>. Sei­mo na­rių va­lia teik­ti pa­siū­ly­mus.</text:p>
        <text:p text:style-name="Roman"><text:span text:style-name="T972">PIRMININKAS.</text:span><text:s/>Dė­ko­ju, dau­giau klau­si­mų nė­ra. Ačiū mi­nist­rui už pri­sta­ty­mą.</text:p>
        <text:p text:style-name="Roman">Da­bar dėl mo­ty­vų nė­ra no­rin­čių kal­bė­ti. Kvie­čiu ap­si­spręs­ti bal­suo­jant. Kas pri­ta­ria šiam<text:s/><text:span text:style-name="T973">įsta</text:span><text:span text:style-name="T974">­ty</text:span><text:span text:style-name="T975">­m</text:span><text:span text:style-name="T976">ų</text:span><text:span text:style-name="T977"><text:s/>pa</text:span><text:span text:style-name="T978">­ke</text:span><text:span text:style-name="T979">­tui po pa</text:span><text:span text:style-name="T980">­tei</text:span><text:span text:style-name="T981">­ki</text:span><text:span text:style-name="T982">­mo, bal</text:span><text:span text:style-name="T983">­suo</text:span><text:span text:style-name="T984">­ja už, kas tu</text:span><text:span text:style-name="T985">­ri ki</text:span><text:span text:style-name="T986">­tą nuo</text:span><text:span text:style-name="T987">­mo</text:span><text:span text:style-name="T988">­nę, bal</text:span><text:span text:style-name="T989">­suo</text:span><text:span text:style-name="T990">­ja prieš ar</text:span><text:span text:style-name="T991">­ba su</text:span><text:span text:style-name="T992">­si</text:span><text:span text:style-name="T993">­lai</text:span><text:span text:style-name="T994">­ko.<text:s/></text:span></text:p>
        <text:p text:style-name="Roman">Bal­sa­vo 101: už – 94, prieš ne­bu­vo, su­si­lai­kė 7. Įsta­ty­mui pri­tar­ta. Siū­lo­mi ko­mi­te­tai. Pa­grin­di­nis – Ap­lin­kos ap­sau­gos ko­mi­te­tas. Siū­lo­ma svars­ty­ti ko­vo 28 die­ną.</text:p>
        <text:p text:style-name="Roman">S. Gent­vi­las per šo­ni­nį mik­ro­fo­ną.</text:p>
        <text:p text:style-name="Roman"><text:span text:style-name="T995">S. GENTVILAS</text:span><text:s/><text:span text:style-name="T996">(</text:span><text:span text:style-name="T997">LSF</text:span><text:span text:style-name="T998">)</text:span>. Li­be­ra­lų są­jū­džio var­du pra­šau sku­bos dėl pro­jek­to, nes čia yra tie­siog klai­dos tai­sy­mas. Gal ga­li­ma bū­tų ap­si­spręs­ti?</text:p>
        <text:p text:style-name="Roman"><text:span text:style-name="T999">PIRMININKAS.</text:span><text:s/>Tvar­ka, yra toks…<text:s/>A. Strel­čiū­nas. Pra­šom.<text:s/></text:p>
        <text:p text:style-name="Roman"><text:span text:style-name="T1000">A. STRELČIŪNAS</text:span><text:s/><text:span text:style-name="T1001">(</text:span><text:span text:style-name="T1002">TS-LKDF</text:span><text:span text:style-name="T1003">)</text:span>.<text:s/>Ma­no bal­są už­skai­ty­ki­te už.</text:p>
        <text:p text:style-name="Roman"><text:span text:style-name="T1004">PIRMININKAS.</text:span><text:s/>Už­skai­ty­si­me už. Ar ga­li­me pri­tar­ti, kad Ap­lin­kos ap­sau­gos ko­mi­te­tas yra pa­grin­di­nis ir siū­lo­ma svars­ty­ti sku­bos tvar­ka ko­vo 28 die­ną, na, ar­ba anks­čiau, ka­da ko­mi­te­tas ap­svars­tys? Ga­li­me pri­tar­ti? Ačiū, pri­tar­ta ben­dru su­ta­ri­mu.</text:p>
        <text:p text:style-name="Roman"/>
        <text:p text:style-name="Laikas">15.56 val.</text:p>
        <text:p text:style-name="Roman12">Vi­daus van­de­nų trans­por­to ko­dek­so<text:s/>Nr. I-1534 pa­pil­dy­mo 29<text:span text:style-name="T1005">1</text:span><text:s/>straips­niu įsta­ty­mo pro­jek­tas<text:s/>Nr. XIVP-3421, Rin­klia­vų įsta­ty­mo<text:s/>Nr. VIII-1725 11 straips­nio pa­kei­ti­mo įsta­ty­mo pro­jek­tas<text:s/>Nr. XIVP-3422 (<text:span text:style-name="T1006">pa</text:span><text:span text:style-name="T1007">­tei</text:span><text:span text:style-name="T1008">­ki</text:span><text:span text:style-name="T1009">­mas</text:span>)</text:p>
        <text:p text:style-name="Roman"/>
        <text:p text:style-name="Roman">Dar­bo­tvarkės 2-11 klau­si­mas, pro­jek­tų pa­ke­tas – Vi­daus van­de­nų trans­por­to ko­dek­so ir Rin­klia­vų įsta­ty­mo vie­no straips­nio pa­kei­ti­mo įsta­ty­mo pro­jek­tai. Kvie­čiu A. Bag­do­ną pri­sta­ty­ti šiuos du pro­jek­tus. Pra­šom.<text:s/></text:p>
        <text:p text:style-name="Roman"><text:span text:style-name="T1010">A. BAGDONAS</text:span><text:s/><text:span text:style-name="T1011">(</text:span><text:span text:style-name="T1012">LSF</text:span><text:span text:style-name="T1013">)</text:span>. Dė­ko­ju po­sė­džio pir­mi­nin­kui už su­teik­tą žo­dį. Ger­bia­mi ko­le­gos, tei­kia­me įsta­ty­mo pro­jek­tą, ku­rį pri­ėmę su­teik­tu­me ga­li­my­bę sa­vi­val­dy­bėms, esan­čioms gre­ta ar tu­rin­čioms sa­vo te­ri­to­ri­jo­je van­dens tel­ki­nius, ku­riuo­se vyks­ta lai­vy­ba, rink­ti rin­klia­vas už vi­daus van­de­nų trans­por­to prie­mo­nių nau­do­ji­mą­si vie­šą­ja in­fra­struk­tū­ra.<text:s/></text:p>
        <text:p text:style-name="Roman">Ki­taip ta­riant, pri­ėmus šiuos po­ky­čius, sa­vi­val­dy­bės ga­lė­tų spręs­ti il­gus me­tus ke­lia­mus klau­si­mus dėl sau­su­mo­je lai­ko­mų vi­daus van­de­nų trans­por­to prie­mo­nių tei­si­nio sta­tu­so, ga­lė­ji­mo sta­ty­ti jas ant kran­to ir ap­mo­kė­ji­mo už to­kią ga­li­my­bę są­ly­gas, kai tai da­ro­ma nau­do­jant vie­šą­ją in­fra­struk­tū­rą. Be ki­ta ko, sa­vi­val­dy­bės ga­lės su­rink­ti pa­pil­do­mų biu­dže­to lė­šų in­fra­struk­tū­rai tvar­ky­ti. Įsta­ty­mo pri­ėmi­mas ir vie­ti­nės rin­klia­vos nuo­sta­tų pai­sy­mas taip pat leis už­tik­rin­ti ir tin­ka­mas šios gam­tiš­kai ir kul­tū­riš­kai reikš­min­gos te­ri­to­ri­jos tva­rų val­dy­mą. Jei tu­rė­tu­mė­te klau­si­mų, mie­lai at­sa­ky­čiau.</text:p>
        <text:p text:style-name="Roman"><text:span text:style-name="T1014">PIRMININKAS.</text:span><text:s/>Dė­ko­ju už trum­pą, la­ko­niš­ką pri­sta­ty­mą. Yra ke­le­tas no­rin­čių pa­klaus­ti. Pir­ma­sis – K. Vil­kaus­kas.</text:p>
        <text:p text:style-name="Roman"><text:span text:style-name="T1015">K. VILKAUSKAS</text:span><text:s/><text:span text:style-name="T1016">(</text:span><text:span text:style-name="T1017">LSDPF</text:span><text:span text:style-name="T1018">)</text:span>. Ačiū, ger­bia­mas po­sė­džio pir­mi­nin­ke. Ger­bia­mas ko­le­ga, su­pran­tu jū­sų ge­rus ke­ti­ni­mus ir no­rus tai su­re­gu­liuo­ti ir pa­dė­ti sa­vi­val­dy­bėms iš­spręs­ti kai ku­riuos klau­si­mus, ku­rie yra ak­tu­a­lūs, ypač to­se te­ri­to­ri­jo­se, kur yra vi­daus van­de­nų ke­liai, Lie­tu­vo­je jų yra dau­giau. Ma­nau, kad rei­kė­tų jums dar ši­tą pro­jek­tą pa­tiks­lin­ti, nes ja­me kal­ba­ma apie plau­ki­mą į sau­go­mas te­ri­to­ri­jas. Kai ku­rio­se sau­go­mo­se te­ri­to­ri­jo­se yra nu­ma­ty­tos plau­kio­ji­mo tai­syk­lės ir tų va­rik­lių ga­lin­gu­mas. Šiaip tai ge­riau­sia, kad jie bū­tų elek­tri­niai, bet yra kur ne­ga­li­ma įplauk­ti plau­kio­ji­mo prie­mo­nėms tam tik­ro ga­lin­gu­mo va­rik­liais. Kaip jūs ma­no­te, ar jūs dar ši­tą pro­jek­tą ga­lė­tu­mė­te pa­tiks­lin­ti, ar jau jį pa­lik­tu­mė­te to­kį, kaip yra?</text:p>
        <text:p text:style-name="Roman"><text:span text:style-name="T1019">A. BAGDONAS</text:span><text:s/><text:span text:style-name="T1020">(</text:span><text:span text:style-name="T1021">LSF</text:span><text:span text:style-name="T1022">)</text:span>. Dė­ko­ju, ger­bia­mas ko­le­ga, už klau­si­mą. Na, jū­sų pa­sta­ba iš­ties yra svar­bi. Aš ma­nau, kad ir į Tei­sės de­par­ta­men­to pa­sta­bas rei­kė­tų at­si­žvelg­ti per svars­ty­mą, ži­no­ma, jei­gu par­la­men­tas pri­tar­tų to­kį įsta­ty­mą pra­dė­ti svars­ty­ti, tai į tas pa­sta­bas tik­rai rei­kė­tų at­si­žvelg­ti. Ma­nau, svars­ty­mo sta­di­jo­je bū­tų pri­im­ti spren­di­mai, ku­rie ne­kel­tų jo­kių abe­jo­nių. Ir at­sa­kant dar į jū­sų pa­sta­bą, na, tai yra iš­skir­tos tik sau­go­mos te­ri­to­ri­jos.<text:s/></text:p>
        <text:p text:style-name="Roman">Ir ant­ras la­bai svar­bus as­pek­tas – su­tei­kia­ma sa­vi­val­dy­bėms, sa­vi­val­dai pa­si­rink­ti, ar to­kią rin­klia­vą ji no­rė­tų tai­ky­ti, ar rei­kė­tų tai­ky­ti, ir tik tuo­met ji ga­lė­tų to­kią rin­klia­vą tai­ky­ti. Pa­čiu įsta­ty­mu mes nie­kaip ne­su­re­gu­liuo­ja­me ir ne­nu­sta­to­me jo­kių rin­klia­vų, su­tei­kia­me sa­vi­val­dy­bei to­kią ga­li­my­bę tai­ky­ti to­kias rin­klia­vas.</text:p>
        <text:p text:style-name="Roman"><text:span text:style-name="T1023">PIRMININKAS.</text:span><text:s/>Klau­sia G. Pa­luc­kas. Pra­šau.</text:p>
        <text:p text:style-name="Roman"><text:span text:style-name="T1024">G. PALUCKAS</text:span><text:s/><text:span text:style-name="T1025">(</text:span><text:span text:style-name="T1026">LSDPF</text:span><text:span text:style-name="T1027">)</text:span>. Ačiū, ger­bia­mas po­sė­džio pir­mi­nin­ke. Ko­le­ga Kęs­tu­tis, for­mu­luo­da­mas klau­si­mą, ma­tyt, no­rė­jo su­ži­no­ti, ar ne­ga­lės sa­vi­val­dy­bės sa­vo ta­ry­bos spren­di­mais pa­keis­ti ki­tų įsta­ty­mų, ku­riais yra re­gu­liuo­ja­ma lai­vy­ba sau­go­ti­no­se te­ri­to­ri­jo­se, kad ne­bū­tų iš­ei­ta iš nu­žy­mė­to far­va­te­rio, ir sa­vi­val­dy­bė leis kaž­kam plau­kio­ti bet ko­kiais ga­lin­gu­mais tam tik­ruo­se tel­ki­niuo­se, ku­rie yra sau­go­mo­se te­ri­to­ri­jo­se.<text:s/></text:p>
        <text:p text:style-name="Roman">O šiaip šne­kant iš es­mės, ne­ma­tau nie­ko blo­go, jei­gu tur­tin­gi as­me­nys, plau­kio­jan­tys sa­vo bur­lai­viais ar mo­to­ri­nė­mis jach­to­mis, su­mo­kė­tų sa­vi­val­dy­bei tin­ka­mą rin­klia­vą už tai, kad švar­tuo­ja­si, nau­do­ja ener­gi­ją, šiukš­li­na ar pa­lie­ka sa­vo šiukš­les. Tuos da­ly­kus iš­spręs­tu­me ci­vi­li­zuo­tai. Ar ma­no­te, ar ži­no­te, to­kia tvar­ka ga­lio­ja vi­so­je Eu­ro­po­je ma­žuo­siuo­se rek­re­a­ci­niuo­se uos­tuo­se, ar mes čia su­gal­vo­jo­me kaž­ko­kią to­kią bai­sią ino­va­ci­ją, ku­ria pra­džiu­gin­si­me Eu­ro­pą ir pa­sau­lį?</text:p>
        <text:p text:style-name="Roman"><text:span text:style-name="T1028">A. BAGDONAS</text:span><text:s/><text:span text:style-name="T1029">(</text:span><text:span text:style-name="T1030">LSF</text:span><text:span text:style-name="T1031">)</text:span>.<text:s/><text:span text:style-name="T1032">Dė</text:span><text:span text:style-name="T1033">­ko</text:span><text:span text:style-name="T1034">­ju, ger</text:span><text:span text:style-name="T1035">­bia</text:span><text:span text:style-name="T1036">­mas ko</text:span><text:span text:style-name="T1037">­le</text:span><text:span text:style-name="T1038">­ga, už klau</text:span><text:span text:style-name="T1039">­si</text:span><text:span text:style-name="T1040">­mą. Šiuo įsta</text:span><text:span text:style-name="T1041">­ty</text:span><text:span text:style-name="T1042">­mo pro</text:span><text:span text:style-name="T1043">­jek</text:span><text:span text:style-name="T1044">­tu<text:s/></text:span>mes nie­kaip ne­reg­la­men­tuo­ja­me nei ga­lin­gu­mo. Mes kal­ba­me tik apie tai, kad to­se te­ri­to­ri­jo­se, sau­go­mo­se te­ri­to­ri­jo­se, jei­gu at­plau­kia lai­vai į tam tik­rą te­ri­to­ri­ją, į uos­tą, kad tos sa­vi­val­dy­bės tu­rė­tų ga­li­my­bę tai­ky­ti vie­no­kią ar ki­to­kią rin­klia­vą in­fra­struk­tū­rai tvar­ky­ti. Mes įsta­ty­mu jo­kios rin­klia­vos ne­nu­ma­to­me. Tai pa­lie­ka­me sa­vi­val­dai. Lie­tu­vo­je la­bai ne­daug sa­vi­val­dy­bių ap­skri­tai, ku­rios tai­ko rin­klia­vas, įva­žiuo­jant į sau­go­mas te­ri­to­ri­jas.</text:p>
        <text:p text:style-name="Roman"><text:span text:style-name="T1045">PIRMININKAS.</text:span><text:s/>Klau­sia K. Ma­žei­ka.</text:p>
        <text:p text:style-name="Roman"><text:span text:style-name="T1046">K. MAŽEIKA</text:span><text:s/><text:span text:style-name="T1047">(</text:span><text:span text:style-name="T1048">DFVL</text:span><text:span text:style-name="T1049">)</text:span>. Ačiū, po­sė­džio pir­mi­nin­ke. Ger­bia­mas ko­le­ga, tik­rai tur­būt svar­bu at­liep­ti sa­vi­val­dy­bių pra­šy­mus ir pra­dė­ti spręs­ti tas pro­ble­mas. Tur­būt pa­na­šus pa­vyz­dys bu­vo ir su oro uos­tais ma­žie­siems lėk­tu­vams, su nu­si­lei­di­mo ta­kais, ku­rie, pa­na­šu, tik­rai pa­gy­vi­na ir tu­riz­mą, ir at­vyks­tan­čių skai­čių, ir ga­li­my­bes, ir sa­vi­val­dy­bės ga­li šiek tiek pri­si­dur­ti prie sa­vo biu­dže­to, ir plės­ti ki­tą in­fra­struk­tū­rą. Bet no­riu pa­klaus­ti, pa­vyz­džiui, kon­kre­čiai Kau­ne ar­ba ki­tuo­se mies­tuo­se (gal­būt ne­ži­nau pa­vyz­džio), ku­riuo­se yra Vi­daus van­de­nų tar­ny­bos uos­tai, val­do­mi van­dens ke­lių, kaip tuo­se uos­tuo­se? Ar sa­vi­val­dy­bės tu­rės su jais ben­dra­dar­biau­ti, ar čia tik tos prie­plau­kos, ar tie uos­te­liai, ku­rie bus su­kur­ti ir pa­sta­ty­ti sa­vi­val­dy­bės lė­šo­mis? Kau­no at­ve­jį ži­no­me. Ar ten ga­lės sa­vi­val­dy­bė kaž­kaip pri­si­dė­ti? Gal­būt ir ki­tuo­se mies­tuo­se, ir Jur­bar­ke? Čia šiuo at­ve­ju Ne­mu­ne ir kaž­kur ki­tur. Ačiū.</text:p>
        <text:p text:style-name="Roman"><text:span text:style-name="T1050">A. BAGDONAS</text:span><text:s/><text:span text:style-name="T1051">(</text:span><text:span text:style-name="T1052">LSF</text:span><text:span text:style-name="T1053">)</text:span>. Dė­ko­ju, ger­bia­mas ko­le­ga, už klau­si­mą. Šiuo įsta­ty­mo pro­jek­tu mes ne­kal­ba­me apie ki­tus mies­tus ar­ba te­ri­to­ri­jas, iš­sky­rus sau­go­mas te­ri­to­ri­jas. Tik­rai pri­ta­riu tam, kad rei­kė­tų siek­ti, kad į jas at­vyk­tų kuo dau­giau mies­to sve­čių al­ter­na­ty­vio­mis trans­por­to prie­mo­nė­mis, ne au­to­mo­bi­liais. Jei­gu ma­ny­tu­mė­te, kad pa­tei­ki­mo sta­di­jo­je šis įsta­ty­mo pro­jek­tas su­lauk­tų pa­lai­ky­mo, ga­lė­tu­me tik­rai siū­ly­ti svars­ty­mo sta­di­jo­je iš­plės­ti ga­lio­ji­mą ir ki­to­se sa­vi­val­dy­bė­se, to­kio­se kaip Kau­nas, bet šia­me pa­tei­ki­me apie tai kal­ba­ma nė­ra. Yra kal­ba­ma tik apie sau­go­mas te­ri­to­ri­jas ir ga­li­my­bę sa­vi­val­dy­bėms pa­si­rink­ti tai­ky­ti ar­ba ne­tai­ky­ti vie­ti­nę rin­klia­vą už at­plau­kian­čias jach­tas.</text:p>
        <text:p text:style-name="Roman"><text:span text:style-name="T1054">PIRMININKAS.</text:span><text:s/>Klau­sia L. Na­gie­nė.</text:p>
        <text:p text:style-name="Roman"><text:span text:style-name="T1055">L. NAGIENĖ</text:span><text:s/><text:span text:style-name="T1056">(</text:span><text:span text:style-name="T1057">DFVL</text:span><text:span text:style-name="T1058">)</text:span>. Ger­bia­mas pir­mi­nin­ke…<text:s/>Ger­bia­mas ko­le­ga, iš tik­rų­jų jūs tei­kia­te pro­jek­tą, ini­ci­juo­da­mas Ne­rin­gą, kiek aš su­pran­tu. Kiek mes tu­ri­me da­bar, šian­dien, jau įreng­tų to­kių ma­žų uos­tų, ku­rie yra sau­go­mo­je te­ri­to­ri­jo­je? Ku­rias sa­vi­val­dy­bes ga­li­mai ga­li pa­lies­ti ir ku­rios tu­rės ga­li­my­bę nu­si­sta­ty­ti ši­tą rin­klia­vą? Kiek mes tu­ri­me to­kių sa­vi­val­dy­bių?</text:p>
        <text:p text:style-name="Roman"><text:span text:style-name="T1059">A. BAGDONAS</text:span><text:s/><text:span text:style-name="T1060">(</text:span><text:span text:style-name="T1061">LSF</text:span><text:span text:style-name="T1062">)</text:span>. Kiek to­kių sa­vi­val­dy­bių, aš pa­sa­ky­ti tiks­liai ne­ga­liu. Sau­go­mų te­ri­to­ri­jų Lie­tu­vo­je yra ne tik Ne­rin­ga, bet ak­tu­a­li pro­ble­ma yra ir Ne­rin­go­je, nes kar­tais nu­tin­ka ir taip, kad at­plau­kia lai­vai, pri­siš­var­ta­vę ten, kur yra nu­ma­ty­tas tik tam tik­ras pri­siš­var­ta­vi­mo lai­kas. Tu­ris­tai iš to lai­vo iš­li­pa, šiukš­li­na te­ri­to­ri­ją, o vi­siš­kai nie­kaip ne­pri­si­de­da prie tos in­fra­struk­tū­ros tvar­ky­mo. Man at­ro­do, kad, su­teik­da­mi to­kią ga­li­my­bę sa­vi­val­dai, mes ir leis­tu­mė­me pa­čiai sa­vi­val­dai pri­im­ti spren­di­mus, ku­riuos ji tur­būt ži­no ge­riau­siai, ko­kius rei­kia pri­im­ti tam, kad mies­tai bū­tų su­tvar­ky­ti, in­fra­struk­tū­ra bū­tų su­tvar­ky­ta, o uos­to in­fra­struk­tū­ra bū­tų ple­čia­ma, jei­gu jach­tos ir lai­vai jo­je ne­tel­pa. Man at­ro­do, šis įsta­ty­mo pro­jek­tas tik­rai yra rei­ka­lin­gas. Jis yra dau­giau tech­ni­nis, su­tei­kian­tis dau­giau ga­li­my­bių sa­vi­val­dy­bėms spręs­ti to­kias pro­ble­mas.</text:p>
        <text:p text:style-name="Roman"><text:span text:style-name="T1063">PIRMININKAS.</text:span><text:s/>Dė­kui. At­sa­kė­te į vi­sus klau­si­mus. Ačiū pra­ne­šė­jui.<text:s/></text:p>
        <text:p text:style-name="Roman">Da­bar dėl mo­ty­vų. Yra no­rin­tis šne­kė­ti už L. Sa­vic­kas. Jo sa­lė­je ne­ma­tau. K. Ma­žei­ka no­ri už. Pra­šau.<text:s/></text:p>
        <text:p text:style-name="Roman"><text:span text:style-name="T1064">K. MAŽEIKA</text:span><text:s/><text:span text:style-name="T1065">(</text:span><text:span text:style-name="T1066">DFVL</text:span><text:span text:style-name="T1067">)</text:span>. Tie­siog pri­tariu<text:s/>ir ra­ginu<text:s/>pa­lai­ky­ti ir tur­būt leis­ti dis­kutuoti<text:s/>to­liau, gal­būt ko­mi­te­tuo­se at­si­ras ir pa­siū­ly­mų, pa­to­bu­li­ni­mų. Kvie­čiu, ko­le­gos, bal­suo­ti už.</text:p>
        <text:p text:style-name="Roman"><text:span text:style-name="T1068">PIRMININKAS.</text:span><text:s/>Dė­kui. Da­bar ir bal­suo­si­me. Kas pri­ta­ria įsta­ty­mo pro­jek­tui po pa­tei­ki­mo, bal­suo­ja už, kas tu­ri ki­tą nuo­mo­nę, bal­suo­ja prieš ar­ba su­si­lai­ko. Bal­suo­ja­me dėl abie­jų pro­jek­tų pa­ke­to.</text:p>
        <text:p text:style-name="Roman">Bal­sa­vo 101: už – 87, prieš – 1, su­si­lai­kė 13. Po pa­tei­ki­mo yra pri­tar­ta. Pa­grin­di­niu ko­mi­te­tu dėl abie­jų pro­jek­tų yra siū­lo­mas BFK. Siū­lo­ma svars­ty­ti ge­gu­žės 7 die­ną. Ga­li­me pri­tar­ti ben­dru su­ta­ri­mu? Ačiū, pri­tar­ta ben­dru su­ta­ri­mu.</text:p>
        <text:p text:style-name="Roman"/>
        <text:p text:style-name="Laikas">16.06 val.</text:p>
        <text:p text:style-name="Roman12">Azar­ti­nių lo­ši­mų įsta­ty­mo<text:s/>Nr. IX-325 7<text:span text:style-name="T1069">3</text:span>, 10 ir 20 straips­nių pa­kei­ti­mo įsta­ty­mo projek­tas<text:s/>Nr. XIVP-3521 (<text:span text:style-name="T1070">pa</text:span><text:span text:style-name="T1071">­tei</text:span><text:span text:style-name="T1072">­ki</text:span><text:span text:style-name="T1073">­mas</text:span>)</text:p>
        <text:p text:style-name="Roman"/>
        <text:p text:style-name="Roman">Re­zer­vi­nis 1 klau­si­mas – Azar­ti­nių lo­ši­mų įsta­ty­mo pa­kei­ti­mo įsta­ty­mo pro­jek­tas. A. Ba­g­do­nas bū­tų pra­ne­šė­jas. Ar čia mes ana­lo­giš­kai per­trau­ką siū­ly­si­me, kaip ir…<text:s/></text:p>
        <text:p text:style-name="Roman">Taip, D. Griš­ke­vi­čius. Pra­šom.</text:p>
        <text:p text:style-name="Roman"><text:span text:style-name="T1074">D. GRIŠKEVIČIUS</text:span><text:s/><text:span text:style-name="T1075">(</text:span><text:span text:style-name="T1076">DFVL</text:span><text:span text:style-name="T1077">)</text:span>. Ačiū, po­sė­džio pir­mi­nin­ke. Ka­dan­gi klau­si­mas su­si­jęs su tei­kia­mo­mis pa­pil­do­mo­mis pa­tai­so­mis, ma­nau, ly­giai taip pat bū­tų la­bai lo­giš­ka ir dėl šio klau­si­mo pa­pra­šy­ti per­trau­kos iki ket­vir­ta­die­nio, kad bū­tų ga­li­ma svars­ty­ti vi­sus klau­si­mus. De­mok­ra­tų frak­ci­jos var­du.</text:p>
        <text:p text:style-name="Roman"><text:span text:style-name="T1078">PIRMININKAS.</text:span><text:s/>Dė­kui. Yra toks siū­ly­mas. A. Bag­do­nas.</text:p>
        <text:p text:style-name="Roman"><text:span text:style-name="T1079">A. BAGDONAS</text:span><text:s/><text:span text:style-name="T1080">(</text:span><text:span text:style-name="T1081">LSF</text:span><text:span text:style-name="T1082">)</text:span>. Aš ma­nau, ka­dan­gi vie­nas klau­si­mas – dėl azar­ti­nių lo­ši­mų re­kla­mos – bu­vo iš­brauk­tas iš dar­bo­tvarkės, tai tik­rai bū­tų lo­giš­ka klau­si­mus, su­si­ju­sius su azar­ti­nių lo­ši­mų klau­si­mų spren­di­mais, vie­nu kar­tu vi­sus ap­svars­ty­ti. Pa­pra­šy­ki­me Vy­riau­sy­bės iš­va­dos. Ji tik­rai ras su­ba­lan­suo­tą spren­di­mą ir tas sek­to­rius su­lauks šiek tiek ap­ri­bo­ji­mų, nes ma­to­me vi­sus<text:s/>su­kre­čian­čius re­zo­nan­si­nius įvy­kius. Ačiū.</text:p>
        <text:p text:style-name="Roman"><text:span text:style-name="T1083">PIRMININKAS.</text:span><text:s/>Ge­rai. Yra pra­šy­mas iki ki­to po­sė­džio pa­da­ry­ti per­trau­ką. Ga­li­me ben­dru su­ta­ri­mu su­tar­ti? Ačiū, su­tar­ta. Pri­me­nu vi­siems, kad Vy­riau­sy­bės iš­va­da ga­li­ma, kai pro­jek­tas per­ei­na pa­tei­ki­mą. Iki tol, ma­tyt, iš­va­da…<text:s/>na, ne­bent Vy­riau­sy­bė sa­vo no­ru im­tų čia svars­ty­ti.<text:s/></text:p>
        <text:p text:style-name="Roman"/>
        <text:p text:style-name="Laikas">16.07 val.</text:p>
        <text:p text:style-name="Roman12">Sei­mo nu­ta­ri­mo „Dėl Lie­tu­vos Res­pub­li­kos Sei­mo 2020 m.<text:s/>lap­kri­čio 19 d.<text:s/>nu­ta­ri­mo<text:s/>Nr. XIV-19 „Dėl Lie­tu­vos Res­pub­li­kos Sei­mo ko­mi­te­tų pir­mi­nin­kų ir jų pa­va­duo­to­jų pa­tvir­ti­ni­mo“ pa­kei­ti­mo“ pro­jek­tas<text:s/>Nr. XIVP-3527 (<text:span text:style-name="T1084">pa</text:span><text:span text:style-name="T1085">­tei</text:span><text:span text:style-name="T1086">­ki</text:span><text:span text:style-name="T1087">­mas ir svars</text:span><text:span text:style-name="T1088">­ty</text:span><text:span text:style-name="T1089">­mas</text:span>)</text:p>
        <text:p text:style-name="Roman"/>
        <text:p text:style-name="Roman">Ge­rai. Ir ta­da dar­bo­tvarkės 2-12 klau­si­mas –<text:s/>Sei­mo nu­ta­ri­mo „Dėl ko­mi­te­tų pir­mi­nin­kų ir jų pa­va­duo­to­jų pa­tvir­ti­ni­mo“ pro­jek­tas. J. Raz­ma. Kvie­čiu jį į tri­bū­ną pri­sta­ty­ti šį pro­jek­tą.</text:p>
        <text:p text:style-name="Roman"><text:span text:style-name="T1090">J. RAZMA</text:span><text:s/><text:span text:style-name="T1091">(</text:span><text:span text:style-name="T1092">TS-LKDF</text:span><text:span text:style-name="T1093">)</text:span>. Ger­bia­mi ko­le­gos, šian­dien So­cia­li­nių rei­ka­lų ir dar­bo ko­mi­te­to na­riai ben­dru su­ta­ri­mu iš­rin­ko nau­ją ko­mi­te­to pir­mi­nin­kę P. Kuz­mic­kie­nę. Siū­lau šiuo mū­sų Sei­mo nu­ta­ri­mu tai ir pa­tvir­tin­ti. (<text:span text:style-name="T1094">Plo</text:span><text:span text:style-name="T1095">­ji</text:span><text:span text:style-name="T1096">­mai</text:span>)</text:p>
        <text:p text:style-name="Roman"><text:span text:style-name="T1097">PIRMININKAS.</text:span><text:s/>Tvar­ka. Yra klau­si­mas, Jur­gi, ne­pa­bė­ki­te. Plo­ti anks­to­ka. A. Nor­kie­nė tu­ri klau­si­mą.</text:p>
        <text:p text:style-name="Roman"><text:span text:style-name="T1098">A. NORKIENĖ</text:span><text:s/><text:span text:style-name="T1099">(</text:span><text:span text:style-name="T1100">LVŽSF</text:span><text:span text:style-name="T1101">)</text:span>. Ačiū, po­sė­džio pir­mi­nin­ke. No­riu klaus­ti. Sta­tu­to 46 straips­nio 5 da­lis nu­ma­to, kas ne­ga­lė­tų bū­ti ko­mi­te­to pir­mi­nin­ku. Ir juo ne­ga­li bū­ti ko­mi­si­jų pir­mi­nin­kas ar pa­va­duo­to­jas. Kiek ži­nau, ger­bia­ma Pau­lė šiuo me­tu va­do­vau­ja dviem ko­mi­si­joms. Kaip jūs ma­no­te, ar tai ati­tin­ka Sta­tu­tą?</text:p>
        <text:p text:style-name="Roman"><text:span text:style-name="T1102">J. RAZMA</text:span><text:s/><text:span text:style-name="T1103">(</text:span><text:span text:style-name="T1104">TS-LKDF</text:span><text:span text:style-name="T1105">)</text:span>. Ket­vir­ta­die­nį, aš ma­nau, tą<text:s/>prieš­ta­ra­vi­mą mes iš­sprę­si­me. Bus pa­skir­ti ir ki­ti ko­mi­si­jų pir­mi­nin­kai. (<text:span text:style-name="T1106">Bal</text:span><text:span text:style-name="T1107">­sai sa</text:span><text:span text:style-name="T1108">­lė</text:span><text:span text:style-name="T1109">­je</text:span>)</text:p>
        <text:p text:style-name="Roman"><text:span text:style-name="T1110">A. NORKIENĖ</text:span><text:s/><text:span text:style-name="T1111">(</text:span><text:span text:style-name="T1112">LVŽSF</text:span><text:span text:style-name="T1113">)</text:span>. Bet šiuo me­tu ji­nai ne­ga­lė­tų?</text:p>
        <text:p text:style-name="Roman"><text:span text:style-name="T1114">J. RAZMA</text:span><text:s/><text:span text:style-name="T1115">(</text:span><text:span text:style-name="T1116">TS-LKDF</text:span><text:span text:style-name="T1117">)</text:span>. Šiuo me­tu bū­tų tam tik­ra pro­ble­ma, žiū­rint į Sta­tu­to tu­ri­nį. Tai mes, kaip mi­nė­jau, po pa­tei­ki­mo tik­rai ga­li­me pri­tar­ti.</text:p>
        <text:p text:style-name="Roman"><text:span text:style-name="T1118">PIRMININKAS.</text:span><text:s/>Ge­rai. Štai at­sa­kė­te į vi­sus klau­si­mus. Da­bar yra no­rin­čių kal­bė­ti dėl mo­ty­vų. A. Ma­tu­las kal­ba už.</text:p>
        <text:p text:style-name="Roman"><text:span text:style-name="T1119">A. MATULAS</text:span><text:s/><text:span text:style-name="T1120">(</text:span><text:span text:style-name="T1121">TS-LKDF</text:span><text:span text:style-name="T1122">)</text:span>. Man la­bai gai­la, kad iš­ei­na iš Svei­ka­tos rei­ka­lų ko­mi­te­to tik­rai ge­ra, pa­rei­gin­ga par­la­men­to na­rė. No­ri­si pa­klaus­ti, ar dar il­gai Svei­ka­tos rei­ka­lų ko­mi­te­tas bus mi­nist­rų bei ko­mi­te­tų ir ko­mi­si­jų pir­mi­nin­kų kal­vė? (<text:span text:style-name="T1123">Bal</text:span><text:span text:style-name="T1124">­sai sa</text:span><text:span text:style-name="T1125">­lė</text:span><text:span text:style-name="T1126">­je</text:span>)</text:p>
        <text:p text:style-name="Roman"><text:span text:style-name="T1127">PIRMININKAS.</text:span><text:s/>Ge­rai. Prieš no­rin­čių kal­bė­ti…<text:s/>Gal ga­li­me po pa­tei­ki­mo ben­dru su­ta­ri­mu<text:s/><text:span text:style-name="T1128">pri</text:span><text:span text:style-name="T1129">­tar</text:span><text:span text:style-name="T1130">­ti? Ne? Bal</text:span><text:span text:style-name="T1131">­suo</text:span><text:span text:style-name="T1132">­ja</text:span><text:span text:style-name="T1133">­me? Bal</text:span><text:span text:style-name="T1134">­suo</text:span><text:span text:style-name="T1135">­ja</text:span><text:span text:style-name="T1136">­me</text:span><text:span text:style-name="T1137">.</text:span><text:span text:style-name="T1138"><text:s/></text:span><text:span text:style-name="T1139">K</text:span><text:span text:style-name="T1140">as pri</text:span><text:span text:style-name="T1141">­ta</text:span><text:span text:style-name="T1142">­ria šiam nu</text:span><text:span text:style-name="T1143">­ta</text:span><text:span text:style-name="T1144">­ri</text:span><text:span text:style-name="T1145">­mo pro</text:span><text:span text:style-name="T1146">­jek</text:span><text:span text:style-name="T1147">­tui po pa</text:span><text:span text:style-name="T1148">­tei</text:span><text:span text:style-name="T1149">­ki</text:span><text:span text:style-name="T1150">­mo</text:span><text:span text:style-name="T1151">?</text:span></text:p>
        <text:p text:style-name="Roman">Bal­sa­vo 94: už – 82, prieš ne­bu­vo, su­si­lai­kė 12. Pri­tar­ta po pa­tei­ki­mo.<text:s/></text:p>
        <text:p text:style-name="Roman">A. Nor­kie­nė no­rė­tų dėl ve­di­mo tvar­kos? Pra­šom.<text:s/></text:p>
        <text:p text:style-name="Roman"><text:span text:style-name="T1152">A. NORKIENĖ</text:span><text:s/><text:span text:style-name="T1153">(</text:span><text:span text:style-name="T1154">LVŽSF</text:span><text:span text:style-name="T1155">)</text:span>. Ko­le­gos, aš vis dėl­to siū­lau tuo­met gal­būt frak­ci­jos var­du per­trau­ką. Tik­rai įžvel­giu Sta­tu­to pa­žei­di­mą, tai ne­no­rė­čiau pra­dė­ti ty­ri­mo. Gal te­gul vis­kas pa­ra­le­liai – at­lei­džia­me iš ko­mi­si­jų pir­mi­nin­kų ir tuo­met mes ne­pri­eš­ta­rau­ja­me, kad ger­bia­ma Pau­lė bū­tų So­cia­li­nių rei­ka­lų ir dar­bo ko­mi­te­to pir­mi­nin­kė.<text:s/></text:p>
        <text:p text:style-name="Roman"><text:span text:style-name="T1156">PIRMININKAS.</text:span><text:s/>Tvar­ka. Ge­rai, tai, ma­nau, ne­lau­žo­me ie­čių. Pa­da­rė­me pa­tei­ki­mą, po to pa­da­ry­si­me pri­ėmi­mą ki­ta­me po­sė­dy­je, kai jau bus for­ma­lu­mai su­tvar­ky­ti. Ga­li­me for­ma­liai, ne­ži­nau, pa­im­ti per­trau­ką iki ki­to po­sė­džio?<text:s/>Tvar­ka, ačiū, per­trau­ka iki ki­to po­sė­džio.<text:s/></text:p>
        <text:p text:style-name="Roman">Tai­gi, mes bai­gia­me šios die­nos Sei­mo po­sė­dį. Kvie­čiu re­gist­ruo­tis, jei­gu dar no­rė­tu­mė­te. Re­gist­ra­ci­ja vei­kia.<text:s/></text:p>
        <text:p text:style-name="Roman">Tai­gi, už­si­re­gist­ra­vo 99 Sei­mo na­riai. Po­sė­dį skel­biu baig­tą. (<text:span text:style-name="T1157">Gon</text:span><text:span text:style-name="T115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4</text:span><text:span text:style-name="T15">7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4</text:span><text:span text:style-name="T21"><text:s/>m.<text:s/></text:span><text:span text:style-name="T22">kov</text:span><text:span text:style-name="T23">o</text:span><text:span text:style-name="T24"><text:s/></text:span><text:span text:style-name="T25">1</text:span><text:span text:style-name="T26">2</text:span><text:span text:style-name="T27"><text:s/>d.<text:s/></text:span><text:span text:style-name="T28"><text:tab/></text:span><text:span text:style-name="T29"><text:tab/></text:span><text:span text:style-name="T30"><text:page-number text:fixed="false">26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5-02T11:50:00Z</meta:creation-date>
    <dc:date>2024-05-02T11:5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693" meta:word-count="15342" meta:character-count="124811" meta:row-count="2899" meta:non-whitespace-character-count="110162"/>
  </office:meta>
</office:document-meta>
</file>