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end" fo:line-height="100%" fo:text-indent="0in"/>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end" fo:line-height="100%" fo:text-indent="0in"/>
    </style:style>
    <style:style style:name="T9" style:parent-style-name="DefaultParagraphFont" style:family="text">
      <style:text-properties style:font-name="Times New Roman" fo:font-weight="bold" style:font-weight-asian="bold" fo:text-transform="none" style:language-asian="lt" style:country-asian="LT"/>
    </style:style>
    <style:style style:name="P10" style:parent-style-name="Įstatymopavad." style:family="paragraph">
      <style:paragraph-properties fo:line-height="100%" fo:text-indent="0in"/>
      <style:text-properties style:font-name="Times New Roman" fo:font-size="6pt" style:font-size-asian="6pt" style:font-size-complex="6pt"/>
    </style:style>
    <style:style style:name="P11" style:parent-style-name="Įstatymopavad." style:family="paragraph">
      <style:paragraph-properties fo:line-height="100%" fo:text-indent="0in"/>
      <style:text-properties style:font-name="Times New Roman" fo:font-weight="bold" style:font-weight-asian="bold" style:font-weight-complex="bold"/>
    </style:style>
    <style:style style:name="P12" style:parent-style-name="Įstatymopavad." style:family="paragraph">
      <style:paragraph-properties fo:line-height="100%" fo:text-indent="0in"/>
      <style:text-properties style:font-name="Times New Roman" fo:font-weight="bold" style:font-weight-asian="bold" style:font-weight-complex="bold"/>
    </style:style>
    <style:style style:name="P13" style:parent-style-name="Įstatymopavad." style:family="paragraph">
      <style:paragraph-properties fo:line-height="100%" fo:text-indent="0in"/>
      <style:text-properties style:font-name="Times New Roman" fo:font-weight="bold" style:font-weight-asian="bold" style:font-weight-complex="bold"/>
    </style:style>
    <style:style style:name="P14" style:parent-style-name="Įstatymopavad." style:family="paragraph">
      <style:paragraph-properties fo:line-height="100%" fo:text-indent="0in"/>
      <style:text-properties style:font-name="Times New Roman" fo:font-weight="bold" style:font-weight-asian="bold" style:font-weight-complex="bold"/>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font-weight-complex="bold" fo:language="en" fo:country="US"/>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fo:font-weight="bold" style:font-weight-asian="bold" style:font-weight-complex="bold"/>
    </style:style>
    <style:style style:name="T19" style:parent-style-name="DefaultParagraphFont" style:family="text">
      <style:text-properties style:font-name="Times New Roman" fo:font-weight="bold" style:font-weight-asian="bold" style:font-weight-complex="bold"/>
    </style:style>
    <style:style style:name="P20" style:parent-style-name="Įstatymopavad." style:family="paragraph">
      <style:paragraph-properties fo:line-height="100%" fo:text-indent="0in"/>
      <style:text-properties style:font-name="Times New Roman" fo:font-weight="bold" style:font-weight-asian="bold"/>
    </style:style>
    <style:style style:name="P21" style:parent-style-name="Normal" style:family="paragraph">
      <style:paragraph-properties fo:text-align="center"/>
    </style:style>
    <style:style style:name="T22" style:parent-style-name="Data_metai" style:family="text">
      <style:text-properties style:font-name="Times New Roman" style:font-size-complex="12pt" fo:language="lt" fo:country="LT"/>
    </style:style>
    <style:style style:name="T23" style:parent-style-name="DefaultParagraphFont" style:family="text">
      <style:text-properties style:font-name="Times New Roman" style:font-size-complex="12pt" fo:language="lt" fo:country="LT"/>
    </style:style>
    <style:style style:name="T24" style:parent-style-name="DefaultParagraphFont" style:family="text">
      <style:text-properties style:font-name="Times New Roman" style:font-size-complex="12pt" fo:language="lt" fo:country="LT"/>
    </style:style>
    <style:style style:name="T25" style:parent-style-name="DefaultParagraphFont" style:family="text">
      <style:text-properties style:font-name="Times New Roman" style:font-size-complex="12pt" fo:language="lt" fo:country="LT"/>
    </style:style>
    <style:style style:name="P26" style:parent-style-name="Normal" style:family="paragraph">
      <style:paragraph-properties fo:text-align="center"/>
      <style:text-properties style:font-name="Times New Roman" style:font-size-complex="12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justify" fo:line-height="150%" fo:text-indent="0.5in"/>
      <style:text-properties style:font-name="Times New Roman" fo:language="lt" fo:country="LT"/>
    </style:style>
    <style:style style:name="P29" style:parent-style-name="Normal" style:family="paragraph">
      <style:paragraph-properties fo:text-align="justify" fo:line-height="150%" fo:margin-left="0.5in">
        <style:tab-stops/>
      </style:paragraph-properties>
      <style:text-properties style:font-name="Times New Roman" fo:font-weight="bold" style:font-weight-asian="bold" fo:language="lt" fo:country="LT"/>
    </style:style>
    <style:style style:name="P30" style:parent-style-name="Normal" style:family="paragraph">
      <style:paragraph-properties fo:text-align="justify" fo:line-height="150%" fo:margin-left="0.5in">
        <style:tab-stops/>
      </style:paragraph-properties>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font-weight="bold" style:font-weight-asian="bold" style:font-weight-complex="bold"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weight="bold" style:font-weight-asian="bold" style:font-weight-complex="bold" fo:language="lt" fo:country="L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style:font-name="Times New Roman" fo:font-weight="bold" style:font-weight-asian="bold" style:font-weight-complex="bold"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font-weight="bold" style:font-weight-asian="bold" style:font-weight-complex="bold"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font-weight="bold" style:font-weight-asian="bold"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fo:line-height="150%" fo:margin-left="0.5in">
        <style:tab-stops/>
      </style:paragraph-properties>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language="lt" fo:country="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style:font-weight-complex="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4" style:parent-style-name="DefaultParagraphFont" style:family="text">
      <style:text-properties style:font-name="Times New Roman" fo:font-weight="bold" style:font-weight-asian="bold"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font-weight="bold" style:font-weight-asian="bold" style:font-weight-complex="bold" fo:language="lt" fo:country="L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0" style:parent-style-name="DefaultParagraphFont" style:family="text">
      <style:text-properties style:font-name="Times New Roman" fo:font-weight="bold" style:font-weight-asian="bold" style:font-weight-complex="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font-weight="bold" style:font-weight-asian="bold" style:font-weight-complex="bold"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18" style:parent-style-name="DefaultParagraphFont" style:family="text">
      <style:text-properties style:font-name="Times New Roman" fo:font-weight="bold" style:font-weight-asian="bold"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line-height="150%" fo:text-indent="0.5in"/>
      <style:text-properties style:font-name="Times New Roman" fo:language="lt" fo:country="LT"/>
    </style:style>
    <style:style style:name="P127" style:parent-style-name="Normal" style:family="paragraph">
      <style:paragraph-properties fo:text-align="justify" fo:line-height="150%" fo:margin-left="0.5in">
        <style:tab-stops/>
      </style:paragraph-properties>
      <style:text-properties style:font-name="Times New Roman" fo:font-weight="bold" style:font-weight-asian="bold" style:font-size-complex="12pt" fo:language="lt" fo:country="LT"/>
    </style:style>
    <style:style style:name="P128" style:parent-style-name="Normal" style:family="paragraph">
      <style:paragraph-properties fo:text-align="justify" fo:line-height="150%" fo:margin-left="0.5in">
        <style:tab-stops/>
      </style:paragraph-properties>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fo:language="lt" fo:country="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Times New Roman" fo:color="#000000" style:font-size-complex="12pt"/>
    </style:style>
    <style:style style:name="T136" style:parent-style-name="DefaultParagraphFont" style:family="text">
      <style:text-properties style:font-name="Times New Roman" fo:color="#000000" style:font-size-complex="12pt"/>
    </style:style>
    <style:style style:name="T137" style:parent-style-name="DefaultParagraphFont" style:family="text">
      <style:text-properties style:font-name="Times New Roman" fo:font-weight="bold" style:font-weight-asian="bold" style:font-weight-complex="bold" fo:color="#000000" style:font-size-complex="12pt"/>
    </style:style>
    <style:style style:name="T138" style:parent-style-name="DefaultParagraphFont" style:family="text">
      <style:text-properties style:font-name="Times New Roman" fo:color="#000000" style:font-size-complex="12p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style:font-name="Times New Roman" fo:color="#000000" style:font-size-complex="12pt"/>
    </style:style>
    <style:style style:name="T141" style:parent-style-name="DefaultParagraphFont" style:family="text">
      <style:text-properties style:font-name="Times New Roman" fo:font-weight="bold" style:font-weight-asian="bold" style:font-weight-complex="bold" fo:color="#000000" style:font-size-complex="12pt"/>
    </style:style>
    <style:style style:name="T142" style:parent-style-name="DefaultParagraphFont" style:family="text">
      <style:text-properties style:font-name="Times New Roman" fo:color="#000000" style:font-size-complex="12pt"/>
    </style:style>
    <style:style style:name="T143" style:parent-style-name="DefaultParagraphFont" style:family="text">
      <style:text-properties style:font-name="Times New Roman" fo:color="#000000" style:font-size-complex="12pt"/>
    </style:style>
    <style:style style:name="P144" style:parent-style-name="Normal" style:family="paragraph">
      <style:paragraph-properties fo:text-align="justify" fo:line-height="150%" fo:text-indent="0.5in"/>
      <style:text-properties style:font-name="Times New Roman" fo:language="lt" fo:country="LT"/>
    </style:style>
    <style:style style:name="P145" style:parent-style-name="Normal" style:family="paragraph">
      <style:paragraph-properties fo:line-height="150%"/>
    </style:style>
    <style:style style:name="P146" style:parent-style-name="Normal" style:family="paragraph">
      <style:paragraph-properties fo:line-height="150%"/>
      <style:text-properties style:font-name="Times New Roman" fo:language="lt" fo:country="LT"/>
    </style:style>
    <style:style style:name="P147" style:parent-style-name="Normal" style:family="paragraph">
      <style:paragraph-properties fo:line-height="150%"/>
      <style:text-properties style:font-name="Times New Roman" fo:language="lt" fo:country="LT"/>
    </style:style>
    <style:style style:name="P148" style:parent-style-name="Normal" style:family="paragraph">
      <style:text-properties style:font-name="Times New Roman" fo:language="lt" fo:country="LT"/>
    </style:style>
  </office:automatic-styles>
  <office:body>
    <office:text text:use-soft-page-breaks="true">
      <text:p text:style-name="P1"><text:span text:style-name="T5">P</text:span><text:span text:style-name="T6">rojekto<text:s/></text:span><text:span text:style-name="T7">XIVP-2224(2)</text:span></text:p>
      <text:p text:style-name="P8"><text:span text:style-name="T9">lyginamasis variantas</text:span></text:p>
      <text:p text:style-name="P10"/>
      <text:p text:style-name="P11"/>
      <text:p text:style-name="P12">Lietuvos Respublikos<text:s/></text:p>
      <text:p text:style-name="P13">SEIMO STATUTAS</text:p>
      <text:p text:style-name="P14">dėl lietuvos respublikos seimo statuto<text:s/>NR. I-399</text:p>
      <text:p text:style-name="P15"><text:span text:style-name="T16">60</text:span><text:span text:style-name="T17"><text:s/></text:span><text:span text:style-name="T18">IR 66 straipsnių</text:span><text:span text:style-name="T19"><text:s/>pakeitimo<text:s/></text:span></text:p>
      <text:p text:style-name="P20"/>
      <text:p text:style-name="P21"><text:span text:style-name="T22">2023</text:span><text:span text:style-name="T23"><text:s/>m.<text:s/></text:span><text:span text:style-name="T24"><text:s text:c="18"/></text:span><text:span text:style-name="T25">d. Nr.<text:s/></text:span></text:p>
      <text:p text:style-name="P26">Vilnius</text:p>
      <text:p text:style-name="P27"/>
      <text:p text:style-name="P28"><text:bookmark-start text:name="pareigos"/></text:p>
      <text:p text:style-name="P29">1<text:s/>straipsnis. 60<text:s/>straipsnio pakeitimas</text:p>
      <text:p text:style-name="P30"><text:span text:style-name="T31">1.<text:s/></text:span><text:span text:style-name="T32">Pakeisti 60</text:span><text:span text:style-name="T33"><text:s/>straipsnio<text:s/></text:span><text:span text:style-name="T34">7 punkt</text:span><text:span text:style-name="T35">ą</text:span><text:span text:style-name="T36"><text:s/>ir<text:s/></text:span><text:span text:style-name="T37">jį išdėstyti taip</text:span><text:span text:style-name="T38">:</text:span></text:p>
      <text:p text:style-name="P39"><text:span text:style-name="T40">„</text:span><text:span text:style-name="T41">7) atlikti ūkio valdymo ir kontrolės institucijų (Susisiekimo<text:s/></text:span><text:span text:style-name="T42">ministerijos</text:span><text:span text:style-name="T43">,<text:s/></text:span><text:span text:style-name="T44">ir</text:span><text:span text:style-name="T45"><text:s/></text:span><text:span text:style-name="T46">Ūkio</text:span><text:span text:style-name="T47">Ekonomikos ir inovacijų</text:span><text:span text:style-name="T48"><text:s/>ministerij</text:span><text:span text:style-name="T49">os</text:span><text:span text:style-name="T50">ų</text:span><text:span text:style-name="T51"><text:s/>bei<text:s/></text:span><text:span text:style-name="T52">j</text:span><text:span text:style-name="T53">ši</text:span><text:span text:style-name="T54">ų<text:s/></text:span><text:span text:style-name="T55">ministerijų</text:span><text:span text:style-name="T56"><text:s/></text:span><text:span text:style-name="T57">valdymo sričių įstaigų, Konkurencijos tarybos,<text:s/></text:span><text:span text:style-name="T58">Privatizavimo komisijos,</text:span><text:span text:style-name="T59"><text:s/>Valstybinė</text:span><text:span text:style-name="T60">s</text:span><text:span text:style-name="T61"><text:s/></text:span><text:span text:style-name="T62">kainų ir</text:span><text:span text:style-name="T63"><text:s/>energetikos<text:s/></text:span><text:span text:style-name="T64">kontrolės komisijos</text:span><text:span text:style-name="T65"><text:s/></text:span><text:span text:style-name="T66">reguliavimo tarybos</text:span><text:span text:style-name="T67">, Valstybinės atominės energetikos saugos inspekcijos,<text:s/></text:span><text:span text:style-name="T68">Valstybinės</text:span><text:span text:style-name="T69">Narkotikų,</text:span><text:span text:style-name="T70"><text:s/>tabako ir alkoholio kontrolės<text:s/></text:span><text:span text:style-name="T71">tarnybos</text:span><text:span text:style-name="T72">departamento</text:span><text:span text:style-name="T73"><text:s/></text:span><text:span text:style-name="T74">prie Lietuvos Respublikos Vyriausybės</text:span><text:span text:style-name="T75">, Viešųjų pirkimų tarnybos<text:s/></text:span><text:span text:style-name="T76">prie Lietuvos Respublikos Vyriausybės</text:span><text:span text:style-name="T77">) veiklos parlamentinę kontrolę, teikti pasiūlymus ir rekomendacijas dėl jų veiklos gerinimo;“</text:span><text:span text:style-name="T78">.</text:span></text:p>
      <text:soft-page-break/>
      <text:p text:style-name="P79"><text:span text:style-name="T80">2.<text:s/></text:span><text:span text:style-name="T81">Pakeisti 60 straipsnio<text:s/></text:span><text:span text:style-name="T82">8 punkt</text:span><text:span text:style-name="T83">ą</text:span><text:span text:style-name="T84"><text:s/>ir<text:s/></text:span><text:span text:style-name="T85">jį išdėstyti taip:</text:span></text:p>
      <text:p text:style-name="P86"><text:span text:style-name="T87">„</text:span><text:span text:style-name="T88">8) nagrinėti, kaip naudojami Susisiekimo</text:span><text:span text:style-name="T89"><text:s/>ministerijos,</text:span><text:span text:style-name="T90"><text:s/></text:span><text:span text:style-name="T91">ir</text:span><text:span text:style-name="T92"><text:s/></text:span><text:span text:style-name="T93">Ūkio</text:span><text:span text:style-name="T94">Ekonomikos ir inovacijų</text:span><text:span text:style-name="T95"><text:s/>ministerij</text:span><text:span text:style-name="T96">os</text:span><text:span text:style-name="T97">ų</text:span><text:span text:style-name="T98"><text:s/>bei<text:s/></text:span><text:span text:style-name="T99">j</text:span><text:span text:style-name="T100">ši</text:span><text:span text:style-name="T101">ų</text:span><text:span text:style-name="T102"><text:s/>ministerijų</text:span><text:span text:style-name="T103"><text:s/>valdymo sričių įstaigų, Konkurencijos tarybos,<text:s/></text:span><text:span text:style-name="T104">Privatizavimo komisijos,<text:s/></text:span><text:span text:style-name="T105">Valstybinė</text:span><text:span text:style-name="T106">s</text:span><text:span text:style-name="T107"><text:s/>kainų ir</text:span><text:span text:style-name="T108"><text:s/>energetikos<text:s/></text:span><text:span text:style-name="T109">kontrolės komisijos</text:span><text:span text:style-name="T110"><text:s/></text:span><text:span text:style-name="T111">reguliavimo tarybos</text:span><text:span text:style-name="T112">, Valstybinės atominės energetikos saugos inspekcijos</text:span><text:span text:style-name="T113">,<text:s/></text:span><text:span text:style-name="T114">Valstybinės</text:span><text:span text:style-name="T115">Narkotikų,</text:span><text:span text:style-name="T116"><text:s/>tabako ir alkoholio kontrolės<text:s/></text:span><text:span text:style-name="T117">tarnybos</text:span><text:span text:style-name="T118">departamento</text:span><text:span text:style-name="T119"><text:s/></text:span><text:span text:style-name="T120">prie Lietuvos Respublikos Vyriausybės</text:span><text:span text:style-name="T121">, Viešųjų pirkimų tarnybos<text:s/></text:span><text:span text:style-name="T122">prie Lietuvos Respublikos Vyriausybės</text:span><text:span text:style-name="T123"><text:s/>įgyvendinamoms programoms ir investiciniams projektams skirti asignavimai;</text:span><text:span text:style-name="T124">“</text:span><text:span text:style-name="T125">.</text:span></text:p>
      <text:p text:style-name="P126"/>
      <text:p text:style-name="P127">2<text:s/>straipsnis. 66 straipsnio pakeitimas</text:p>
      <text:p text:style-name="P128"><text:span text:style-name="T129">Pakeisti 66 straipsnio 5</text:span><text:span text:style-name="T130"><text:s/>punkt</text:span><text:span text:style-name="T131">ą</text:span><text:span text:style-name="T132"><text:s/>ir<text:s/></text:span><text:span text:style-name="T133">jį išdėstyti taip:</text:span></text:p>
      <text:p text:style-name="P134"><text:span text:style-name="T135">„</text:span><text:span text:style-name="T136">5) atlikti Švietimo</text:span><text:span text:style-name="T137">,</text:span><text:span text:style-name="T138"><text:s/></text:span><text:span text:style-name="T139">ir</text:span><text:span text:style-name="T140"><text:s/>mokslo<text:s/></text:span><text:span text:style-name="T141">ir sporto<text:s/></text:span><text:span text:style-name="T142">ministerijos, švietimo, mokslo, informacinių technologijų, tautos istorinės atminties ir valstybinės kalbos institucijų parlamentinę kontrolę, išklausyti ministerijų, kitų valstybės institucijų ir įstaigų informaciją bei pranešimus, kaip vykdomi įstatymai ir kiti Seimo priimti teisės aktai, susiję su komiteto kompetencijai priskirtais klausimais</text:span><text:span text:style-name="T143">;“.</text:span></text:p>
      <text:p text:style-name="P144"/>
      <text:p text:style-name="P145"><text:bookmark-start text:name="part_2a5f9491ba5f419d8b41ed02a415635b"/><text:bookmark-end text:name="part_2a5f9491ba5f419d8b41ed02a415635b"/></text:p>
      <text:p text:style-name="P146">Seimo<text:s/>Pirmininkas</text:p>
      <text:p text:style-name="P147"/>
      <text:p text:style-name="P148"><text:bookmark-end text:name="pareig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06T04:52:00Z</meta:creation-date>
    <dc:date>2023-04-06T04:52:00Z</dc:date>
    <meta:print-date>2014-11-17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3" meta:paragraph-count="17" meta:word-count="269" meta:character-count="2038" meta:row-count="85" meta:non-whitespace-character-count="1786"/>
  </office:meta>
</office:document-meta>
</file>