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end"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-asian="Cambria"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81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82" style:parent-style-name="Normal" style:family="paragraph">
      <style:paragraph-properties fo:text-align="justify" fo:margin-right="0.018in" fo:text-indent="0.543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text-properties fo:font-style="italic" style:font-style-asian="italic" style:font-size-complex="12pt"/>
    </style:style>
    <style:style style:name="P87" style:parent-style-name="Normal" style:family="paragraph"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o</text:p>
      <text:p text:style-name="P14">lyginamasis variantas</text:p>
      <text:p text:style-name="P15"/>
      <text:p text:style-name="P16"/>
      <text:p text:style-name="P17">LIETUVOS RESPUBLIKOS</text:p>
      <text:p text:style-name="P18">PREZIDENTO ĮSTATYMO NR. I-56 13 ir 15 STRAIPSNIO PAKEITIMO</text:p>
      <text:p text:style-name="P19"><text:span text:style-name="T20">ĮSTATYMAS</text:span></text:p>
      <text:p text:style-name="P21"/>
      <text:p text:style-name="P22">Nr.<text:s/>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3 straipsnio pakeitimas</text:span></text:p>
        <text:p text:style-name="P31"><text:span text:style-name="T32">Pakeisti 13 straipsnio 5 dalį ir ją išdėstyti taip:</text:span></text:p>
        <text:p text:style-name="P33"><text:span text:style-name="T34">„</text:span><text:span text:style-name="T35">5</text:span><text:span text:style-name="T36">.<text:s/></text:span><text:span text:style-name="T37">Didžiausią leistiną</text:span><text:span text:style-name="T38"><text:s/>Respublikos Prezidento politinio (asmeninio) pasitikėjimo valstybės tarnautojų, Respublikos Prezidento kancelia</text:span><text:span text:style-name="T39">rijos valstybės tarnautojų ir pagal darbo sutartis dirbančių darbuotojų pareigybių skaičių Lietuvos Respublikos valstybės tarnybos įstatymo nustatyta tvarka tvirtina Respublikos Prezidentas ar jo įgaliotas asmuo.“</text:span></text:p>
        <text:p text:style-name="P40"/>
        <text:p text:style-name="P41"><text:span text:style-name="T42">2</text:span><text:span text:style-name="T43"><text:s/>straipsnis.<text:s/></text:span><text:span text:style-name="T44">15 straipsnio pak</text:span><text:span text:style-name="T45">eitimas</text:span></text:p>
        <text:p text:style-name="P46"><text:span text:style-name="T47">Pakeisti 15 straipsnį ir jį išdėstyti taip:</text:span></text:p>
        <text:p text:style-name="P48"><text:span text:style-name="T49">„</text:span><text:span text:style-name="T50">15</text:span><text:span text:style-name="T51"><text:s/>straipsnis.</text:span><text:span text:style-name="T52"><text:s/></text:span><text:span text:style-name="T53">Respublikos Prezidento darbo užmokestis</text:span></text:p>
        <text:p text:style-name="P54"><text:span text:style-name="T55">Respublikos Prezidento<text:s/></text:span><text:span text:style-name="T56">mėnesinis<text:s/></text:span><text:span text:style-name="T57">darbo užmokestis yra lygus<text:s/></text:span><text:span text:style-name="T58">Lietuvos Respublikos valstybės politikų, teisėjų, valstybės pareigūnų ir<text:s/></text:span><text:span text:style-name="T59">valstybės tarnautojų pareiginės algos</text:span><text:span text:style-name="T60"><text:s/></text:span><text:span text:style-name="T61">6,5</text:span><text:span text:style-name="T62"><text:s/></text:span><text:span text:style-name="T63">pareiginės algos (a</text:span><text:span text:style-name="T64">tlyginimo)</text:span><text:span text:style-name="T65"><text:s/></text:span><text:span text:style-name="T66">55</text:span><text:span text:style-name="T67"><text:s/>baziniams dydžiams.</text:span></text:p>
        <text:p text:style-name="P68"/>
        <text:p text:style-name="P69"><text:span text:style-name="T70">3</text:span><text:span text:style-name="T71"><text:s/>straipsnis.<text:s/></text:span><text:span text:style-name="T72">Įstatymo įsigaliojimas ir taikymas</text:span></text:p>
        <text:p text:style-name="P73"><text:span text:style-name="T74">1</text:span><text:span text:style-name="T75">.<text:s/></text:span>Šio įstatymo 1 straipsnis įsigalioja 2023 m. liepos 1 d.</text:p>
        <text:p text:style-name="P76"><text:span text:style-name="T77">2</text:span><text:span text:style-name="T78">. Šio įstatymo 2 straipsnyje<text:s/></text:span><text:span text:style-name="T79">išdėstytame Lietuvos Respublikos Prezidento įstatymo 15 straipsnyje numatytas Respublikos Prezidento darbo užmokesčio dydis pradedamas taikyti naujai išrinktam Respublikos Prezidentui nuo pareigų ėjimo pradžios dienos.</text:span></text:p>
        <text:p text:style-name="P80"/>
        <text:p text:style-name="P81"/>
        <text:p text:style-name="P82"/>
        <text:p text:style-name="P83"><text:span text:style-name="T84">Skelbiu šį Lietuvos Respubliko</text:span><text:span text:style-name="T85">s Seimo priimtą įstatymą.</text:span></text:p>
        <text:p text:style-name="P86"/>
        <text:p text:style-name="P87"/>
        <text:p text:style-name="Normal"/>
        <text:p text:style-name="P88">Respublikos Prezidentas<text:span text:style-name="T8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5T05:35:00Z</meta:creation-date>
    <dc:date>2022-11-15T05:3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2" meta:word-count="174" meta:character-count="1425" meta:row-count="60" meta:non-whitespace-character-count="1273"/>
  </office:meta>
</office:document-meta>
</file>