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fo:margin-right="0.9166in"/>
      <style:text-properties style:font-size-complex="12pt"/>
    </style:style>
    <style:style style:name="P3" style:parent-style-name="Heading2" style:family="paragraph">
      <style:text-properties style:font-size-complex="12pt"/>
    </style:style>
    <style:style style:name="P4" style:parent-style-name="Normal" style:family="paragraph">
      <style:paragraph-properties fo:text-align="end"/>
      <style:text-properties style:font-size-complex="12pt"/>
    </style:style>
    <style:style style:name="P5" style:parent-style-name="Heading1" style:family="paragraph">
      <style:text-properties style:font-size-complex="12pt"/>
    </style:style>
    <style:style style:name="P6" style:parent-style-name="Heading1"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fo:font-weight="bold" style:font-weight-asian="bold"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indent="0.5in"/>
      <style:text-properties fo:font-style="italic" style:font-style-asian="italic" style:font-style-complex="italic" style:font-size-complex="12pt" style:language-asian="en" style:country-asian="US"/>
    </style:style>
    <style:style style:name="P91" style:parent-style-name="Normal" style:family="paragraph">
      <style:paragraph-properties fo:text-indent="0.5in"/>
      <style:text-properties style:font-style-complex="italic" style:font-size-complex="12pt" style:language-asian="en" style:country-asian="US"/>
    </style:style>
    <style:style style:name="T92" style:parent-style-name="DefaultParagraphFont" style:family="text">
      <style:text-properties style:font-size-complex="12pt"/>
    </style:style>
  </office:automatic-styles>
  <office:body>
    <office:text text:use-soft-page-breaks="true">
      <text:h text:style-name="P1" text:outline-level="2">Projekto</text:h>
      <text:h text:style-name="P3" text:outline-level="2">lyginamasis variantas</text:h>
      <text:p text:style-name="P4"/>
      <text:h text:style-name="P5" text:outline-level="1">Lietuvos Respublikos<text:s/></text:h>
      <text:h text:style-name="P6" text:outline-level="1">SVEIKATOS DRAUDIMO<text:s/>įstatymo<text:s/>NR. I-1343<text:s/>18<text:s/>straipsniO<text:s/>pakeitimo<text:s/></text:h>
      <text:p text:style-name="P7">įstatymas</text:p>
      <text:p text:style-name="P8"/>
      <text:p text:style-name="P9">2020<text:s/>m. <text:s text:c="6"/><text:s text:c="9"/><text:s text:c="12"/>d.<text:s/>Nr.</text:p>
      <text:p text:style-name="P10">Vilnius</text:p>
      <text:p text:style-name="P11"/>
      <text:p text:style-name="P12"><text:bookmark-start text:name="straipsnis1"/>1<text:s/>straipsnis.<text:s/>18 straipsnio pakeitimas</text:p>
      <text:p text:style-name="P13">Pakeisti<text:s/>18<text:s/>straipsnio<text:s/>4<text:s/>dalį<text:s/>ir ją išdėstyti<text:s/>taip:</text:p>
      <text:p text:style-name="P14"><text:span text:style-name="T15"><text:tab/></text:span>„<text:span text:style-name="T16">4</text:span><text:span text:style-name="T17">.<text:s/></text:span><text:span text:style-name="T18">Pasibaigus kalendoriniams metams, asmenys, nurodyti šio Įstatymo 17 straipsnio 3, 4 ir 7 dalyse, taip pat paslaugų teikėjai, teikiantys žemės ūkio ar miškininkystės paslaugas pagal paslaugų kvitą, nurodyti šio Įstatymo 17 straipsnio 10 dalyje, turi perskaičiuoti už praėjusius kalendorinius metus mokėtinas privalomojo sveikatos draudimo įmokas, atsižvelgdami į šio Įstatymo 17 straipsnio 3, 4, 7, 10, 11, 12 ir 13 dalių nuostatas, ir ne vėliau</text:span><text:span text:style-name="T19"><text:s/></text:span><text:span text:style-name="T20">kaip iki gegužės 1 dienos sumokėti per praėjusius kalendorinius metus sumokėtos ir mokėtinos privalomojo sveikatos draudimo įmokų<text:s/></text:span><text:span text:style-name="T21">sumos skirtumą.<text:s/></text:span><text:span text:style-name="T22">Susidariusi privalomojo sveikatos draudimo įmokų permokos<text:s/></text:span><text:span text:style-name="T23">suma<text:s/></text:span><text:span text:style-name="T24">Vyriausybės arba jos įgaliotos institucijos nustatyta tvarka<text:s/></text:span><text:span text:style-name="T25">pirmiausia<text:s/></text:span><text:span text:style-name="T26">įskaitoma<text:s/></text:span><text:span text:style-name="T27">privalomojo sveikatos draudimo įmokų</text:span><text:span text:style-name="T28"><text:s/></text:span><text:span text:style-name="T29">mokestinei nepriemokai</text:span><text:span text:style-name="T30">,</text:span><text:span text:style-name="T31"><text:s/></text:span><text:span text:style-name="T32">po to<text:s/></text:span><text:span text:style-name="T33">valsty</text:span><text:span text:style-name="T34">binio socialinio draudimo įmokų, delspinigių, baudų ir palūkanų skolai, Valstybinio socialinio draudimo fondo administravimo įstaigų administruojamai žalai, atsiradusiai dėl to asmens kaltės,</text:span><text:span text:style-name="T35"><text:s/></text:span><text:span text:style-name="T36">padengti</text:span><text:span text:style-name="T37">,</text:span><text:span text:style-name="T38"><text:s/></text:span><text:span text:style-name="T39">o</text:span><text:span text:style-name="T40"><text:s/>likusi suma</text:span><text:span text:style-name="T41"><text:s/></text:span><text:span text:style-name="T42">Valstybinės mokesčių inspekcijos prie<text:s/></text:span><text:span text:style-name="T43">Lietuvos Respublikos f</text:span><text:span text:style-name="T44">inansų ministerijos</text:span><text:span text:style-name="T45"><text:s/>nustatyta tvarka, suderinta su<text:s/></text:span><text:span text:style-name="T46">Valstybinio socialinio draudimo fondo valdyba prie Socialinės apsaugos ir darbo ministerijos</text:span><text:span text:style-name="T47">,</text:span><text:span text:style-name="T48"><text:s/></text:span><text:span text:style-name="T49">įskaitoma</text:span><text:span text:style-name="T50"><text:s/></text:span><text:span text:style-name="T51">mokesčių, administruojamų Valstybinės mokesčių inspekcijos,<text:s/></text:span><text:span text:style-name="T52">mokestinėms<text:s/></text:span><text:span text:style-name="T53">nepriemok</text:span><text:span text:style-name="T54">oms</text:span><text:span text:style-name="T55">,</text:span><text:span text:style-name="T56"><text:s/></text:span><text:span text:style-name="T57">nesumokėtoms<text:s/></text:span><text:span text:style-name="T58">už administracinius nusižengimus<text:s/></text:span><text:span text:style-name="T59">Lietuvos Respublikos a</text:span><text:span text:style-name="T60">dministracinių nusižengimų kodekso nustatyta tvarka paskirtų baudų sumoms<text:s/></text:span><text:span text:style-name="T61">padengti</text:span><text:span text:style-name="T62">, o</text:span><text:span text:style-name="T63"><text:s/>jei</text:span><text:span text:style-name="T64">gu nėra mokestinių nepriemokų</text:span><text:span text:style-name="T65"><text:s/>ir<text:s/></text:span><text:span text:style-name="T66">nesumokėtų<text:s/></text:span><text:span text:style-name="T67">baudų sumų</text:span><text:span text:style-name="T68">,<text:s/></text:span><text:span text:style-name="T69">ta permokos suma</text:span><text:span text:style-name="T70"><text:s/>Vyriausybės arba jos įgaliotos institucijos nustatyta tvarka</text:span><text:span text:style-name="T71">,</text:span><text:span text:style-name="T72"><text:s/></text:span><text:span text:style-name="T73">gavus asmens prašymą,<text:s/></text:span><text:span text:style-name="T74">įskaitoma kaip<text:s/></text:span><text:span text:style-name="T75">privalomojo sveikatos draudimo įmok</text:span><text:span text:style-name="T76">a<text:s/></text:span><text:span text:style-name="T77">ar jos dalis</text:span><text:span text:style-name="T78"><text:s/></text:span><text:span text:style-name="T79">už būsimus laikotarpius arba jam grąžinama</text:span><text:span text:style-name="T80">.</text:span><text:span text:style-name="T81">“</text:span></text:p>
      <text:p text:style-name="P82"/>
      <text:p text:style-name="P83"><text:bookmark-end text:name="straipsnis1"/>2<text:s/>straipsnis.<text:s/>Įstatymo įsigaliojimas, įgyvendinimas<text:s/>ir taikymas</text:p>
      <text:p text:style-name="P84">1.<text:s/>Šis įstatymas, išskyrus šio straipsnio 2 dalį,<text:s/>įsigalioja<text:s/>2021<text:s/>m.<text:s/>sausio<text:s/>1 dieną.</text:p>
      <text:p text:style-name="P85">2. Lietuvos Respublikos Vyriausybė arba jos įgaliota institucija<text:s/>ir Valstybinė mokesčių inspekcija prie Lietuvos Respublikos finansų ministerijos<text:s/>iki<text:s/>šio įstatymo įsigaliojimo<text:s/>priima šio įstatymo<text:s/>įgyvendinamuosius teisės aktus.</text:p>
      <text:p text:style-name="P86">3. Iki šio įstatymo įsigaliojimo pradėtoms, tačiau nebaigtoms privalomojo sveikatos draudimo įmokų permokos įskaitymo ir grąžinimo procedūroms taikomi iki šio įstatymo įsigaliojimo galioję teisės aktai.</text:p>
      <text:p text:style-name="P87"/>
      <text:p text:style-name="P88"/>
      <text:p text:style-name="P89"/>
      <text:p text:style-name="P90">Skelbiu šį Lietuvos Respublikos Seimo priimtą įstatymą.</text:p>
      <text:p text:style-name="P91"/>
      <text:p text:style-name="Normal"><text:span text:style-name="T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style:language-asian="en" style:country-asian="US" fo:hyphenate="false"/>
    </style:style>
    <style:style style:name="Point0number" style:display-name="Point 0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number" style:display-name="Point 1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number" style:display-name="Point 2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number" style:display-name="Point 3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0letter" style:display-name="Point 0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letter" style:display-name="Point 1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letter" style:display-name="Point 2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letter" style:display-name="Point 3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4letter" style:display-name="Point 4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NoSpacing" style:display-name="No Spacing" style:family="paragraph">
      <style:text-properties fo:font-size="12pt" style:font-size-asian="12pt"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prefix="(" style:num-suffix=")" style:num-format="1">
        <style:list-level-properties text:space-before="0in" text:min-label-width="0.5902in"/>
      </text:list-level-style-number>
      <text:list-level-style-number text:level="2" style:num-prefix="(" style:num-suffix=")" style:num-format="a" style:num-letter-sync="true">
        <style:list-level-properties text:space-before="0in" text:min-label-width="0.5902in"/>
      </text:list-level-style-number>
      <text:list-level-style-number text:level="3" style:num-prefix="(" style:num-suffix=")" style:num-format="1">
        <style:list-level-properties text:space-before="0.5902in" text:min-label-width="0.3937in"/>
      </text:list-level-style-number>
      <text:list-level-style-number text:level="4" style:num-prefix="(" style:num-suffix=")" style:num-format="a" style:num-letter-sync="true">
        <style:list-level-properties text:space-before="0.5902in" text:min-label-width="0.3937in"/>
      </text:list-level-style-number>
      <text:list-level-style-number text:level="5" style:num-prefix="(" style:num-suffix=")" style:num-format="1">
        <style:list-level-properties text:space-before="0.984in" text:min-label-width="0.3937in"/>
      </text:list-level-style-number>
      <text:list-level-style-number text:level="6" style:num-prefix="(" style:num-suffix=")" style:num-format="a" style:num-letter-sync="true">
        <style:list-level-properties text:space-before="0.984in" text:min-label-width="0.3937in"/>
      </text:list-level-style-number>
      <text:list-level-style-number text:level="7" style:num-prefix="(" style:num-suffix=")" style:num-format="1">
        <style:list-level-properties text:space-before="1.3777in" text:min-label-width="0.3937in"/>
      </text:list-level-style-number>
      <text:list-level-style-number text:level="8" style:num-prefix="(" style:num-suffix=")" style:num-format="a" style:num-letter-sync="true">
        <style:list-level-properties text:space-before="1.3777in" text:min-label-width="0.3937in"/>
      </text:list-level-style-number>
      <text:list-level-style-number text:level="9" style:num-prefix="(" style:num-suffix=")" style:num-format="a" style:num-letter-sync="true">
        <style:list-level-properties text:space-before="1.7715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0-04-06T05:41:00Z</meta:creation-date>
    <dc:date>2020-04-06T05:41:00Z</dc:date>
    <meta:print-date>2015-03-12T12:53: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1" meta:paragraph-count="17" meta:word-count="334" meta:character-count="2674" meta:row-count="49" meta:non-whitespace-character-count="2357"/>
  </office:meta>
</office:document-meta>
</file>