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CIVILINIO PROCESO KODEKSO 646, 650 STRAIPSNIŲ PAKEITIMO IR KODEKSO PAPILDYMO 583</text:span><text:span text:style-name="T11">1</text:span><text:span text:style-name="T12"> STRAIPSNIU</text:span><text:span text:style-name="T13"><text:line-break/></text:span><text:span text:style-name="T14">ĮSTATYMO<text:s/></text:span><text:span text:style-name="T15">PROJEKTO</text:span></text:p>
      <text:p text:style-name="P16"/>
      <text:p text:style-name="P17">2024-04-11<text:s/>Nr. XIVP-3610</text:p>
      <text:p text:style-name="P18">Vilnius</text:p>
      <text:p text:style-name="P19"/>
      <text:p text:style-name="P20">Įvertinę projekto atitiktį Konstitucijai, įstatymams, teisėkūros principams ir teisės technikos taisyklėms,<text:s/>teikiame šią<text:s/>pastabą.</text:p>
      <text:p text:style-name="P21"><text:tab/>Atsižvelgus į projekto 3 straipsniu siūlomus pakeitimus, manytina, kad kartu turi būti keičiamas ir civilinio proceso kodekso 651 straipsnio 2 dalies 8 punktas.<text:s/></text:p>
      <text:p text:style-name="P22"/>
      <text:p text:style-name="P23"/>
      <text:p text:style-name="P24"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R. Dirgėlienė, tel.<text:s/></text:span><text:span text:style-name="T45">(</text:span><text:span text:style-name="T46">0 5</text:span><text:span text:style-name="T47">)</text:span><text:span text:style-name="T48"><text:s/>209 6350, el. p.renata.dirgeliene@lrs.lt</text:span></text:p>
      <text:p text:style-name="P49"><text:span text:style-name="T50">A. </text:span><text:span text:style-name="T51">Dulevičiūtė-Akimovienė, tel.<text:s/></text:span><text:span text:style-name="T52">(</text:span><text:span text:style-name="T53">0 5</text:span><text:span text:style-name="T54">)</text:span><text:span text:style-name="T55"><text:s/>209 6164, el. p. akvile.duleviciute@lrs.lt</text:span></text:p>
      <text:p text:style-name="P56"><text:span text:style-name="T57">M</text:span><text:span text:style-name="T58">. </text:span><text:span text:style-name="T59">Masteikienė</text:span><text:span text:style-name="T60">,</text:span><text:span text:style-name="T61"><text:s/></text:span><text:span text:style-name="T62">tel.<text:s/></text:span><text:span text:style-name="T63">(</text:span><text:span text:style-name="T64">0 5</text:span><text:span text:style-name="T65">)</text:span><text:span text:style-name="T66"><text:s/>209 6</text:span><text:span text:style-name="T67">843</text:span><text:span text:style-name="T68">, e</text:span><text:span text:style-name="T69">l</text:span><text:span text:style-name="T70">. p.<text:s/></text:span><text:span text:style-name="T71">milda.mastei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4-11T07:08:00Z</meta:creation-date>
    <dc:date>2024-04-11T07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4" meta:character-count="815" meta:row-count="18" meta:non-whitespace-character-count="717"/>
  </office:meta>
</office:document-meta>
</file>