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P26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in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4" style:parent-style-name="Normal" style:family="paragraph">
      <style:paragraph-properties fo:text-align="justify" style:vertical-align="top" fo:text-indent="0.5118in"/>
    </style:style>
    <style:style style:name="P45" style:parent-style-name="Normal" style:family="paragraph">
      <style:paragraph-properties fo:text-align="justify" fo:text-indent="0.8861in"/>
      <style:text-properties fo:color="#000000"/>
    </style:style>
    <style:style style:name="P46" style:parent-style-name="Normal" style:family="paragraph">
      <style:paragraph-properties fo:text-align="justify" fo:text-indent="0.8861in"/>
      <style:text-properties fo:color="#000000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1-01- <text:s text:c="4"/>Nr. (8.7.1E) 4T-</text:p>
          </table:table-cell>
        </table:table-row>
        <table:table-row table:style-name="TableRow23">
          <table:table-cell table:style-name="TableCell24">
            <text:p text:style-name="P25">Į 2021-01-19<text:s text:c="2"/>Nr. S-2021-263-XIVP-179</text:p>
          </table:table-cell>
        </table:table-row>
      </table:table>
      <text:p text:style-name="Adresas">Lietuvos Respublikos Seimui</text:p>
      <text:p text:style-name="Adresas"/>
      <text:p text:style-name="P26"/>
      <text:p text:style-name="P27"/>
      <text:p text:style-name="P28"/>
      <text:p text:style-name="P29"/>
      <text:p text:style-name="P30"><text:span text:style-name="T31">dėl lietuvos respublikos<text:s/></text:span><text:span text:style-name="T32">Darbo kodekso 30 ir 58 straipsnių pakeitimo<text:s/></text:span><text:span text:style-name="T33">įstatymo<text:s/></text:span><text:span text:style-name="T34">projekto<text:s/></text:span><text:span text:style-name="T35">Nr.</text:span><text:span text:style-name="T36"> </text:span><text:span text:style-name="T37">XI</text:span><text:span text:style-name="T38">V</text:span><text:span text:style-name="T39">P-</text:span><text:span text:style-name="T40">1</text:span><text:span text:style-name="T41">79</text:span><text:span text:style-name="T42"><text:s/></text:span><text:span text:style-name="T43">atitikties Europos Sąjungos teisei</text:span></text:p>
      <text:p text:style-name="Normal"/>
      <text:p text:style-name="P44">Įvertinę<text:s/><text:a xlink:href="https://e-seimas.lrs.lt/portal/legalAct/lt/TAP/2cc906f0567011eba1f8b445a2cb2bc7?positionInSearchResults=13&amp;searchModelUUID=f740422e-0e5b-4d56-b0df-09be465a57fa" office:target-frame-name="_top" xlink:show="replace"><text:span text:style-name="Hyperlink">Lietuvos Respublikos<text:s/></text:span><text:span text:style-name="Hyperlink">darbo kodekso 30 ir 58 straipsnių pakeitimo<text:s/></text:span><text:span text:style-name="Hyperlink">įstatymo<text:s/></text:span><text:span text:style-name="Hyperlink">projekto Nr. XI</text:span><text:span text:style-name="Hyperlink">V</text:span><text:span text:style-name="Hyperlink">P­</text:span><text:span text:style-name="Hyperlink">1</text:span><text:span text:style-name="Hyperlink">79</text:span></text:a><text:s/>atitiktį Europos Sąjungos teisei,<text:s/>pažymime, kad pastabų neturime.</text:p>
      <text:p text:style-name="P45"/>
      <text:p text:style-name="P46"/>
      <text:p text:style-name="P47"/>
      <text:p text:style-name="P48"/>
      <text:p text:style-name="Normal">T<text:span text:style-name="T49">eisingumo<text:s/></text:span><text:span text:style-name="T50">ministerijos kancle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9"/></text:span>Gabija Grigaitė-Daugirdė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Rūta<text:s/></text:span><text:span text:style-name="T84">Rožėnė</text:span><text:span text:style-name="T85">, (8 5) 266 2923, el. p.<text:s/></text:span><text:a xlink:href="mailto:ruta.rozene@tm.lt" office:target-frame-name="_top" xlink:show="replace"><text:span text:style-name="T86">ruta.rozene@tm.lt</text:span></text:a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P2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/>
        <text:p text:style-name="P2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1-27T06:46:00Z</meta:creation-date>
    <dc:date>2021-01-27T06:46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3" meta:character-count="782" meta:row-count="14" meta:non-whitespace-character-count="682"/>
  </office:meta>
</office:document-meta>
</file>