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Spacing" style:master-page-name="MPF0" style:family="paragraph">
      <style:paragraph-properties fo:break-before="page" fo:margin-left="3.6in" fo:text-indent="1.5187in">
        <style:tab-stops/>
      </style:paragraph-properties>
      <style:text-properties style:font-name="Times New Roman" fo:font-weight="bold" style:font-weight-asian="bold" fo:font-size="12pt" style:font-size-asian="12pt" style:font-size-complex="12pt"/>
    </style:style>
    <style:style style:name="P6" style:parent-style-name="NoSpacing" style:family="paragraph">
      <style:paragraph-properties fo:margin-left="5.1187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margin-bottom="0in" fo:line-height="100%">
        <style:tab-stops>
          <style:tab-stop style:type="left" style:position="0.7875in"/>
        </style:tab-stops>
      </style:paragraph-properties>
      <style:text-properties style:font-name="Times New Roman" style:font-name-asian="Times New Roman" style:font-weight-complex="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fo:text-transform="uppercase"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P77" style:parent-style-name="Normal" style:list-style-name="LFO3" style:family="paragraph">
      <style:paragraph-properties fo:text-align="justify" fo:margin-bottom="0in" fo:line-height="100%" fo:margin-left="0in" fo:text-indent="0.5909in">
        <style:tab-stops>
          <style:tab-stop style:type="left" style:position="0.7875in"/>
        </style:tab-stops>
      </style:paragraph-properties>
    </style:style>
    <style:style style:name="T78" style:parent-style-name="DefaultParagraphFont" style:family="text">
      <style:text-properties style:font-name="Times New Roman" style:font-name-asian="Times New Roman" fo:text-transform="uppercase"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P107" style:parent-style-name="Normal" style:list-style-name="LFO3" style:family="paragraph">
      <style:paragraph-properties fo:text-align="justify" fo:margin-bottom="0in" fo:line-height="100%">
        <style:tab-stops>
          <style:tab-stop style:type="left" style:position="-0.0534in"/>
        </style:tab-stops>
      </style:paragraph-properties>
    </style:style>
    <style:style style:name="T108" style:parent-style-name="DefaultParagraphFont" style:family="text">
      <style:text-properties style:font-name="Times New Roman" style:font-name-asian="Times New Roman" fo:text-transform="uppercase"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asian="Times New Roman" fo:text-transform="uppercase"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T159" style:parent-style-name="DefaultParagraphFont" style:family="text">
      <style:text-properties style:font-name="Times New Roman" style:font-name-asian="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 style:parent-style-name="DefaultParagraphFont" style:family="text">
      <style:text-properties style:font-name="Times New Roman" style:font-name-asian="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P213" style:parent-style-name="Normal" style:family="paragraph">
      <style:paragraph-properties fo:text-align="justify" fo:margin-bottom="0in" fo:line-height="100%" fo:text-indent="0.5909in"/>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style:font-weight-complex="bold" fo:font-size="12pt" style:font-size-asian="12pt" style:font-size-complex="12pt"/>
    </style:style>
    <style:style style:name="P21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name-asian="Times New Roman" fo:text-transform="uppercase"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P227" style:parent-style-name="Normal" style:family="paragraph">
      <style:paragraph-properties fo:text-align="justify" fo:margin-bottom="0in" fo:line-height="100%" fo:text-indent="0.5909in"/>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0" style:parent-style-name="ListParagraph" style:list-style-name="LFO2" style:family="paragraph">
      <style:paragraph-properties fo:text-align="justify" fo:margin-bottom="0in" fo:line-height="100%"/>
    </style:style>
    <style:style style:name="T241" style:parent-style-name="DefaultParagraphFont" style:family="text">
      <style:text-properties style:font-name="Times New Roman" style:font-name-asian="Times New Roman" fo:text-transform="uppercase"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P247" style:parent-style-name="ListParagraph" style:family="paragraph">
      <style:paragraph-properties fo:text-align="justify" fo:margin-bottom="0in" fo:line-height="100%" fo:margin-left="0.5909in">
        <style:tab-stops/>
      </style:paragraph-properties>
    </style:style>
    <style:style style:name="T248" style:parent-style-name="DefaultParagraphFont" style:family="text">
      <style:text-properties style:font-name="Times New Roman" style:font-weight-complex="bold" fo:color="#000000" fo:font-size="12pt" style:font-size-asian="12pt" style:font-size-complex="12pt"/>
    </style:style>
    <style:style style:name="T249" style:parent-style-name="DefaultParagraphFont" style:family="text">
      <style:text-properties style:font-name="Times New Roman" style:font-weight-complex="bold" fo:color="#000000" fo:font-size="12pt" style:font-size-asian="12pt" style:font-size-complex="12pt"/>
    </style:style>
    <style:style style:name="P250" style:parent-style-name="Normal" style:family="paragraph">
      <style:paragraph-properties fo:text-align="justify" fo:margin-bottom="0in" fo:line-height="100%" fo:text-indent="0.5909in"/>
    </style:style>
    <style:style style:name="T251" style:parent-style-name="DefaultParagraphFont" style:family="text">
      <style:text-properties style:font-name="Times New Roman" style:font-name-asian="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asian="Times New Roman" style:font-weight-complex="bold" fo:font-size="12pt" style:font-size-asian="12pt" style:font-size-complex="12pt"/>
    </style:style>
    <style:style style:name="P25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P260" style:parent-style-name="Normal" style:family="paragraph">
      <style:paragraph-properties fo:text-align="justify" fo:margin-bottom="0in" fo:line-height="100%" fo:text-indent="0.5909in"/>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asian="Times New Roman" style:font-weight-complex="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weight-complex="bold"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font-weight-complex="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weight-complex="bold" fo:font-size="12pt" style:font-size-asian="12pt" style:font-size-complex="12pt"/>
    </style:style>
    <style:style style:name="P276" style:parent-style-name="Normal" style:family="paragraph">
      <style:paragraph-properties fo:text-align="justify" fo:margin-bottom="0in" fo:line-height="100%" fo:text-indent="0.5909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7" style:parent-style-name="Normal" style:family="paragraph">
      <style:paragraph-properties fo:text-align="justify" fo:margin-bottom="0in" fo:line-height="100%" fo:text-indent="0.5909in"/>
    </style:style>
    <style:style style:name="T27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79" style:parent-style-name="Normal" style:family="paragraph">
      <style:paragraph-properties fo:text-align="justify" fo:margin-bottom="0in" fo:line-height="100%" fo:text-indent="0.5909in"/>
    </style:style>
    <style:style style:name="T28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Times New Roman" style:font-weight-complex="bold" fo:font-size="12pt" style:font-size-asian="12pt" style:font-size-complex="12pt"/>
    </style:style>
    <style:style style:name="P283" style:parent-style-name="Normal" style:family="paragraph">
      <style:paragraph-properties fo:text-align="justify" fo:margin-bottom="0in" fo:line-height="100%" fo:text-indent="0.5909in"/>
    </style:style>
    <style:style style:name="T28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style:font-weight-complex="bold" fo:font-size="12pt" style:font-size-asian="12pt" style:font-size-complex="12pt"/>
    </style:style>
    <style:style style:name="T287" style:parent-style-name="DefaultParagraphFont" style:family="text">
      <style:text-properties style:font-name="Times New Roman" style:font-name-asian="Times New Roman" style:font-weight-complex="bold" fo:font-size="12pt" style:font-size-asian="12pt" style:font-size-complex="12pt"/>
    </style:style>
    <style:style style:name="P288" style:parent-style-name="Normal" style:family="paragraph">
      <style:paragraph-properties fo:text-align="justify" fo:margin-bottom="0in" fo:line-height="100%" fo:text-indent="0.5909in"/>
    </style:style>
    <style:style style:name="T2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Times New Roman" style:font-weight-complex="bold" fo:font-size="12pt" style:font-size-asian="12pt" style:font-size-complex="12pt"/>
    </style:style>
    <style:style style:name="T292" style:parent-style-name="DefaultParagraphFont" style:family="text">
      <style:text-properties style:font-name="Times New Roman" style:font-name-asian="Times New Roman" style:font-weight-complex="bold" fo:font-size="12pt" style:font-size-asian="12pt" style:font-size-complex="12pt"/>
    </style:style>
    <style:style style:name="P293" style:parent-style-name="Normal" style:family="paragraph">
      <style:paragraph-properties fo:text-align="justify" fo:margin-bottom="0in" fo:line-height="100%" fo:text-indent="0.5909in"/>
    </style:style>
    <style:style style:name="T2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asian="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weight-complex="bold" fo:font-size="12pt" style:font-size-asian="12pt" style:font-size-complex="12pt"/>
    </style:style>
    <style:style style:name="P300" style:parent-style-name="Normal" style:family="paragraph">
      <style:paragraph-properties fo:text-align="justify" fo:margin-bottom="0in" fo:line-height="100%" fo:text-indent="0.5909in"/>
    </style:style>
    <style:style style:name="T301" style:parent-style-name="DefaultParagraphFont" style:family="text">
      <style:text-properties style:font-name="Times New Roman" style:font-name-asian="Times New Roman" style:font-weight-complex="bold" fo:font-size="12pt" style:font-size-asian="12pt" style:font-size-complex="12pt"/>
    </style:style>
    <style:style style:name="T30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asian="Times New Roman" style:font-weight-complex="bold" fo:font-size="12pt" style:font-size-asian="12pt" style:font-size-complex="12pt"/>
    </style:style>
    <style:style style:name="P30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30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8" style:parent-style-name="Normal" style:family="paragraph">
      <style:paragraph-properties fo:text-align="justify" fo:margin-bottom="0in" fo:line-height="100%" fo:text-indent="0.5909in"/>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style:font-name-asian="Times New Roman" fo:text-transform="uppercase" fo:font-size="12pt" style:font-size-asian="12pt" style:font-size-complex="12pt"/>
    </style:style>
    <style:style style:name="T316" style:parent-style-name="DefaultParagraphFont" style:family="text">
      <style:text-properties style:font-name="Times New Roman" style:font-name-asian="Times New Roman" fo:text-transform="uppercase" fo:font-size="12pt" style:font-size-asian="12pt" style:font-size-complex="12pt"/>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P322" style:parent-style-name="Normal" style:family="paragraph">
      <style:paragraph-properties fo:text-align="justify" fo:margin-bottom="0in" fo:line-height="100%" fo:text-indent="0.5909in"/>
    </style:style>
    <style:style style:name="T323" style:parent-style-name="DefaultParagraphFont" style:family="text">
      <style:text-properties style:font-name="Times New Roman" style:font-name-asian="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asian="Times New Roman" fo:font-size="12pt" style:font-size-asian="12pt" style:font-size-complex="12pt"/>
    </style:style>
    <style:style style:name="T3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fo:font-size="12pt" style:font-size-asian="12pt" style:font-size-complex="12pt"/>
    </style:style>
    <style:style style:name="T3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T3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fo:font-size="12pt" style:font-size-asian="12pt" style:font-size-complex="12pt"/>
    </style:style>
    <style:style style:name="T3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P379"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380" style:parent-style-name="Normal" style:family="paragraph">
      <style:paragraph-properties fo:text-align="justify" fo:margin-bottom="0in" fo:line-height="100%" fo:text-indent="0.5909in"/>
    </style:style>
    <style:style style:name="T3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fo:font-size="12pt" style:font-size-asian="12pt" style:font-size-complex="12pt"/>
    </style:style>
    <style:style style:name="T3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386" style:parent-style-name="Normal" style:list-style-name="LFO4"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387" style:parent-style-name="Normal" style:family="paragraph">
      <style:paragraph-properties fo:text-align="justify" fo:margin-bottom="0in" fo:line-height="100%" fo:text-indent="0.5909in"/>
    </style:style>
    <style:style style:name="T3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style:font-name-asian="Times New Roman" style:font-weight-complex="bold" fo:font-size="12pt" style:font-size-asian="12pt" style:font-size-complex="12pt"/>
    </style:style>
    <style:style style:name="P3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92" style:parent-style-name="Normal" style:family="paragraph">
      <style:paragraph-properties fo:text-align="justify" fo:margin-bottom="0in" fo:line-height="100%" fo:text-indent="0.5909in"/>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T395" style:parent-style-name="DefaultParagraphFont" style:family="text">
      <style:text-properties style:font-name="Times New Roman" style:font-name-asian="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style:font-name="Times New Roman" style:font-name-asian="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style:font-name-asian="Times New Roman" style:font-weight-complex="bold" fo:font-size="12pt" style:font-size-asian="12pt" style:font-size-complex="12pt"/>
    </style:style>
    <style:style style:name="T4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asian="Times New Roman" style:font-weight-complex="bold" fo:font-size="12pt" style:font-size-asian="12pt" style:font-size-complex="12pt"/>
    </style:style>
    <style:style style:name="T40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style:font-name-asian="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weight-complex="bold" fo:font-size="12pt" style:font-size-asian="12pt" style:font-size-complex="12pt"/>
    </style:style>
    <style:style style:name="P405" style:parent-style-name="Normal" style:family="paragraph">
      <style:paragraph-properties fo:text-align="justify" fo:margin-bottom="0in" fo:line-height="100%" fo:text-indent="0.5909in"/>
    </style:style>
    <style:style style:name="T406" style:parent-style-name="DefaultParagraphFont" style:family="text">
      <style:text-properties style:font-name="Times New Roman" style:font-name-asian="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fo:font-size="12pt" style:font-size-asian="12pt" style:font-size-complex="12pt"/>
    </style:style>
    <style:style style:name="P408" style:parent-style-name="Normal" style:family="paragraph">
      <style:paragraph-properties fo:text-align="justify" fo:margin-bottom="0in" fo:line-height="100%" fo:text-indent="0.5909in"/>
    </style:style>
    <style:style style:name="T409" style:parent-style-name="DefaultParagraphFont" style:family="text">
      <style:text-properties style:font-name="Times New Roman" style:font-name-asian="Times New Roman" fo:font-size="12pt" style:font-size-asian="12pt" style:font-size-complex="12pt"/>
    </style:style>
    <style:style style:name="T4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style>
    <style:style style:name="T4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P42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2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23" style:parent-style-name="ListParagraph" style:family="paragraph">
      <style:paragraph-properties fo:text-align="justify" fo:margin-bottom="0in" fo:line-height="100%" fo:margin-left="0in" fo:text-indent="0.5909in">
        <style:tab-stops/>
      </style:paragraph-properties>
    </style:style>
    <style:style style:name="T424" style:parent-style-name="DefaultParagraphFont" style:family="text">
      <style:text-properties style:font-name="Times New Roman" fo:text-transform="uppercase"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P426" style:parent-style-name="Normal" style:family="paragraph">
      <style:paragraph-properties fo:text-align="justify" fo:margin-bottom="0in" fo:line-height="100%" fo:text-indent="0.5909in"/>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Normal" style:family="paragraph">
      <style:paragraph-properties fo:text-align="justify" fo:margin-bottom="0in" fo:line-height="100%" fo:text-indent="0.5909in"/>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text-transform="uppercase"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P458" style:parent-style-name="Normal" style:family="paragraph">
      <style:paragraph-properties fo:text-align="justify" fo:margin-bottom="0in" fo:line-height="100%" fo:text-indent="0.5909in"/>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weight="bold" style:font-weight-asian="bold" style:font-weight-complex="bold"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style>
    <style:style style:name="T470" style:parent-style-name="DefaultParagraphFont" style:family="text">
      <style:text-properties style:font-name="Times New Roman" style:font-name-asian="Times New Roman" fo:text-transform="uppercase"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P47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73" style:parent-style-name="Normal" style:family="paragraph">
      <style:paragraph-properties fo:text-align="justify" fo:margin-bottom="0in" fo:line-height="100%" fo:text-indent="0.5909in"/>
    </style:style>
    <style:style style:name="T474" style:parent-style-name="DefaultParagraphFont" style:family="text">
      <style:text-properties style:font-name="Times New Roman" style:font-name-asian="Times New Roman" fo:font-size="12pt" style:font-size-asian="12pt" style:font-size-complex="12pt"/>
    </style:style>
    <style:style style:name="T4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style>
    <style:style style:name="T4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fo:font-weight="bold" style:font-weight-asian="bold" style:font-weight-complex="bold" fo:font-size="12pt" style:font-size-asian="12pt" style:font-size-complex="12pt"/>
    </style:style>
    <style:style style:name="T485" style:parent-style-name="DefaultParagraphFont" style:family="text">
      <style:text-properties style:font-name="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fo:font-weight="bold" style:font-weight-asian="bold" style:font-weight-complex="bold" fo:font-size="12pt" style:font-size-asian="12pt" style:font-size-complex="12pt"/>
    </style:style>
    <style:style style:name="T488" style:parent-style-name="DefaultParagraphFont" style:family="text">
      <style:text-properties style:font-name="Times New Roman" fo:font-weight="bold" style:font-weight-asian="bold" style:font-weight-complex="bold" fo:font-size="12pt" style:font-size-asian="12pt" style:font-size-complex="12pt"/>
    </style:style>
    <style:style style:name="T489" style:parent-style-name="DefaultParagraphFont" style:family="text">
      <style:text-properties style:font-name="Times New Roman" fo:font-weight="bold" style:font-weight-asian="bold" style:font-weight-complex="bold" fo:font-size="12pt" style:font-size-asian="12pt" style:font-size-complex="12pt"/>
    </style:style>
    <style:style style:name="T490" style:parent-style-name="DefaultParagraphFont" style:family="text">
      <style:text-properties style:font-name="Times New Roman" fo:font-weight="bold" style:font-weight-asian="bold" style:font-weight-complex="bold" fo:font-size="12pt" style:font-size-asian="12pt" style:font-size-complex="12pt"/>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T492" style:parent-style-name="DefaultParagraphFont" style:family="text">
      <style:text-properties style:font-name="Times New Roman" fo:font-weight="bold" style:font-weight-asian="bold" style:font-weight-complex="bold"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fo:font-weight="bold" style:font-weight-asian="bold" style:font-weight-complex="bold" fo:font-size="12pt" style:font-size-asian="12pt" style:font-size-complex="12pt"/>
    </style:style>
    <style:style style:name="T496" style:parent-style-name="DefaultParagraphFont" style:family="text">
      <style:text-properties style:font-name="Times New Roman" fo:font-weight="bold" style:font-weight-asian="bold" style:font-weight-complex="bold" fo:font-size="12pt" style:font-size-asian="12pt" style:font-size-complex="12pt"/>
    </style:style>
    <style:style style:name="T497" style:parent-style-name="DefaultParagraphFont" style:family="text">
      <style:text-properties style:font-name="Times New Roman" style:font-weight-complex="bold" fo:font-size="12pt" style:font-size-asian="12pt" style:font-size-complex="12pt"/>
    </style:style>
    <style:style style:name="P498" style:parent-style-name="Normal" style:family="paragraph">
      <style:paragraph-properties fo:text-align="justify" fo:margin-bottom="0in" fo:line-height="100%" fo:text-indent="0.5909in"/>
    </style:style>
    <style:style style:name="T499" style:parent-style-name="DefaultParagraphFont" style:family="text">
      <style:text-properties style:font-name="Times New Roman" style:font-name-asian="Times New Roman" fo:font-size="12pt" style:font-size-asian="12pt" style:font-size-complex="12pt"/>
    </style:style>
    <style:style style:name="T5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1" style:parent-style-name="DefaultParagraphFont" style:family="text">
      <style:text-properties style:font-name="Times New Roman" style:font-name-asian="Times New Roman" fo:font-size="12pt" style:font-size-asian="12pt" style:font-size-complex="12pt"/>
    </style:style>
    <style:style style:name="T5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Times New Roman" fo:font-size="12pt" style:font-size-asian="12pt" style:font-size-complex="12pt"/>
    </style:style>
    <style:style style:name="P506" style:parent-style-name="Normal" style:family="paragraph">
      <style:paragraph-properties fo:text-align="justify" fo:margin-bottom="0in" fo:line-height="100%" fo:text-indent="0.5909in"/>
    </style:style>
    <style:style style:name="T507" style:parent-style-name="DefaultParagraphFont" style:family="text">
      <style:text-properties style:font-name="Times New Roman" style:font-name-asian="Times New Roman" fo:font-size="12pt" style:font-size-asian="12pt" style:font-size-complex="12pt"/>
    </style:style>
    <style:style style:name="T5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9" style:parent-style-name="DefaultParagraphFont" style:family="text">
      <style:text-properties style:font-name="Times New Roman" style:font-name-asian="Times New Roman" fo:font-size="12pt" style:font-size-asian="12pt" style:font-size-complex="12pt"/>
    </style:style>
    <style:style style:name="T5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1" style:parent-style-name="DefaultParagraphFont" style:family="text">
      <style:text-properties style:font-name="Times New Roman" style:font-name-asian="Times New Roman" fo:font-size="12pt" style:font-size-asian="12pt" style:font-size-complex="12pt"/>
    </style:style>
    <style:style style:name="P512" style:parent-style-name="Normal" style:family="paragraph">
      <style:paragraph-properties fo:text-align="justify" fo:margin-bottom="0in" fo:line-height="100%" fo:text-indent="0.5909in"/>
    </style:style>
    <style:style style:name="T513" style:parent-style-name="DefaultParagraphFont" style:family="text">
      <style:text-properties style:font-name="Times New Roman" style:font-name-asian="Times New Roman" fo:font-size="12pt" style:font-size-asian="12pt" style:font-size-complex="12pt"/>
    </style:style>
    <style:style style:name="T5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Times New Roman" style:font-name-asian="Times New Roman" fo:font-size="12pt" style:font-size-asian="12pt" style:font-size-complex="12pt"/>
    </style:style>
    <style:style style:name="T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2" style:parent-style-name="DefaultParagraphFont" style:family="text">
      <style:text-properties style:font-name="Times New Roman" style:font-name-asian="Times New Roman" fo:font-size="12pt" style:font-size-asian="12pt" style:font-size-complex="12pt"/>
    </style:style>
    <style:style style:name="P523" style:parent-style-name="Normal" style:family="paragraph">
      <style:paragraph-properties fo:text-align="justify" fo:margin-bottom="0in" fo:line-height="100%" fo:text-indent="0.5909in"/>
    </style:style>
    <style:style style:name="T5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Times New Roman" fo:font-size="12pt" style:font-size-asian="12pt" style:font-size-complex="12pt"/>
    </style:style>
    <style:style style:name="T5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Times New Roman" fo:font-weight="bold" style:font-weight-asian="bold" fo:font-size="12pt" style:font-size-asian="12pt" style:font-size-complex="12pt"/>
    </style:style>
    <style:style style:name="P536" style:parent-style-name="Normal" style:family="paragraph">
      <style:paragraph-properties fo:text-align="justify" fo:margin-bottom="0in" fo:line-height="100%" fo:text-indent="0.5909in"/>
    </style:style>
    <style:style style:name="T5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9"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0" style:parent-style-name="Normal" style:family="paragraph">
      <style:paragraph-properties fo:text-align="justify" fo:margin-bottom="0in" fo:line-height="100%" fo:text-indent="0.5909in"/>
    </style:style>
    <style:style style:name="T5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90" style:parent-style-name="Normal" style:family="paragraph">
      <style:paragraph-properties fo:text-align="justify" fo:margin-bottom="0in" fo:line-height="100%" fo:text-indent="0.5909in"/>
    </style:style>
    <style:style style:name="T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3" style:parent-style-name="DefaultParagraphFont" style:family="text">
      <style:text-properties style:font-name="Times New Roman" style:font-name-asian="Times New Roman" fo:font-size="12pt" style:font-size-asian="12pt" style:font-size-complex="12pt"/>
    </style:style>
    <style:style style:name="T5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5" style:parent-style-name="DefaultParagraphFont" style:family="text">
      <style:text-properties style:font-name="Times New Roman" style:font-name-asian="Times New Roman" fo:font-size="12pt" style:font-size-asian="12pt" style:font-size-complex="12pt"/>
    </style:style>
    <style:style style:name="P5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1" style:parent-style-name="DefaultParagraphFont" style:family="text">
      <style:text-properties style:font-name="Times New Roman" style:font-name-asian="Times New Roman" fo:font-size="12pt" style:font-size-asian="12pt" style:font-size-complex="12pt"/>
    </style:style>
    <style:style style:name="T602" style:parent-style-name="DefaultParagraphFont" style:family="text">
      <style:text-properties style:font-name="Times New Roman" style:font-name-asian="Times New Roman" fo:font-weight="bold" style:font-weight-asian="bold" fo:font-size="12pt" style:font-size-asian="12pt" style:font-size-complex="12pt"/>
    </style:style>
    <style:style style:name="P603" style:parent-style-name="Normal" style:family="paragraph">
      <style:paragraph-properties fo:text-align="justify" fo:margin-bottom="0in" fo:line-height="100%" fo:text-indent="0.5909in"/>
    </style:style>
    <style:style style:name="T604" style:parent-style-name="DefaultParagraphFont" style:family="text">
      <style:text-properties style:font-name="Times New Roman" style:font-name-asian="Times New Roman" fo:text-transform="uppercase" fo:font-size="12pt" style:font-size-asian="12pt" style:font-size-complex="12pt"/>
    </style:style>
    <style:style style:name="T605" style:parent-style-name="DefaultParagraphFont" style:family="text">
      <style:text-properties style:font-name="Times New Roman" style:font-name-asian="Times New Roman" fo:font-size="12pt" style:font-size-asian="12pt" style:font-size-complex="12pt"/>
    </style:style>
    <style:style style:name="P606" style:parent-style-name="Normal" style:family="paragraph">
      <style:paragraph-properties fo:text-align="justify" fo:margin-bottom="0in" fo:line-height="100%" fo:text-indent="0.5909in"/>
    </style:style>
    <style:style style:name="T607" style:parent-style-name="DefaultParagraphFont" style:family="text">
      <style:text-properties style:font-name="Times New Roman" style:font-name-asian="Times New Roman" style:font-weight-complex="bold" fo:font-size="12pt" style:font-size-asian="12pt" style:font-size-complex="12pt"/>
    </style:style>
    <style:style style:name="P608" style:parent-style-name="Normal" style:family="paragraph">
      <style:paragraph-properties fo:text-align="justify" fo:margin-bottom="0in" fo:line-height="100%" fo:text-indent="0.5909in"/>
    </style:style>
    <style:style style:name="T609" style:parent-style-name="DefaultParagraphFont" style:family="text">
      <style:text-properties style:font-name="Times New Roman" style:font-name-asian="Times New Roman" fo:font-size="12pt" style:font-size-asian="12pt" style:font-size-complex="12pt"/>
    </style:style>
    <style:style style:name="T6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2" style:parent-style-name="DefaultParagraphFont" style:family="text">
      <style:text-properties style:font-name="Times New Roman" style:font-name-asian="Times New Roman" fo:font-size="12pt" style:font-size-asian="12pt" style:font-size-complex="12pt"/>
    </style:style>
    <style:style style:name="T6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fo:font-weight="bold" style:font-weight-asian="bold" style:font-weight-complex="bold" fo:font-size="12pt" style:font-size-asian="12pt" style:font-size-complex="12pt"/>
    </style:style>
    <style:style style:name="T624" style:parent-style-name="DefaultParagraphFont" style:family="text">
      <style:text-properties style:font-name="Times New Roman" fo:font-weight="bold" style:font-weight-asian="bold" style:font-weight-complex="bold" fo:font-size="12pt" style:font-size-asian="12pt" style:font-size-complex="12pt"/>
    </style:style>
    <style:style style:name="T625" style:parent-style-name="DefaultParagraphFont" style:family="text">
      <style:text-properties style:font-name="Times New Roman" fo:font-weight="bold" style:font-weight-asian="bold" style:font-weight-complex="bold"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weight="bold" style:font-weight-asian="bold" style:font-weight-complex="bold" fo:font-size="12pt" style:font-size-asian="12pt" style:font-size-complex="12pt"/>
    </style:style>
    <style:style style:name="T628" style:parent-style-name="DefaultParagraphFont" style:family="text">
      <style:text-properties style:font-name="Times New Roman" fo:font-weight="bold" style:font-weight-asian="bold" style:font-weight-complex="bold" fo:font-size="12pt" style:font-size-asian="12pt" style:font-size-complex="12pt"/>
    </style:style>
    <style:style style:name="T629" style:parent-style-name="DefaultParagraphFont" style:family="text">
      <style:text-properties style:font-name="Times New Roman" fo:font-weight="bold" style:font-weight-asian="bold" style:font-weight-complex="bold" fo:font-size="12pt" style:font-size-asian="12pt" style:font-size-complex="12pt"/>
    </style:style>
    <style:style style:name="T630" style:parent-style-name="DefaultParagraphFont" style:family="text">
      <style:text-properties style:font-name="Times New Roman" fo:font-weight="bold" style:font-weight-asian="bold" style:font-weight-complex="bold" fo:font-size="12pt" style:font-size-asian="12pt" style:font-size-complex="12pt"/>
    </style:style>
    <style:style style:name="T631" style:parent-style-name="DefaultParagraphFont" style:family="text">
      <style:text-properties style:font-name="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fo:font-weight="bold" style:font-weight-asian="bold" style:font-weight-complex="bold" fo:font-size="12pt" style:font-size-asian="12pt" style:font-size-complex="12pt"/>
    </style:style>
    <style:style style:name="T633" style:parent-style-name="DefaultParagraphFont" style:family="text">
      <style:text-properties style:font-name="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P636" style:parent-style-name="Normal" style:family="paragraph">
      <style:paragraph-properties fo:text-align="justify" fo:margin-bottom="0in" fo:line-height="100%" fo:text-indent="0.5909in"/>
    </style:style>
    <style:style style:name="T637" style:parent-style-name="DefaultParagraphFont" style:family="text">
      <style:text-properties style:font-name="Times New Roman" style:font-name-asian="Times New Roman" fo:font-size="12pt" style:font-size-asian="12pt" style:font-size-complex="12pt"/>
    </style:style>
    <style:style style:name="T6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asian="Times New Roman" fo:font-size="12pt" style:font-size-asian="12pt" style:font-size-complex="12pt"/>
    </style:style>
    <style:style style:name="T6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font-name="Times New Roman" style:font-name-asian="Times New Roman" fo:font-size="12pt" style:font-size-asian="12pt" style:font-size-complex="12pt"/>
    </style:style>
    <style:style style:name="T6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Times New Roman" fo:font-size="12pt" style:font-size-asian="12pt" style:font-size-complex="12pt"/>
    </style:style>
    <style:style style:name="T649" style:parent-style-name="DefaultParagraphFont" style:family="text">
      <style:text-properties style:font-name="Times New Roman" style:font-name-asian="Times New Roman" fo:font-size="12pt" style:font-size-asian="12pt" style:font-size-complex="12pt"/>
    </style:style>
    <style:style style:name="P65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65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652" style:parent-style-name="Normal" style:family="paragraph">
      <style:paragraph-properties fo:text-align="justify" fo:margin-bottom="0in" fo:line-height="100%" fo:text-indent="0.5909in"/>
    </style:style>
    <style:style style:name="T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7" style:parent-style-name="DefaultParagraphFont" style:family="text">
      <style:text-properties style:font-name="Times New Roman" style:font-name-asian="Times New Roman" fo:font-size="12pt" style:font-size-asian="12pt" style:font-size-complex="12pt"/>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P659" style:parent-style-name="LLPTekstas" style:family="paragraph">
      <style:paragraph-properties fo:text-indent="0.5909in"/>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LLPTekstas" style:family="paragraph">
      <style:paragraph-properties fo:margin-left="1.6736in" fo:text-indent="-1.0826in">
        <style:tab-stops/>
      </style:paragraph-properties>
    </style:style>
    <style:style style:name="P667" style:parent-style-name="LLPTekstas" style:family="paragraph">
      <style:paragraph-properties fo:text-indent="1.6736in"/>
    </style:style>
    <style:style style:name="T668" style:parent-style-name="LLCTekstas" style:family="text">
      <style:text-properties style:text-line-through-style="solid" style:text-line-through-width="auto" style:text-line-through-color="font-color" style:text-line-through-mode="continuous" style:text-line-through-type="single"/>
    </style:style>
    <style:style style:name="P669" style:parent-style-name="LLPTekstas" style:family="paragraph">
      <style:paragraph-properties fo:text-indent="0.5909in"/>
    </style:style>
    <style:style style:name="T670" style:parent-style-name="LLCTekstas" style:family="text">
      <style:text-properties fo:font-weight="bold" style:font-weight-asian="bold"/>
    </style:style>
    <style:style style:name="T671" style:parent-style-name="LLCTekstas" style:family="text">
      <style:text-properties fo:font-weight="bold" style:font-weight-asian="bold"/>
    </style:style>
    <style:style style:name="P672" style:parent-style-name="LLPTekstas" style:family="paragraph">
      <style:paragraph-properties fo:text-indent="0.5909in"/>
    </style:style>
    <style:style style:name="P673" style:parent-style-name="LLPTekstas" style:family="paragraph">
      <style:paragraph-properties fo:text-indent="0.5909in"/>
    </style:style>
    <style:style style:name="P674" style:parent-style-name="LLPTekstas" style:family="paragraph">
      <style:paragraph-properties fo:text-indent="0.5909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LLCTekstas" style:family="text">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679" style:parent-style-name="Normal" style:family="paragraph">
      <style:paragraph-properties fo:text-align="justify" fo:margin-bottom="0in" fo:line-height="100%" fo:text-indent="0.5909in"/>
    </style:style>
    <style:style style:name="T6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4" style:parent-style-name="DefaultParagraphFont" style:family="text">
      <style:text-properties style:font-name="Times New Roman" style:font-name-asian="Times New Roman" fo:font-size="12pt" style:font-size-asian="12pt" style:font-size-complex="12pt"/>
    </style:style>
    <style:style style:name="T6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686" style:parent-style-name="Normal" style:family="paragraph">
      <style:paragraph-properties fo:text-align="justify" fo:margin-bottom="0in" fo:line-height="100%" fo:text-indent="0.5909in"/>
    </style:style>
    <style:style style:name="T687" style:parent-style-name="DefaultParagraphFont" style:family="text">
      <style:text-properties style:font-name="Times New Roman" style:font-name-asian="Times New Roman" fo:text-transform="uppercase" fo:font-size="12pt" style:font-size-asian="12pt" style:font-size-complex="12pt"/>
    </style:style>
    <style:style style:name="T688" style:parent-style-name="DefaultParagraphFont" style:family="text">
      <style:text-properties style:font-name="Times New Roman" style:font-name-asian="Times New Roman" fo:font-size="12pt" style:font-size-asian="12pt" style:font-size-complex="12pt"/>
    </style:style>
    <style:style style:name="P689" style:parent-style-name="Normal" style:family="paragraph">
      <style:paragraph-properties fo:text-align="justify" fo:margin-bottom="0in" fo:line-height="100%" fo:margin-left="1.7722in" fo:text-indent="-1.1812in">
        <style:tab-stops/>
      </style:paragraph-properties>
    </style:style>
    <style:style style:name="T690" style:parent-style-name="DefaultParagraphFont" style:family="text">
      <style:text-properties style:font-name="Times New Roman" style:font-name-asian="Times New Roman" fo:font-size="12pt" style:font-size-asian="12pt" style:font-size-complex="12pt"/>
    </style:style>
    <style:style style:name="T691" style:parent-style-name="DefaultParagraphFont" style:family="text">
      <style:text-properties style:font-name="Times New Roman" style:font-name-asian="Times New Roman" style:font-weight-complex="bold" fo:font-size="12pt" style:font-size-asian="12pt" style:font-size-complex="12pt"/>
    </style:style>
    <style:style style:name="T6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4" style:parent-style-name="DefaultParagraphFont" style:family="text">
      <style:text-properties style:font-name="Times New Roman" style:font-name-asian="Times New Roman" style:font-weight-complex="bold" fo:font-size="12pt" style:font-size-asian="12pt" style:font-size-complex="12pt"/>
    </style:style>
    <style:style style:name="T6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style:font-name="Times New Roman" style:font-name-asian="Times New Roman" fo:font-size="12pt" style:font-size-asian="12pt" style:font-size-complex="12pt"/>
    </style:style>
    <style:style style:name="T6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9" style:parent-style-name="DefaultParagraphFont" style:family="text">
      <style:text-properties style:font-name="Times New Roman" style:font-name-asian="Times New Roman" fo:font-size="12pt" style:font-size-asian="12pt" style:font-size-complex="12pt"/>
    </style:style>
    <style:style style:name="T700" style:parent-style-name="DefaultParagraphFont" style:family="text">
      <style:text-properties style:font-name="Times New Roman" style:font-name-asian="Times New Roman" style:font-weight-complex="bold" fo:font-size="12pt" style:font-size-asian="12pt" style:font-size-complex="12pt"/>
    </style:style>
    <style:style style:name="P701" style:parent-style-name="Normal" style:family="paragraph">
      <style:paragraph-properties fo:text-align="justify" fo:margin-bottom="0in" fo:line-height="100%" fo:text-indent="0.5909in"/>
    </style:style>
    <style:style style:name="T702" style:parent-style-name="DefaultParagraphFont" style:family="text">
      <style:text-properties style:font-name="Times New Roman" style:font-name-asian="Times New Roman" fo:font-size="12pt" style:font-size-asian="12pt" style:font-size-complex="12pt"/>
    </style:style>
    <style:style style:name="T7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fo:font-size="12pt" style:font-size-asian="12pt" style:font-size-complex="12pt"/>
    </style:style>
    <style:style style:name="T7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style:font-name-asian="Times New Roman" fo:font-size="12pt" style:font-size-asian="12pt" style:font-size-complex="12pt"/>
    </style:style>
    <style:style style:name="T7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2" style:parent-style-name="DefaultParagraphFont" style:family="text">
      <style:text-properties style:font-name="Times New Roman" style:font-name-asian="Times New Roman" fo:font-size="12pt" style:font-size-asian="12pt" style:font-size-complex="12pt"/>
    </style:style>
    <style:style style:name="T7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4" style:parent-style-name="DefaultParagraphFont" style:family="text">
      <style:text-properties style:font-name="Times New Roman" style:font-name-asian="Times New Roman" fo:font-size="12pt" style:font-size-asian="12pt" style:font-size-complex="12pt"/>
    </style:style>
    <style:style style:name="P715" style:parent-style-name="Normal" style:family="paragraph">
      <style:paragraph-properties fo:text-align="justify" fo:margin-bottom="0in" fo:line-height="100%" fo:text-indent="0.5909in"/>
    </style:style>
    <style:style style:name="T716" style:parent-style-name="DefaultParagraphFont" style:family="text">
      <style:text-properties style:font-name="Times New Roman" style:font-name-asian="Times New Roman" fo:font-size="12pt" style:font-size-asian="12pt" style:font-size-complex="12pt"/>
    </style:style>
    <style:style style:name="T7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DefaultParagraphFont" style:family="text">
      <style:text-properties style:font-name="Times New Roman" style:font-name-asian="Times New Roman" fo:font-size="12pt" style:font-size-asian="12pt" style:font-size-complex="12pt"/>
    </style:style>
    <style:style style:name="T7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5" style:parent-style-name="DefaultParagraphFont" style:family="text">
      <style:text-properties style:font-name="Times New Roman" style:font-name-asian="Times New Roman" fo:font-size="12pt" style:font-size-asian="12pt" style:font-size-complex="12pt"/>
    </style:style>
    <style:style style:name="T7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style:font-name-asian="Times New Roman" fo:font-size="12pt" style:font-size-asian="12pt" style:font-size-complex="12pt"/>
    </style:style>
    <style:style style:name="T7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72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730" style:parent-style-name="Normal" style:family="paragraph">
      <style:paragraph-properties fo:text-align="justify" fo:margin-bottom="0in" fo:line-height="100%" fo:text-indent="0.5909in"/>
    </style:style>
    <style:style style:name="T7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fo:font-weight="bold" style:font-weight-asian="bold" fo:font-size="12pt" style:font-size-asian="12pt" style:font-size-complex="12pt"/>
    </style:style>
    <style:style style:name="P73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73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737" style:parent-style-name="Normal" style:family="paragraph">
      <style:paragraph-properties fo:text-align="justify" fo:margin-bottom="0in" fo:line-height="100%" fo:text-indent="0.5909in"/>
    </style:style>
    <style:style style:name="T7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0" style:parent-style-name="DefaultParagraphFont" style:family="text">
      <style:text-properties style:font-name="Times New Roman" style:font-name-asian="Times New Roman" fo:font-size="12pt" style:font-size-asian="12pt" style:font-size-complex="12pt"/>
    </style:style>
    <style:style style:name="T7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asian="Times New Roman" fo:font-size="12pt" style:font-size-asian="12pt" style:font-size-complex="12p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7" style:parent-style-name="DefaultParagraphFont" style:family="text">
      <style:text-properties style:font-name="Times New Roman" style:font-name-asian="Times New Roman" fo:font-size="12pt" style:font-size-asian="12pt" style:font-size-complex="12pt"/>
    </style:style>
    <style:style style:name="P74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49" style:parent-style-name="Normal" style:family="paragraph">
      <style:paragraph-properties fo:text-align="justify" fo:margin-bottom="0in" fo:line-height="100%" fo:text-indent="0.5909in"/>
    </style:style>
    <style:style style:name="T7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fo:font-size="12pt" style:font-size-asian="12pt" style:font-size-complex="12pt"/>
    </style:style>
    <style:style style:name="T755" style:parent-style-name="DefaultParagraphFont" style:family="text">
      <style:text-properties style:font-name="Times New Roman" style:font-name-asian="Times New Roman" fo:font-weight="bold" style:font-weight-asian="bold" fo:font-size="12pt" style:font-size-asian="12pt" style:font-size-complex="12pt"/>
    </style:style>
    <style:style style:name="P756" style:parent-style-name="Normal" style:family="paragraph">
      <style:paragraph-properties fo:text-align="justify" fo:margin-bottom="0in" fo:line-height="100%" fo:text-indent="0.5909in"/>
    </style:style>
    <style:style style:name="T757" style:parent-style-name="DefaultParagraphFont" style:family="text">
      <style:text-properties style:font-name="Times New Roman" style:font-name-asian="Times New Roman" fo:text-transform="uppercase" fo:font-size="12pt" style:font-size-asian="12pt" style:font-size-complex="12pt"/>
    </style:style>
    <style:style style:name="T758" style:parent-style-name="DefaultParagraphFont" style:family="text">
      <style:text-properties style:font-name="Times New Roman" style:font-name-asian="Times New Roman" fo:font-size="12pt" style:font-size-asian="12pt" style:font-size-complex="12pt"/>
    </style:style>
    <style:style style:name="T759" style:parent-style-name="DefaultParagraphFont" style:family="text">
      <style:text-properties style:font-name="Times New Roman" style:font-name-asian="Times New Roman" fo:font-size="12pt" style:font-size-asian="12pt" style:font-size-complex="12pt"/>
    </style:style>
    <style:style style:name="T760" style:parent-style-name="DefaultParagraphFont" style:family="text">
      <style:text-properties style:font-name="Times New Roman" style:font-name-asian="Times New Roman" fo:font-size="12pt" style:font-size-asian="12pt" style:font-size-complex="12pt"/>
    </style:style>
    <style:style style:name="T761" style:parent-style-name="DefaultParagraphFont" style:family="text">
      <style:text-properties style:font-name="Times New Roman" style:font-name-asian="Times New Roman" fo:font-size="12pt" style:font-size-asian="12pt" style:font-size-complex="12pt"/>
    </style:style>
    <style:style style:name="T762" style:parent-style-name="DefaultParagraphFont" style:family="text">
      <style:text-properties style:font-name="Times New Roman" style:font-name-asian="Times New Roman" fo:font-size="12pt" style:font-size-asian="12pt" style:font-size-complex="12pt"/>
    </style:style>
    <style:style style:name="P763" style:parent-style-name="Normal" style:family="paragraph">
      <style:paragraph-properties fo:text-align="justify" fo:margin-bottom="0in" fo:line-height="100%" fo:margin-left="1.6736in" fo:text-indent="-1.0826in">
        <style:tab-stops/>
      </style:paragraph-properties>
    </style:style>
    <style:style style:name="T764" style:parent-style-name="DefaultParagraphFont" style:family="text">
      <style:text-properties style:font-name="Times New Roman" style:font-weight-complex="bold" fo:color="#000000" fo:font-size="12pt" style:font-size-asian="12pt" style:font-size-complex="12pt"/>
    </style:style>
    <style:style style:name="T765" style:parent-style-name="DefaultParagraphFont" style:family="text">
      <style:text-properties style:font-name="Times New Roman" style:font-weight-complex="bold" fo:color="#000000" fo:font-size="12pt" style:font-size-asian="12pt" style:font-size-complex="12pt"/>
    </style:style>
    <style:style style:name="T7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769" style:parent-style-name="Normal" style:family="paragraph">
      <style:paragraph-properties fo:text-align="justify" fo:margin-bottom="0in" fo:line-height="100%" fo:text-indent="0.5909in"/>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font-weight="bold" style:font-weight-asian="bold"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font-weight="bold" style:font-weight-asian="bold"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0" style:parent-style-name="DefaultParagraphFont" style:family="text">
      <style:text-properties style:font-name="Times New Roman" fo:color="#000000" fo:font-size="12pt" style:font-size-asian="12pt" style:font-size-complex="12pt"/>
    </style:style>
    <style:style style:name="T781" style:parent-style-name="DefaultParagraphFont" style:family="text">
      <style:text-properties style:font-name="Times New Roman" fo:font-weight="bold" style:font-weight-asian="bold" fo:color="#000000" fo:font-size="12pt" style:font-size-asian="12pt" style:font-size-complex="12pt"/>
    </style:style>
    <style:style style:name="T782" style:parent-style-name="DefaultParagraphFont" style:family="text">
      <style:text-properties style:font-name="Times New Roman" fo:color="#000000" fo:font-size="12pt" style:font-size-asian="12pt" style:font-size-complex="12pt"/>
    </style:style>
    <style:style style:name="T7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84" style:parent-style-name="DefaultParagraphFont" style:family="text">
      <style:text-properties style:font-name="Times New Roman" fo:color="#000000" fo:font-size="12pt" style:font-size-asian="12pt" style:font-size-complex="12pt"/>
    </style:style>
    <style:style style:name="P785" style:parent-style-name="Normal" style:family="paragraph">
      <style:paragraph-properties fo:text-align="justify" fo:margin-bottom="0in" fo:line-height="100%" fo:text-indent="0.5909in"/>
    </style:style>
    <style:style style:name="T786" style:parent-style-name="DefaultParagraphFont" style:family="text">
      <style:text-properties style:font-name="Times New Roman" style:font-name-asian="Times New Roman" fo:font-size="12pt" style:font-size-asian="12pt" style:font-size-complex="12pt"/>
    </style:style>
    <style:style style:name="T787" style:parent-style-name="DefaultParagraphFont" style:family="text">
      <style:text-properties style:font-name="Times New Roman" style:font-name-asian="Times New Roman" fo:font-size="12pt" style:font-size-asian="12pt" style:font-size-complex="12pt"/>
    </style:style>
    <style:style style:name="T7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9" style:parent-style-name="DefaultParagraphFont" style:family="text">
      <style:text-properties style:font-name="Times New Roman" style:font-name-asian="Times New Roman" fo:font-size="12pt" style:font-size-asian="12pt" style:font-size-complex="12pt"/>
    </style:style>
    <style:style style:name="T7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1" style:parent-style-name="DefaultParagraphFont" style:family="text">
      <style:text-properties style:font-name="Times New Roman" style:font-name-asian="Times New Roman" fo:font-size="12pt" style:font-size-asian="12pt" style:font-size-complex="12pt"/>
    </style:style>
    <style:style style:name="T7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3" style:parent-style-name="DefaultParagraphFont" style:family="text">
      <style:text-properties style:font-name="Times New Roman" style:font-name-asian="Times New Roman" fo:font-size="12pt" style:font-size-asian="12pt" style:font-size-complex="12pt"/>
    </style:style>
    <style:style style:name="T7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5" style:parent-style-name="DefaultParagraphFont" style:family="text">
      <style:text-properties style:font-name="Times New Roman" style:font-name-asian="Times New Roman" fo:font-size="12pt" style:font-size-asian="12pt" style:font-size-complex="12pt"/>
    </style:style>
    <style:style style:name="T7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name="Times New Roman" style:font-name-asian="Times New Roman" fo:font-size="12pt" style:font-size-asian="12pt" style:font-size-complex="12pt"/>
    </style:style>
    <style:style style:name="T7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9" style:parent-style-name="DefaultParagraphFont" style:family="text">
      <style:text-properties style:font-name="Times New Roman" style:font-name-asian="Times New Roman" fo:font-size="12pt" style:font-size-asian="12pt" style:font-size-complex="12pt"/>
    </style:style>
    <style:style style:name="T8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1" style:parent-style-name="DefaultParagraphFont" style:family="text">
      <style:text-properties style:font-name="Times New Roman" style:font-name-asian="Times New Roman" fo:font-size="12pt" style:font-size-asian="12pt" style:font-size-complex="12pt"/>
    </style:style>
    <style:style style:name="T8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3" style:parent-style-name="DefaultParagraphFont" style:family="text">
      <style:text-properties style:font-name="Times New Roman" style:font-name-asian="Times New Roman" fo:font-size="12pt" style:font-size-asian="12pt" style:font-size-complex="12pt"/>
    </style:style>
    <style:style style:name="P8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05" style:parent-style-name="Normal" style:family="paragraph">
      <style:paragraph-properties fo:text-align="justify" fo:margin-bottom="0in" fo:line-height="100%" fo:text-indent="0.5909in"/>
    </style:style>
    <style:style style:name="T8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fo:font-size="12pt" style:font-size-asian="12pt" style:font-size-complex="12pt"/>
    </style:style>
    <style:style style:name="T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81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13" style:parent-style-name="Normal" style:family="paragraph">
      <style:paragraph-properties fo:text-align="justify" fo:margin-bottom="0in" fo:line-height="100%" fo:text-indent="0.5909in"/>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style:font-name-asian="Times New Roman" fo:font-size="12pt" style:font-size-asian="12pt" style:font-size-complex="12pt"/>
    </style:style>
    <style:style style:name="T8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7" style:parent-style-name="DefaultParagraphFont" style:family="text">
      <style:text-properties style:font-name="Times New Roman" style:font-name-asian="Times New Roman" fo:font-size="12pt" style:font-size-asian="12pt" style:font-size-complex="12pt"/>
    </style:style>
    <style:style style:name="T818" style:parent-style-name="DefaultParagraphFont" style:family="text">
      <style:text-properties style:font-name="Times New Roman" style:font-name-asian="Times New Roman" fo:font-size="12pt" style:font-size-asian="12pt" style:font-size-complex="12pt"/>
    </style:style>
    <style:style style:name="T819" style:parent-style-name="DefaultParagraphFont" style:family="text">
      <style:text-properties style:font-name="Times New Roman" style:font-name-asian="Times New Roman" fo:font-size="12pt" style:font-size-asian="12pt" style:font-size-complex="12pt"/>
    </style:style>
    <style:style style:name="P8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21" style:parent-style-name="Normal" style:family="paragraph">
      <style:paragraph-properties fo:text-align="justify" fo:margin-bottom="0in" fo:line-height="100%" fo:text-indent="0.5909in"/>
    </style:style>
    <style:style style:name="T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6" style:parent-style-name="DefaultParagraphFont" style:family="text">
      <style:text-properties style:font-name="Times New Roman" style:font-name-asian="Times New Roman" fo:font-size="12pt" style:font-size-asian="12pt" style:font-size-complex="12pt"/>
    </style:style>
    <style:style style:name="T827" style:parent-style-name="DefaultParagraphFont" style:family="text">
      <style:text-properties style:font-name="Times New Roman" style:font-name-asian="Times New Roman" fo:font-weight="bold" style:font-weight-asian="bold" fo:font-size="12pt" style:font-size-asian="12pt" style:font-size-complex="12pt"/>
    </style:style>
    <style:style style:name="P828" style:parent-style-name="Normal" style:family="paragraph">
      <style:paragraph-properties fo:text-align="justify" fo:margin-bottom="0in" fo:line-height="100%" fo:text-indent="0.5909in"/>
    </style:style>
    <style:style style:name="T829" style:parent-style-name="DefaultParagraphFont" style:family="text">
      <style:text-properties style:font-name="Times New Roman" style:font-name-asian="Times New Roman" fo:text-transform="uppercase" fo:font-size="12pt" style:font-size-asian="12pt" style:font-size-complex="12pt"/>
    </style:style>
    <style:style style:name="T830" style:parent-style-name="DefaultParagraphFont" style:family="text">
      <style:text-properties style:font-name="Times New Roman" style:font-name-asian="Times New Roman" fo:font-size="12pt" style:font-size-asian="12pt" style:font-size-complex="12pt"/>
    </style:style>
    <style:style style:name="P831"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832" style:parent-style-name="Normal" style:family="paragraph">
      <style:paragraph-properties fo:text-align="justify" fo:margin-bottom="0in" fo:line-height="100%" fo:text-indent="0.5909in"/>
    </style:style>
    <style:style style:name="T833" style:parent-style-name="DefaultParagraphFont" style:family="text">
      <style:text-properties style:font-name="Times New Roman" style:font-name-asian="Times New Roman" style:font-weight-complex="bold" fo:font-size="12pt" style:font-size-asian="12pt" style:font-size-complex="12pt"/>
    </style:style>
    <style:style style:name="T8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35" style:parent-style-name="DefaultParagraphFont" style:family="text">
      <style:text-properties style:font-name="Times New Roman" style:font-name-asian="Times New Roman" fo:font-size="12pt" style:font-size-asian="12pt" style:font-size-complex="12pt"/>
    </style:style>
    <style:style style:name="P83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37" style:parent-style-name="Normal" style:family="paragraph">
      <style:paragraph-properties fo:text-align="justify" fo:margin-bottom="0in" fo:line-height="100%" fo:text-indent="0.5909in"/>
    </style:style>
    <style:style style:name="T838" style:parent-style-name="DefaultParagraphFont" style:family="text">
      <style:text-properties style:font-name="Times New Roman" style:font-name-asian="Times New Roman" fo:font-size="12pt" style:font-size-asian="12pt" style:font-size-complex="12pt"/>
    </style:style>
    <style:style style:name="T8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0" style:parent-style-name="DefaultParagraphFont" style:family="text">
      <style:text-properties style:font-name="Times New Roman" style:font-name-asian="Times New Roman" fo:font-size="12pt" style:font-size-asian="12pt" style:font-size-complex="12pt"/>
    </style:style>
    <style:style style:name="P841" style:parent-style-name="Normal" style:family="paragraph">
      <style:paragraph-properties fo:text-align="justify" fo:margin-bottom="0in" fo:line-height="100%" fo:text-indent="0.5909in"/>
    </style:style>
    <style:style style:name="T842" style:parent-style-name="DefaultParagraphFont" style:family="text">
      <style:text-properties style:font-name="Times New Roman" style:font-name-asian="Times New Roman" fo:font-size="12pt" style:font-size-asian="12pt" style:font-size-complex="12pt"/>
    </style:style>
    <style:style style:name="T8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4" style:parent-style-name="DefaultParagraphFont" style:family="text">
      <style:text-properties style:font-name="Times New Roman" style:font-name-asian="Times New Roman" fo:font-size="12pt" style:font-size-asian="12pt" style:font-size-complex="12pt"/>
    </style:style>
    <style:style style:name="P845" style:parent-style-name="Normal" style:family="paragraph">
      <style:paragraph-properties fo:text-align="justify" fo:margin-bottom="0in" fo:line-height="100%" fo:text-indent="0.5909in"/>
    </style:style>
    <style:style style:name="T846" style:parent-style-name="DefaultParagraphFont" style:family="text">
      <style:text-properties style:font-name="Times New Roman" style:font-name-asian="Times New Roman" fo:font-size="12pt" style:font-size-asian="12pt" style:font-size-complex="12pt"/>
    </style:style>
    <style:style style:name="T8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0" style:parent-style-name="DefaultParagraphFont" style:family="text">
      <style:text-properties style:font-name="Times New Roman" fo:font-weight="bold" style:font-weight-asian="bold" fo:font-size="12pt" style:font-size-asian="12pt" style:font-size-complex="12pt"/>
    </style:style>
    <style:style style:name="T8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4" style:parent-style-name="DefaultParagraphFont" style:family="text">
      <style:text-properties style:font-name="Times New Roman" style:font-name-asian="Times New Roman" fo:font-weight="bold" style:font-weight-asian="bold" fo:font-size="12pt" style:font-size-asian="12pt" style:font-size-complex="12pt"/>
    </style:style>
    <style:style style:name="P855" style:parent-style-name="Normal" style:family="paragraph">
      <style:paragraph-properties fo:text-align="justify" fo:margin-bottom="0in" fo:line-height="100%" fo:text-indent="0.5909in"/>
    </style:style>
    <style:style style:name="T8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0" style:parent-style-name="DefaultParagraphFont" style:family="text">
      <style:text-properties style:font-name="Times New Roman" style:font-name-asian="Times New Roman" fo:font-weight="bold" style:font-weight-asian="bold" fo:font-size="12pt" style:font-size-asian="12pt" style:font-size-complex="12pt"/>
    </style:style>
    <style:style style:name="P86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6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63" style:parent-style-name="Normal" style:family="paragraph">
      <style:paragraph-properties fo:text-align="justify" fo:margin-bottom="0in" fo:line-height="100%" fo:text-indent="0.5909in"/>
    </style:style>
    <style:style style:name="T864" style:parent-style-name="DefaultParagraphFont" style:family="text">
      <style:text-properties style:font-name="Times New Roman" style:font-name-asian="Times New Roman" fo:font-size="12pt" style:font-size-asian="12pt" style:font-size-complex="12pt"/>
    </style:style>
    <style:style style:name="T8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8" style:parent-style-name="DefaultParagraphFont" style:family="text">
      <style:text-properties style:font-name="Times New Roman" style:font-name-asian="Times New Roman" fo:font-size="12pt" style:font-size-asian="12pt" style:font-size-complex="12pt"/>
    </style:style>
    <style:style style:name="P86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70" style:parent-style-name="Normal" style:family="paragraph">
      <style:paragraph-properties fo:text-align="justify" fo:margin-bottom="0in" fo:line-height="100%" fo:text-indent="0.5909in"/>
    </style:style>
    <style:style style:name="T871" style:parent-style-name="DefaultParagraphFont" style:family="text">
      <style:text-properties style:font-name="Times New Roman" style:font-name-asian="Times New Roman" fo:font-size="12pt" style:font-size-asian="12pt" style:font-size-complex="12pt"/>
    </style:style>
    <style:style style:name="T8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4" style:parent-style-name="DefaultParagraphFont" style:family="text">
      <style:text-properties style:font-name="Times New Roman" style:font-name-asian="Times New Roman" fo:font-size="12pt" style:font-size-asian="12pt" style:font-size-complex="12pt"/>
    </style:style>
    <style:style style:name="T8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6" style:parent-style-name="DefaultParagraphFont" style:family="text">
      <style:text-properties style:font-name="Times New Roman" style:font-name-asian="Times New Roman" fo:font-size="12pt" style:font-size-asian="12pt" style:font-size-complex="12pt"/>
    </style:style>
    <style:style style:name="T8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8" style:parent-style-name="DefaultParagraphFont" style:family="text">
      <style:text-properties style:font-name="Times New Roman" style:font-name-asian="Times New Roman" fo:font-size="12pt" style:font-size-asian="12pt" style:font-size-complex="12pt"/>
    </style:style>
    <style:style style:name="P87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80" style:parent-style-name="Normal" style:family="paragraph">
      <style:paragraph-properties fo:text-align="justify" fo:margin-bottom="0in" fo:line-height="100%" fo:text-indent="0.5909in"/>
    </style:style>
    <style:style style:name="T881" style:parent-style-name="DefaultParagraphFont" style:family="text">
      <style:text-properties style:font-name="Times New Roman" style:font-name-asian="Times New Roman" fo:font-size="12pt" style:font-size-asian="12pt" style:font-size-complex="12pt"/>
    </style:style>
    <style:style style:name="T8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Times New Roman" fo:font-size="12pt" style:font-size-asian="12pt" style:font-size-complex="12pt"/>
    </style:style>
    <style:style style:name="P884" style:parent-style-name="Normal" style:family="paragraph">
      <style:paragraph-properties fo:text-align="justify" fo:margin-bottom="0in" fo:line-height="100%" fo:text-indent="0.5909in"/>
    </style:style>
    <style:style style:name="T885" style:parent-style-name="DefaultParagraphFont" style:family="text">
      <style:text-properties style:font-name="Times New Roman" style:font-name-asian="Times New Roman" fo:font-size="12pt" style:font-size-asian="12pt" style:font-size-complex="12pt"/>
    </style:style>
    <style:style style:name="T8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7" style:parent-style-name="DefaultParagraphFont" style:family="text">
      <style:text-properties style:font-name="Times New Roman" style:font-name-asian="Times New Roman" fo:font-size="12pt" style:font-size-asian="12pt" style:font-size-complex="12pt"/>
    </style:style>
    <style:style style:name="P88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89" style:parent-style-name="Normal" style:family="paragraph">
      <style:paragraph-properties fo:text-align="justify" fo:margin-bottom="0in" fo:line-height="100%" fo:text-indent="0.5909in"/>
    </style:style>
    <style:style style:name="T8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1" style:parent-style-name="DefaultParagraphFont" style:family="text">
      <style:text-properties style:font-name="Times New Roman" style:font-name-asian="Times New Roman" fo:font-size="12pt" style:font-size-asian="12pt" style:font-size-complex="12pt"/>
    </style:style>
    <style:style style:name="T8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P897" style:parent-style-name="Normal" style:family="paragraph">
      <style:paragraph-properties fo:text-align="justify" fo:margin-bottom="0in" fo:line-height="100%" fo:text-indent="0.5909in"/>
    </style:style>
    <style:style style:name="T898" style:parent-style-name="DefaultParagraphFont" style:family="text">
      <style:text-properties style:font-name="Times New Roman" style:font-name-asian="Times New Roman" fo:font-size="12pt" style:font-size-asian="12pt" style:font-size-complex="12pt"/>
    </style:style>
    <style:style style:name="T8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0" style:parent-style-name="DefaultParagraphFont" style:family="text">
      <style:text-properties style:font-name="Times New Roman" style:font-name-asian="Times New Roman" fo:font-size="12pt" style:font-size-asian="12pt" style:font-size-complex="12pt"/>
    </style:style>
    <style:style style:name="T901" style:parent-style-name="DefaultParagraphFont" style:family="text">
      <style:text-properties style:font-name="Times New Roman" style:font-name-asian="Times New Roman" fo:font-size="12pt" style:font-size-asian="12pt" style:font-size-complex="12pt"/>
    </style:style>
    <style:style style:name="T9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DefaultParagraphFont" style:family="text">
      <style:text-properties style:font-name="Times New Roman" style:font-name-asian="Times New Roman" fo:font-size="12pt" style:font-size-asian="12pt" style:font-size-complex="12pt"/>
    </style:style>
    <style:style style:name="T9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5" style:parent-style-name="DefaultParagraphFont" style:family="text">
      <style:text-properties style:font-name="Times New Roman" style:font-name-asian="Times New Roman" fo:font-size="12pt" style:font-size-asian="12pt" style:font-size-complex="12pt"/>
    </style:style>
    <style:style style:name="T9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9" style:parent-style-name="DefaultParagraphFont" style:family="text">
      <style:text-properties style:font-name="Times New Roman" style:font-name-asian="Times New Roman" fo:font-size="12pt" style:font-size-asian="12pt" style:font-size-complex="12pt"/>
    </style:style>
    <style:style style:name="P9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12" style:parent-style-name="Normal" style:family="paragraph">
      <style:paragraph-properties fo:text-align="justify" fo:margin-bottom="0in" fo:line-height="100%" fo:text-indent="0.5909in"/>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7" style:parent-style-name="DefaultParagraphFont" style:family="text">
      <style:text-properties style:font-name="Times New Roman" style:font-name-asian="Times New Roman" fo:font-size="12pt" style:font-size-asian="12pt" style:font-size-complex="12pt"/>
    </style:style>
    <style:style style:name="T9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919" style:parent-style-name="Normal" style:family="paragraph">
      <style:paragraph-properties fo:text-align="justify" fo:margin-bottom="0in" fo:line-height="100%" fo:text-indent="0.5909in"/>
    </style:style>
    <style:style style:name="T920" style:parent-style-name="DefaultParagraphFont" style:family="text">
      <style:text-properties style:font-name="Times New Roman" style:font-name-asian="Times New Roman" fo:text-transform="uppercase" fo:font-size="12pt" style:font-size-asian="12pt" style:font-size-complex="12pt"/>
    </style:style>
    <style:style style:name="T921" style:parent-style-name="DefaultParagraphFont" style:family="text">
      <style:text-properties style:font-name="Times New Roman" style:font-name-asian="Times New Roman" fo:font-size="12pt" style:font-size-asian="12pt" style:font-size-complex="12pt"/>
    </style:style>
    <style:style style:name="P922" style:parent-style-name="Normal" style:family="paragraph">
      <style:paragraph-properties fo:text-align="justify" fo:margin-bottom="0in" fo:line-height="100%" fo:text-indent="0.5909in"/>
    </style:style>
    <style:style style:name="T923" style:parent-style-name="DefaultParagraphFont" style:family="text">
      <style:text-properties style:font-name="Times New Roman" style:font-name-asian="Times New Roman" style:font-weight-complex="bold" fo:font-size="12pt" style:font-size-asian="12pt" style:font-size-complex="12pt"/>
    </style:style>
    <style:style style:name="P9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2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2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27" style:parent-style-name="Normal" style:family="paragraph">
      <style:paragraph-properties fo:text-align="justify" fo:margin-bottom="0in" fo:line-height="100%" fo:text-indent="0.5909in"/>
    </style:style>
    <style:style style:name="T928" style:parent-style-name="DefaultParagraphFont" style:family="text">
      <style:text-properties style:font-name="Times New Roman" style:font-name-asian="Times New Roman" fo:font-size="12pt" style:font-size-asian="12pt" style:font-size-complex="12pt"/>
    </style:style>
    <style:style style:name="T9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1" style:parent-style-name="DefaultParagraphFont" style:family="text">
      <style:text-properties style:font-name="Times New Roman" style:font-name-asian="Times New Roman" fo:font-size="12pt" style:font-size-asian="12pt" style:font-size-complex="12pt"/>
    </style:style>
    <style:style style:name="P93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33" style:parent-style-name="Normal" style:family="paragraph">
      <style:paragraph-properties fo:text-align="justify" fo:margin-bottom="0in" fo:line-height="100%" fo:text-indent="0.5909in"/>
    </style:style>
    <style:style style:name="T934" style:parent-style-name="DefaultParagraphFont" style:family="text">
      <style:text-properties style:font-name="Times New Roman" style:font-name-asian="Times New Roman" fo:font-size="12pt" style:font-size-asian="12pt" style:font-size-complex="12pt"/>
    </style:style>
    <style:style style:name="T9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6" style:parent-style-name="DefaultParagraphFont" style:family="text">
      <style:text-properties style:font-name="Times New Roman" style:font-name-asian="Times New Roman" fo:font-size="12pt" style:font-size-asian="12pt" style:font-size-complex="12pt"/>
    </style:style>
    <style:style style:name="T9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9" style:parent-style-name="DefaultParagraphFont" style:family="text">
      <style:text-properties style:font-name="Times New Roman" style:font-name-asian="Times New Roman" fo:font-size="12pt" style:font-size-asian="12pt" style:font-size-complex="12pt"/>
    </style:style>
    <style:style style:name="T9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Times New Roman" style:font-name-asian="Times New Roman" fo:font-size="12pt" style:font-size-asian="12pt" style:font-size-complex="12pt"/>
    </style:style>
    <style:style style:name="T9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3" style:parent-style-name="DefaultParagraphFont" style:family="text">
      <style:text-properties style:font-name="Times New Roman" style:font-name-asian="Times New Roman" fo:font-size="12pt" style:font-size-asian="12pt" style:font-size-complex="12pt"/>
    </style:style>
    <style:style style:name="T9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5" style:parent-style-name="DefaultParagraphFont" style:family="text">
      <style:text-properties style:font-name="Times New Roman" style:font-name-asian="Times New Roman" fo:font-size="12pt" style:font-size-asian="12pt" style:font-size-complex="12pt"/>
    </style:style>
    <style:style style:name="T9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7" style:parent-style-name="DefaultParagraphFont" style:family="text">
      <style:text-properties style:font-name="Times New Roman" style:font-name-asian="Times New Roman" fo:font-size="12pt" style:font-size-asian="12pt" style:font-size-complex="12pt"/>
    </style:style>
    <style:style style:name="T9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1" style:parent-style-name="DefaultParagraphFont" style:family="text">
      <style:text-properties style:font-name="Times New Roman" style:font-name-asian="Times New Roman" fo:font-size="12pt" style:font-size-asian="12pt" style:font-size-complex="12pt"/>
    </style:style>
    <style:style style:name="T952" style:parent-style-name="DefaultParagraphFont" style:family="text">
      <style:text-properties style:font-name="Times New Roman" style:font-name-asian="Times New Roman" fo:font-size="12pt" style:font-size-asian="12pt" style:font-size-complex="12pt"/>
    </style:style>
    <style:style style:name="P9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54" style:parent-style-name="Normal" style:family="paragraph">
      <style:paragraph-properties fo:text-align="justify" fo:margin-bottom="0in" fo:line-height="100%" fo:text-indent="0.5909in"/>
    </style:style>
    <style:style style:name="T9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9" style:parent-style-name="DefaultParagraphFont" style:family="text">
      <style:text-properties style:font-name="Times New Roman" style:font-name-asian="Times New Roman" fo:font-size="12pt" style:font-size-asian="12pt" style:font-size-complex="12pt"/>
    </style:style>
    <style:style style:name="T960" style:parent-style-name="DefaultParagraphFont" style:family="text">
      <style:text-properties style:font-name="Times New Roman" style:font-name-asian="Times New Roman" fo:font-weight="bold" style:font-weight-asian="bold" fo:font-size="12pt" style:font-size-asian="12pt" style:font-size-complex="12pt"/>
    </style:style>
    <style:style style:name="P961" style:parent-style-name="Normal" style:family="paragraph">
      <style:paragraph-properties fo:text-align="justify" fo:margin-bottom="0in" fo:line-height="100%" fo:text-indent="0.5909in"/>
    </style:style>
    <style:style style:name="T962" style:parent-style-name="DefaultParagraphFont" style:family="text">
      <style:text-properties style:font-name="Times New Roman" style:font-name-asian="Times New Roman" fo:text-transform="uppercase" fo:font-size="12pt" style:font-size-asian="12pt" style:font-size-complex="12pt"/>
    </style:style>
    <style:style style:name="T963" style:parent-style-name="DefaultParagraphFont" style:family="text">
      <style:text-properties style:font-name="Times New Roman" style:font-name-asian="Times New Roman" fo:font-size="12pt" style:font-size-asian="12pt" style:font-size-complex="12pt"/>
    </style:style>
    <style:style style:name="P964" style:parent-style-name="Normal" style:family="paragraph">
      <style:paragraph-properties fo:text-align="justify" fo:margin-bottom="0in" fo:line-height="100%" fo:margin-left="1.575in" fo:text-indent="-0.984in">
        <style:tab-stops/>
      </style:paragraph-properties>
    </style:style>
    <style:style style:name="T965" style:parent-style-name="DefaultParagraphFont" style:family="text">
      <style:text-properties style:font-name="Times New Roman" style:font-name-asian="Times New Roman" fo:font-size="12pt" style:font-size-asian="12pt" style:font-size-complex="12pt"/>
    </style:style>
    <style:style style:name="T966" style:parent-style-name="DefaultParagraphFont" style:family="text">
      <style:text-properties style:font-name="Times New Roman" style:font-name-asian="Times New Roman" fo:font-size="12pt" style:font-size-asian="12pt" style:font-size-complex="12pt"/>
    </style:style>
    <style:style style:name="T9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8" style:parent-style-name="DefaultParagraphFont" style:family="text">
      <style:text-properties style:font-name="Times New Roman" style:font-name-asian="Times New Roman" fo:font-weight="bold" style:font-weight-asian="bold" fo:font-size="12pt" style:font-size-asian="12pt" style:font-size-complex="12pt"/>
    </style:style>
    <style:style style:name="P969" style:parent-style-name="Normal" style:family="paragraph">
      <style:paragraph-properties fo:text-align="justify" fo:margin-bottom="0in" fo:line-height="100%" fo:text-indent="0.5909in"/>
    </style:style>
    <style:style style:name="T9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73" style:parent-style-name="Normal" style:family="paragraph">
      <style:paragraph-properties fo:text-align="justify" fo:margin-bottom="0in" fo:line-height="100%" fo:text-indent="0.5909in"/>
    </style:style>
    <style:style style:name="T9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7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7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79" style:parent-style-name="Normal" style:family="paragraph">
      <style:paragraph-properties fo:text-align="justify" fo:margin-bottom="0in" fo:line-height="100%" fo:text-indent="0.5909in"/>
    </style:style>
    <style:style style:name="T9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1" style:parent-style-name="DefaultParagraphFont" style:family="text">
      <style:text-properties style:font-name="Times New Roman" style:font-name-asian="Times New Roman" fo:font-size="12pt" style:font-size-asian="12pt" style:font-size-complex="12pt"/>
    </style:style>
    <style:style style:name="T9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5" style:parent-style-name="DefaultParagraphFont" style:family="text">
      <style:text-properties style:font-name="Times New Roman" style:font-name-asian="Times New Roman" fo:font-size="12pt" style:font-size-asian="12pt" style:font-size-complex="12pt"/>
    </style:style>
    <style:style style:name="T9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style>
    <style:style style:name="T988" style:parent-style-name="DefaultParagraphFont" style:family="text">
      <style:text-properties style:font-name="Times New Roman" style:font-name-asian="Times New Roman" fo:font-size="12pt" style:font-size-asian="12pt" style:font-size-complex="12pt"/>
    </style:style>
    <style:style style:name="P989" style:parent-style-name="Normal" style:family="paragraph">
      <style:paragraph-properties fo:text-align="justify" fo:margin-bottom="0in" fo:line-height="100%" fo:text-indent="0.5909in"/>
    </style:style>
    <style:style style:name="T9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1" style:parent-style-name="DefaultParagraphFont" style:family="text">
      <style:text-properties style:font-name="Times New Roman" style:font-name-asian="Times New Roman" fo:font-size="12pt" style:font-size-asian="12pt" style:font-size-complex="12pt"/>
    </style:style>
    <style:style style:name="P99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93" style:parent-style-name="Normal" style:family="paragraph">
      <style:paragraph-properties fo:text-align="justify" fo:margin-bottom="0in" fo:line-height="100%" fo:text-indent="0.5909in"/>
    </style:style>
    <style:style style:name="T9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style>
    <style:style style:name="T99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00" style:parent-style-name="Normal" style:family="paragraph">
      <style:paragraph-properties fo:text-align="justify" fo:margin-bottom="0in" fo:line-height="100%" fo:text-indent="0.5909in"/>
    </style:style>
    <style:style style:name="T1001" style:parent-style-name="DefaultParagraphFont" style:family="text">
      <style:text-properties style:font-name="Times New Roman" style:font-name-asian="Times New Roman" fo:text-transform="uppercase" fo:font-size="12pt" style:font-size-asian="12pt" style:font-size-complex="12pt"/>
    </style:style>
    <style:style style:name="T1002" style:parent-style-name="DefaultParagraphFont" style:family="text">
      <style:text-properties style:font-name="Times New Roman" style:font-name-asian="Times New Roman" fo:font-size="12pt" style:font-size-asian="12pt" style:font-size-complex="12pt"/>
    </style:style>
    <style:style style:name="P1003" style:parent-style-name="Normal" style:family="paragraph">
      <style:paragraph-properties fo:text-align="justify" fo:margin-bottom="0in" fo:line-height="100%" fo:text-indent="0.5909in"/>
    </style:style>
    <style:style style:name="T1004" style:parent-style-name="DefaultParagraphFont" style:family="text">
      <style:text-properties style:font-name="Times New Roman" style:font-name-asian="Times New Roman" fo:font-size="12pt" style:font-size-asian="12pt" style:font-size-complex="12pt"/>
    </style:style>
    <style:style style:name="T1005" style:parent-style-name="DefaultParagraphFont" style:family="text">
      <style:text-properties style:font-name="Times New Roman" style:font-name-asian="Times New Roman" style:font-weight-complex="bold" fo:font-size="12pt" style:font-size-asian="12pt" style:font-size-complex="12pt"/>
    </style:style>
    <style:style style:name="P1006" style:parent-style-name="Normal" style:family="paragraph">
      <style:paragraph-properties fo:text-align="justify" fo:margin-bottom="0in" fo:line-height="100%" fo:text-indent="0.5909in"/>
    </style:style>
    <style:style style:name="T1007" style:parent-style-name="DefaultParagraphFont" style:family="text">
      <style:text-properties style:font-name="Times New Roman" style:font-name-asian="Times New Roman" fo:font-size="12pt" style:font-size-asian="12pt" style:font-size-complex="12pt"/>
    </style:style>
    <style:style style:name="T10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9" style:parent-style-name="DefaultParagraphFont" style:family="text">
      <style:text-properties style:font-name="Times New Roman" style:font-name-asian="Times New Roman" fo:font-size="12pt" style:font-size-asian="12pt" style:font-size-complex="12pt"/>
    </style:style>
    <style:style style:name="T10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2" style:parent-style-name="DefaultParagraphFont" style:family="text">
      <style:text-properties style:font-name="Times New Roman" style:font-name-asian="Times New Roman" fo:font-size="12pt" style:font-size-asian="12pt" style:font-size-complex="12pt"/>
    </style:style>
    <style:style style:name="T10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5" style:parent-style-name="DefaultParagraphFont" style:family="text">
      <style:text-properties style:font-name="Times New Roman" style:font-name-asian="Times New Roman" fo:font-size="12pt" style:font-size-asian="12pt" style:font-size-complex="12pt"/>
    </style:style>
    <style:style style:name="T10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7" style:parent-style-name="DefaultParagraphFont" style:family="text">
      <style:text-properties style:font-name="Times New Roman" style:font-name-asian="Times New Roman" fo:font-size="12pt" style:font-size-asian="12pt" style:font-size-complex="12pt"/>
    </style:style>
    <style:style style:name="T10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9" style:parent-style-name="DefaultParagraphFont" style:family="text">
      <style:text-properties style:font-name="Times New Roman" style:font-name-asian="Times New Roman" fo:font-size="12pt" style:font-size-asian="12pt" style:font-size-complex="12pt"/>
    </style:style>
    <style:style style:name="T10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1" style:parent-style-name="DefaultParagraphFont" style:family="text">
      <style:text-properties style:font-name="Times New Roman" style:font-name-asian="Times New Roman" fo:font-size="12pt" style:font-size-asian="12pt" style:font-size-complex="12pt"/>
    </style:style>
    <style:style style:name="T10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3" style:parent-style-name="DefaultParagraphFont" style:family="text">
      <style:text-properties style:font-name="Times New Roman" style:font-name-asian="Times New Roman" fo:font-size="12pt" style:font-size-asian="12pt" style:font-size-complex="12pt"/>
    </style:style>
    <style:style style:name="T10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5" style:parent-style-name="DefaultParagraphFont" style:family="text">
      <style:text-properties style:font-name="Times New Roman" style:font-name-asian="Times New Roman" fo:font-size="12pt" style:font-size-asian="12pt" style:font-size-complex="12pt"/>
    </style:style>
    <style:style style:name="P1026" style:parent-style-name="Normal" style:family="paragraph">
      <style:paragraph-properties fo:text-align="justify" fo:margin-bottom="0in" fo:line-height="100%" fo:text-indent="0.5909in"/>
    </style:style>
    <style:style style:name="T1027" style:parent-style-name="DefaultParagraphFont" style:family="text">
      <style:text-properties style:font-name="Times New Roman" style:font-name-asian="Times New Roman" fo:font-size="12pt" style:font-size-asian="12pt" style:font-size-complex="12pt"/>
    </style:style>
    <style:style style:name="T1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9" style:parent-style-name="DefaultParagraphFont" style:family="text">
      <style:text-properties style:font-name="Times New Roman" style:font-name-asian="Times New Roman" fo:font-size="12pt" style:font-size-asian="12pt" style:font-size-complex="12pt"/>
    </style:style>
    <style:style style:name="T10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1" style:parent-style-name="DefaultParagraphFont" style:family="text">
      <style:text-properties style:font-name="Times New Roman" style:font-name-asian="Times New Roman" fo:font-size="12pt" style:font-size-asian="12pt" style:font-size-complex="12pt"/>
    </style:style>
    <style:style style:name="T10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4" style:parent-style-name="DefaultParagraphFont" style:family="text">
      <style:text-properties fo:font-weight="bold" style:font-weight-asian="bold"/>
    </style:style>
    <style:style style:name="T10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8" style:parent-style-name="DefaultParagraphFont" style:family="text">
      <style:text-properties style:font-name="Times New Roman" style:font-name-asian="Times New Roman" fo:font-size="12pt" style:font-size-asian="12pt" style:font-size-complex="12pt"/>
    </style:style>
    <style:style style:name="T10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0" style:parent-style-name="DefaultParagraphFont" style:family="text">
      <style:text-properties style:font-name="Times New Roman" style:font-name-asian="Times New Roman" fo:font-size="12pt" style:font-size-asian="12pt" style:font-size-complex="12pt"/>
    </style:style>
    <style:style style:name="P104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4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4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44" style:parent-style-name="Normal" style:family="paragraph">
      <style:paragraph-properties fo:text-align="justify" fo:margin-bottom="0in" fo:line-height="100%" fo:text-indent="0.5909in"/>
    </style:style>
    <style:style style:name="T10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9" style:parent-style-name="DefaultParagraphFont" style:family="text">
      <style:text-properties style:font-name="Times New Roman" style:font-name-asian="Times New Roman" fo:font-size="12pt" style:font-size-asian="12pt" style:font-size-complex="12pt"/>
    </style:style>
    <style:style style:name="T105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51" style:parent-style-name="Normal" style:family="paragraph">
      <style:paragraph-properties fo:text-align="justify" fo:margin-bottom="0in" fo:line-height="100%" fo:text-indent="0.5909in"/>
    </style:style>
    <style:style style:name="T1052" style:parent-style-name="DefaultParagraphFont" style:family="text">
      <style:text-properties style:font-name="Times New Roman" style:font-name-asian="Times New Roman" fo:text-transform="uppercase" fo:font-size="12pt" style:font-size-asian="12pt" style:font-size-complex="12pt"/>
    </style:style>
    <style:style style:name="T1053" style:parent-style-name="DefaultParagraphFont" style:family="text">
      <style:text-properties style:font-name="Times New Roman" style:font-name-asian="Times New Roman" fo:font-size="12pt" style:font-size-asian="12pt" style:font-size-complex="12pt"/>
    </style:style>
    <style:style style:name="P1054" style:parent-style-name="Normal" style:family="paragraph">
      <style:paragraph-properties fo:text-align="justify" fo:margin-bottom="0in" fo:line-height="100%" fo:text-indent="0.5909in"/>
    </style:style>
    <style:style style:name="T1055" style:parent-style-name="DefaultParagraphFont" style:family="text">
      <style:text-properties style:font-name="Times New Roman" style:font-name-asian="Times New Roman" fo:font-size="12pt" style:font-size-asian="12pt" style:font-size-complex="12pt"/>
    </style:style>
    <style:style style:name="T1056" style:parent-style-name="DefaultParagraphFont" style:family="text">
      <style:text-properties style:font-name="Times New Roman" style:font-name-asian="Times New Roman" style:font-weight-complex="bold" fo:font-size="12pt" style:font-size-asian="12pt" style:font-size-complex="12pt"/>
    </style:style>
    <style:style style:name="T10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59" style:parent-style-name="Normal" style:family="paragraph">
      <style:paragraph-properties fo:text-align="justify" fo:margin-bottom="0in" fo:line-height="100%" fo:text-indent="0.5909in"/>
    </style:style>
    <style:style style:name="T1060" style:parent-style-name="DefaultParagraphFont" style:family="text">
      <style:text-properties style:font-name="Times New Roman" style:font-name-asian="Times New Roman" fo:font-size="12pt" style:font-size-asian="12pt" style:font-size-complex="12pt"/>
    </style:style>
    <style:style style:name="T10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2" style:parent-style-name="DefaultParagraphFont" style:family="text">
      <style:text-properties style:font-name="Times New Roman" style:font-name-asian="Times New Roman" fo:font-size="12pt" style:font-size-asian="12pt" style:font-size-complex="12pt"/>
    </style:style>
    <style:style style:name="T10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asian="Times New Roman" fo:font-size="12pt" style:font-size-asian="12pt" style:font-size-complex="12pt"/>
    </style:style>
    <style:style style:name="T10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7" style:parent-style-name="DefaultParagraphFont" style:family="text">
      <style:text-properties style:font-name="Times New Roman" style:font-name-asian="Times New Roman" fo:font-size="12pt" style:font-size-asian="12pt" style:font-size-complex="12pt"/>
    </style:style>
    <style:style style:name="P1068" style:parent-style-name="Normal" style:family="paragraph">
      <style:paragraph-properties fo:text-align="justify" fo:margin-bottom="0in" fo:line-height="100%" fo:text-indent="0.5909in"/>
    </style:style>
    <style:style style:name="T1069" style:parent-style-name="DefaultParagraphFont" style:family="text">
      <style:text-properties style:font-name="Times New Roman" style:font-name-asian="Times New Roman" fo:font-size="12pt" style:font-size-asian="12pt" style:font-size-complex="12pt"/>
    </style:style>
    <style:style style:name="T107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72" style:parent-style-name="DefaultParagraphFont" style:family="text">
      <style:text-properties style:font-name="Times New Roman" style:font-name-asian="Times New Roman" fo:font-size="12pt" style:font-size-asian="12pt" style:font-size-complex="12pt"/>
    </style:style>
    <style:style style:name="P1073" style:parent-style-name="Normal" style:family="paragraph">
      <style:paragraph-properties fo:text-align="justify" fo:margin-bottom="0in" fo:line-height="100%" fo:text-indent="0.5909in"/>
    </style:style>
    <style:style style:name="T1074" style:parent-style-name="DefaultParagraphFont" style:family="text">
      <style:text-properties style:font-name="Times New Roman" style:font-name-asian="Times New Roman" fo:font-size="12pt" style:font-size-asian="12pt" style:font-size-complex="12pt"/>
    </style:style>
    <style:style style:name="T10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6" style:parent-style-name="DefaultParagraphFont" style:family="text">
      <style:text-properties style:font-name="Times New Roman" style:font-name-asian="Times New Roman" fo:font-size="12pt" style:font-size-asian="12pt" style:font-size-complex="12pt"/>
    </style:style>
    <style:style style:name="T10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8" style:parent-style-name="DefaultParagraphFont" style:family="text">
      <style:text-properties style:font-name="Times New Roman" style:font-name-asian="Times New Roman" fo:font-size="12pt" style:font-size-asian="12pt" style:font-size-complex="12pt"/>
    </style:style>
    <style:style style:name="T10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0" style:parent-style-name="DefaultParagraphFont" style:family="text">
      <style:text-properties style:font-name="Times New Roman" style:font-name-asian="Times New Roman" fo:font-size="12pt" style:font-size-asian="12pt" style:font-size-complex="12pt"/>
    </style:style>
    <style:style style:name="P108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82" style:parent-style-name="Normal" style:family="paragraph">
      <style:paragraph-properties fo:text-align="justify" fo:margin-bottom="0in" fo:line-height="100%" fo:text-indent="0.5909in"/>
    </style:style>
    <style:style style:name="T10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6" style:parent-style-name="DefaultParagraphFont" style:family="text">
      <style:text-properties style:font-name="Times New Roman" style:font-name-asian="Times New Roman" fo:font-size="12pt" style:font-size-asian="12pt" style:font-size-complex="12pt"/>
    </style:style>
    <style:style style:name="T108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88" style:parent-style-name="Normal" style:family="paragraph">
      <style:paragraph-properties fo:text-align="justify" fo:margin-bottom="0in" fo:line-height="100%" fo:text-indent="0.5909in"/>
    </style:style>
    <style:style style:name="T1089" style:parent-style-name="DefaultParagraphFont" style:family="text">
      <style:text-properties style:font-name="Times New Roman" style:font-name-asian="Times New Roman" fo:text-transform="uppercase"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style>
    <style:style style:name="P1091" style:parent-style-name="Normal" style:family="paragraph">
      <style:paragraph-properties fo:text-align="justify" fo:margin-bottom="0in" fo:line-height="100%" fo:text-indent="0.5909in"/>
    </style:style>
    <style:style style:name="T1092" style:parent-style-name="DefaultParagraphFont" style:family="text">
      <style:text-properties style:font-name="Times New Roman" style:font-name-asian="Times New Roman" fo:font-size="12pt" style:font-size-asian="12pt" style:font-size-complex="12pt"/>
    </style:style>
    <style:style style:name="T10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4" style:parent-style-name="DefaultParagraphFont" style:family="text">
      <style:text-properties style:font-name="Times New Roman" style:font-name-asian="Times New Roman" fo:font-size="12pt" style:font-size-asian="12pt" style:font-size-complex="12pt"/>
    </style:style>
    <style:style style:name="T10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96" style:parent-style-name="DefaultParagraphFont" style:family="text">
      <style:text-properties style:font-name="Times New Roman" style:font-name-asian="Times New Roman" fo:font-size="12pt" style:font-size-asian="12pt" style:font-size-complex="12pt"/>
    </style:style>
    <style:style style:name="P109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098" style:parent-style-name="Normal" style:family="paragraph">
      <style:paragraph-properties fo:text-align="justify" fo:margin-bottom="0in" fo:line-height="100%" fo:text-indent="0.5909in"/>
    </style:style>
    <style:style style:name="T10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3" style:parent-style-name="DefaultParagraphFont" style:family="text">
      <style:text-properties style:font-name="Times New Roman" style:font-name-asian="Times New Roman" fo:font-size="12pt" style:font-size-asian="12pt" style:font-size-complex="12pt"/>
    </style:style>
    <style:style style:name="T110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05" style:parent-style-name="Normal" style:family="paragraph">
      <style:paragraph-properties fo:text-align="justify" fo:margin-bottom="0in" fo:line-height="100%" fo:text-indent="0.5909in"/>
    </style:style>
    <style:style style:name="T1106" style:parent-style-name="DefaultParagraphFont" style:family="text">
      <style:text-properties style:font-name="Times New Roman" style:font-name-asian="Times New Roman" fo:text-transform="uppercase" fo:font-size="12pt" style:font-size-asian="12pt" style:font-size-complex="12pt"/>
    </style:style>
    <style:style style:name="T1107" style:parent-style-name="DefaultParagraphFont" style:family="text">
      <style:text-properties style:font-name="Times New Roman" style:font-name-asian="Times New Roman" fo:font-size="12pt" style:font-size-asian="12pt" style:font-size-complex="12pt"/>
    </style:style>
    <style:style style:name="P1108" style:parent-style-name="Normal" style:family="paragraph">
      <style:paragraph-properties fo:text-align="justify" fo:margin-bottom="0in" fo:line-height="100%" fo:text-indent="0.5909in"/>
    </style:style>
    <style:style style:name="T1109" style:parent-style-name="DefaultParagraphFont" style:family="text">
      <style:text-properties style:font-name="Times New Roman" style:font-name-asian="Times New Roman" style:font-weight-complex="bold" fo:font-size="12pt" style:font-size-asian="12pt" style:font-size-complex="12pt"/>
    </style:style>
    <style:style style:name="T1110" style:parent-style-name="DefaultParagraphFont" style:family="text">
      <style:text-properties style:font-name="Times New Roman" style:font-name-asian="Times New Roman" style:font-weight-complex="bold" fo:font-size="12pt" style:font-size-asian="12pt" style:font-size-complex="12pt"/>
    </style:style>
    <style:style style:name="P1111" style:parent-style-name="Normal" style:family="paragraph">
      <style:paragraph-properties fo:text-align="justify" fo:margin-bottom="0in" fo:line-height="100%" fo:text-indent="0.5909in"/>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P1115" style:parent-style-name="Normal" style:family="paragraph">
      <style:paragraph-properties fo:text-align="justify" fo:margin-bottom="0in" fo:line-height="100%" fo:text-indent="0.5909in"/>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P111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20" style:parent-style-name="Normal" style:family="paragraph">
      <style:paragraph-properties fo:text-align="justify" fo:margin-bottom="0in" fo:line-height="100%" fo:text-indent="0.5909in"/>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5" style:parent-style-name="DefaultParagraphFont" style:family="text">
      <style:text-properties style:font-name="Times New Roman" style:font-name-asian="Times New Roman" fo:font-size="12pt" style:font-size-asian="12pt" style:font-size-complex="12pt"/>
    </style:style>
    <style:style style:name="T1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27" style:parent-style-name="Normal" style:family="paragraph">
      <style:paragraph-properties fo:text-align="justify" fo:margin-bottom="0in" fo:line-height="100%" fo:text-indent="0.5909in"/>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1" style:parent-style-name="DefaultParagraphFont" style:family="text">
      <style:text-properties style:font-name="Times New Roman" style:font-name-asian="Times New Roman" fo:font-size="12pt" style:font-size-asian="12pt" style:font-size-complex="12pt"/>
    </style:style>
    <style:style style:name="T11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3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3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35" style:parent-style-name="Normal" style:family="paragraph">
      <style:paragraph-properties fo:text-align="justify" fo:margin-bottom="0in" fo:line-height="100%" fo:text-indent="0.5909in"/>
    </style:style>
    <style:style style:name="T1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0" style:parent-style-name="DefaultParagraphFont" style:family="text">
      <style:text-properties style:font-name="Times New Roman" style:font-name-asian="Times New Roman" fo:font-size="12pt" style:font-size-asian="12pt" style:font-size-complex="12pt"/>
    </style:style>
    <style:style style:name="T114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42" style:parent-style-name="Normal" style:family="paragraph">
      <style:paragraph-properties fo:text-align="justify" fo:margin-bottom="0in" fo:line-height="100%" fo:text-indent="0.5909in"/>
    </style:style>
    <style:style style:name="T1143" style:parent-style-name="DefaultParagraphFont" style:family="text">
      <style:text-properties style:font-name="Times New Roman" style:font-name-asian="Times New Roman" fo:text-transform="uppercase" fo:font-size="12pt" style:font-size-asian="12pt" style:font-size-complex="12pt"/>
    </style:style>
    <style:style style:name="T1144" style:parent-style-name="DefaultParagraphFont" style:family="text">
      <style:text-properties style:font-name="Times New Roman" style:font-name-asian="Times New Roman" fo:font-size="12pt" style:font-size-asian="12pt" style:font-size-complex="12pt"/>
    </style:style>
    <style:style style:name="P1145" style:parent-style-name="Normal" style:family="paragraph">
      <style:paragraph-properties fo:text-align="justify" fo:margin-bottom="0in" fo:line-height="100%" fo:text-indent="0.5909in"/>
    </style:style>
    <style:style style:name="T1146" style:parent-style-name="LLCStraipsnis" style:family="text">
      <style:text-properties style:font-name="Times New Roman" fo:font-weight="normal" style:font-weight-asian="normal" fo:font-size="12pt" style:font-size-asian="12pt" style:font-size-complex="12pt"/>
    </style:style>
    <style:style style:name="T1147" style:parent-style-name="LLCStraipsnis" style:family="text">
      <style:text-properties style:font-name="Times New Roman" fo:font-size="12pt" style:font-size-asian="12pt" style:font-size-complex="12pt"/>
    </style:style>
    <style:style style:name="T1148" style:parent-style-name="LLCStraipsnis" style:family="text">
      <style:text-properties style:font-name="Times New Roman" fo:font-weight="normal" style:font-weight-asian="normal" fo:font-size="12pt" style:font-size-asian="12pt" style:font-size-complex="12pt"/>
    </style:style>
    <style:style style:name="T1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P11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52" style:parent-style-name="Normal" style:family="paragraph">
      <style:paragraph-properties fo:text-align="justify" fo:margin-bottom="0in" fo:line-height="100%" fo:text-indent="0.5909in"/>
    </style:style>
    <style:style style:name="T1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58"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15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1"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2"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3"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5"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6"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7"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8"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1"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2"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3"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5"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6"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7"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8"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1"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2"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18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5"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6"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7" style:parent-style-name="DefaultParagraphFont" style:family="text">
      <style:text-properties style:font-name="Times New Roman" style:font-name-asian="Times New Roman" fo:font-size="12pt" style:font-size-asian="12pt" style:font-size-complex="12pt" style:language-asian="en" style:country-asian="GB"/>
    </style:style>
    <style:style style:name="P1188"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18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1"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2"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3"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5"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6"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7"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8" style:parent-style-name="DefaultParagraphFont" style:family="text">
      <style:text-properties style:font-name="Times New Roman" style:font-name-asian="Times New Roman" fo:font-size="12pt" style:font-size-asian="12pt" style:font-size-complex="12pt" style:language-asian="en" style:country-asian="GB"/>
    </style:style>
    <style:style style:name="T1199"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0"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1"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2"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3"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5"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6"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8" style:parent-style-name="DefaultParagraphFont" style:family="text">
      <style:text-properties style:font-name="Times New Roman" style:font-name-asian="Times New Roman" fo:font-size="12pt" style:font-size-asian="12pt" style:font-size-complex="12pt" style:language-asian="en" style:country-asian="GB"/>
    </style:style>
    <style:style style:name="T1209"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0"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1"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2"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3"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5"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6"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218"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9" style:parent-style-name="DefaultParagraphFont" style:family="text">
      <style:text-properties style:font-name="Times New Roman" style:font-name-asian="Times New Roman" fo:font-size="12pt" style:font-size-asian="12pt" style:font-size-complex="12pt" style:language-asian="en" style:country-asian="GB"/>
    </style:style>
    <style:style style:name="T1220" style:parent-style-name="DefaultParagraphFont" style:family="text">
      <style:text-properties style:font-name="Times New Roman" style:font-name-asian="Times New Roman" fo:font-size="12pt" style:font-size-asian="12pt" style:font-size-complex="12pt" style:language-asian="en" style:country-asian="GB"/>
    </style:style>
    <style:style style:name="T1221" style:parent-style-name="DefaultParagraphFont" style:family="text">
      <style:text-properties style:font-name="Times New Roman" style:font-name-asian="Times New Roman" fo:font-size="12pt" style:font-size-asian="12pt" style:font-size-complex="12pt" style:language-asian="en" style:country-asian="GB"/>
    </style:style>
    <style:style style:name="T1222" style:parent-style-name="DefaultParagraphFont" style:family="text">
      <style:text-properties style:font-name="Times New Roman" style:font-name-asian="Times New Roman" fo:font-size="12pt" style:font-size-asian="12pt" style:font-size-complex="12pt" style:language-asian="en" style:country-asian="GB"/>
    </style:style>
    <style:style style:name="P1223"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224"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25"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26"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27"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28"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29"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30"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231" style:parent-style-name="DefaultParagraphFont" style:family="text">
      <style:text-properties style:font-name="Times New Roman" style:font-name-asian="Times New Roman" fo:font-size="12pt" style:font-size-asian="12pt" style:font-size-complex="12pt"/>
    </style:style>
    <style:style style:name="T1232" style:parent-style-name="DefaultParagraphFont" style:family="text">
      <style:text-properties style:font-name="Times New Roman" style:font-name-asian="Times New Roman" fo:font-size="12pt" style:font-size-asian="12pt" style:font-size-complex="12pt"/>
    </style:style>
    <style:style style:name="T1233" style:parent-style-name="DefaultParagraphFont" style:family="text">
      <style:text-properties style:font-name="Times New Roman" style:font-name-asian="Times New Roman" fo:font-size="12pt" style:font-size-asian="12pt" style:font-size-complex="12pt"/>
    </style:style>
    <style:style style:name="T1234" style:parent-style-name="DefaultParagraphFont" style:family="text">
      <style:text-properties style:font-name="Times New Roman" style:font-name-asian="Times New Roman" fo:font-size="12pt" style:font-size-asian="12pt" style:font-size-complex="12pt"/>
    </style:style>
    <style:style style:name="T1235" style:parent-style-name="DefaultParagraphFont" style:family="text">
      <style:text-properties style:font-name="Times New Roman" style:font-name-asian="Times New Roman" fo:font-size="12pt" style:font-size-asian="12pt" style:font-size-complex="12pt"/>
    </style:style>
    <style:style style:name="P1236"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fo:font-size="12pt" style:font-size-asian="12pt" style:font-size-complex="12pt"/>
    </style:style>
    <style:style style:name="T1239" style:parent-style-name="DefaultParagraphFont" style:family="text">
      <style:text-properties style:font-name="Times New Roman" fo:font-size="12pt" style:font-size-asian="12pt" style:font-size-complex="12pt"/>
    </style:style>
    <style:style style:name="T1240" style:parent-style-name="DefaultParagraphFont" style:family="text">
      <style:text-properties style:font-name="Times New Roman" fo:font-size="12pt" style:font-size-asian="12pt" style:font-size-complex="12pt"/>
    </style:style>
    <style:style style:name="T1241" style:parent-style-name="DefaultParagraphFont" style:family="text">
      <style:text-properties style:font-name="Times New Roman" fo:font-size="12pt" style:font-size-asian="12pt" style:font-size-complex="12p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style>
    <style:style style:name="T1244" style:parent-style-name="DefaultParagraphFont" style:family="text">
      <style:text-properties style:font-name="Times New Roman" fo:font-size="12pt" style:font-size-asian="12pt" style:font-size-complex="12pt"/>
    </style:style>
    <style:style style:name="T1245" style:parent-style-name="DefaultParagraphFont" style:family="text">
      <style:text-properties style:font-name="Times New Roman" fo:font-size="12pt" style:font-size-asian="12pt" style:font-size-complex="12pt"/>
    </style:style>
    <style:style style:name="P1246" style:parent-style-name="Normal" style:family="paragraph">
      <style:paragraph-properties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1247" style:parent-style-name="Normal" style:family="paragraph">
      <style:paragraph-properties fo:margin-bottom="0in" fo:line-height="100%" fo:text-indent="0.4923in"/>
    </style:style>
    <style:style style:name="T124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249"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250"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251" style:parent-style-name="Normal" style:family="paragraph">
      <style:paragraph-properties fo:margin-bottom="0in" fo:line-height="100%"/>
    </style:style>
    <style:style style:name="T1252" style:parent-style-name="DefaultParagraphFont" style:family="text">
      <style:text-properties style:font-name="Times New Roman" style:font-name-asian="Times New Roman" fo:font-size="12pt" style:font-size-asian="12pt" style:font-size-complex="10pt" style:language-asian="en" style:country-asian="GB"/>
    </style:style>
  </office:automatic-styles>
  <office:body>
    <office:text text:use-soft-page-breaks="true">
      <text:p text:style-name="P1">Projekto–4</text:p>
      <text:p text:style-name="P6">lyginamasis variantas</text:p>
      <text:p text:style-name="P7"/>
      <text:p text:style-name="P8">LIETUVOS RESPUBLIKOS</text:p>
      <text:p text:style-name="P9">SUĖMIMO VYKDYMO ĮSTATYMO<text:s/>NR. I-1175<text:s/>2, 7, 8,<text:s/>9,<text:s/>10, 11, 12,<text:s/>16,<text:s/>22,<text:s/>23,<text:s/>24, 27, 28,<text:s/>30, 32, 34, 37, 38, 41, 42,<text:s/>44<text:s/>IR<text:s/>48<text:s/>STRAIPSNIŲ PAKEITIMO<text:s/></text:p>
      <text:p text:style-name="P10">ĮSTATYMAS</text:p>
      <text:p text:style-name="P11"/>
      <text:p text:style-name="P12">2015<text:s/>m.<text:tab/><text:tab/>d. Nr.<text:s/></text:p>
      <text:p text:style-name="P13">Vilnius</text:p>
      <text:p text:style-name="P14"/>
      <text:p text:style-name="P15"><text:bookmark-start text:name="straipsnis130"/><text:span text:style-name="T16">1 straipsnis.</text:span><text:span text:style-name="T17"><text:s/></text:span><text:span text:style-name="T18">2 straipsnio pakeitimas</text:span></text:p>
      <text:p text:style-name="P19"><text:span text:style-name="T20">P</text:span><text:span text:style-name="T21">akeisti 2 straipsn</text:span><text:span text:style-name="T22">io 2 dalį</text:span><text:span text:style-name="T23"><text:s/>ir j</text:span><text:span text:style-name="T24">ą</text:span><text:span text:style-name="T25"><text:s/>išdėstyti taip:</text:span><text:bookmark-end text:name="straipsnis130"/></text:p>
      <text:p text:style-name="P26"><text:bookmark-start text:name="straipsnis2"/><text:span text:style-name="T27">„</text:span><text:bookmark-end text:name="straipsnis2"/><text:span text:style-name="T28">2. Asmenys, kuriems paskirtas suėmimas, iki jų pasiuntimo į tardymo izoliatorių gali būti laikomi teritorinės policijos įstaigos areštinėje</text:span><text:span text:style-name="T29">, tačiau</text:span><text:span text:style-name="T30"><text:s/>ne ilgiau kaip penkiolika parų</text:span><text:span text:style-name="T31">,<text:s/></text:span><text:span text:style-name="T32">kol bus atliekami<text:s/></text:span><text:span text:style-name="T33">procesiniai veiksmai</text:span><text:span text:style-name="T34">, kurių negalima atlikti asmeniui esant<text:s/></text:span><text:span text:style-name="T35">tardymo izoliatoriuje</text:span><text:span text:style-name="T36">. Suimtieji</text:span><text:span text:style-name="T37"><text:s/></text:span><text:span text:style-name="T38">ikiteisminio tyrimo<text:s/></text:span><text:span text:style-name="T39">pareigūno ar</text:span><text:span text:style-name="T40"><text:s/></text:span><text:span text:style-name="T41">metu</text:span><text:span text:style-name="T42"><text:s/>prokuroro<text:s/></text:span><text:span text:style-name="T43">motyvuotu<text:s/></text:span><text:span text:style-name="T44">nutarimu</text:span><text:span text:style-name="T45">,</text:span><text:span text:style-name="T46"><text:s/></text:span><text:span text:style-name="T47">o</text:span><text:span text:style-name="T48"><text:s/></text:span><text:span text:style-name="T49">bylos nagrinėjimo teisme metu</text:span><text:span text:style-name="T50"><text:s/></text:span><text:span text:style-name="T51">teisėjo ar<text:s/></text:span><text:span text:style-name="T52">arba</text:span><text:span text:style-name="T53"><text:s/></text:span><text:span text:style-name="T54">teismo<text:s/></text:span><text:span text:style-name="T55">motyvuota<text:s/></text:span><text:span text:style-name="T56">nutartimi iš tardymo izoliatoriaus gali būti perkelti (uždaryti)</text:span><text:span text:style-name="T57"><text:s/></text:span><text:span text:style-name="T58">ikiteisminio tyrimo veiksmams atlikti ar dėl bylų nagrinėjimo teisme</text:span><text:span text:style-name="T59"><text:s/></text:span><text:span text:style-name="T60">į teritorinės policijos įstaigos areštinę</text:span><text:span text:style-name="T61">, tačiau</text:span><text:span text:style-name="T62"><text:s/>ne ilgiau kaip<text:s/></text:span><text:span text:style-name="T63">penkiolika parų</text:span><text:span text:style-name="T64"><text:s/></text:span><text:span text:style-name="T65">penkioms paroms, kad būtų galima atlikti procesinius veiksmus, jeigu to negalima užtikrinti suimtajam esant tardymo izoliatoriuje arba dėl jo dalyvavimo bylos nagrinėjime teisme</text:span><text:span text:style-name="T66">.</text:span><text:span text:style-name="T67"><text:s/></text:span><text:span text:style-name="T68">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text:span><text:span text:style-name="T69">, suderinęs su teisingumo ministru</text:span><text:span text:style-name="T70">.</text:span><text:span text:style-name="T71">“</text:span></text:p>
      <text:p text:style-name="P72"/>
      <text:p text:style-name="P73"><text:span text:style-name="T74">2 straipsnis.</text:span><text:span text:style-name="T75"><text:s/></text:span><text:span text:style-name="T76">7 straipsnio pakeitimas</text:span></text:p>
      <text:list text:style-name="LFO3" text:continue-numbering="true">
        <text:list-item>
          <text:p text:style-name="P77"><text:span text:style-name="T78">P</text:span><text:span text:style-name="T79">akeisti 7<text:s/></text:span><text:span text:style-name="T80">straipsn</text:span><text:span text:style-name="T81">io 1 dalies 4 punktą</text:span><text:span text:style-name="T82"><text:s/></text:span><text:span text:style-name="T83">ir jį išdėstyti taip:</text:span></text:p>
        </text:list-item>
      </text:list>
      <text:p text:style-name="P84"><text:bookmark-start text:name="straipsnis7"/><text:span text:style-name="T85">„</text:span><text:bookmark-end text:name="straipsnis7"/><text:span text:style-name="T86">4)<text:s/></text:span><text:span text:style-name="T87">nuteistieji arešto, terminuoto laisvės atėmimo ar laisvės atėmimo iki gyvos galvos bausmėmis, kurie<text:s/></text:span><text:span text:style-name="T88">po teismo nuosprendžio įsiteisėjimo ikiteisminio tyrimo</text:span><text:span text:style-name="T89"><text:s/>teisėjo ar teismo, nagrinėjančio bylą teisiamajame posėdyje, nutartimi iki<text:s/></text:span><text:span text:style-name="T90">penkiolikos</text:span><text:span text:style-name="T91"><text:s/></text:span><text:span text:style-name="T92">penkių<text:s/></text:span><text:span text:style-name="T93">parų<text:s/></text:span><text:span text:style-name="T94">palikti</text:span><text:span text:style-name="T95"><text:s/></text:span><text:span text:style-name="T96">tardymo</text:span><text:span text:style-name="T97"><text:s/></text:span><text:span text:style-name="T98">izoliatoriuose arba</text:span><text:span text:style-name="T99"><text:s/>perkelti į<text:s/></text:span><text:span text:style-name="T100">juos</text:span><text:span text:style-name="T101"><text:s/></text:span><text:span text:style-name="T102">tardymo izoliatorius<text:s/></text:span><text:span text:style-name="T103">iš areštinių ar pataisos įstaigų<text:s/></text:span><text:span text:style-name="T104">ikiteisminio tyrimo veiksmams atlikti arba</text:span><text:span text:style-name="T105"><text:s/>dėl bylų nagrinėjimo teisme;</text:span><text:span text:style-name="T106">“.</text:span></text:p>
      <text:list text:style-name="LFO3" text:continue-numbering="true">
        <text:list-item>
          <text:p text:style-name="P107"><text:span text:style-name="T108">P</text:span><text:span text:style-name="T109">apildyti</text:span><text:span text:style-name="T110"><text:s/>7 straipsn</text:span><text:span text:style-name="T111">io 1 dalį 9 punktu:</text:span></text:p>
        </text:list-item>
      </text:list>
      <text:p text:style-name="P112"><text:span text:style-name="T113">„</text:span><text:span text:style-name="T114">9) Bausmių vykdymo kodekso 155 straipsnio<text:s/></text:span><text:span text:style-name="T115">2<text:s/></text:span><text:span text:style-name="T116">dalyje nurodyti nuteistieji,<text:s/></text:span><text:span text:style-name="T117">apgyvendinti<text:s/></text:span><text:span text:style-name="T118">tardymo izoliatorių</text:span><text:span text:style-name="T119"><text:s/></text:span><text:span text:style-name="T120">specialiuose</text:span><text:span text:style-name="T121"><text:s/></text:span><text:span text:style-name="T122">padaliniuose</text:span><text:span text:style-name="T123"><text:s/>(pusiaukelės namuose)</text:span><text:span text:style-name="T124">, kuriuose nuteistieji intensyviai rengiami lygtiniam paleidimui iš pataisos įstaigų</text:span><text:span text:style-name="T125">.</text:span><text:span text:style-name="T126">“</text:span></text:p>
      <text:p text:style-name="P127"/>
      <text:p text:style-name="P128"><text:span text:style-name="T129">3 straipsnis.</text:span><text:span text:style-name="T130"><text:s/></text:span><text:span text:style-name="T131">8 straipsnio pakeitimas</text:span></text:p>
      <text:p text:style-name="P132"><text:span text:style-name="T133">P</text:span><text:span text:style-name="T134">akeisti 8 straipsnį ir jį išdėstyti taip:</text:span></text:p>
      <text:p text:style-name="P135"><text:bookmark-start text:name="straipsnis8"/>„8 straipsnis. Asmenų pristatymo į tardymo izoliatorius pagrindai ir tvarka</text:p>
      <text:p text:style-name="P136"><text:bookmark-end text:name="straipsnis8"/><text:span text:style-name="T137">1.<text:s/></text:span><text:span text:style-name="T138">Asmenų pristatymo į tardymo izoliatorius pagrindai:</text:span></text:p>
      <text:p text:style-name="P139">1) ikiteisminio tyrimo teisėjo ar teismo nutartis (nuosprendis) skirti suėmimą;</text:p>
      <text:p text:style-name="P140">2) įsiteisėjęs teismo nuosprendis skirti laisvės atėmimo bausmę asmenims, kuriems nebuvo paskirtas suėmimas;</text:p>
      <text:p text:style-name="P141"><text:span text:style-name="T142">3)<text:s/></text:span><text:span text:style-name="T143">ikiteisminio tyrimo</text:span><text:span text:style-name="T144"><text:s/>teisėjo ar teismo, nagrinėjančio bylą teisiamajame posėdyje,<text:s/></text:span><text:span text:style-name="T145">nutartis</text:span><text:span text:style-name="T146"><text:s/>perkelti iki<text:s/></text:span><text:span text:style-name="T147">penkiolikos</text:span><text:span text:style-name="T148"><text:s/></text:span><text:span text:style-name="T149">penkių<text:s/></text:span><text:span text:style-name="T150">parų nuteistąjį arešto ar laisvės atėmimo bausme iš areštinės ar pataisos įstaigos į tardymo izoliatorių<text:s/></text:span><text:span text:style-name="T151">ikiteisminio tyrimo veiksmams baudžiamosiose bylose atlikti arba</text:span><text:span text:style-name="T152"><text:s/>dėl bylų nagrinėjimo teisme.</text:span></text:p>
      <text:p text:style-name="P153"><text:span text:style-name="T154">2. Asmenis į tardymo izoliatorius<text:s/></text:span><text:span text:style-name="T155">ir<text:s/></text:span><text:span text:style-name="T156">iš jų į atitinkamus paskirties punktus pristato<text:s/></text:span><text:span text:style-name="T157">Viešojo</text:span><text:span text:style-name="T158"><text:s/></text:span><text:span text:style-name="T159">saugumo</text:span><text:span text:style-name="T160"><text:s/>tarnyba prie Lietuvos Respublikos vidaus reikalų ministerijos (toliau –<text:s/></text:span><text:span text:style-name="T161">Viešojo</text:span><text:span text:style-name="T162"><text:s/></text:span><text:span text:style-name="T163">saugumo</text:span><text:span text:style-name="T164"><text:s/></text:span><text:soft-page-break/><text:span text:style-name="T165">tarnyba) ar konvojavimo teisę turintys ikiteisminio tyrimo įstaigų pareigūnai, kai reikia atlikti ikiteisminio tyrimo veiksmus.</text:span></text:p>
      <text:p text:style-name="P166">3. Pristatytiems į tardymo izoliatorius asmenims daroma asmens krata, jų turimi daiktai patikrinami. Daryti suimtųjų asmens kratą ir jos metu dalyvauti gali tik tos pačios lyties pareigūnai.</text:p>
      <text:p text:style-name="P167"><text:span text:style-name="T168">4.<text:s/></text:span><text:span text:style-name="T169">Tardymo izoliatoriuose laikomiems asmenims draudžiami turėti</text:span><text:span text:style-name="T170"><text:s/></text:span><text:span text:style-name="T171">Maisto produktai,</text:span><text:span text:style-name="T172"><text:s/>daiktai ir reikmenys</text:span><text:span text:style-name="T173">, kurių nėra tardymo izoliatoriuose laikomiems asmenims leidžiamų įsigyti ir turėti maisto produktų, būtiniausių reikmenų</text:span><text:span text:style-name="T174"><text:s/>ir kitų daiktų<text:s/></text:span><text:span text:style-name="T175">sąraše,</text:span><text:span text:style-name="T176"><text:s/>paimami. Paimant šiuos<text:s/></text:span><text:span text:style-name="T177">maisto produktus,<text:s/></text:span><text:span text:style-name="T178">daiktus ir reikmenis, surašomas protokolas, jį pasirašo<text:s/></text:span><text:span text:style-name="T179">draudžiamus turėti daiktus ir reikmenis paėmęs</text:span><text:span text:style-name="T180"><text:s/></text:span><text:span text:style-name="T181">tai atlikęs</text:span><text:span text:style-name="T182"><text:s/></text:span><text:span text:style-name="T183">pareigūnas ir suimtasis ar nuteistasis. Jeigu asmuo atsisako šį protokolą pasirašyti, tai pažymima protokole.</text:span></text:p>
      <text:p text:style-name="P184"><text:span text:style-name="T185">5. Apie iš pristatyto į tardymo izoliatorių asmens paimtus<text:s/></text:span><text:span text:style-name="T186">maisto produktus,<text:s/></text:span><text:span text:style-name="T187">daiktus ir reikmenis,<text:s/></text:span><text:span text:style-name="T188">kuriuos draudžiama turėti tardymo izoliatoriuose laikomiems asmenims,</text:span><text:span text:style-name="T189"><text:s/></text:span><text:span text:style-name="T190">kurių nėra tardymo izoliatoriuose laikomiems asmenims leidžiamų įsigyti ir turėti maisto produktų, būtiniausių reikmenų<text:s/></text:span><text:span text:style-name="T191">ir kitų daiktų<text:s/></text:span><text:span text:style-name="T192">sąraše,<text:s/></text:span><text:span text:style-name="T193">tardymo izoliatoriaus</text:span><text:span text:style-name="T194"><text:s/>administracija raštu</text:span><text:span text:style-name="T195"><text:s/></text:span><text:span text:style-name="T196">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text:s/></text:span><text:span text:style-name="T197">tardymo izoliatoriaus</text:span><text:span text:style-name="T198"><text:s/>administracija pinigus įrašo į asmens, iš kurio jie buvo paimti, asmeninę sąskaitą, o kitus daiktus,<text:s/></text:span><text:span text:style-name="T199">maisto produktus</text:span><text:span text:style-name="T200"><text:s/>ir<text:s/></text:span><text:span text:style-name="T201">būtiniausius<text:s/></text:span><text:span text:style-name="T202">reikmenis atiduoda saugoti ar sunaikinti<text:s/></text:span><text:span text:style-name="T203">Tardymo izoliatorių</text:span><text:span text:style-name="T204"><text:s/>vidaus tvarkos taisyklėse nustatyta tvarka.</text:span></text:p>
      <text:p text:style-name="P205"><text:span text:style-name="T206">6.<text:s/></text:span><text:span text:style-name="T207">Jei į tardymo 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text:span><text:span text:style-name="T208"><text:s/></text:span><text:span text:style-name="T209">Suimtojo<text:s/></text:span><text:span text:style-name="T210">asmens bylos turinį ir jos tvarkymą nustato<text:s/></text:span><text:span text:style-name="T211">Tardymo izoliatorių</text:span><text:span text:style-name="T212"><text:s/>vidaus tvarkos taisyklės.</text:span></text:p>
      <text:p text:style-name="P213"><text:span text:style-name="T214">7. Tardymo izoliatoriaus administracija apie asmens atvykimą<text:s/></text:span><text:span text:style-name="T215">ne vėliau kaip kitą dieną praneša jo sutuoktiniui, sugyventiniui arba artimiesiems giminaičiams.“</text:span></text:p>
      <text:p text:style-name="P216"/>
      <text:p text:style-name="P217"><text:span text:style-name="T218">4 straipsnis.</text:span><text:span text:style-name="T219"><text:s/></text:span><text:span text:style-name="T220">9</text:span><text:span text:style-name="T221"><text:s/>straipsnio pakeitimas</text:span></text:p>
      <text:p text:style-name="P222"><text:span text:style-name="T223">P</text:span><text:span text:style-name="T224">akeisti<text:s/></text:span><text:span text:style-name="T225">9</text:span><text:span text:style-name="T226"><text:s/>straipsnio 4 dalį ir ją išdėstyti taip:</text:span></text:p>
      <text:p text:style-name="P227"><text:span text:style-name="T228">„</text:span><text:span text:style-name="T229">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text:s/></text:span><text:span text:style-name="T230">su spauda</text:span><text:span text:style-name="T231">.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span><text:span text:style-name="T232">“</text:span></text:p>
      <text:p text:style-name="P233"/>
      <text:p text:style-name="P234"><text:span text:style-name="T235">5</text:span><text:span text:style-name="T236"><text:s/></text:span><text:span text:style-name="T237">straipsnis.</text:span><text:span text:style-name="T238"><text:s/></text:span><text:span text:style-name="T239">10 straipsnio pakeitimas</text:span></text:p>
      <text:list text:style-name="LFO2" text:continue-numbering="true">
        <text:list-item>
          <text:p text:style-name="P240"><text:span text:style-name="T241">P</text:span><text:span text:style-name="T242">akeisti 10<text:s/></text:span><text:span text:style-name="T243">straipsn</text:span><text:span text:style-name="T244">į</text:span><text:span text:style-name="T245"><text:s/></text:span><text:span text:style-name="T246">ir jį išdėstyti taip:</text:span><text:bookmark-start text:name="straipsnis10"/></text:p>
        </text:list-item>
      </text:list>
      <text:p text:style-name="P247"><text:span text:style-name="T248">„</text:span><text:span text:style-name="T249">10 straipsnis. Suimtųjų ir nuteistųjų laikymas atskirai</text:span></text:p>
      <text:p text:style-name="P250"><text:bookmark-end text:name="straipsnis10"/><text:span text:style-name="T251">1. Suimtieji ir nuteistieji uždaromi kamerose laikan</text:span><text:span text:style-name="T252">tis šių izoliavimo reikalavimų</text:span><text:s/><text:span text:style-name="T253">ir atsižvelgiant į jų amžių, sveikatos būklę ir kitas asmenines savybes</text:span><text:span text:style-name="T254">:</text:span></text:p>
      <text:p text:style-name="P255">1) vyrai – atskirai nuo moterų;</text:p>
      <text:p text:style-name="P256"><text:span text:style-name="T257">2) nepilnamečiai – atskirai nuo suaugusiųjų</text:span><text:span text:style-name="T258">. Nepilnamečius skirstant į kameras, būtina atsižvelgti į jų amžių, fizinį išsivystymą, sveikatos būklę ir kitas asmenines savybes</text:span><text:span text:style-name="T259">;</text:span></text:p>
      <text:soft-page-break/>
      <text:p text:style-name="P260"><text:span text:style-name="T261">3)</text:span><text:span text:style-name="T262"><text:s/></text:span><text:span text:style-name="T263">moterys, kurių nėštumas daugiau kaip trylika savaičių, jų pageidavimu – atskirai nuo kitų moterų</text:span><text:span text:style-name="T264"><text:s/></text:span><text:span text:style-name="T265">suimtieji atskirai nuo nuteistųjų</text:span><text:span text:style-name="T266">;</text:span></text:p>
      <text:p text:style-name="P267">4) asmenys, anksčiau atlikę su laisvės atėmimu susijusias bausmes, – atskirai nuo asmenų, anksčiau neatlikusių su laisvės atėmimu susijusių bausmių;</text:p>
      <text:p text:style-name="P268"><text:span text:style-name="T269">5) suimtieji ir nuteistieji, buvę ar esantys valstybės politikais, teisėsaugos, teismų, prokuratūros, kontrolės, valdžios ir valdymo institucijų valstybės tarnautojais,<text:s/></text:span><text:span text:style-name="T270">anksčiau<text:s/></text:span><text:span text:style-name="T271">ne</text:span><text:span text:style-name="T272">atlikę laisvės atėmimo bausmės,</text:span><text:span text:style-name="T273"><text:s/></text:span><text:span text:style-name="T274">– atskirai n</text:span><text:span text:style-name="T275">uo kitų suimtųjų ir nuteistųjų;</text:span></text:p>
      <text:p text:style-name="P276">6) nuteistieji areštu – atskirai nuo kitų suimtųjų ir nuteistųjų;<text:s/></text:p>
      <text:p text:style-name="P277"><text:span text:style-name="T278">7) nuteistieji terminuotu laisvės atėmimu – atskirai nuo suimtųjų;</text:span></text:p>
      <text:p text:style-name="P279"><text:span text:style-name="T280">8</text:span><text:span text:style-name="T281">6</text:span><text:span text:style-name="T282">) nuteistieji laisvės atėmimu iki gyvos galvos – atskirai nuo kitų suimtųjų ir nuteistųjų;</text:span></text:p>
      <text:p text:style-name="P283"><text:span text:style-name="T284">9</text:span><text:span text:style-name="T285">7</text:span><text:span text:style-name="T286">) asmenys, kuriems taikomos Lietuvos Respublikos baudžiamojo proceso ir kriminalinės žvalgybos dalyvių, teisingumo ir teisėsaugos institucijų pareigūnų apsaugos nuo nusikalstamo poveikio įstatymo nuostatos, – atskirai n</text:span><text:span text:style-name="T287">uo kitų suimtųjų ir nuteistųjų;</text:span></text:p>
      <text:p text:style-name="P288"><text:span text:style-name="T289">10</text:span><text:span text:style-name="T290">8</text:span><text:span text:style-name="T291">) asmenys, nurodyti Lietuvos Respublikos karo padėties įstatymo 12 straipsnio 5 dalyje, – atskirai n</text:span><text:span text:style-name="T292">uo kitų suimtųjų ir nuteistųjų;</text:span></text:p>
      <text:p text:style-name="P293"><text:span text:style-name="T294">11</text:span><text:span text:style-name="T295">9</text:span><text:span text:style-name="T296">) asmenys, sergantys aktyvia plaučių tuberkulioze,<text:s/></text:span><text:span text:style-name="T297">arba pagal gydytojų išvadas</text:span><text:span text:style-name="T298"><text:s/>– atskirai n</text:span><text:span text:style-name="T299">uo kitų suimtųjų ir nuteistųjų.</text:span></text:p>
      <text:p text:style-name="P300"><text:span text:style-name="T301">2. Įtariamieji arba kaltinamieji, įtariami arba kaltinami toje pačioje byloje, arba proceso dalyviai toje pačioje byloje laikomi atskirai</text:span><text:span text:style-name="T302">. Ikiteisminiam tyrimui vadovaujančio ar jį atliekančio prokuroro arba teismo, kurio žinioje yra byla, rašytiniu sutikimu tardymo izoliatoriaus administracija tokius asmenis gali laikyti kartu</text:span><text:span text:style-name="T303"><text:s/></text:span><text:span text:style-name="T304">tik gavus ikiteisminiam tyrimui vadovaujančio ar jį atliekančio prokuroro arba teismo, kurio žinioje yra byla, rašytinį nurodymą</text:span><text:span text:style-name="T305">.</text:span></text:p>
      <text:p text:style-name="P306">3. Nuteistieji, palikti tardymo izoliatoriuose atlikti ūkio darbus, laikomi atskirose patalpose.“</text:p>
      <text:p text:style-name="P307"/>
      <text:p text:style-name="P308"><text:span text:style-name="T309">6</text:span><text:span text:style-name="T310"><text:s/></text:span><text:span text:style-name="T311">straipsnis.</text:span><text:span text:style-name="T312"><text:s/></text:span><text:span text:style-name="T313">11 straipsnio pakeitimas</text:span></text:p>
      <text:p text:style-name="P314"><text:span text:style-name="T315">1.<text:s/></text:span><text:span text:style-name="T316">P</text:span><text:span text:style-name="T317">akeisti 11 straipsnio 4<text:s/></text:span><text:span text:style-name="T318">dalį<text:s/></text:span><text:span text:style-name="T319">ir j</text:span><text:span text:style-name="T320">ą</text:span><text:span text:style-name="T321"><text:s/>išdėstyti taip:</text:span></text:p>
      <text:p text:style-name="P322"><text:span text:style-name="T323">„</text:span><text:span text:style-name="T324">4. Tardymo izoliatoriams taikomos teisingumo ministro įsakymu tvirtinamos Įėjimo į pataisos įstaigas ir išėjimo iš jų taisyklės.<text:s/></text:span><text:span text:style-name="T325">Prireikus tardymo izoliatoriaus administracija turi teisę</text:span><text:span text:style-name="T326"><text:s/></text:span><text:span text:style-name="T327">patikrinti į tardymo izoliatorių įeinančių ir iš jo išeinančių asmenų daiktus ir drabužius,</text:span><text:span text:style-name="T328"><text:s/></text:span><text:span text:style-name="T329">Į tardymo izoliatorių įeinantys ir iš jo išeinantys asmenys,<text:s/></text:span><text:span text:style-name="T330">išskyrus Respublikos<text:s/></text:span><text:span text:style-name="T331">Prezidento</text:span><text:span text:style-name="T332"><text:s/></text:span><text:span text:style-name="T333">Prezidentą</text:span><text:span text:style-name="T334">, Seimo, Europos Parlamento ar Vyriausybės<text:s/></text:span><text:span text:style-name="T335">narių</text:span><text:span text:style-name="T336"><text:s/></text:span><text:span text:style-name="T337">narius</text:span><text:span text:style-name="T338">,<text:s/></text:span><text:span text:style-name="T339">teisėjų</text:span><text:span text:style-name="T340"><text:s/></text:span><text:span text:style-name="T341">teisėjus</text:span><text:span text:style-name="T342">,<text:s/></text:span><text:span text:style-name="T343">gynėjų, prokurorų, ikiteisminio tyrimo pareigūnų, kitų<text:s/></text:span><text:span text:style-name="T344">pareigūnų,</text:span><text:span text:style-name="T345"><text:s/></text:span><text:span text:style-name="T346">dvasininkų daiktus ir drabužius,</text:span><text:span text:style-name="T347"><text:s/></text:span><text:span text:style-name="T348">tikrinami Kalėjimų departamento direktoriaus nustatytomis techninėmis priemonėmis,<text:s/></text:span><text:span text:style-name="T349">taip pat<text:s/></text:span><text:span text:style-name="T350">turi teisę patikrinti</text:span><text:span text:style-name="T351"><text:s/></text:span><text:span text:style-name="T352">tikrinamos<text:s/></text:span><text:span text:style-name="T353">įvažiuojančias</text:span><text:span text:style-name="T354"><text:s/></text:span><text:span text:style-name="T355">įvažiuojančios<text:s/></text:span><text:span text:style-name="T356">ir<text:s/></text:span><text:span text:style-name="T357">išvažiuojančias</text:span><text:span text:style-name="T358"><text:s/></text:span><text:span text:style-name="T359">išvažiuojančios<text:s/></text:span><text:span text:style-name="T360">transporto<text:s/></text:span><text:span text:style-name="T361">priemones</text:span><text:span text:style-name="T362"><text:s/></text:span><text:span text:style-name="T363">priemonės</text:span><text:span text:style-name="T364">.<text:s/></text:span><text:span text:style-name="T365">Kilus<text:s/></text:span><text:span text:style-name="T366">pagrįstų įtarimų</text:span><text:span text:style-name="T367">, patikrinami</text:span><text:span text:style-name="T368"><text:s/></text:span><text:span text:style-name="T369">į</text:span><text:span text:style-name="T370"><text:s/></text:span><text:span text:style-name="T371">tardymo izoliatorių</text:span><text:span text:style-name="T372"><text:s/></text:span><text:span text:style-name="T373">įeinančių ir iš<text:s/></text:span><text:span text:style-name="T374">jo<text:s/></text:span><text:span text:style-name="T375">išeinančių asmenų daiktai ir drabužiai</text:span><text:span text:style-name="T376">.<text:s/></text:span><text:span text:style-name="T377">Asmenų lankymosi tardymo izoliatoriuose tvarka nustatyta Tardymo izoliatorių vidaus tvarkos taisyklėse.</text:span><text:span text:style-name="T378">“</text:span></text:p>
      <text:p text:style-name="P379"/>
      <text:p text:style-name="P380"><text:bookmark-start text:name="straipsnis12"/><text:span text:style-name="T381">7</text:span><text:span text:style-name="T382"><text:s/></text:span><text:span text:style-name="T383">straipsnis.</text:span><text:span text:style-name="T384"><text:s/></text:span><text:span text:style-name="T385">12 straipsnio pakeitimas</text:span></text:p>
      <text:list text:style-name="LFO4" text:continue-numbering="true">
        <text:list-item>
          <text:p text:style-name="P386">Pripažinti netekusiu<text:s/>galios 12 straipsnio 2 dalies 3 punktą.</text:p>
        </text:list-item>
      </text:list>
      <text:p text:style-name="P387"><text:bookmark-end text:name="straipsnis12"/><text:span text:style-name="T388">3)<text:s/></text:span><text:span text:style-name="T389">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s/></text:span><text:span text:style-name="T390"><text:s/></text:span></text:p>
      <text:p text:style-name="P391">2.<text:s/>Pakeisti 12 straipsnio 3 dalies 1 punktą ir jį išdėstyti taip:</text:p>
      <text:p text:style-name="P392"><text:span text:style-name="T393">„</text:span><text:span text:style-name="T394">1)<text:s/></text:span><text:span text:style-name="T395">nuteistieji arešto, terminuoto laisvės atėmimo ar laisvės atėmimo iki gyvos galvos bausmėmis, perkelti iki<text:s/></text:span><text:span text:style-name="T396">penkiolikos</text:span><text:span text:style-name="T397"><text:s/></text:span><text:span text:style-name="T398">penkių</text:span><text:span text:style-name="T399"><text:s/>parų į tardymo izoliatorius iš areštinių ar pataisos įstaigų<text:s/></text:span><text:span text:style-name="T400">ikiteisminio tyrimo</text:span><text:span text:style-name="T401"><text:s/>teisėjo ar teismo, nagrinėjančio bylą teisiamajame posėdyje, nutartimi<text:s/></text:span><text:span text:style-name="T402">ikiteisminio tyrimo veiksmams atlikti arba</text:span><text:span text:style-name="T403"><text:s/>dėl bylų nagrinėjimo teisme;</text:span><text:span text:style-name="T404">“.</text:span></text:p>
      <text:p text:style-name="P405"><text:span text:style-name="T406">3. Papildyti<text:s/></text:span><text:span text:style-name="T407">12 straipsnio 3 dalį 5 punktu:</text:span></text:p>
      <text:soft-page-break/>
      <text:p text:style-name="P408"><text:span text:style-name="T409">„</text:span><text:span text:style-name="T410">5)<text:s/></text:span><text:span text:style-name="T411">Bausmių vykdymo kodekso 155 straipsnio 2 dalyje nurodyti<text:s/></text:span><text:span text:style-name="T412">nuteistieji,<text:s/></text:span><text:span text:style-name="T413">apgyvendinti tardymo izoliatorių</text:span><text:span text:style-name="T414"><text:s/></text:span><text:span text:style-name="T415">specialiuose</text:span><text:span text:style-name="T416"><text:s/></text:span><text:span text:style-name="T417">padaliniuose (pusiaukelės namuose)</text:span><text:span text:style-name="T418">, kuriuose nuteistieji intensyviai rengiami lygtiniam paleidimui iš pataisos įstaigų</text:span><text:span text:style-name="T419">.</text:span><text:span text:style-name="T420">“</text:span></text:p>
      <text:p text:style-name="P421"/>
      <text:p text:style-name="P422">8 straipsnis. 16 straipsnio pakeitimas</text:p>
      <text:p text:style-name="P423"><text:span text:style-name="T424">1. P</text:span><text:span text:style-name="T425">akeisti 16 straipsnio 2 dalį ir ją išdėstyti taip:</text:span></text:p>
      <text:p text:style-name="P426"><text:span text:style-name="T427">„2. Suimtųjų gaunami ir siunčiami laiškai ikiteisminio tyrimo teisėjo ar teismo nutartimi gali būti tikrinami, kad būtų užkirstas kelias nusikalstamoms veikoms ar kitiems teisės pažeidimams arba apsaugotos kitų asmenų teisės ir laisvės</text:span><text:span text:style-name="T428">,<text:s/></text:span><text:span text:style-name="T429">arba<text:s/></text:span><text:span text:style-name="T430">laikinai (iki 3 mėnesių) sustabdytas<text:s/></text:span><text:span text:style-name="T431">laiškų išsiuntimas ir<text:s/></text:span><text:span text:style-name="T432">įteikimas</text:span><text:span text:style-name="T433">. Ikiteisminio tyrimo teisėjo ar teismo nutartyje turi būti nurodomi laiškų tikrinimo<text:s/></text:span><text:span text:style-name="T434">arba išsiuntimo</text:span><text:span text:style-name="T435"><text:s/>ir<text:s/></text:span><text:span text:style-name="T436">įteikimo<text:s/></text:span><text:span text:style-name="T437">sustabdymo<text:s/></text:span><text:span text:style-name="T438">pagrindai, trukmė, būdas, asmenys, kurių siunčiami ar gaunami laiškai bus tikrinami</text:span><text:span text:style-name="T439">,</text:span><text:span text:style-name="T440"><text:s/></text:span><text:span text:style-name="T441">arba sustabdomas<text:s/></text:span><text:span text:style-name="T442">laiškų<text:s/></text:span><text:span text:style-name="T443">išsiuntimas<text:s/></text:span><text:span text:style-name="T444">ir<text:s/></text:span><text:span text:style-name="T445">įteikimas</text:span><text:span text:style-name="T446">, ir kitos aplinkybės, dėl kurių laiškus būtina tikrinti<text:s/></text:span><text:span text:style-name="T447">arba sustabdyti jų išsiuntimą</text:span><text:span text:style-name="T448"><text:s/>ir<text:s/></text:span><text:span text:style-name="T449">įteikimą</text:span><text:span text:style-name="T450">.</text:span><text:span text:style-name="T451"><text:s/></text:span><text:span text:style-name="T452">Laiškų išsiuntimo ir įteikimo sustabdymas gali būti pratęstas, tačiau kiekvienu atveju ne ilgesniam negu 3 mėnesių laikotarpiui. Laiškų tikrinimas nutraukiamas arba jų išsiuntimas ir gavimas atnaujinamas išnykus pagrindams, dėl kurių toks tikrinimas buvo atliekamas arba laiškų išsiuntimas ir gavimas buvo sustabdytas.</text:span><text:span text:style-name="T453">“</text:span></text:p>
      <text:p text:style-name="P454"><text:span text:style-name="T455">2.<text:s/></text:span><text:span text:style-name="T456">P</text:span><text:span text:style-name="T457">akeisti 16 straipsnio 3 dalį ir ją išdėstyti taip:</text:span></text:p>
      <text:p text:style-name="P458"><text:span text:style-name="T459">„3. Suimtųjų susirašinėjimas su gynėjais netikrinamas<text:s/></text:span><text:span text:style-name="T460">ir nestabdomas</text:span><text:span text:style-name="T461">.“</text:span></text:p>
      <text:p text:style-name="P462"/>
      <text:p text:style-name="P463"><text:span text:style-name="T464">9</text:span><text:span text:style-name="T465"><text:s/></text:span><text:span text:style-name="T466">straipsnis.</text:span><text:span text:style-name="T467"><text:s/></text:span><text:span text:style-name="T468">22 straipsnio pakeitimas</text:span></text:p>
      <text:p text:style-name="P469"><text:span text:style-name="T470">P</text:span><text:span text:style-name="T471">akeisti 22 straipsnį ir jį išdėstyti taip:</text:span></text:p>
      <text:p text:style-name="P472">„22 straipsnis. Suimtųjų teisė pasimatyti<text:s/></text:p>
      <text:p text:style-name="P473"><text:span text:style-name="T474">1.<text:s/></text:span><text:span text:style-name="T475">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span><text:span text:style-name="T476"><text:s/></text:span><text:span text:style-name="T477">Tardymo izoliatoriaus administracija<text:s/></text:span><text:span text:style-name="T478">suimtajam<text:s/></text:span><text:span text:style-name="T479">leidžia pasimatyti, jei nėra gautas suimtojo ikiteisminiam tyrimui vadovaujančio ar jį atliekančio prokuroro arba teismo, kurio žinioje yra byla, rašyti</text:span><text:span text:style-name="T480">ni</text:span><text:span text:style-name="T481">s nurodymas neleisti suimtajam pasimatyti</text:span><text:span text:style-name="T482">. Duoti tokį nurodymą</text:span><text:span text:style-name="T483"><text:s/>galima tik siekia</text:span><text:span text:style-name="T484">nt</text:span><text:span text:style-name="T485"><text:s/>užkirsti kelią nusikalstamoms veikoms ar kitiems teisės pažeidimams</text:span><text:span text:style-name="T486">,</text:span><text:span text:style-name="T487"><text:s/>apsaugoti kitų asmenų teises ir laisves</text:span><text:span text:style-name="T488">,</text:span><text:span text:style-name="T489"><text:s/></text:span><text:span text:style-name="T490">arba kai<text:s/></text:span><text:span text:style-name="T491">suimtojo<text:s/></text:span><text:span text:style-name="T492">pasimatymas galėtų pakenkti ikiteisminio tyrimo sėkmei</text:span><text:span text:style-name="T493">.<text:s/></text:span><text:span text:style-name="T494">Jei ikiteisminiam tyrimui vadovaujantis ar jį atliekantis prokuroras arba teismas, kurio žinioje yra byla, nurodo neleisti suimtajam pasimatyti, jam ir tardymo izoliatoriaus administracijai turi būti nurodoma tokio draudimo trukmė, asmenys, su kuriais neleidžiama pasimatyti</text:span><text:span text:style-name="T495">,</text:span><text:span text:style-name="T496"><text:s/>ir kitos aplinkybės, dėl kurių tokį draudimą būtina taikyti</text:span><text:span text:style-name="T497">.</text:span></text:p>
      <text:p text:style-name="P498"><text:span text:style-name="T499">2.<text:s/></text:span><text:span text:style-name="T500">Suimtojo pasimatymų skaičius neribojamas.</text:span><text:span text:style-name="T501"><text:s/>Vienas suimtojo pasimatymas gali trukti ne ilgiau kaip<text:s/></text:span><text:span text:style-name="T502">dvi</text:span><text:span text:style-name="T503"><text:s/></text:span><text:span text:style-name="T504">tris<text:s/></text:span><text:span text:style-name="T505">valandas.</text:span></text:p>
      <text:p text:style-name="P506"><text:span text:style-name="T507">3. Šio įstatymo 12 straipsnio 2 dalies 1, 2 ir 4 punktuose<text:s/></text:span><text:span text:style-name="T508">nurodytiems asmenims, norintiems pasimatyti, nereikia gauti ikiteisminiam tyrimui vadovaujančio ar jį atliekančio prokuroro arba teismo, kurio žinioje yra byla, rašytinio sutikimo. Šie</text:span><text:span text:style-name="T509"><text:s/></text:span><text:span text:style-name="T510">nurodyti</text:span><text:span text:style-name="T511"><text:s/>asmenys turi teisę į vieną pasimatymą.</text:span></text:p>
      <text:p text:style-name="P512"><text:span text:style-name="T513">4.<text:s/></text:span><text:span text:style-name="T514">Pasimatymų tvarka nustatyta Tardymo izoliatorių vidaus tvarkos taisyklėse.</text:span><text:span text:style-name="T515"><text:s/></text:span><text:span text:style-name="T516">Suimtojo<text:s/></text:span><text:span text:style-name="T517">pasimatymai vyksta tardymo izoliatoriaus atstovo akivaizdoje, specialiai tam įrengtose patalpose,<text:s/></text:span><text:span text:style-name="T518">kuriose lankytojai<text:s/></text:span><text:span text:style-name="T519">ir suimt</text:span><text:span text:style-name="T520">ieji izoliuojami</text:span><text:span text:style-name="T521"><text:s/>nuo fizinio kontakto</text:span><text:span text:style-name="T522">.</text:span></text:p>
      <text:p text:style-name="P523"><text:span text:style-name="T524">5.</text:span><text:span text:style-name="T525"><text:s/></text:span><text:span text:style-name="T526">Suimtojo<text:s/></text:span><text:span text:style-name="T527">pasimatymas su sutuoktiniu, sugyventiniu, artimaisiais giminaičiais arba asmeniu, su kuriuo suimtasis turi bendrą vaiką, jei nei suimtasis, nei šis asmuo nėra susituokęs su kitu asmeniu arba neturi sugyventinių, ne dažniau kaip vieną kartą per mėnesį gali vykti<text:s/></text:span><text:span text:style-name="T528">neizoliuojant<text:s/></text:span><text:span text:style-name="T529">lankytojų</text:span><text:span text:style-name="T530"><text:s/>ir</text:span><text:span text:style-name="T531"><text:s/></text:span><text:span text:style-name="T532">suimt</text:span><text:span text:style-name="T533">ojo</text:span><text:span text:style-name="T534">. Vaikas turi būti Lietuvos Respublikos teisės<text:s/></text:span><text:soft-page-break/><text:span text:style-name="T535">aktų nustatyta tvarka registruotas kaip bendras suimtojo ir į pasimatymą atvykusio asmens vaikas. Tokie pasimatymai vyksta tardymo izoliatoriaus atstovo akivaizdoje, tačiau pokalbio nesiklausoma.</text:span></text:p>
      <text:p text:style-name="P536"><text:span text:style-name="T537">6.</text:span><text:span text:style-name="T538"><text:s/></text:span><text:span text:style-name="T539">Suimtojo pasimatymas su sutuoktiniu, sugyventiniu arba asmeniu, su kuriuo suimtasis turi bendrą vaiką, jei nei suimtasis, nei šis asmuo nėra susituokęs su kitu asmeniu arba neturi sugyventinių, gali vykti be tardymo izoliatoriaus atstovo. Vaikas turi būti Lietuvos Respublikos teisės aktų nustatyta tvarka registruotas kaip bendras suimtojo ir į pasimatymą atvykusio asmens vaikas. Tokį pasimatymą tardymo izoliatoriaus direktorius ar jo įgaliotas pareigūnas gali suteikti galiojančių nuobaudų neturinčiam suimtajam ne anksčiau kaip po<text:s/></text:span><text:span text:style-name="T540">dviejų savaičių<text:s/></text:span><text:span text:style-name="T541">nuo suimtojo uždarymo į tardymo izoliatorių dienos, vėliau toks pasimatymas gali būti suteikiamas ne dažniau kaip vieną kartą per<text:s/></text:span><text:span text:style-name="T542">mėnesį</text:span><text:span text:style-name="T543">.<text:s/></text:span><text:span text:style-name="T544">Toks<text:s/></text:span><text:span text:style-name="T545">pasimatymas vyksta specialiai įrengtose<text:s/></text:span><text:span text:style-name="T546">uždarose<text:s/></text:span><text:span text:style-name="T547">patalpose</text:span><text:span text:style-name="T548"><text:s/>ne ilgiau kaip vieną parą</text:span><text:span text:style-name="T549">.</text:span><text:span text:style-name="T550"><text:s/></text:span><text:span text:style-name="T551">Į ilgalaikius pasimatymus atvyk</text:span><text:span text:style-name="T552">usiems</text:span><text:span text:style-name="T553"><text:s/>asmen</text:span><text:span text:style-name="T554">ims</text:span><text:span text:style-name="T555"><text:s/></text:span><text:span text:style-name="T556">nemokamai</text:span><text:span text:style-name="T557"><text:s/>tiekiamas<text:s/></text:span><text:span text:style-name="T558">šio Įstatymo 44 straipsnio 5 dalyje<text:s/></text:span><text:span text:style-name="T559">nurodytas maistas</text:span><text:span text:style-name="T560"><text:s/>arba</text:span><text:span text:style-name="T561">, jiems pageidaujant</text:span><text:span text:style-name="T562">,</text:span><text:span text:style-name="T563"><text:s/>sudaromos sąlygos<text:s/></text:span><text:span text:style-name="T564">įsigyti maisto produktų<text:s/></text:span><text:span text:style-name="T565">tardymo izoliatorių parduotuvėse. Į ilgalaikius pasimatymus atvykusių asmenų maitinimo<text:s/></text:span><text:span text:style-name="T566">ir</text:span><text:span text:style-name="T567"><text:s/>apsipirkimo tardymo<text:s/></text:span><text:span text:style-name="T568">izoliatorių parduotuvėse<text:s/></text:span><text:span text:style-name="T569">tvarką nustato Kalėjimų departamento direktorius.</text:span></text:p>
      <text:p text:style-name="P570"><text:span text:style-name="T571">7.</text:span><text:span text:style-name="T572"><text:s/>Jei pasimatymo metu pažeidžiama pasimatymų vidaus tvarka, jis nedelsiant nutraukiamas.<text:s/></text:span><text:span text:style-name="T573">Per šešis mėnesius nuo pasimatymų vidaus tvarkos pažeidimo pakartotinai p</text:span><text:span text:style-name="T574">ažei</text:span><text:span text:style-name="T575">dus</text:span><text:span text:style-name="T576"><text:s/>pasimatymų vidaus<text:s/></text:span><text:span text:style-name="T577">tvarką</text:span><text:span text:style-name="T578"><text:s/>arba jei už padarytą pasimatymų vidaus tvarkos pažeidimą suimtajam buvo paskirta nuobauda</text:span><text:span text:style-name="T579">, kiti<text:s/></text:span><text:span text:style-name="T580">suimtojo<text:s/></text:span><text:span text:style-name="T581">pasimatymai vyksta izoliuojant lankytojus ir suimtąjį</text:span><text:span text:style-name="T582"><text:s/>nuo fizinio kontakto</text:span><text:span text:style-name="T583">, o pasimatymai neizoliuojant<text:s/></text:span><text:span text:style-name="T584">lankytojų<text:s/></text:span><text:span text:style-name="T585">ir<text:s/></text:span><text:span text:style-name="T586">suimt</text:span><text:span text:style-name="T587">ojo</text:span><text:span text:style-name="T588"><text:s/></text:span><text:span text:style-name="T589">vėl leidžiami praėjus trims mėnesiams nuo pasimatymų vidaus tvarkos pažeidimo ir jei suimtasis neturi nuobaudų, paskirtų už padarytus pasimatymų vidaus tvarkos pažeidimus.</text:span></text:p>
      <text:p text:style-name="P590"><text:span text:style-name="T591">8</text:span><text:span text:style-name="T592">.</text:span><text:span text:style-name="T593"><text:s/></text:span><text:span text:style-name="T594">Pasimatymų tvarka nustatyta Tardymo izoliatorių vidaus tvarkos taisyklėse.</text:span><text:span text:style-name="T595">“</text:span></text:p>
      <text:p text:style-name="P596"/>
      <text:p text:style-name="P597"><text:span text:style-name="T598">10</text:span><text:span text:style-name="T599"><text:s/></text:span><text:span text:style-name="T600">straipsnis.</text:span><text:span text:style-name="T601"><text:s/></text:span><text:span text:style-name="T602">23 straipsnio pakeitimas</text:span></text:p>
      <text:p text:style-name="P603"><text:span text:style-name="T604">P</text:span><text:span text:style-name="T605">akeisti 23 straipsnį ir jį išdėstyti taip:</text:span></text:p>
      <text:p text:style-name="P606"><text:bookmark-start text:name="straipsnis23"/><text:span text:style-name="T607">„23 straipsnis. Suimtųjų teisė paskambinti telefonu</text:span><text:bookmark-end text:name="straipsnis23"/></text:p>
      <text:p text:style-name="P608"><text:span text:style-name="T609">1.<text:s/></text:span><text:span text:style-name="T610">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span><text:span text:style-name="T611">.</text:span><text:span text:style-name="T612"><text:s/></text:span><text:span text:style-name="T613">Tardymo izoliatoriaus administracija<text:s/></text:span><text:span text:style-name="T614">suimtajam<text:s/></text:span><text:span text:style-name="T615">leidžia paskambinti telefonu, jei nėra gautas suimtojo ikiteisminiam tyrimui vadovaujančio ar jį atliekančio prokuroro arba teismo, kurio žinioje yra byla, rašyti</text:span><text:span text:style-name="T616">ni</text:span><text:span text:style-name="T617">s nurodymas neleisti suimtajam paskambinti telefonu</text:span><text:span text:style-name="T618">.</text:span><text:span text:style-name="T619"><text:s/>Duoti tokį nurodymą</text:span><text:span text:style-name="T620"><text:s/>galima tik siekia</text:span><text:span text:style-name="T621">nt</text:span><text:span text:style-name="T622"><text:s/>užkirsti kelią nusikalstamoms veikoms ar kitiems teisės pažeidimams</text:span><text:span text:style-name="T623">,</text:span><text:span text:style-name="T624"><text:s/>apsaugoti kitų asmenų teises ir laisves</text:span><text:span text:style-name="T625">, arba kai suimtojo skambinimas galėtų pakenkti ikiteisminio tyrimo sėkmei</text:span><text:span text:style-name="T626">.<text:s/></text:span><text:span text:style-name="T627">Jei ikiteisminiam tyrimui vadovaujantis ar jį atliekantis prokuroras arba teismas, kurio žinioje yra byla, nurodo neleisti suimtajam paskambinti telefonu, jam ir tardymo izoliatoriaus administracijai turi būti<text:s/></text:span><text:span text:style-name="T628">nurodoma<text:s/></text:span><text:span text:style-name="T629">tokio<text:s/></text:span><text:span text:style-name="T630">draudimo<text:s/></text:span><text:span text:style-name="T631">trukmė, asmenys, kuriems neleidžiama paskambinti</text:span><text:span text:style-name="T632">,</text:span><text:span text:style-name="T633"><text:s/>ir kitos aplinkybės, dėl kurių<text:s/></text:span><text:span text:style-name="T634">tokį draudimą būtina taikyti</text:span><text:span text:style-name="T635">.</text:span></text:p>
      <text:p text:style-name="P636"><text:span text:style-name="T637">2. Suimtajam paskambinti telefonu leidžiama, jeigu jis tuo metu yra mokus arba naudojasi ryšio paslauga kalbėti telefonu kito abonento sąskaita.<text:s/></text:span><text:span text:style-name="T638">Vienas pokalbis telefonu</text:span><text:span text:style-name="T639"><text:s/></text:span><text:span text:style-name="T640">S</text:span><text:span text:style-name="T641">kambin</text:span><text:span text:style-name="T642">t</text:span><text:span text:style-name="T643">i<text:s/></text:span><text:span text:style-name="T644">ir kalbėti telefonu<text:s/></text:span><text:span text:style-name="T645">negali trukti</text:span><text:span text:style-name="T646"><text:s/></text:span><text:span text:style-name="T647">galima ne<text:s/></text:span><text:span text:style-name="T648">ilgiau kaip 15 minučių. Telefoninio pokalbio išlaidas, kai nesinaudojama ryšio paslauga kalbėti telefonu kito abonento s</text:span><text:span text:style-name="T649">ąskaita, apmoka pats suimtasis.</text:span></text:p>
      <text:soft-page-break/>
      <text:p text:style-name="P650">3. Šiame straipsnyje numatytos suimtųjų teisės paskambinti telefonu įgyvendinimo tvarka nustatyta Tardymo izoliatorių vidaus tvarkos taisyklėse.“</text:p>
      <text:p text:style-name="P651"/>
      <text:p text:style-name="P652"><text:span text:style-name="T653">1</text:span><text:span text:style-name="T654">1</text:span><text:span text:style-name="T655"><text:s/></text:span><text:span text:style-name="T656">straipsnis.</text:span><text:span text:style-name="T657"><text:s/></text:span><text:span text:style-name="T658">24 straipsnio pakeitimas</text:span></text:p>
      <text:p text:style-name="P659"><text:span text:style-name="T660">P</text:span><text:span text:style-name="T661">akeisti 24 straipsn</text:span><text:span text:style-name="T662">į</text:span><text:span text:style-name="T663"><text:s/>ir j</text:span><text:span text:style-name="T664">į</text:span><text:span text:style-name="T665"><text:s/>išdėstyti taip:</text:span></text:p>
      <text:p text:style-name="P666"><text:span text:style-name="LLCTekstas">„</text:span><text:span text:style-name="LLCTekstas">24 straipsnis. Suimtųjų teisė gauti pašto ar perduodamus siuntinius ir smulkiuosius</text:span></text:p>
      <text:p text:style-name="P667"><text:span text:style-name="LLCTekstas">paketus<text:s/></text:span><text:span text:style-name="T668">su spauda</text:span></text:p>
      <text:p text:style-name="P669"><text:span text:style-name="LLCTekstas">1. Suimtieji turi teisę per tris mėnesius gauti vieną pašto ar perduodamą drabužių, avalynės siuntinį ir neribotą ki</text:span><text:span text:style-name="LLCTekstas">ekį smulkiųjų paketų su spauda,</text:span><text:span text:style-name="T670"><text:s/></text:span><text:span text:style-name="T671">vokais, pašto ženklais bei rašymo popieriumi</text:span><text:span text:style-name="LLCTekstas">.</text:span></text:p>
      <text:p text:style-name="P672"><text:span text:style-name="LLCTekstas">2. Vienas pašto siuntinys neturi sverti daugiau kaip dešimt kilogramų, o perduodamas siuntinys – dau</text:span><text:span text:style-name="LLCTekstas">giau kaip penkiolika kilogramų.</text:span></text:p>
      <text:p text:style-name="P673"><text:span text:style-name="LLCTekstas">3. Tardymo izoliatoriaus administracija</text:span><text:span text:style-name="LLCTekstas"><text:s/>gali priimti labdaros siuntas.</text:span></text:p>
      <text:p text:style-name="P674"><text:span text:style-name="LLCTekstas">4. Pašto ar perduodamų drabužių,<text:s/></text:span><text:span text:style-name="T675">patalynės (išskyrus antklodę, čiužinį ir pagalvę),</text:span><text:span text:style-name="T676"><text:s/></text:span><text:span text:style-name="LLCTekstas">avalynės siuntinių, smulkiųjų paketų<text:s/></text:span><text:span text:style-name="T677">su spauda</text:span><text:span text:style-name="LLCTekstas"><text:s/>priėmimo ir įteikimo tardymo izoliatoriuose laikomiems asmenims tvarka ir labdaros siuntų priėmimo ir paskirstymo šiems asmenims tvarka nustatyta Tardymo izoliatorių vidaus tvarkos taisyklėse.</text:span><text:span text:style-name="LLCTekstas">“</text:span></text:p>
      <text:p text:style-name="P678"/>
      <text:p text:style-name="P679"><text:span text:style-name="T680">1</text:span><text:span text:style-name="T681">2</text:span><text:span text:style-name="T682"><text:s/></text:span><text:span text:style-name="T683">straipsnis.</text:span><text:span text:style-name="T684"><text:s/></text:span><text:span text:style-name="T685">27 straipsnio pakeitimas</text:span></text:p>
      <text:p text:style-name="P686"><text:span text:style-name="T687">P</text:span><text:span text:style-name="T688">akeisti 27 straipsnį ir jį išdėstyti taip:</text:span></text:p>
      <text:p text:style-name="P689"><text:span text:style-name="T690">„</text:span><text:bookmark-start text:name="straipsnis27"/><text:span text:style-name="T691">27 straipsnis. Suimtųjų teisė naudotis</text:span><text:span text:style-name="T692"><text:s/></text:span><text:span text:style-name="T693">televizoriais, radijo imtuvais,</text:span><text:span text:style-name="T694"><text:s/></text:span><text:span text:style-name="T695">kompiuteriais, kompiuterinių žaidimų aparatais<text:s/></text:span><text:span text:style-name="T696">televizoriais, kompiuteriais, vaizdo leistuvais ir garso grotuvais, radijo imtuvais, kompiuterinių žaidimų aparatais</text:span><text:span text:style-name="T697"><text:s/></text:span><text:span text:style-name="T698">elektros prietaisais</text:span><text:span text:style-name="T699"><text:s/></text:span><text:span text:style-name="T700">ir kitais daiktais</text:span></text:p>
      <text:p text:style-name="P701"><text:bookmark-end text:name="straipsnis27"/><text:span text:style-name="T702">1. Suimtiesiems leidžiama naudotis<text:s/></text:span><text:span text:style-name="T703">sutuoktinio, sugyventinio arba artimųjų giminaičių</text:span><text:span text:style-name="T704"><text:s/></text:span><text:span text:style-name="T705">už asmeninėse sąskaitose turimus pinigus įsigytais ar<text:s/></text:span><text:span text:style-name="T706">perduotais<text:s/></text:span><text:span text:style-name="T707">televizoriais, radijo imtuvais, kompiuteriais, kompiuterinių žaidimų aparatais ir</text:span><text:span text:style-name="T708"><text:s/></text:span><text:span text:style-name="T709">kitais</text:span><text:span text:style-name="T710"><text:s/>Tardymo izoliatorių</text:span><text:span text:style-name="T711"><text:s/></text:span><text:span text:style-name="T712">vidaus tvarkos taisyklėse nurodytais<text:s/></text:span><text:span text:style-name="T713">elektros prietaisais ir kitais</text:span><text:span text:style-name="T714"><text:s/>daiktais.</text:span></text:p>
      <text:p text:style-name="P715"><text:span text:style-name="T716">2.<text:s/></text:span><text:span text:style-name="T717">Naudojimosi šio straipsnio 1 dalyje nurodytais daiktais</text:span><text:span text:style-name="T718"><text:s/></text:span><text:span text:style-name="T719">Suimtiesiems leidžiamų<text:s/></text:span><text:span text:style-name="T720">naudotis</text:span><text:span text:style-name="T721"><text:s/>elektros prietaisų techniniai parametrai</text:span><text:span text:style-name="T722">, įsigijimo</text:span><text:span text:style-name="T723">, perdavimo</text:span><text:span text:style-name="T724"><text:s/>ir naudojimosi jais<text:s/></text:span><text:span text:style-name="T725">tvarka nustatyta Tardymo izoliatorių</text:span><text:span text:style-name="T726"><text:s/></text:span><text:span text:style-name="T727">vidaus tvarkos taisyklėse.</text:span><text:span text:style-name="T728"><text:s/></text:span></text:p>
      <text:p text:style-name="P729">3. Suimtiesiems leidžiamų<text:s/>naudotis<text:s/>elektros prietaisų elektros energijos sąnaudos apskaičiuojamos ir išlaidos už sunaudotą elektros energiją apmokamos pagal Kalėjimų departamento direktoriaus patvirtintas taisykles.</text:p>
      <text:p text:style-name="P730"><text:span text:style-name="T731">4. Elektros prietaisai ir kiti daiktai motyvuotu tardymo izoliatoriaus direktoriaus</text:span><text:span text:style-name="T732"><text:s/></text:span><text:span text:style-name="T733">arba jo įgalioto pareigūno nutarimu paimami iš suimtųjų:</text:span></text:p>
      <text:p text:style-name="P734">1) pažeidusių šio straipsnio 2 dalyje nurodytą naudojimosi<text:s/>elektros prietaisais<text:s/>tvarką, –<text:s/>iki trijų mėnesių;</text:p>
      <text:p text:style-name="P735">2) turinčių skolą už nurodytų elektros prietaisų sunaudotą elektros energiją, – iki bus sumokėta skola;</text:p>
      <text:p text:style-name="P736">3) uždarytų į<text:s/>drausmės<text:s/>izoliatorių.</text:p>
      <text:p text:style-name="P737"><text:span text:style-name="T738">3</text:span><text:span text:style-name="T739">5</text:span><text:span text:style-name="T740">.<text:s/></text:span><text:span text:style-name="T741">Iš suimtųjų, sistemingai pažeidinėjančių naudojimosi šio straipsnio 1 dalyje nurodytais daiktais tvarką, šie daiktai motyvuotu tardymo izoliatoriaus</text:span><text:span text:style-name="T742"><text:s/></text:span><text:span text:style-name="T743">direktoriaus nutarimu paimami ir saugomi tardymo izoliatoriuje.</text:span><text:span text:style-name="T744"><text:s/></text:span><text:span text:style-name="T745">Šio straipsnio 4 dalyje nurodytais atvejais paimti elektros prietaisai ir kiti<text:s/></text:span><text:span text:style-name="T746">daiktai saugomi tardymo izoliatoriuje. Jie<text:s/></text:span><text:span text:style-name="T747">grąžinami juos perdavusiems asmenims pagal jų arba suimtojo rašytinį prašymą arba suimtajam, kai jis perkeliamas į areštinę ar pataisos įstaigą arba paleidžiamas iš tardymo izoliatoriaus.“</text:span></text:p>
      <text:p text:style-name="P748"/>
      <text:p text:style-name="P749"><text:span text:style-name="T750">1</text:span><text:span text:style-name="T751">3</text:span><text:span text:style-name="T752"><text:s/></text:span><text:span text:style-name="T753">straipsnis.</text:span><text:span text:style-name="T754"><text:s/></text:span><text:span text:style-name="T755">28 straipsnio pakeitimas</text:span></text:p>
      <text:p text:style-name="P756"><text:span text:style-name="T757">P</text:span><text:span text:style-name="T758">akeisti 28 straipsn</text:span><text:span text:style-name="T759">į<text:s/></text:span><text:span text:style-name="T760">ir j</text:span><text:span text:style-name="T761">į</text:span><text:span text:style-name="T762"><text:s/>išdėstyti taip:</text:span></text:p>
      <text:p text:style-name="P763"><text:span text:style-name="T764">„</text:span><text:span text:style-name="T765">28 straipsnis. Suimtųjų teisė<text:s/></text:span><text:span text:style-name="T766">pirkti maisto produktų ir būtiniausių reikmenų</text:span><text:span text:style-name="T767"><text:s/></text:span><text:span text:style-name="T768">apsipirkti tardymo izoliatoriaus parduotuvėje</text:span></text:p>
      <text:soft-page-break/>
      <text:p text:style-name="P769"><text:span text:style-name="T770">1.<text:s/></text:span><text:span text:style-name="T771">Suimtiesiems leidžiama</text:span><text:span text:style-name="T772"><text:s/></text:span><text:span text:style-name="T773">Suimtieji turi teisę<text:s/></text:span><text:span text:style-name="T774">už asmeninėse sąskaitose turimus pinigus</text:span><text:span text:style-name="T775"><text:s/></text:span><text:span text:style-name="T776">ne grynaisiais pinigais<text:s/></text:span><text:span text:style-name="T777">apsipirkti tardymo izoliatoriaus parduotuvėje ir</text:span><text:span text:style-name="T778"><text:s/></text:span><text:span text:style-name="T779">pirkti</text:span><text:span text:style-name="T780"><text:s/></text:span><text:span text:style-name="T781">įsigyti<text:s/></text:span><text:span text:style-name="T782">maisto produktų ir būtiniausių reikmenų Tardymo izoliatorių</text:span><text:span text:style-name="T783"><text:s/></text:span><text:span text:style-name="T784">vidaus tvarkos taisyklių nustatyta tvarka.</text:span></text:p>
      <text:p text:style-name="P785"><text:span text:style-name="T786">2</text:span><text:span text:style-name="T787">. Tardymo izoliatoriuose</text:span><text:span text:style-name="T788"><text:s/></text:span><text:span text:style-name="T789">laikomiems asmenims<text:s/></text:span><text:span text:style-name="T790">draudžiamų</text:span><text:span text:style-name="T791"><text:s/></text:span><text:span text:style-name="T792">leidžiamų<text:s/></text:span><text:span text:style-name="T793">pirktis maisto produktų</text:span><text:span text:style-name="T794">,</text:span><text:span text:style-name="T795"><text:s/></text:span><text:span text:style-name="T796">ir</text:span><text:span text:style-name="T797"><text:s/>būtiniausių reikmenų<text:s/></text:span><text:span text:style-name="T798">ir kitų</text:span><text:span text:style-name="T799"><text:s/></text:span><text:span text:style-name="T800">daiktų<text:s/></text:span><text:span text:style-name="T801">sąrašas nustatytas Tardymo izoliatorių</text:span><text:span text:style-name="T802"><text:s/></text:span><text:span text:style-name="T803">vidaus tvarkos taisyklėse.“</text:span></text:p>
      <text:p text:style-name="P804"/>
      <text:p text:style-name="P805"><text:span text:style-name="T806">1</text:span><text:span text:style-name="T807">4</text:span><text:span text:style-name="T808"><text:s/></text:span><text:span text:style-name="T809">straipsnis.</text:span><text:span text:style-name="T810"><text:s/></text:span><text:span text:style-name="T811">30 straipsnio pakeitimas</text:span></text:p>
      <text:p text:style-name="P812">Pakeisti 30 straipsnio 1 dalį ir ją išdėstyti taip:</text:p>
      <text:p text:style-name="P813"><text:span text:style-name="T814">„</text:span><text:span text:style-name="T815">1. Suimtiesiems gali būti leidžiama išvykti už tardymo izoliatoriaus ribų<text:s/></text:span><text:span text:style-name="T816">Lietuvos Respublikos teritorijoje</text:span><text:span text:style-name="T817"><text:s/></text:span><text:span text:style-name="T818">ne ilgiau kaip penkioms paroms dėl sutuoktinio, sugyventinio ar artimojo giminaičio mirties ar sunkios ligos, gresiančios gyvybei, dėl gaivalinės nelaimės, padariusios didelę turtinę žalą suimtajam ar jo sutuoktiniui, sugyventiniui arba artimiesiems giminaičiams.</text:span><text:span text:style-name="T819">“</text:span></text:p>
      <text:p text:style-name="P820"/>
      <text:p text:style-name="P821"><text:bookmark-start text:name="straipsnis32"/><text:span text:style-name="T822">1</text:span><text:span text:style-name="T823">5</text:span><text:span text:style-name="T824"><text:s/></text:span><text:span text:style-name="T825">straipsnis.</text:span><text:span text:style-name="T826"><text:s/></text:span><text:span text:style-name="T827">32 straipsnio pakeitimas</text:span></text:p>
      <text:p text:style-name="P828"><text:span text:style-name="T829">P</text:span><text:span text:style-name="T830">akeisti 32 straipsnį ir jį išdėstyti taip:</text:span></text:p>
      <text:p text:style-name="P831">„32 straipsnis. Suimtųjų pareigos ir jiems taikomi draudimai</text:p>
      <text:p text:style-name="P832"><text:bookmark-end text:name="straipsnis32"/><text:span text:style-name="T833">1.</text:span><text:span text:style-name="T834"><text:s/></text:span><text:span text:style-name="T835">Suimtieji privalo:</text:span></text:p>
      <text:p text:style-name="P836">1) vykdyti įstatymų reikalavimus ir laikytis tardymo izoliatoriuje nustatytos vidaus tvarkos;</text:p>
      <text:p text:style-name="P837"><text:span text:style-name="T838">2) vykdyti tardymo izoliatoriaus</text:span><text:span text:style-name="T839"><text:s/></text:span><text:span text:style-name="T840">administracijos reikalavimus;</text:span></text:p>
      <text:p text:style-name="P841"><text:span text:style-name="T842">3) tardymo izoliatoriaus</text:span><text:span text:style-name="T843"><text:s/></text:span><text:span text:style-name="T844">administracijos paskyrimu eilės tvarka tvarkyti kameras, kuriose patys gyvena;</text:span></text:p>
      <text:p text:style-name="P845"><text:span text:style-name="T846">4) tausoti tardymo izoliatoriaus</text:span><text:span text:style-name="T847">, o jei suimtasis mokosi</text:span><text:span text:style-name="T848">,</text:span><text:span text:style-name="T849"><text:s/>– ir<text:s/></text:span><text:span text:style-name="T850">švietimo ar profesinio mokymo įstaigos</text:span><text:span text:style-name="T851"><text:s/></text:span><text:span text:style-name="T852">turtą</text:span><text:span text:style-name="T853">.</text:span><text:span text:style-name="T854">;</text:span></text:p>
      <text:p text:style-name="P855"><text:span text:style-name="T856">5) pasibaigus pasivaikščiojimui</text:span><text:span text:style-name="T857"><text:s/>ir ilgalaikiam pasimatymui</text:span><text:span text:style-name="T858">, sutvarkyti tam skirtą vietą</text:span><text:span text:style-name="T859"><text:s/>ar patalpą</text:span><text:span text:style-name="T860">.</text:span></text:p>
      <text:p text:style-name="P861">2. Suimtiesiems draudžiama:</text:p>
      <text:p text:style-name="P862">1) organizuoti piketus, mitingus, demonstracijas ir kitus grupinius renginius be tardymo izoliatoriaus administracijos leidimo ir juose dalyvauti;</text:p>
      <text:p text:style-name="P863"><text:span text:style-name="T864">2)<text:s/></text:span><text:span text:style-name="T865">be tardymo izoliatoriaus<text:s/></text:span><text:span text:style-name="T866">administracijos</text:span><text:span text:style-name="T867"><text:s/>leidimo</text:span><text:span text:style-name="T868"><text:s/>bendrauti su asmenimis, laikomais kitose kamerose;</text:span></text:p>
      <text:p text:style-name="P869">3) įsigyti, gaminti, platinti, laikyti ar vartoti alkoholinius gėrimus ar jų surogatus, toksines, narkotines, psichotropines ar kitas psichiką veikiančias medžiagas, be gydytojo leidimo vartoti medikamentus;</text:p>
      <text:p text:style-name="P870"><text:span text:style-name="T871">4)<text:s/></text:span><text:span text:style-name="T872">pirkti, parduoti, keisti, dovanoti ar kitaip<text:s/></text:span><text:span text:style-name="T873">bet kokiu būdu įgyti ar<text:s/></text:span><text:span text:style-name="T874">perleisti tiek savo, tiek valstybės turtą kitiems suimtiesiems, nuteistiesiems ar tardymo izoliatoriaus</text:span><text:span text:style-name="T875"><text:s/></text:span><text:span text:style-name="T876">administracijai, taip pat teikti mokamas ar kitaip atlyginamas paslaugas tiek kitiems suimtiesiems ar nuteistiesiems, tiek tardymo izoliatoriaus</text:span><text:span text:style-name="T877"><text:s/></text:span><text:span text:style-name="T878">administracijai;</text:span></text:p>
      <text:p text:style-name="P879">5) daryti tatuiruotes sau ir kitiems asmenims;</text:p>
      <text:p text:style-name="P880"><text:span text:style-name="T881">6) be tardymo izoliatoriaus</text:span><text:span text:style-name="T882"><text:s/></text:span><text:span text:style-name="T883">administracijos leidimo platinti rankraščius ir leidinius;</text:span></text:p>
      <text:p text:style-name="P884"><text:span text:style-name="T885">7) kurstyti kitus suimtuosius ir nuteistuosius atsisakyti vykdyti tardymo izoliatoriaus</text:span><text:span text:style-name="T886"><text:s/></text:span><text:span text:style-name="T887">administracijos reikalavimus;</text:span></text:p>
      <text:p text:style-name="P888">8) reikalauti bet kokios paslaugos iš kito suimtojo ar nuteistojo, naudoti fizinį ar psichinį smurtą prieš kitus asmenis;<text:s/></text:p>
      <text:p text:style-name="P889"><text:span text:style-name="T890">9)</text:span><text:span text:style-name="T891"><text:s/></text:span><text:span text:style-name="T892">turėti tabako gaminių drausmės izoliatoriuose ir<text:s/></text:span><text:span text:style-name="T893">laisvės<text:s/></text:span><text:span text:style-name="T894">atėmimo vietų<text:s/></text:span><text:span text:style-name="T895">ligoninių stacionaruose</text:span><text:span text:style-name="T896">.</text:span></text:p>
      <text:p text:style-name="P897"><text:span text:style-name="T898">3. Suimtiesiems draudžiama<text:s/></text:span><text:span text:style-name="T899">su savimi</text:span><text:span text:style-name="T900"><text:s/></text:span><text:span text:style-name="T901">turėti<text:s/></text:span><text:span text:style-name="T902">Bausmių vykdymo kodekso 1 priede nustatytus daiktus ir reikmenis</text:span><text:span text:style-name="T903"><text:s/></text:span><text:span text:style-name="T904">maisto produktų,</text:span><text:span text:style-name="T905"><text:s/></text:span><text:span text:style-name="T906">daiktų ir būtiniausių reikmenų, kurių nėra tardymo izoliatoriuose laikomiems asmenims leidžiamų įsigyti ir turėti maisto produktų, būtiniausių reikmenų<text:s/></text:span><text:span text:style-name="T907">ir kitų daiktų<text:s/></text:span><text:span text:style-name="T908">sąraše</text:span><text:span text:style-name="T909">.“</text:span></text:p>
      <text:p text:style-name="P910"/>
      <text:p text:style-name="P911"/>
      <text:p text:style-name="P912"><text:bookmark-start text:name="straipsnis34"/><text:soft-page-break/><text:span text:style-name="T913">1</text:span><text:span text:style-name="T914">6</text:span><text:span text:style-name="T915"><text:s/></text:span><text:span text:style-name="T916">straipsnis.</text:span><text:span text:style-name="T917"><text:s/></text:span><text:span text:style-name="T918">34 straipsnio pakeitimas</text:span></text:p>
      <text:p text:style-name="P919"><text:span text:style-name="T920">P</text:span><text:span text:style-name="T921">akeisti 34 straipsnį ir jį išdėstyti taip:</text:span></text:p>
      <text:p text:style-name="P922"><text:span text:style-name="T923">„34 straipsnis. Suimtiesiems skiriamos nuobaudos</text:span><text:bookmark-end text:name="straipsnis34"/></text:p>
      <text:p text:style-name="P924">1. Už suėmimo vykdymo režimo pažeidimą suimtiesiems gali būti skiriamos šios nuobaudos:</text:p>
      <text:p text:style-name="P925">1) papeikimas;</text:p>
      <text:p text:style-name="P926">2) pasivaikščiojimo pailginto laiko panaikinimas;</text:p>
      <text:p text:style-name="P927"><text:span text:style-name="T928">3) teisės<text:s/></text:span><text:span text:style-name="T929">pirkti maisto produktų<text:s/></text:span><text:span text:style-name="T930">apsipirkti parduotuvėje (išskyrus higienos reikmenis ir kanceliarines prekes)<text:s/></text:span><text:span text:style-name="T931">atėmimas iki vieno mėnesio;</text:span></text:p>
      <text:p text:style-name="P932">4) uždarymas į drausmės izoliatorių iki dešimties parų šio straipsnio 2 dalyje nurodytais atvejais ir tvarka.</text:p>
      <text:p text:style-name="P933"><text:span text:style-name="T934">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text:s/></text:span><text:span text:style-name="T935">ir asmenims, kurie dėl medicininių indikacijų</text:span><text:span text:style-name="T936"><text:s/></text:span><text:span text:style-name="T937">negali<text:s/></text:span><text:span text:style-name="T938">būti</text:span><text:span text:style-name="T939"><text:s/></text:span><text:span text:style-name="T940">nuobauda –</text:span><text:span text:style-name="T941"><text:s/>uždaryti į drausmės izoliatorių</text:span><text:span text:style-name="T942">,</text:span><text:span text:style-name="T943"><text:s/></text:span><text:span text:style-name="T944">ši nuobauda</text:span><text:span text:style-name="T945"><text:s/>neskiriama</text:span><text:span text:style-name="T946">,</text:span><text:span text:style-name="T947"><text:s/></text:span><text:span text:style-name="T948">o jei buvo paskirta</text:span><text:span text:style-name="T949">,</text:span><text:span text:style-name="T950"><text:s/>– nevykdoma</text:span><text:span text:style-name="T951">.</text:span><text:span text:style-name="T952">“</text:span></text:p>
      <text:p text:style-name="P953"/>
      <text:p text:style-name="P954"><text:span text:style-name="T955">1</text:span><text:span text:style-name="T956">7</text:span><text:span text:style-name="T957"><text:s/></text:span><text:span text:style-name="T958">straipsnis.</text:span><text:span text:style-name="T959"><text:s/></text:span><text:span text:style-name="T960">37 straipsnio pakeitimas</text:span></text:p>
      <text:p text:style-name="P961"><text:span text:style-name="T962">P</text:span><text:span text:style-name="T963">akeisti 37 straipsnį ir jį išdėstyti taip:</text:span></text:p>
      <text:p text:style-name="P964"><text:span text:style-name="T965">„</text:span><text:bookmark-start text:name="straipsnis37"/><text:span text:style-name="T966">37 straipsnis.<text:s/></text:span><text:span text:style-name="T967">Nuobaudos – uždaryti suimtąjį į drausmės izoliatorių suimtojo izoliavimas iki dešimties parų vykdymo tvarka</text:span><text:span text:style-name="T968"><text:s/>Laikinas suimtųjų izoliavimas</text:span></text:p>
      <text:p text:style-name="P969"><text:bookmark-end text:name="straipsnis37"/><text:span text:style-name="T970">1. Suimtojo, kuriam paskirta nuobauda – uždaryti į drausmės izoliatorių, sveikatą privalo patikrinti gydytojas</text:span><text:span text:style-name="T971"><text:s/></text:span><text:span text:style-name="T972">ir tardymo izoliatoriaus direktoriaus nutarime pažymėti, ar suimtasis gali atlikti jam paskirtą nuobaudą.</text:span></text:p>
      <text:p text:style-name="P973"><text:span text:style-name="T974">2. Ypatingais atvejais suėmimo vykdymo režimą pažeidęs suimtasis, kurį būtina nedelsiant izoliuoti ir</text:span><text:span text:style-name="T975"><text:s/></text:span><text:span text:style-name="T976">kuris neturi aiškių traumos ar pavojingos ligos požymių, gali būti uždarytas į drausmės izoliatorių medicinos darbuotojo leidimu, tačiau gydytojas jo sveikatą turi patikrinti ne vėliau kaip per dvidešimt keturias valandas nuo uždarymo į drausmės izoliatorių.</text:span></text:p>
      <text:p text:style-name="P977">3. Jeigu gydytojas arba medicinos darbuotojas pateikia išvadą, kad paskirta nuobauda – uždaryti į drausmės izoliatorių gali pakenkti suimtojo sveikatai, šią nuobaudą paskyręs pareigūnas turi ją pakeisti švelnesne.</text:p>
      <text:p text:style-name="P978">4. Suimtajam, kuriam paskirta nuobauda – uždaryti į drausmės izoliatorių, atliekamos sanitarinės priežiūros procedūros.</text:p>
      <text:p text:style-name="P979"><text:span text:style-name="T980">5.</text:span><text:span text:style-name="T981"><text:s/>Kai kitomis priemonėmis negalima užkirsti kelio teisės pažeidimui ir būtina pažeidimą padariusį suimtąjį</text:span><text:span text:style-name="T982">, išskyrus šio<text:s/></text:span><text:span text:style-name="T983">įstatymo</text:span><text:span text:style-name="T984"><text:s/>34 straipsnio 2 dalyje nurodytus asmenis,</text:span><text:span text:style-name="T985"><text:s/>laikinai, kol nėra tardymo izoliatoriaus direktoriaus, izoliuoti, jis gali būti laikinai uždarytas į drausmės izoliatorių. Toks suimtojo laikinas izoliavimas galimas tik iki tardymo izoliatoriaus direktoriaus<text:s/></text:span><text:span text:style-name="T986">ar jį pavaduojančio pareigūno</text:span><text:span text:style-name="T987"><text:s/>atvykimo į tardymo izoliatorių, bet ne ilgiau kaip dvidešimt keturias valandas ir nelaikomas nuobauda. Jeigu už padarytą pažeidimą paskiriama nuobauda – uždaryti į drausmės izoliatorių, laikino izoliavimo laikas įskaitomas į bendrą nutarimu paskirtos nuobaudos laiką.</text:span><text:span text:style-name="T988"><text:s/></text:span></text:p>
      <text:p text:style-name="P989"><text:span text:style-name="T990">6. Jeigu gydytojas tardymo izoliatoriaus direktoriui pateikia išvadą, kad į drausmės izoliatorių uždarytas suimtasis negali toliau atlikti jam paskirtos nuobaudos, tardymo izoliatoriaus direktorius privalo nuobaudos vykdymą nutraukti.</text:span><text:span text:style-name="T991">“</text:span></text:p>
      <text:p text:style-name="P992"/>
      <text:p text:style-name="P993"><text:span text:style-name="T994">1</text:span><text:span text:style-name="T995">8</text:span><text:span text:style-name="T996"><text:s/></text:span><text:span text:style-name="T997">straipsnis.</text:span><text:span text:style-name="T998"><text:s/></text:span><text:span text:style-name="T999">38 straipsnio pakeitimas</text:span></text:p>
      <text:p text:style-name="P1000"><text:span text:style-name="T1001">P</text:span><text:span text:style-name="T1002">akeisti 38 straipsnį ir jį išdėstyti taip:</text:span></text:p>
      <text:p text:style-name="P1003"><text:span text:style-name="T1004">„</text:span><text:bookmark-start text:name="straipsnis38"/><text:span text:style-name="T1005">38 straipsnis. Suimtųjų laikymo drausmės izoliatoriuose sąlygos</text:span></text:p>
      <text:p text:style-name="P1006"><text:bookmark-end text:name="straipsnis38"/><text:span text:style-name="T1007">1. Drausmės izoliatoriuose laikomi suimtieji neturi teisės gauti pasimatymų, smulkiųjų paketų<text:s/></text:span><text:span text:style-name="T1008">su spauda</text:span><text:span text:style-name="T1009">, paskambinti telefonu,<text:s/></text:span><text:span text:style-name="T1010">įsigyti maisto produktų ir būtiniausių reikmenų,</text:span><text:span text:style-name="T1011"><text:s/></text:span><text:span text:style-name="T1012">siųsti laiškų. Jiems neleidžiama<text:s/></text:span><text:span text:style-name="T1013">naudotis stalo žaidimais, televizoriais, kompiuteriais, kompiuterinių<text:s/></text:span><text:soft-page-break/><text:span text:style-name="T1014">žaidimų aparatais, radijo imtuvais</text:span><text:span text:style-name="T1015"><text:s/></text:span><text:span text:style-name="T1016">turėti maisto produktų</text:span><text:span text:style-name="T1017"><text:s/>ir<text:s/></text:span><text:span text:style-name="T1018">kitais</text:span><text:span text:style-name="T1019"><text:s/></text:span><text:span text:style-name="T1020">kitų<text:s/></text:span><text:span text:style-name="T1021">Tardymo izoliatorių vidaus tvarkos taisyklėse<text:s/></text:span><text:span text:style-name="T1022">nurodytais daiktais</text:span><text:span text:style-name="T1023"><text:s/></text:span><text:span text:style-name="T1024">nurodytų daiktų</text:span><text:span text:style-name="T1025">.</text:span></text:p>
      <text:p text:style-name="P1026"><text:span text:style-name="T1027">2. Drausmės izoliatoriuose laikomiems suimtiesiems leidžiama skaityti knygas, žurnalus, laikraščius ir kitą literatūrą</text:span><text:span text:style-name="T1028">,</text:span><text:span text:style-name="T1029"><text:s/></text:span><text:span text:style-name="T1030">ir</text:span><text:span text:style-name="T1031"><text:s/>kasdien vieną valandą</text:span><text:span text:style-name="T1032">, o nepilnamečiams</text:span><text:span text:style-name="T1033">, neįgaliesiems, kuriems nustatytas 0–40 procentų darbingumo lygis</text:span><text:span text:style-name="T1034"><text:s/></text:span><text:span text:style-name="T1035">arba didelių ar vidutinių specialiųjų poreikių lygis</text:span><text:span text:style-name="T1036">,</text:span><text:span text:style-name="T1037"><text:s/>ir ligoniams pagal gydytojų išvadą – dvi valandas</text:span><text:span text:style-name="T1038"><text:s/>pasivaikščioti<text:s/></text:span><text:span text:style-name="T1039">gryname ore</text:span><text:span text:style-name="T1040">.</text:span></text:p>
      <text:p text:style-name="P1041">3. Drausmės izoliatoriuose suimtieji laikomi po vieną.</text:p>
      <text:p text:style-name="P1042">4. Už pažeidimus, padarytus drausmės izoliatoriuje, suimtiesiems gali būti skiriamos šio įstatymo 34 straipsnyje nurodytos nuobaudos, išskyrus pakartotinį uždarymą į drausmės izoliatorių.“</text:p>
      <text:p text:style-name="P1043"/>
      <text:p text:style-name="P1044"><text:span text:style-name="T1045">1</text:span><text:span text:style-name="T1046">9</text:span><text:span text:style-name="T1047"><text:s/></text:span><text:span text:style-name="T1048">straipsnis.</text:span><text:span text:style-name="T1049"><text:s/></text:span><text:span text:style-name="T1050">41 straipsnio pakeitimas</text:span></text:p>
      <text:p text:style-name="P1051"><text:span text:style-name="T1052">P</text:span><text:span text:style-name="T1053">akeisti 41 straipsnį ir jį išdėstyti taip:</text:span></text:p>
      <text:p text:style-name="P1054"><text:span text:style-name="T1055">„</text:span><text:bookmark-start text:name="straipsnis41"/><text:span text:style-name="T1056">41 straipsnis. Suimtųjų bendrasis<text:s/></text:span><text:span text:style-name="T1057">lavinimas</text:span><text:span text:style-name="T1058"><text:s/>ugdymas</text:span></text:p>
      <text:p text:style-name="P1059"><text:bookmark-end text:name="straipsnis41"/><text:span text:style-name="T1060">1. Tardymo izoliatoriuose</text:span><text:span text:style-name="T1061"><text:s/></text:span><text:span text:style-name="T1062">organizuojamas suimtųjų iki šešiolikos metų bendrasis<text:s/></text:span><text:span text:style-name="T1063">lavinimas</text:span><text:span text:style-name="T1064"><text:s/>ugdymas</text:span><text:span text:style-name="T1065"><text:s/></text:span><text:span text:style-name="T1066">Suimtųjų bendrojo lavinimo tardymo izoliatoriuose tvarką nustato Lietuvos Respublikos Vyriausybė</text:span><text:span text:style-name="T1067">.</text:span></text:p>
      <text:p text:style-name="P1068"><text:span text:style-name="T1069">2. Vyresnių negu šešiolikos metų suimtųjų bendrasis<text:s/></text:span><text:span text:style-name="T1070">lavinimas</text:span><text:span text:style-name="T1071"><text:s/>ugdymas</text:span><text:span text:style-name="T1072"><text:s/>organizuojamas rašytiniu jų prašymu ir tardymo izoliatoriaus administracijos sutikimu.</text:span></text:p>
      <text:p text:style-name="P1073"><text:span text:style-name="T1074">3.<text:s/></text:span><text:span text:style-name="T1075">Suimtųjų bendrojo ugdymo tardymo izoliatoriuose tvarką nustato Lietuvos Respublikos Vyriausybė.</text:span><text:span text:style-name="T1076"><text:s/>Suimtųjų bendrąjį<text:s/></text:span><text:span text:style-name="T1077">lavinimą</text:span><text:span text:style-name="T1078"><text:s/></text:span><text:span text:style-name="T1079">ugdymą</text:span><text:span text:style-name="T1080"><text:s/>organizuoja savivaldybė, kurios teritorijoje yra tardymo izoliatorius.“</text:span></text:p>
      <text:p text:style-name="P1081"/>
      <text:p text:style-name="P1082"><text:span text:style-name="T1083">20</text:span><text:span text:style-name="T1084"><text:s/></text:span><text:span text:style-name="T1085">straipsnis.</text:span><text:span text:style-name="T1086"><text:s/></text:span><text:span text:style-name="T1087">42 straipsnio pakeitimas</text:span></text:p>
      <text:p text:style-name="P1088"><text:span text:style-name="T1089">P</text:span><text:span text:style-name="T1090">akeisti 42 straipsnio 3 dalį ir ją išdėstyti taip:</text:span></text:p>
      <text:p text:style-name="P1091"><text:span text:style-name="T1092">„3. Socialinis darbas su suimtaisiais ir jų užimtumas</text:span><text:span text:style-name="T1093">, esant būtinybei,</text:span><text:span text:style-name="T1094"><text:s/>organizuojamas laikantis šio įstatymo 10</text:span><text:span text:style-name="T1095"><text:s/></text:span><text:span text:style-name="T1096">straipsnio reikalavimų.“</text:span></text:p>
      <text:p text:style-name="P1097"/>
      <text:p text:style-name="P1098"><text:span text:style-name="T1099">2</text:span><text:span text:style-name="T1100">1</text:span><text:span text:style-name="T1101"><text:s/></text:span><text:span text:style-name="T1102">straipsnis.</text:span><text:span text:style-name="T1103"><text:s/></text:span><text:span text:style-name="T1104">44 straipsnio pakeitimas</text:span></text:p>
      <text:p text:style-name="P1105"><text:span text:style-name="T1106">P</text:span><text:span text:style-name="T1107">akeisti 44 straipsnį ir jį išdėstyti taip:</text:span></text:p>
      <text:p text:style-name="P1108"><text:bookmark-start text:name="straipsnis44"/><text:span text:style-name="T1109">„</text:span><text:span text:style-name="T1110">44 straipsnis. Suimtųjų materialinis buitinis aprūpinimas</text:span><text:bookmark-end text:name="straipsnis44"/></text:p>
      <text:p text:style-name="P1111"><text:span text:style-name="T1112">1. Suimtiesiems užtikrinamos gyvenamųjų patalpų ir buities sąlygos, atitinkančios Lietuvos Respublikos higienos normas. Nėščioms moterims, nepilnamečiams, neįgaliesiems ir ligoniams sudaromos geresnės gyvenamųjų patalpų ir buities sąlygos<text:s/></text:span><text:span text:style-name="T1113">ir nustatomos didesnės mitybos normos</text:span><text:span text:style-name="T1114">. Nėščioms moterims pagal gydytojų komisijos išvadą leidžiama gauti pašto ar perduodamų maisto produktų siuntinių; jų svorį ir periodiškumą nustato Kalėjimų departamento direktorius.</text:span></text:p>
      <text:p text:style-name="P1115"><text:span text:style-name="T1116">2. Kiekvienam suimtajam nemokamai suteikiama atskira miegamoji vieta ir patalynė. Suimtieji gali naudotis savo patalyne<text:s/></text:span><text:span text:style-name="T1117">(išskyrus antklodę, čiužinį ir pagalvę)</text:span><text:span text:style-name="T1118">, jeigu jie to pageidauja.</text:span></text:p>
      <text:p text:style-name="P1119">3. Suimtieji, kurie neturi savo drabužių ir avalynės, nemokamai aprūpinami drabužiais ir avalyne pagal sezoną.</text:p>
      <text:p text:style-name="P1120"><text:span text:style-name="T1121">4. Ne rečiau kaip kartą per savaitę suimtiesiems turi būti suteikta galimybė pasinaudoti pirtimi arba dušu</text:span><text:span text:style-name="T1122">, kirpėjo paslaugomis</text:span><text:span text:style-name="T1123"><text:s/>ir gauti išskalbtą patalynę<text:s/></text:span><text:span text:style-name="T1124">(išskyrus antklodę, čiužinį ir pagalvę)</text:span><text:span text:style-name="T1125"><text:s/>ir apatinius rūbus.</text:span><text:span text:style-name="T1126"><text:s/>Suimtiesiems pageidaujant, jiems turi būti suteikta galimybė pasinaudoti kirpėjo paslaugomis.</text:span></text:p>
      <text:p text:style-name="P1127"><text:span text:style-name="T1128">5. Suimtiesiems tiekiamas maistas turi atitikti fiziologines mitybos normas ir, kiek įmanoma, jų religinius įsitikinimus</text:span><text:span text:style-name="T1129">, o</text:span><text:span text:style-name="T1130"><text:s/>suimtiesiems, kuriems pagal medicinines indikacijas paskirtas racionalus maitinimas, – racionalaus maitinimo normas</text:span><text:span text:style-name="T1131">. Maistu suimtieji aprūpinami nemokamai.<text:s/></text:span><text:span text:style-name="T1132">Nepilnamečių maitinimui per mėnesį turi būti skiriama ne mažesnė kaip 1,5 MGL dydžio pinigų suma.</text:span></text:p>
      <text:soft-page-break/>
      <text:p text:style-name="P1133">6. Suimtųjų mitybos ir materialinio aprūpinimo normas nustato Lietuvos Respublikos Vyriausybė arba jos įgaliota institucija.“</text:p>
      <text:p text:style-name="P1134"/>
      <text:p text:style-name="P1135"><text:span text:style-name="T1136">2</text:span><text:span text:style-name="T1137">2</text:span><text:span text:style-name="T1138"><text:s/></text:span><text:span text:style-name="T1139">straipsnis.</text:span><text:span text:style-name="T1140"><text:s/></text:span><text:span text:style-name="T1141">48 straipsnio pakeitimas</text:span></text:p>
      <text:p text:style-name="P1142"><text:span text:style-name="T1143">P</text:span><text:span text:style-name="T1144">apildyti 48 straipsnį 8 dalimi:</text:span></text:p>
      <text:p text:style-name="P1145"><text:span text:style-name="T1146">„</text:span><text:span text:style-name="T1147">8.</text:span><text:span text:style-name="T1148"><text:s/></text:span><text:span text:style-name="T1149">Paleidžiami asmenys, kurie asmeninėse sąskaitose neturi lėšų,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span text:style-name="T1150">“</text:span></text:p>
      <text:p text:style-name="P1151"/>
      <text:p text:style-name="P1152"><text:span text:style-name="T1153">2</text:span><text:span text:style-name="T1154">3</text:span><text:span text:style-name="T1155"><text:s/></text:span><text:span text:style-name="T1156">straipsnis. Įstatymo įsigaliojimas</text:span><text:span text:style-name="T1157"><text:s/>ir įgyvendinimas</text:span></text:p>
      <text:list text:style-name="LFO1" text:continue-numbering="true">
        <text:list-item>
          <text:p text:style-name="P1158"><text:span text:style-name="T1159">Šio įstatymo 4,</text:span><text:span text:style-name="T1160"><text:s/>5,</text:span><text:span text:style-name="T1161"><text:s/></text:span><text:span text:style-name="T1162">8,<text:s/></text:span><text:span text:style-name="T1163">1</text:span><text:span text:style-name="T1164">1</text:span><text:span text:style-name="T1165">,<text:s/></text:span><text:span text:style-name="T1166">1</text:span><text:span text:style-name="T1167">4</text:span><text:span text:style-name="T1168">,<text:s/></text:span><text:span text:style-name="T1169">1</text:span><text:span text:style-name="T1170">9</text:span><text:span text:style-name="T1171">,<text:s/></text:span><text:span text:style-name="T1172">20</text:span><text:span text:style-name="T1173">,<text:s/></text:span><text:span text:style-name="T1174">2</text:span><text:span text:style-name="T1175">1</text:span><text:span text:style-name="T1176"><text:s/></text:span><text:span text:style-name="T1177">ir</text:span><text:span text:style-name="T1178"><text:s/></text:span><text:span text:style-name="T1179">2</text:span><text:span text:style-name="T1180">2</text:span><text:span text:style-name="T1181"><text:s/></text:span><text:span text:style-name="T1182">straipsniai įsigalioja</text:span><text:span text:style-name="T1183"><text:s/></text:span><text:span text:style-name="T1184">2015 m.<text:s/></text:span><text:span text:style-name="T1185">rugsėjo</text:span><text:span text:style-name="T1186"><text:s/></text:span><text:span text:style-name="T1187">1 d.</text:span></text:p>
        </text:list-item>
        <text:list-item>
          <text:p text:style-name="P1188"><text:span text:style-name="T1189">Šio įstatymo 1, 2, 3,<text:s/></text:span><text:span text:style-name="T1190">6</text:span><text:span text:style-name="T1191">,<text:s/></text:span><text:span text:style-name="T1192">7</text:span><text:span text:style-name="T1193">,<text:s/></text:span><text:span text:style-name="T1194">9</text:span><text:span text:style-name="T1195">,<text:s/></text:span><text:span text:style-name="T1196">10</text:span><text:span text:style-name="T1197">,<text:s/></text:span><text:span text:style-name="T1198">1</text:span><text:span text:style-name="T1199">2</text:span><text:span text:style-name="T1200">,<text:s/></text:span><text:span text:style-name="T1201">1</text:span><text:span text:style-name="T1202">3</text:span><text:span text:style-name="T1203">,<text:s/></text:span><text:span text:style-name="T1204">1</text:span><text:span text:style-name="T1205">5</text:span><text:span text:style-name="T1206">,<text:s/></text:span><text:span text:style-name="T1207">1</text:span><text:span text:style-name="T1208">6</text:span><text:span text:style-name="T1209">,</text:span><text:span text:style-name="T1210"><text:s/></text:span><text:span text:style-name="T1211">17<text:s/></text:span><text:span text:style-name="T1212">ir<text:s/></text:span><text:span text:style-name="T1213">1</text:span><text:span text:style-name="T1214">8</text:span><text:span text:style-name="T1215"><text:s/></text:span><text:span text:style-name="T1216">straipsniai įsigalioja</text:span><text:span text:style-name="T1217"><text:s/></text:span><text:span text:style-name="T1218">2016<text:s/></text:span><text:span text:style-name="T1219">m.<text:s/></text:span><text:span text:style-name="T1220">balandžio</text:span><text:span text:style-name="T1221"><text:s/></text:span><text:span text:style-name="T1222">1 d.</text:span></text:p>
        </text:list-item>
        <text:list-item>
          <text:p text:style-name="P1223"><text:bookmark-start text:name="html"/><text:bookmark-end text:name="html"/><text:span text:style-name="T1224">Lietuvos Respublikos Vyriausybė,<text:s/></text:span><text:span text:style-name="T1225">Lietuvos Respublikos<text:s/></text:span><text:span text:style-name="T1226">t</text:span><text:span text:style-name="T1227">eisingumo ministras ir Kalėjimų departament</text:span><text:span text:style-name="T1228">o</text:span><text:span text:style-name="T1229"><text:s/>prie Lietuvos Respublikos teisingumo ministerijos<text:s/></text:span><text:span text:style-name="T1230">direktorius<text:s/></text:span><text:span text:style-name="T1231">iki šio<text:s/></text:span><text:span text:style-name="T1232">straipsnio 1 ir 2 dalyse</text:span><text:span text:style-name="T1233"><text:s/></text:span><text:span text:style-name="T1234">nurodytų<text:s/></text:span><text:span text:style-name="T1235">datų patvirtina šio įstatymo įgyvendinamuosius teisės aktus.</text:span></text:p>
        </text:list-item>
        <text:list-item>
          <text:p text:style-name="P1236"><text:span text:style-name="T1237">Tardymo izoliatoriai iki 2016 m.<text:s/></text:span><text:span text:style-name="T1238">liepos</text:span><text:span text:style-name="T1239"><text:s/></text:span><text:span text:style-name="T1240">1 d. paima iš iki 2016 m.<text:s/></text:span><text:span text:style-name="T1241">balandžio</text:span><text:span text:style-name="T1242"><text:s/></text:span><text:span text:style-name="T1243">1 d. į juos atvykusių suimtųjų maisto produktus, daiktus ir reikmenis, kurių nėra suimtiesiems leidžiamų įsigyti ir turėti maisto produktų, būtiniausių reikmenų ir kitų daiktų sąraše</text:span><text:span text:style-name="T1244">,</text:span><text:span text:style-name="T1245"><text:s/>ir perduoda juos suimtojo nurodytiems asmenims arba saugoti į tardymo izoliatoriaus sandėlį.</text:span></text:p>
        </text:list-item>
      </text:list>
      <text:p text:style-name="P1246"/>
      <text:p text:style-name="P1247"><text:span text:style-name="T1248">Skelbiu šį Lietuvos Respublikos Seimo priimtą įstatymą.</text:span></text:p>
      <text:p text:style-name="P1249"/>
      <text:p text:style-name="P1250"/>
      <text:p text:style-name="P1251"><text:span text:style-name="T1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LPTekstas" style:display-name="LLPTekstas" style:family="paragraph" style:parent-style-name="Normal">
      <style:paragraph-properties fo:text-align="justify" fo:margin-bottom="0in" fo:line-height="100%" fo:text-indent="0.3937in"/>
      <style:text-properties style:font-name="Times New Roman" style:font-name-asian="Times New Roman" fo:font-size="12pt" style:font-size-asian="12pt" style:font-size-complex="10pt" fo:hyphenate="false"/>
    </style:style>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Pav" style:display-name="LLCStraipsnPav" style:family="text"/>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Footer" style:family="paragraph">
      <style:paragraph-properties fo:text-align="center"/>
    </style:style>
    <style:style style:name="P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Footer"/>
      </style:foot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4-27T13:14:00Z</meta:creation-date>
    <dc:date>2015-04-27T13:14:00Z</dc:date>
    <meta:print-date>2015-04-22T05:51:00Z</meta:print-date>
    <meta:template xlink:href="Normal" xlink:type="simple"/>
    <meta:editing-cycles>2</meta:editing-cycles>
    <meta:editing-duration>PT0S</meta:editing-duration>
    <meta:document-statistic meta:page-count="10" meta:paragraph-count="433" meta:word-count="4745" meta:character-count="33830" meta:row-count="1017" meta:non-whitespace-character-count="29518"/>
  </office:meta>
</office:document-meta>
</file>