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margin-left="2.7in" fo:text-indent="0.9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end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37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39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4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46" style:parent-style-name="Normal" style:family="paragraph">
      <style:paragraph-properties fo:line-height="150%" fo:text-indent="0.4736in"/>
    </style:style>
    <style:style style:name="T4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8" style:parent-style-name="Normal" style:family="paragraph">
      <style:paragraph-properties fo:line-height="150%" fo:margin-left="0.75in" fo:text-indent="-0.25in">
        <style:tab-stops/>
      </style:paragraph-properties>
      <style:text-properties style:font-name="Times New Roman" fo:color="#000000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1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line-height="150%" fo:margin-left="3.6423in">
        <style:tab-stops/>
      </style:paragraph-properties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 text:c="10"/>Projekto<text:s/></text:p>
      <text:p text:style-name="P5"><text:span text:style-name="T6">lyginamasis variantas</text:span></text:p>
      <text:p text:style-name="P7"/>
      <text:p text:style-name="P8">LIETUVOS RESPUBLIKOS</text:p>
      <text:p text:style-name="P9">gyventojų pajamų mokesčio įstatymo<text:s/>NR. IX-1007 21 STRAIPSNIO<text:s/>PAKEITIMO</text:p>
      <text:p text:style-name="P10">ĮSTATYMAS</text:p>
      <text:p text:style-name="P11"/>
      <text:p text:style-name="P12">2024<text:s/>m. <text:s text:c="11"/>d. Nr.</text:p>
      <text:p text:style-name="P13">Vilnius</text:p>
      <text:p text:style-name="P14"><text:span text:style-name="T15">1<text:s/></text:span><text:span text:style-name="T16">straipsnis.<text:s/></text:span><text:span text:style-name="T17">21</text:span><text:span text:style-name="T18"><text:s/></text:span><text:span text:style-name="T19">straipsnio pakeitimas</text:span><text:bookmark-start text:name="pareigos"/></text:p>
      <text:p text:style-name="P20"><text:span text:style-name="T21">Pa</text:span><text:span text:style-name="T22">pildyti</text:span><text:span text:style-name="T23"><text:s/></text:span><text:span text:style-name="T24">21</text:span><text:span text:style-name="T25"><text:s/></text:span><text:span text:style-name="T26">straipsnio<text:s/></text:span><text:span text:style-name="T27">1 dalį<text:s/></text:span><text:span text:style-name="T28">4</text:span><text:span text:style-name="T29"><text:s/>punktu:</text:span></text:p>
      <text:p text:style-name="P30"><text:span text:style-name="T31"> „</text:span><text:span text:style-name="T32">4</text:span><text:span text:style-name="T33">)</text:span><text:span text:style-name="T34"><text:s/></text:span><text:span text:style-name="T35">sumos, sumokėtos už paties nuolatinio Lietuvos gyventojo, jo sutuoktinio</text:span><text:span text:style-name="T36"><text:s/>arba</text:span><text:span text:style-name="T37"><text:s/></text:span><text:span text:style-name="T38">savo nepilnamečių vaikų (įvaikių, globotinių, kuriems nustatyta nuolatinė globa (rūpyba) šeimoje), iki 18 metų,<text:s/></text:span><text:span text:style-name="T39">naudai<text:s/></text:span><text:span text:style-name="T40">suteiktas<text:s/></text:span><text:span text:style-name="T41">sportavimo paslaug</text:span><text:span text:style-name="T42">a</text:span><text:span text:style-name="T43">s, kai šias paslaugas suteikia Lietuvos Respublikoje įregistruotas mokesčių mokėtojas arba registruotis mokesčių mokėtoju privalantis asmuo.</text:span><text:span text:style-name="T44">“</text:span><text:span text:style-name="T45"><text:tab/></text:span></text:p>
      <text:soft-page-break/>
      <text:p text:style-name="P46"><text:span text:style-name="T47">2 straipsnis. Įstatymo įsigaliojimas ir įgyvendinimas</text:span></text:p>
      <text:p text:style-name="P48"><text:bookmark-start text:name="part_6bbed5b7c25940bfaf00679305c6e435"/><text:bookmark-end text:name="part_6bbed5b7c25940bfaf00679305c6e435"/>1.   Šis įstatymas įsigalioja 2025<text:s/>m. sausio 1 d.</text:p>
      <text:p text:style-name="P49"><text:bookmark-start text:name="part_deabb1df34d24ed490e6626244698b4f"/><text:bookmark-end text:name="part_deabb1df34d24ed490e6626244698b4f"/></text:p>
      <text:section text:name="Sect1" text:style-name="S1">
        <text:p text:style-name="P50">Skelbiu šį Lietuvos Respublikos Seimo priimtą įstatymą</text:p>
        <text:p text:style-name="P51"/>
        <text:p text:style-name="P52">Respublikos Prezidentas</text:p>
        <text:p text:style-name="P53"/>
        <text:p text:style-name="P54">Teikia<text:s/></text:p>
        <text:p text:style-name="P55">Seimo nariai</text:p>
        <text:p text:style-name="P56"/>
        <text:p text:style-name="P57">Viktoras Fiodorovas<text:s/></text:p>
        <text:p text:style-name="P58">Ieva Kačinskaitė – Urbonienė</text:p>
        <text:p text:style-name="P59">Vaida Giraitytė – Juškevičienė</text:p>
        <text:p text:style-name="P60">Mindaugas Puidokas</text:p>
        <text:p text:style-name="P61">Andrius Mazuronis</text:p>
        <text:p text:style-name="P62">Artūras Skardžius</text:p>
        <text:p text:style-name="P63">Vigilijus Jukna<text:s/></text:p>
        <text:soft-page-break/>
        <text:p text:style-name="P64">Aidas Gedvilas</text:p>
        <text:p text:style-name="P65">Vytautas Gapšys</text:p>
        <text:p text:style-name="P66">Valentinas Bukauskas</text:p>
        <text:p text:style-name="P67"><text:span text:style-name="T68"><text:tab/>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5-27T12:55:00Z</meta:creation-date>
    <dc:date>2024-05-27T12:55:00Z</dc:date>
    <meta:print-date>2021-11-04T07:5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40" meta:character-count="1046" meta:row-count="20" meta:non-whitespace-character-count="912"/>
  </office:meta>
</office:document-meta>
</file>