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bottom="0in" fo:line-height="100%" fo:margin-left="4.449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justify" style:vertical-align="middle" fo:margin-bottom="0in" fo:line-height="100%" fo:margin-left="4.4493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justify" style:vertical-align="middle" fo:margin-bottom="0in" fo:line-height="100%" fo:margin-left="4.4493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4923in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4923in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margin-bottom="0in" fo:margin-left="1.8in" fo:text-indent="0.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5in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5076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5076in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5076in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 fo:margin-left="0.4923in" fo:margin-right="0.484in" fo:text-indent="-0.4923in">
        <style:tab-stops>
          <style:tab-stop style:type="left" style:position="-0.4923in"/>
          <style:tab-stop style:type="left" style:position="6.7923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margin-bottom="0in" fo:line-height="100%" fo:margin-left="0.4923in" fo:margin-right="0.484in" fo:text-indent="-0.4923in">
        <style:tab-stops>
          <style:tab-stop style:type="left" style:position="-0.4923in"/>
          <style:tab-stop style:type="left" style:position="6.7923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o</text:span><text:span text:style-name="T3"><text:s/></text:span><text:span text:style-name="T4">Nr. XIVP-2625(2)</text:span></text:p>
      <text:p text:style-name="P5"><text:span text:style-name="T6">lyginamasis variantas</text:span></text:p>
      <text:p text:style-name="P7"/>
      <text:p text:style-name="P8">LIETUVOS RESPUBLIKOS</text:p>
      <text:p text:style-name="P9">TRANSPORTO PRIEMONIŲ VALDYTOJŲ CIVILINĖS ATSAKOMYBĖS PRIVALOMOJO DRAUDIMO ĮSTATYMO NR. IX-378<text:s/>ŠEŠTOJO SKIRSNIO IR PRIEDO PAKEITIMO</text:p>
      <text:p text:style-name="P10">ĮSTATYMAS</text:p>
      <text:p text:style-name="P11"/>
      <text:p text:style-name="P12">2023<text:s/>m. <text:s text:c="33"/>d. Nr.<text:s/></text:p>
      <text:p text:style-name="P13">Vilnius</text:p>
      <text:p text:style-name="P14"/>
      <text:p text:style-name="P15"><text:span text:style-name="T16">1 straipsnis.</text:span><text:span text:style-name="T17"><text:s/>Šeštojo skirsnio pakeitimas</text:span></text:p>
      <text:p text:style-name="P18"><text:span text:style-name="T19">Pakeisti</text:span><text:span text:style-name="T20"><text:s/>šeštąjį skirsnį ir jį išdėstyti taip:</text:span></text:p>
      <text:p text:style-name="P21"/>
      <text:p text:style-name="P22"><text:span text:style-name="T23">„</text:span><text:span text:style-name="T24">ŠEŠTASIS SKIRSNIS</text:span></text:p>
      <text:p text:style-name="P25">BAIGIAMOSIOS NUOSTATOS</text:p>
      <text:p text:style-name="P26"/>
      <text:p text:style-name="P27"><text:span text:style-name="T28">4</text:span><text:span text:style-name="T29">5</text:span><text:span text:style-name="T30">4</text:span><text:span text:style-name="T31"> </text:span><text:span text:style-name="T32">straipsnis.</text:span><text:span text:style-name="T33"> </text:span><text:span text:style-name="T34">Informacija, teikiama Europos Bendrijų Komisijai<text:s/></text:span><text:span text:style-name="T35">Įgaliojimas Biurui</text:span></text:p>
      <text:p text:style-name="P36"><text:bookmark-start text:name="part_32f769be47f54b65a58e6f431c3ba4a3"/><text:bookmark-end text:name="part_32f769be47f54b65a58e6f431c3ba4a3"/>Finansų ministerija informuoja Europos Bendrijų Komisiją apie šio įstatymo 11 straipsnio 1 dalyje nustatytus draudimo sumų pereinamuosius laikotarpius.</text:p>
      <text:p text:style-name="P37"><text:span text:style-name="T38">Biuras,<text:s/></text:span><text:span text:style-name="T39">atsižvelgdamas į žalos atlyginimo institucijų teises, pareigas ir tarpusavio atsiskaitymą dėl žalos atlyginimo nukentėjusiems tretiesiems asmenims, kai draudimo įmonė bankrutuoja ar yra likviduojama</text:span><text:span text:style-name="T40">,</text:span><text:span text:style-name="T41"><text:s/>siekia iki 2023 m. gruodžio 23 d. sudaryti susitarimą su kitų Europos Sąjungos valstybių narių</text:span><text:span text:style-name="T42"><text:s/>įgaliotomis</text:span><text:span text:style-name="T43"><text:s/></text:span><text:span text:style-name="T44">institucijomis</text:span><text:span text:style-name="T45">,</text:span><text:span text:style-name="T46"><text:s/></text:span><text:soft-page-break/><text:span text:style-name="T47">atsakingomis už žalos atlyginimą</text:span><text:span text:style-name="T48">,</text:span><text:span text:style-name="T49"><text:s/></text:span><text:span text:style-name="T50">ir apie sudarytą susitarimą informuo</text:span><text:span text:style-name="T51">ti<text:s/></text:span><text:span text:style-name="T52">Europos Komisiją</text:span><text:span text:style-name="T53">.</text:span><text:span text:style-name="T54">“</text:span></text:p>
      <text:p text:style-name="P55"/>
      <text:p text:style-name="P56">2<text:s/>straipsnis. Įstatymo priedo pakeitimas</text:p>
      <text:p text:style-name="P57">1.<text:s/>Pakeisti<text:s/>Įstatymo priedo<text:s/>3<text:s/>punktą<text:s/>ir jį<text:s/>išdėstyti taip:</text:p>
      <text:p text:style-name="P58"><text:span text:style-name="T59">„</text:span><text:span text:style-name="T60">3. 2009 m. rugsėjo 16 d. Europos Parlamento ir Tarybos direktyva 2009/103/EB dėl motorinių transporto priemonių valdytojų civilinės atsakomybės draudimo ir privalomojo tokios atsakomybės draudimo patikrinimo<text:s/></text:span><text:span text:style-name="T61">(OL 2009 L 263, p. 11)</text:span><text:span text:style-name="T62"><text:s/></text:span><text:span text:style-name="T63">su pakeitimais, padarytais</text:span><text:span text:style-name="T64"><text:s/></text:span><text:span text:style-name="T65">2021 m. lapkričio 24 d. Europos Parlamento ir Tarybos direktyva (ES) 2021/2118.</text:span><text:span text:style-name="T66">“</text:span></text:p>
      <text:p text:style-name="P67">2.<text:s/>Pakeisti<text:s/>Įstatymo priedo<text:s/>4<text:s/>punktą<text:s/>ir jį<text:s/>išdėstyti taip:</text:p>
      <text:p text:style-name="P68"><text:span text:style-name="T69">„</text:span><text:span text:style-name="T70">4.<text:s/></text:span><text:span text:style-name="T71">2009 m. lapkričio 25 d. Europos Parlamento ir Tarybos direktyva 2009/138/EB dėl draudimo ir perdraudimo veiklos pradėjimo ir jos vykdymo (Mokumas II)<text:s/></text:span><text:span text:style-name="T72">(OL 2009 L 335, p. 1)</text:span><text:span text:style-name="T73">.</text:span><text:span text:style-name="T74">“</text:span></text:p>
      <text:p text:style-name="P75"/>
      <text:p text:style-name="P76">3<text:s/>straipsnis. Įstatymo įsigaliojimas</text:p>
      <text:p text:style-name="P77">Šis įstatymas įsigalioja 2023 m.<text:s/>birželio<text:s/>23 d.</text:p>
      <text:p text:style-name="P78"/>
      <text:p text:style-name="P79"/>
      <text:p text:style-name="P80"/>
      <text:p text:style-name="P81"/>
      <text:p text:style-name="P82">Skelbiu šį Lietuvos Respublikos Seimo priimtą įstatymą.</text:p>
      <text:p text:style-name="P83"/>
      <text:p text:style-name="P84">Respublikos Prezidentas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fo:language="lt" fo:country="L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Gavėnas</meta:initial-creator>
    <dc:creator>adlibuser</dc:creator>
    <meta:creation-date>2023-05-11T11:30:00Z</meta:creation-date>
    <dc:date>2023-05-11T11:3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32" meta:character-count="1901" meta:row-count="36" meta:non-whitespace-character-count="1681"/>
  </office:meta>
</office:document-meta>
</file>