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fo:margin-left="3.6in">
        <style:tab-stops/>
      </style:paragraph-properties>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justify" fo:margin-left="3.6in">
        <style:tab-stops/>
      </style:paragraph-properties>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fo:text-transform="uppercase" fo:color="#000000" style:font-size-complex="12pt"/>
    </style:style>
    <style:style style:name="P27" style:parent-style-name="Normal" style:family="paragraph">
      <style:paragraph-properties fo:text-align="center" fo:text-indent="0.5in"/>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name-asian="Calibri" style:font-size-complex="12pt" style:language-asian="lt" style:country-asian="LT"/>
    </style:style>
    <style:style style:name="P30" style:parent-style-name="Normal" style:family="paragraph">
      <style:paragraph-properties fo:text-align="center" fo:line-height="150%" fo:text-indent="0.5in"/>
      <style:text-properties style:font-name-asian="Calibri" style:font-size-complex="12pt" style:language-asian="lt" style:country-asian="LT"/>
    </style:style>
    <style:style style:name="P31" style:parent-style-name="Normal" style:family="paragraph">
      <style:paragraph-properties fo:text-align="center" fo:line-height="150%" fo:text-indent="0.5in"/>
      <style:text-properties style:font-name-asian="Calibri" style:font-size-complex="12pt" style:language-asian="lt" style:country-asian="L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34" style:parent-style-name="Normal" style:family="paragraph">
      <style:paragraph-properties fo:widows="0" fo:orphans="0" fo:text-align="justify" fo:text-indent="0.5in"/>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text-indent="0.5in"/>
      <style:text-properties style:font-name-asian="Calibri" style:font-weight-complex="bold" style:font-size-complex="12pt"/>
    </style:style>
    <style:style style:name="P52"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justify" fo:text-indent="0.4923in"/>
      <style:text-propertie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tyle-complex="italic" style:font-size-complex="12pt" style:language-asian="lt" style:country-asian="LT"/>
    </style:style>
    <style:style style:name="T89" style:parent-style-name="DefaultParagraphFont" style:family="text">
      <style:text-properties fo:font-weight="bold" style:font-weight-asian="bold" style:font-weight-complex="bold" style:font-style-complex="italic" style:font-size-complex="12pt" style:language-asian="lt" style:country-asian="LT"/>
    </style:style>
    <style:style style:name="T90" style:parent-style-name="DefaultParagraphFont" style:family="text">
      <style:text-properties fo:font-weight="bold" style:font-weight-asian="bold" style:font-weight-complex="bold" style:font-style-complex="italic" style:font-size-complex="12pt" style:language-asian="lt" style:country-asian="LT"/>
    </style:style>
    <style:style style:name="T91" style:parent-style-name="DefaultParagraphFont" style:family="text">
      <style:text-properties fo:font-weight="bold" style:font-weight-asian="bold" style:font-weight-complex="bold" style:font-style-complex="italic" style:font-size-complex="12pt" style:language-asian="lt" style:country-asian="LT"/>
    </style:style>
    <style:style style:name="T92" style:parent-style-name="DefaultParagraphFont" style:family="text">
      <style:text-properties fo:font-weight="bold" style:font-weight-asian="bold" style:font-weight-complex="bold" style:font-style-complex="italic" style:font-size-complex="12pt" style:language-asian="lt" style:country-asian="LT"/>
    </style:style>
    <style:style style:name="T93" style:parent-style-name="DefaultParagraphFont" style:family="text">
      <style:text-properties fo:font-weight="bold" style:font-weight-asian="bold" style:font-weight-complex="bold" style:font-style-complex="italic" style:font-size-complex="12pt" style:language-asian="lt" style:country-asian="LT"/>
    </style:style>
    <style:style style:name="T94" style:parent-style-name="DefaultParagraphFont" style:family="text">
      <style:text-properties fo:font-weight="bold" style:font-weight-asian="bold" style:font-weight-complex="bold" style:font-style-complex="italic" style:font-size-complex="12pt" style:language-asian="lt" style:country-asian="LT"/>
    </style:style>
    <style:style style:name="T95"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fo:font-weight="bold" style:font-weight-asian="bold" style:font-weight-complex="bold" style:font-style-complex="italic" style:font-size-complex="12pt" style:language-asian="lt" style:country-asian="LT"/>
    </style:style>
    <style:style style:name="T97"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fo:font-weight="bold" style:font-weight-asian="bold" style:font-weight-complex="bold" style:font-style-complex="italic" style:font-size-complex="12pt" style:language-asian="lt" style:country-asian="LT"/>
    </style:style>
    <style:style style:name="T99" style:parent-style-name="DefaultParagraphFont" style:family="text">
      <style:text-properties fo:font-weight="bold" style:font-weight-asian="bold" style:font-weight-complex="bold" style:font-style-complex="italic" style:font-size-complex="12pt" style:language-asian="lt" style:country-asian="LT"/>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T101"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fo:font-weight="bold" style:font-weight-asian="bold" style:font-weight-complex="bold" style:font-style-complex="italic" style:font-size-complex="12pt" style:language-asian="lt" style:country-asian="LT"/>
    </style:style>
    <style:style style:name="T103" style:parent-style-name="DefaultParagraphFont" style:family="text">
      <style:text-properties fo:font-weight="bold" style:font-weight-asian="bold" style:font-weight-complex="bold" style:font-style-complex="italic" style:font-size-complex="12pt" style:language-asian="lt" style:country-asian="LT"/>
    </style:style>
    <style:style style:name="T104" style:parent-style-name="DefaultParagraphFont" style:family="text">
      <style:text-properties fo:font-weight="bold" style:font-weight-asian="bold" style:font-weight-complex="bold" style:font-style-complex="italic" style:font-size-complex="12pt" style:language-asian="lt" style:country-asian="LT"/>
    </style:style>
    <style:style style:name="T105" style:parent-style-name="DefaultParagraphFont" style:family="text">
      <style:text-properties fo:font-weight="bold" style:font-weight-asian="bold" style:font-weight-complex="bold" style:font-style-complex="italic" style:font-size-complex="12pt" style:language-asian="lt" style:country-asian="LT"/>
    </style:style>
    <style:style style:name="T106" style:parent-style-name="DefaultParagraphFont" style:family="text">
      <style:text-properties fo:font-weight="bold" style:font-weight-asian="bold" style:font-weight-complex="bold" style:font-style-complex="italic" style:font-size-complex="12pt" style:language-asian="lt" style:country-asian="LT"/>
    </style:style>
    <style:style style:name="T107" style:parent-style-name="DefaultParagraphFont" style:family="text">
      <style:text-properties fo:font-weight="bold" style:font-weight-asian="bold" style:font-weight-complex="bold" style:font-style-complex="italic" style:font-size-complex="12pt" style:language-asian="lt" style:country-asian="LT"/>
    </style:style>
    <style:style style:name="T108"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fo:font-weight="bold" style:font-weight-asian="bold" style:font-weight-complex="bold" style:font-style-complex="italic" style:font-size-complex="12pt" style:language-asian="lt" style:country-asian="LT"/>
    </style:style>
    <style:style style:name="T110"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fo:font-weight="bold" style:font-weight-asian="bold" style:font-weight-complex="bold" style:font-style-complex="italic" style:font-size-complex="12pt" style:language-asian="lt" style:country-asian="LT"/>
    </style:style>
    <style:style style:name="T112" style:parent-style-name="DefaultParagraphFont" style:family="text">
      <style:text-properties fo:font-weight="bold" style:font-weight-asian="bold" style:font-weight-complex="bold" style:font-style-complex="italic" style:font-size-complex="12pt" style:language-asian="lt" style:country-asian="LT"/>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T114"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fo:font-weight="bold" style:font-weight-asian="bold" style:font-weight-complex="bold" style:font-style-complex="italic" style:font-size-complex="12pt" style:language-asian="lt" style:country-asian="LT"/>
    </style:style>
    <style:style style:name="T116" style:parent-style-name="DefaultParagraphFont" style:family="text">
      <style:text-properties fo:font-weight="bold" style:font-weight-asian="bold" style:font-weight-complex="bold" style:font-style-complex="italic" style:font-size-complex="12pt" style:language-asian="lt" style:country-asian="LT"/>
    </style:style>
    <style:style style:name="T117" style:parent-style-name="DefaultParagraphFont" style:family="text">
      <style:text-properties fo:font-weight="bold" style:font-weight-asian="bold" style:font-weight-complex="bold" style:font-style-complex="italic" style:font-size-complex="12pt" style:language-asian="lt" style:country-asian="LT"/>
    </style:style>
    <style:style style:name="T118" style:parent-style-name="DefaultParagraphFont" style:family="text">
      <style:text-properties fo:font-weight="bold" style:font-weight-asian="bold" style:font-weight-complex="bold" style:font-style-complex="italic" style:font-size-complex="12pt" style:language-asian="lt" style:country-asian="LT"/>
    </style:style>
    <style:style style:name="T119" style:parent-style-name="DefaultParagraphFont" style:family="text">
      <style:text-properties fo:font-weight="bold" style:font-weight-asian="bold" style:font-weight-complex="bold" style:font-style-complex="italic" style:font-size-complex="12pt" style:language-asian="lt" style:country-asian="LT"/>
    </style:style>
    <style:style style:name="T120"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tyle-complex="italic"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tyle-complex="italic" style:font-size-complex="12pt"/>
    </style:style>
    <style:style style:name="P140" style:parent-style-name="Normal" style:family="paragraph">
      <style:paragraph-properties fo:widows="0" fo:orphans="0" fo:text-align="justify" fo:text-indent="0.5in"/>
      <style:text-properties style:font-name-asian="Calibri" style:font-style-complex="italic"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5in"/>
      <style:text-properties fo:color="#000000" style:font-size-complex="12pt" style:language-asian="lt" style:country-asian="LT"/>
    </style:style>
    <style:style style:name="P24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43" style:parent-style-name="Normal" style:family="paragraph">
      <style:paragraph-properties fo:text-align="center"/>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248" style:parent-style-name="Normal" style:family="paragraph">
      <style:paragraph-properties fo:text-align="center"/>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249" style:parent-style-name="Normal" style:family="paragraph">
      <style:paragraph-properties fo:text-align="justify" fo:margin-left="1.6812in" fo:text-indent="-1.1812in">
        <style:tab-stops/>
      </style:paragraph-properties>
    </style:style>
    <style:style style:name="T25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5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5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59"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6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6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62" style:parent-style-name="Normal" style:family="paragraph">
      <style:paragraph-properties fo:text-align="justify" fo:text-indent="0.5in" fo:background-color="#FFFFFF"/>
      <style:text-properties style:font-name-asian="Calibri" style:text-line-through-style="solid" style:text-line-through-width="auto" style:text-line-through-color="font-color" style:text-line-through-mode="continuous" style:text-line-through-type="single" style:font-size-complex="12pt"/>
    </style:style>
    <style:style style:name="P263" style:parent-style-name="Normal" style:family="paragraph">
      <style:paragraph-properties fo:text-align="justify" fo:text-indent="0.5in" fo:background-color="#FFFFFF"/>
      <style:text-properties style:font-name-asian="Calibri"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text-indent="0.5in" fo:background-color="#FFFFFF"/>
      <style:text-properties style:font-name-asian="Calibri" style:text-line-through-style="solid" style:text-line-through-width="auto" style:text-line-through-color="font-color" style:text-line-through-mode="continuous" style:text-line-through-type="single" style:font-size-complex="12pt"/>
    </style:style>
    <style:style style:name="P26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4923in"/>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style:font-name-asian="Calibri" style:font-size-complex="12pt"/>
    </style:style>
    <style:style style:name="P284" style:parent-style-name="Normal" style:family="paragraph">
      <style:paragraph-properties fo:text-align="justify" fo:text-indent="0.5in"/>
      <style:text-properties style:font-name-asian="Calibri" style:font-size-complex="12pt"/>
    </style:style>
    <style:style style:name="P285" style:parent-style-name="Normal" style:family="paragraph">
      <style:paragraph-properties fo:text-align="justify" fo:text-indent="0.5in"/>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ext-properties style:font-name-asian="Calibri" style:font-size-complex="12pt"/>
    </style:style>
    <style:style style:name="P296" style:parent-style-name="Normal" style:family="paragraph">
      <style:paragraph-properties fo:text-align="justify" fo:text-indent="0.5in" fo:background-color="#FFFFFF"/>
      <style:text-properties style:font-name-asian="Calibri" style:font-size-complex="12pt"/>
    </style:style>
    <style:style style:name="P297" style:parent-style-name="Normal" style:family="paragraph">
      <style:paragraph-properties fo:text-align="justify" fo:text-indent="0.5in" fo:background-color="#FFFFFF"/>
      <style:text-properties style:font-name-asian="Calibri"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font-style="italic" style:font-style-asian="italic" style:font-style-complex="italic" style:font-size-complex="12pt" style:language-asian="lt" style:country-asian="LT"/>
    </style:style>
    <style:style style:name="P302" style:parent-style-name="Normal" style:family="paragraph">
      <style:paragraph-properties fo:text-align="justify" fo:text-indent="0.5in"/>
      <style:text-properties style:font-name-asian="Calibri"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language-asian="lt" style:country-asian="LT"/>
    </style:style>
  </office:automatic-styles>
  <office:body>
    <office:text text:use-soft-page-breaks="true">
      <text:p text:style-name="P1">Projekto</text:p>
      <text:p text:style-name="P9"><text:span text:style-name="T10">lyginamasis variantas</text:span><text:span text:style-name="T11"><text:s/></text:span><text:span text:style-name="T12">Nr. XIVP-373</text:span><text:span text:style-name="T13">6</text:span><text:span text:style-name="T14">(2)</text:span></text:p>
      <text:p text:style-name="P15"/>
      <text:p text:style-name="P16">LIETUVOS RESPUBLIKOS</text:p>
      <text:p text:style-name="P17"><text:span text:style-name="T18">ATSISKAITYMO UŽ ŽEMĖS ŪKIO PRODUKCIJĄ ĮSTATYMO</text:span><text:span text:style-name="T19"><text:s/></text:span><text:span text:style-name="T20">NR.<text:s/></text:span><text:span text:style-name="T21">VIII-1422</text:span><text:span text:style-name="T22"><text:s/></text:span><text:span text:style-name="T23">1, 2, 3, 4, 5, 8 STRAIPSNIŲ<text:s/></text:span><text:span text:style-name="T24">PAKEITIMO</text:span><text:span text:style-name="T25"><text:s/>IR SEPTINTOJO SKIRSNIO<text:s/></text:span><text:span text:style-name="T26">PRIPAŽINIMO NETEKUSIU GALIOS</text:span></text:p>
      <text:p text:style-name="P27"><text:span text:style-name="T28">ĮSTATYMAS</text:span></text:p>
      <text:p text:style-name="P29"/>
      <text:p text:style-name="P30">2024<text:s/>m. <text:s text:c="25"/>d.</text:p>
      <text:p text:style-name="P31">Vilnius</text:p>
      <text:p text:style-name="P32"/>
      <text:p text:style-name="P33">1 straipsnis. 1 straipsnio pakeitimas</text:p>
      <text:p text:style-name="P34">1.<text:s/>Pakeisti<text:s/>1<text:s/>straipsnio<text:s/>1<text:s/>dalį ir ją išdėstyti taip:</text:p>
      <text:p text:style-name="P35">„1.<text:s/><text:span text:style-name="T36">Šis įstatymas nustato žemės ūkio produkcijos pirkimo-pardavimo sutarties tipines sąlygas, atsiskaitymo už<text:s/></text:span><text:span text:style-name="T37">žemės ūkio<text:s/></text:span><text:span text:style-name="T38">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vimo ir mokėjimo tvarką bei išieškojimo išlaidų kompensavimo tvarką</text:span><text:span text:style-name="T39"><text:s/>pavėluoto atsiskaitymo atveju,<text:s/></text:span><text:span text:style-name="T40">taip pat</text:span><text:span text:style-name="T41"><text:s/>informacijos apie atsiskaitymo būklę teikimą,</text:span><text:span text:style-name="T42"><text:s/></text:span><text:span text:style-name="T43">ko</text:span><text:span text:style-name="T44">kios sutarties sąlygos ir komercinė praktika laikomos nesąžiningomis žemės ūkio produkcijos pardavėjo atžvilgiu,<text:s/></text:span><text:span text:style-name="T45">atsakomybę už šio įstatymo pažeidimus ir ginčų nagrinėjimą.“</text:span></text:p>
      <text:p text:style-name="P46">2.<text:s/>Pripažinti netekusiu galios 1 straipsnio 3 dalies 2 punktą.</text:p>
      <text:p text:style-name="P47"><text:span text:style-name="T48">2) kooperatinės bendrovės (kooperatyvo) ir mažosios bendrijos sandorių, kai jos</text:span><text:span text:style-name="T49"><text:s/></text:span><text:span text:style-name="T50">perka iš savo narių jų pagamintą žemės ūkio produkciją;<text:s/></text:span></text:p>
      <text:p text:style-name="P51"/>
      <text:p text:style-name="P52">2 straipsnis. 2 straipsnio pakeitimas</text:p>
      <text:p text:style-name="P53">Pakeisti 2 straipsnio<text:s/>3<text:s/>dalį ir ją išdėstyti taip:</text:p>
      <text:p text:style-name="P54"><text:span text:style-name="T55">„</text:span><text:span text:style-name="T56">3.<text:s/></text:span><text:span text:style-name="T57">Lygiavertis mokėjimo reikalavimo dokumentas</text:span><text:span text:style-name="T58"><text:s/>– Lietuvos Respublikos<text:s/></text:span><text:span text:style-name="T59">buhalterinė</text:span><text:span text:style-name="T60">s<text:s/></text:span><text:span text:style-name="T61">finansinės</text:span><text:span text:style-name="T62"><text:s/></text:span><text:span text:style-name="T63">apskaitos įstatyme nustatytus privalomus rekvizitus turintis apskaitos dokumentas (išskyrus</text:span><text:span text:style-name="T64"><text:s/></text:span><text:span text:style-name="T65">PVM sąskaitą faktūrą ir sąskaitą faktūrą)</text:span><text:span text:style-name="T66">, kuriame nurodomas reikalavimas sumokėti už patiektą žemės ūkio produkciją.</text:span><text:span text:style-name="T67">“</text:span></text:p>
      <text:p text:style-name="P68"/>
      <text:p text:style-name="P69"><text:span text:style-name="T70">3 straipsnis.</text:span><text:span text:style-name="T71"><text:s/></text:span><text:span text:style-name="T72">3 straipsnio pakeitimas</text:span></text:p>
      <text:p text:style-name="P73">Pakeisti 3 straipsnį ir jį išdėstyti taip:</text:p>
      <text:p text:style-name="P74"><text:span text:style-name="T75">„</text:span><text:span text:style-name="T76">3 straipsnis.</text:span><text:span text:style-name="T77"><text:s/>Žemės ūkio produkcijos pirkimo-pardavimo</text:span><text:span text:style-name="T78"><text:s/></text:span><text:span text:style-name="T79">s</text:span><text:span text:style-name="T80">utarties forma<text:s/></text:span></text:p>
      <text:p text:style-name="P81"><text:span text:style-name="T82">Žemės ūkio produkcijos pirkėjas gali pirkti žemės ūkio produkciją tik sudaręs su žemės ūkio produkcijos pardavėju rašytinę žemės ūkio<text:s/></text:span><text:span text:style-name="T83">produkcijos pirkimo-pardavimo sutartį, kuri turi atitikti šio įstatymo 4 straipsnio 1 dalyje ir Lietuvos Respublikos Vyriausybės<text:s/></text:span><text:span text:style-name="T84">(toliau – Vyriausybės)</text:span><text:span text:style-name="T85"><text:s/></text:span><text:span text:style-name="T86">arba jos įgaliotos institucijos nustatytas žemės ūkio produkcijos pirkimo−pardavimo sutarties tipines sąlygas.<text:s/></text:span><text:span text:style-name="T87">Ši nuostata<text:s/></text:span><text:span text:style-name="T88">netaikoma tais atvejais, kai<text:s/></text:span><text:span text:style-name="T89">žemės ūkio produkcijos<text:s/></text:span><text:span text:style-name="T90">pirkimo-pardavimo sutartis<text:s/></text:span><text:span text:style-name="T91">sudaryta dėl žemės ūkio produkcijos</text:span><text:span text:style-name="T92">, kurią gamintojų organizacijos, įskaitant kooperatinę bendrovę (kooperatyvą), narys turi pristatyti (patiekti) gamintojų organizacijai <text:s/></text:span><text:span text:style-name="T93">(</text:span><text:span text:style-name="T94">įskaitant kooperatin</text:span><text:span text:style-name="T95">eię</text:span><text:span text:style-name="T96"><text:s/>bendrov</text:span><text:span text:style-name="T97">ei</text:span><text:span text:style-name="T98">ę<text:s/></text:span><text:span text:style-name="T99">(</text:span><text:span text:style-name="T100">kooperatyv</text:span><text:span text:style-name="T101">ui</text:span><text:span text:style-name="T102">ą</text:span><text:span text:style-name="T103">)</text:span><text:span text:style-name="T104">)</text:span><text:span text:style-name="T105">, kurios narys<text:s/></text:span><text:span text:style-name="T106">yra pardavėjas, jeigu tos gamintojų organizacijos (</text:span><text:span text:style-name="T107">įskaitant kooperatin</text:span><text:span text:style-name="T108">ės</text:span><text:span text:style-name="T109">ę bendrov</text:span><text:span text:style-name="T110">ės</text:span><text:span text:style-name="T111">ę<text:s/></text:span><text:span text:style-name="T112">(</text:span><text:span text:style-name="T113">kooperatyv</text:span><text:span text:style-name="T114">o</text:span><text:span text:style-name="T115">ą</text:span><text:span text:style-name="T116">))<text:s/></text:span><text:span text:style-name="T117">įstatuose arba pagal juos priimtose taisyklėse ir</text:span><text:span text:style-name="T118"><text:s/>sprendimuose</text:span><text:span text:style-name="T119"><text:s/>įtvirtintos nuostatos atitinka šio įstatymo 4<text:s/></text:span><text:span text:style-name="T120">straipsnyje nurodytas žemės ūkio produkcijos pirkimo-pardavimo sutarties tipines sąlygas<text:s/></text:span><text:span text:style-name="T121">straipsnio 1 dalyje ir Vyriausybės arba jos įgaliotos institucijos nustatytas žemės ūkio produkcijos pirkimo−pardavimo sutarties tipines sąlygas</text:span><text:span text:style-name="T122">.“</text:span></text:p>
      <text:p text:style-name="P123"/>
      <text:soft-page-break/>
      <text:p text:style-name="P124"><text:span text:style-name="T125">4 straipsnis.</text:span><text:span text:style-name="T126"><text:s/></text:span><text:span text:style-name="T127">4 straipsnio pakeitimas</text:span></text:p>
      <text:p text:style-name="P128">Pakeisti 4 straipsnio 1 dalies 2 punktą ir jį išdėstyti taip:</text:p>
      <text:p text:style-name="P129"><text:span text:style-name="T130">„2) pirkimo ir tiekimo tvarka (pristatymo periodiškumas<text:s/></text:span><text:span text:style-name="T131">(reguliarus tiekimas, nereguliarus tiekimas)</text:span><text:span text:style-name="T132">, būdas, vieta, laikas, pirkėjo priimtos žemės ūkio produkcijos įkainojimo trukmė ir, šalims susitarus, išankstinis užsakymas ir (arba) tiekimo grafikas,<text:s/></text:span><text:span text:style-name="T133">o parduodant žalią pieną, –</text:span><text:span text:style-name="T134"><text:s/></text:span><text:span text:style-name="T135">reguliariai parduodamo žalio pieno</text:span><text:span text:style-name="T136"><text:s/>tiekimo laikotarpio trukmė,<text:s/></text:span><text:span text:style-name="T137">jeigu žemės ūkio produkcija tiekiama reguliariai)</text:span><text:span text:style-name="T138">;</text:span><text:span text:style-name="T139">“.</text:span></text:p>
      <text:p text:style-name="P140"/>
      <text:p text:style-name="P141"><text:span text:style-name="T142">5 straipsnis.<text:s/></text:span><text:span text:style-name="T143">5 straipsnio pakeitimas</text:span></text:p>
      <text:p text:style-name="P144">1. Papildyti 5 straipsnį nauja 4 dalimi:</text:p>
      <text:p text:style-name="P145"><text:span text:style-name="T146">„</text:span><text:span text:style-name="T147">4.<text:s/></text:span><text:span text:style-name="T148">Tuo atveju, kai už patiektą žemės ūkio produkciją<text:s/></text:span><text:span text:style-name="T149">mokėtiną pinigų sumą nustato žemės ūkio produkcijos pardavėjas, atsiskaitymo už žemės ūkio produkciją terminas skaičiuojamas pagal Nesąžiningos prekybos praktikos žemės ūkio ir maisto produktų tiekimo grandinėje draudimo įstatymo<text:s/></text:span><text:span text:style-name="T150">4 straipsnio 1 ir 3 dalių</text:span><text:span text:style-name="T151"><text:s/>nuostatas</text:span><text:span text:style-name="T152">.</text:span></text:p>
      <text:p text:style-name="P153"><text:span text:style-name="T154">K</text:span><text:span text:style-name="T155">ai už patiektą žemės ūkio produkciją<text:s/></text:span><text:span text:style-name="T156">mokėtiną pinigų sumą nustato žemės ūkio produkcijos pardavėjas ir yra tenkinamos Nesąžiningos prekybos praktikos žemės ūkio ir maisto produktų tiekimo grandinėje draudimo įstatymo<text:s/></text:span><text:span text:style-name="T157">4 straipsnio 3 dalyje nustatytos sąlygos,<text:s/></text:span><text:span text:style-name="T158">atsiskaitymo už žemės ūkio produkciją terminas skaičiuojamas nuo mokėtinos pinigų sumos nustatymo dienos.“</text:span></text:p>
      <text:p text:style-name="P159"><text:span text:style-name="T160">2.<text:s/></text:span><text:span text:style-name="T161">Buvusią 5 straipsnio 4 dalį laikyti 5 dalimi.</text:span></text:p>
      <text:p text:style-name="P162"/>
      <text:p text:style-name="P163"><text:span text:style-name="T164">6 straipsnis.<text:s/></text:span><text:span text:style-name="T165">8 straipsnio pakeitimas</text:span></text:p>
      <text:p text:style-name="P166">1.<text:s/>Pakeisti 8 straipsnio 2 dalį ir ją išdėstyti taip:</text:p>
      <text:p text:style-name="P167"><text:span text:style-name="T168">„</text:span><text:span text:style-name="T169">2.</text:span><text:span text:style-name="T170"><text:s/></text:span><text:span text:style-name="T171">Kai žemės ūkio produkcijos pirkimo–pardavimo sutartyje numatytas reguliarus<text:s/></text:span><text:span text:style-name="T172">tiekimas:</text:span></text:p>
      <text:p text:style-name="P173"><text:span text:style-name="T174">2.</text:span><text:span text:style-name="T175">1)</text:span><text:span text:style-name="T176"><text:s/></text:span><text:span text:style-name="T177">reguliariai parduodamos žemės ūkio produkcijos, išskyrus žalią pieną,<text:s/></text:span><text:span text:style-name="T178">tiekimo laikotarpio trukmė negali būti ilgesnė nei<text:s/></text:span><text:span text:style-name="T179">kalendorinis mėnuo</text:span><text:span text:style-name="T180">, o jos patiekimo data laikoma paskutinė šio laikotarpio diena</text:span><text:span text:style-name="T181">.</text:span><text:span text:style-name="T182"><text:s/>Už patiektą žemės ūkio produkciją mokėtina pinigų suma apskaičiuojama už visą šį laikotarpį</text:span><text:span text:style-name="T183">;<text:s/></text:span></text:p>
      <text:p text:style-name="P184"><text:span text:style-name="T185">2.</text:span><text:span text:style-name="T186">2)</text:span><text:span text:style-name="T187"><text:s/></text:span><text:span text:style-name="T188">Reguliariai</text:span><text:span text:style-name="T189"><text:s/></text:span><text:span text:style-name="T190">reguliariai</text:span><text:span text:style-name="T191"><text:s/></text:span><text:span text:style-name="T192">parduodamo žalio pieno</text:span><text:span text:style-name="T193"><text:s/>tiekimo laikotarpio trukmė negali būti ilgesnė kaip<text:s/></text:span><text:span text:style-name="T194">pirmoji mėnesio pusė (nuo 1<text:s/></text:span><text:span text:style-name="T195">d.</text:span><text:span text:style-name="T196">d</text:span><text:span text:style-name="T197">ienos</text:span><text:span text:style-name="T198"><text:s/>iki 15<text:s/></text:span><text:span text:style-name="T199">d.</text:span><text:span text:style-name="T200">dienų</text:span><text:span text:style-name="T201"><text:s/>imtinai) ar antroji mėnesio pusė (nuo 16<text:s/></text:span><text:span text:style-name="T202">d.</text:span><text:span text:style-name="T203">dienų</text:span><text:span text:style-name="T204"><text:s/>iki<text:s/></text:span><text:span text:style-name="T205">mėnesio pabaigos)</text:span><text:span text:style-name="T206">, o<text:s/></text:span><text:span text:style-name="T207">jo<text:s/></text:span><text:span text:style-name="T208">patiekimo data laikoma paskutinė<text:s/></text:span><text:span text:style-name="T209">vieno iš</text:span><text:span text:style-name="T210"><text:s/></text:span><text:span text:style-name="T211">šio</text:span><text:span text:style-name="T212"><text:s/></text:span><text:span text:style-name="T213">šių</text:span><text:span text:style-name="T214"><text:s/></text:span><text:span text:style-name="T215">laikotarpi</text:span><text:span text:style-name="T216">o</text:span><text:span text:style-name="T217">ų</text:span><text:span text:style-name="T218"><text:s/>diena.<text:s/></text:span><text:bookmark-start text:name="_Hlk161998187"/><text:span text:style-name="T219">Už patiektą žalią pieną mokėtina pinigų suma apskaičiuojama už visą šį laikotarpį</text:span><text:bookmark-end text:name="_Hlk161998187"/><text:span text:style-name="T220">.“</text:span></text:p>
      <text:p text:style-name="P221"><text:span text:style-name="T222">2.<text:s/></text:span><text:span text:style-name="T223">Pakeisti 8 straipsnio<text:s/></text:span><text:span text:style-name="T224">3</text:span><text:span text:style-name="T225"><text:s/>dalį ir ją išdėstyti taip:</text:span></text:p>
      <text:p text:style-name="P226"><text:span text:style-name="T227">„</text:span><text:span text:style-name="T228">3. Žemės ūkio produkcijos pirkimas įforminamas išrašant PVM sąskaitą faktūrą, sąskaitą faktūrą arba lygiavertį mokėjimo reikalavimo dokumentą. PVM sąskaitai faktūrai privalomi rekvizitai nustatyti Lietuvos Respublikos pridėtinės vertės mokesčio įstatyme, o sąskaitai faktūrai arba lygiaverčiam mokėjimo reikalavimo dokumentui –</text:span><text:span text:style-name="T229"><text:s/></text:span><text:span text:style-name="T230">Lietuvos Respublikos buhalterinės</text:span><text:span text:style-name="T231"><text:s/></text:span><text:span text:style-name="T232">Finansinės</text:span><text:span text:style-name="T233"><text:s/></text:span><text:span text:style-name="T234">apskaitos įstatyme. Šiuose dokumentuose taip pat gali būti įrašyti ir Vyriausybės arba jos įgaliotos institucijos nustatyti rekomenduojami papildomi rekvizitai.</text:span><text:span text:style-name="T235">“</text:span></text:p>
      <text:p text:style-name="P236"/>
      <text:p text:style-name="P237"><text:span text:style-name="T238">7 straipsnis.<text:s/></text:span><text:span text:style-name="T239">Septintojo</text:span><text:span text:style-name="T240"><text:s/>skirsnio pripažinimas netekusiu galios</text:span></text:p>
      <text:p text:style-name="P241">Pripažinti netekusiu galios septintąjį skirsnį.</text:p>
      <text:p text:style-name="P242"/>
      <text:p text:style-name="P243">SEPTINTASIS SKIRSNIS</text:p>
      <text:p text:style-name="P244"><text:span text:style-name="T245">INFORMACIJOS APIE ATSISKAITYMĄ</text:span><text:span text:style-name="T246"><text:s/></text:span><text:span text:style-name="T247">UŽ ŽEMĖS ŪKIO PRODUKCIJĄ TEIKIMAS</text:span></text:p>
      <text:p text:style-name="P248"/>
      <text:p text:style-name="P249"><text:span text:style-name="T250">14 straipsnis.<text:s/></text:span><text:span text:style-name="T251"><text:tab/></text:span><text:span text:style-name="T252">Informacijos apie atsiskaitymo būklę teikimas</text:span></text:p>
      <text:p text:style-name="P253">1. Informaciją apie atsiskaitymo už žemės ūkio produkciją būklę Valstybinei mokesčių inspekcijai kas mėnesį privalo teikti žemės ūkio produkcijos pirkėjai:</text:p>
      <text:p text:style-name="P254">1) prekybos įmonės, kurių pajamos per paskutinius ataskaitinius metus yra 1,5 milijono eurų arba daugiau;<text:s/></text:p>
      <text:p text:style-name="P255"><text:span text:style-name="T256">2) žemės ūkio produktų perdirbimo įmonės, kiti ūkio ir viešieji subjektai, superkantys žemės ūkio produktus apdoroti, apdirbti, perdirbti, naudoti savo ūkio reikmėms ar maitinimo poreikiams tenkinti ir (arba) parduoti</text:span><text:span text:style-name="T257">,</text:span><text:span text:style-name="T258"><text:s/>ir kurių pajamos per paskutinius ataskaitinius metus yra 0,3 milijono eurų arba daugiau.</text:span></text:p>
      <text:p text:style-name="P259">2. Informacijos apie atsiskaitymo už žemės ūkio produkciją teikimo tvarką nustato Valstybinė mokesčių inspekcija, suderinusi su Lietuvos Respublikos žemės ūkio ministerija.</text:p>
      <text:p text:style-name="P260">3. Valstybinė mokesčių inspekcija kas ketvirtį, per penkiolika darbo dienų nuo ketvirčio pabaigos, informaciją apie atsiskaitymo už žemės ūkio produkciją būklę pateikia:</text:p>
      <text:p text:style-name="P261">1) Žemės ūkio ministerijai;</text:p>
      <text:p text:style-name="P262">2) viešajai įstaigai Kaimo verslo ir rinkų plėtros agentūrai, kuri atlieka Nesąžiningos prekybos praktikos žemės ūkio ir maisto produktų tiekimo grandinėje draudimo įstatymo priežiūros institucijos funkcijas;</text:p>
      <text:p text:style-name="P263">3) Lietuvos Respublikos konkurencijos tarybai, kuri atlieka Lietuvos Respublikos mažmeninės prekybos įmonių nesąžiningų veiksmų draudimo įstatymo priežiūros institucijos funkcijas.</text:p>
      <text:p text:style-name="P264"/>
      <text:p text:style-name="P265">8<text:s/>straipsnis. Įstatymo įsigaliojimas,<text:s/>įgyvendinimas<text:s/>ir taikymas</text:p>
      <text:p text:style-name="P266">1.<text:s/>Šis įstatymas įsigalioja 2024<text:s/>m.<text:s/>rugpjūčio<text:s/>1 d.</text:p>
      <text:p text:style-name="P267"><text:span text:style-name="T268">2. Valstybinė mokesčių inspekcija iki<text:s/></text:span><text:span text:style-name="T269">2024 m. liepos 31 d.</text:span><text:span text:style-name="T270"><text:s/>priima<text:s/></text:span>šio įstatymo<text:s/><text:span text:style-name="T271">įgyvendinamuosius teisės aktus</text:span><text:span text:style-name="T272">, susijusius su i</text:span><text:span text:style-name="T273">nformacijos apie atsiskaitymo už žemės ūkio produkciją teikimo tvarka</text:span><text:span text:style-name="T274">.</text:span></text:p>
      <text:p text:style-name="P275"><text:span text:style-name="T276">3</text:span><text:span text:style-name="T277">.<text:s/></text:span><text:span text:style-name="T278">Iki šio įstatymo įsigaliojimo<text:s/></text:span><text:span text:style-name="T279">dienos<text:s/></text:span><text:span text:style-name="T280">sudarytos kooperatinių bendrovių (kooperatyvų) ir mažųjų bendrijų ir jų narių žemės ūkio ir (ar) maisto produktų pirkimo–pardavimo sutartys turi būti peržiūrėtos ir patikslintos bei užtikrinta jų atitiktis šio įstatymo ir jo įgyvendinamųjų teisės aktų<text:s/></text:span><text:span text:style-name="T281">reikalavimams</text:span><text:span text:style-name="T282">.</text:span></text:p>
      <text:p text:style-name="P283">4. Iki<text:s/>2024 m.<text:s/>rugsėjo<text:s/>25 d. informaciją apie atsiskaitymo už žemės ūkio produkciją būklę Valstybinei mokesčių inspekcijai<text:s/>pagal iki šio įstatymo įsigaliojimo<text:s/>dienos<text:s/>galiojusią tvarką<text:s/>privalo<text:s/>pateikti<text:s/>šie<text:s/>žemės ūkio produkcijos pirkėjai:</text:p>
      <text:p text:style-name="P284">1) prekybos įmonės, kurių pajamos per paskutinius ataskaitinius metus yra 1,5 milijono eurų arba daugiau;<text:s/></text:p>
      <text:p text:style-name="P285">2) žemės ūkio produktų perdirbimo įmonės, kiti ūkio ir viešieji subjektai,<text:s/>kurie<text:s/>superka žemės ūkio produktus apdoroti, apdirbti, perdirbti, naudoti savo ūkio reikmėms ar maitinimo poreikiams tenkinti ir (arba) parduoti, ir kurių pajamos per paskutinius ataskaitinius metus yra 0,3 milijono eurų arba daugiau.</text:p>
      <text:p text:style-name="P286"><text:span text:style-name="T287">5.<text:s/></text:span><text:span text:style-name="T288">Iki<text:s/></text:span><text:span text:style-name="T289">2024 m.</text:span><text:span text:style-name="T290"><text:s/></text:span><text:span text:style-name="T291">spali</text:span><text:span text:style-name="T292">o</text:span><text:span text:style-name="T293"><text:s/>15 d.<text:s/></text:span><text:span text:style-name="T294">Valstybinė mokesčių inspekcija informaciją apie atsiskaitymo už žemės ūkio produkciją būklę pateikia:</text:span></text:p>
      <text:p text:style-name="P295">1) Žemės ūkio ministerijai;</text:p>
      <text:p text:style-name="P296">2) Žemės ūkio agentūrai<text:s/>prie Žemės ūkio ministerijos, atliekančiai<text:s/>Lietuvos Respublikos nesąžiningos prekybos praktikos žemės ūkio ir maisto produktų tiekimo grandinėje draudimo įstatymo priežiūros institucijos funkcijas;</text:p>
      <text:p text:style-name="P297">3) Lietuvos Respublikos konkurencijos tarybai, kuri atlieka Lietuvos Respublikos mažmeninės prekybos įmonių nesąžiningų veiksmų draudimo įstatymo priežiūros institucijos funkcijas.</text:p>
      <text:p text:style-name="P298"/>
      <text:p text:style-name="P299"/>
      <text:p text:style-name="P300"><text:span text:style-name="T301">Skelbiu šį Lietuvos Respublikos Seimo priimtą įstatymą.</text:span></text:p>
      <text:p text:style-name="P302"/>
      <text:p text:style-name="P303"><text:span text:style-name="T304">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3 04 13</dc:title>
    <meta:initial-creator>vaivam</meta:initial-creator>
    <dc:creator>adlibuser</dc:creator>
    <meta:creation-date>2024-06-11T07:57:00Z</meta:creation-date>
    <dc:date>2024-06-11T07:57:00Z</dc:date>
    <meta:print-date>2024-05-28T11:31:00Z</meta:print-date>
    <meta:template xlink:href="Normal.dotm" xlink:type="simple"/>
    <meta:editing-cycles>2</meta:editing-cycles>
    <meta:editing-duration>PT0S</meta:editing-duration>
    <meta:user-defined meta:name="GrammarlyDocumentId">dad28a2b8e65c50884d8f7110cfbb96a2ac500e60b175c12ca01b8601cd8d7fd</meta:user-defined>
    <meta:document-statistic meta:page-count="3" meta:paragraph-count="442" meta:word-count="1216" meta:character-count="8852" meta:row-count="475" meta:non-whitespace-character-count="8078"/>
  </office:meta>
</office:document-meta>
</file>