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 style:language-asian="lt" style:country-asian="LT"/>
    </style:style>
    <style:style style:name="T46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P47" style:parent-style-name="Normal" style:family="paragraph">
      <style:paragraph-properties fo:text-align="justify"/>
    </style:style>
    <style:style style:name="T48" style:parent-style-name="Hyperlink" style:family="text">
      <style:text-properties style:text-underline-type="none"/>
    </style:style>
    <style:style style:name="T49" style:parent-style-name="Hyperlink" style:family="text">
      <style:text-properties style:text-underline-type="none" fo:language="en" fo:country="US"/>
    </style:style>
    <style:style style:name="P5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name="Times New Roman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DĖL LIETUVOS RESPUBLIKOS<text:s/>BIUDŽETO SANDAROS ĮSTATYMO NR. I-430<text:s/></text:p>
      <text:p text:style-name="P9"><text:span text:style-name="T10">37</text:span><text:span text:style-name="T11"><text:s/>STRAIPSNIO<text:s/></text:span><text:span text:style-name="T12">PAKEITIMO ĮSTATYMO PROJEKTO</text:span></text:p>
      <text:p text:style-name="P13"/>
      <text:p text:style-name="P14">2018-06-08<text:s/>Nr. XIIIP-2186</text:p>
      <text:p text:style-name="P15">Vilnius</text:p>
      <text:p text:style-name="P16"><text:s/></text:p>
      <text:p text:style-name="P17">Įstatymo<text:s/>projektas<text:s/>atitinka<text:s/>Konstitucijos, įstatymų<text:s/>ir teisės technikos taisyklių reikalavimus.</text:p>
      <text:p text:style-name="P18"/>
      <text:p text:style-name="P19"/>
      <text:section text:name="Sect1" text:style-name="S1">
        <text:soft-page-break/>
        <text:p text:style-name="P20">Departamento direktorius<text:tab/>Andrius Kabišaitis</text:p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><text:span text:style-name="T44">J. Andriuškevičiūtė,<text:s/></text:span><text:span text:style-name="T45">tel. (8 5) 239 6159, el. p.<text:s/></text:span><text:a xlink:href="mailto:jadvyga.andriuskeviciute@lrs.lt" office:target-frame-name="_top" xlink:show="replace"><text:span text:style-name="T46">jadvyga.andriuskeviciute@lrs.lt</text:span></text:a></text:p>
        <text:p text:style-name="P47">R. Dirgėlienė, tel. (8 5) 239 6350, el. p.<text:s/><text:a xlink:href="mailto:renata.dirgeliene@lrs.lt" office:target-frame-name="_top" xlink:show="replace"><text:span text:style-name="T48">renata.dirgeliene</text:span><text:span text:style-name="T49">@lrs.lt</text:span></text:a><text:s/></text:p>
        <text:p text:style-name="P50"><text:span text:style-name="T51">P. Žukauskas tel. (8 5) 239 6832, el. p. pranas.zukauskas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06-08T12:12:00Z</meta:creation-date>
    <dc:date>2018-06-08T12:12:00Z</dc:date>
    <meta:print-date>2018-06-07T07:1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6" meta:character-count="689" meta:row-count="34" meta:non-whitespace-character-count="612"/>
  </office:meta>
</office:document-meta>
</file>