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style:font-size-complex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style:font-weight-complex="bold" fo:color="#000000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style:font-weight-complex="bold" fo:color="#000000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Hyperlink" style:family="text">
      <style:text-properties style:font-name="Times New Roman" style:font-weight-complex="bold" style:font-size-complex="12pt" style:text-underline-type="none"/>
    </style:style>
    <style:style style:name="T5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Hyperlink" style:family="text">
      <style:text-properties style:font-name="Times New Roman" style:font-weight-complex="bold" style:font-size-complex="12pt" style:text-underline-type="none"/>
    </style:style>
    <style:style style:name="T5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ĮMONIŲ, PRIKLAUSANČIŲ FINANSŲ KONGLOMERATUI, PAPILDOMOS PRIEŽIŪROS ĮSTATYMO NR.<text:s/></text:span><text:span text:style-name="T10">IX-2387 1, 2, 12 STRAIPSNIŲ, PRIEDO PAKEITIMO IR ĮSTATYMO PAPILDYMO ANTRUOJU</text:span><text:span text:style-name="T11">1 </text:span><text:span text:style-name="T12">SKIRSNIU</text:span></text:p>
      <text:p text:style-name="P13">ĮSTATYMO<text:s/>PROJEKTO</text:p>
      <text:p text:style-name="P14"/>
      <text:p text:style-name="P15">2021-12-08<text:s text:c="2"/>Nr. XIVP-988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pastabų neturime, tačiau atkreipiame dėmesį, kad vertinamu projektu ir Seime <text:s/>svarstomu<text:s/></text:span><text:span text:style-name="T23">Į</text:span><text:span text:style-name="T24">monių, priklausančių finansų konglomeratui, papildomos priežiūros įstatymo Nr. IX-2387 2, 19 straipsnių ir priedo pakeitimo įstatymo</text:span><text:span text:style-name="T25"><text:s/>projektu Nr. XIVP-1072 yra siūlomi analogiški<text:s/></text:span><text:soft-page-break/><text:span text:style-name="T26">Į</text:span><text:span text:style-name="T27">monių, priklausančių finansų konglomeratui, papildomos priežiūros<text:s/></text:span><text:span text:style-name="T28">įstatymo 2 straipsnio 4, 5, ir 24 dalių pakeitimai, kurie įsigaliotų tą pačią dieną (2022 m. sausio 1 d.). Be to, abu projektai skirtingai keičia nurodyto įstatymo priedą, nors pakeitimų įsigaliojimo data numatyta ta pati – 2022 m. sausio 1 d.</text:span></text:p>
      <text:p text:style-name="P29"/>
      <text:section text:name="Sect1" text:style-name="S1">
        <text:p text:style-name="P30"/>
        <text:p text:style-name="P31">Departamento direktorius<text:tab/><text:tab/><text:tab/><text:tab/><text:tab/><text:tab/><text:tab/><text:s text:c="10"/>Andrius Kabišaiti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  <text:p text:style-name="P43"><text:span text:style-name="T44">D.</text:span><text:span text:style-name="T45"><text:s/></text:span><text:span text:style-name="T46">Petrauskaitė, tel. (8 5) 239 6376, el.</text:span><text:span text:style-name="T47"><text:s/></text:span><text:span text:style-name="T48">p.<text:s/></text:span><text:a xlink:href="mailto:daina.petrauskaite@lrs.lt" office:target-frame-name="_top" xlink:show="replace"><text:span text:style-name="T49">daina.petrauskaite</text:span><text:span text:style-name="T50">@lrs.lt</text:span></text:a></text:p>
        <text:p text:style-name="P51"><text:span text:style-name="T52">S. Švedas, tel. (8 5) 239 6165, el. p.<text:s/></text:span><text:a xlink:href="mailto:saulius.svedas@lrs.lt" office:target-frame-name="_top" xlink:show="replace"><text:span text:style-name="T53">saulius.svedas</text:span><text:span text:style-name="T54">@lrs.lt</text:span></text:a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09T06:43:00Z</meta:creation-date>
    <dc:date>2021-12-09T06:43:00Z</dc:date>
    <meta:print-date>2017-03-20T13:17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169" meta:character-count="1410" meta:row-count="24" meta:non-whitespace-character-count="1253"/>
  </office:meta>
</office:document-meta>
</file>