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7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margin-top="0.0694in" fo:margin-bottom="0.1111in"/>
    </style:style>
    <style:style style:name="P61" style:parent-style-name="Normal" style:family="paragraph">
      <style:paragraph-properties fo:text-align="justify"/>
    </style:style>
    <style:style style:name="T62" style:parent-style-name="Hyperlink" style:family="text">
      <style:text-properties style:font-size-complex="12pt" style:text-underline-type="none"/>
    </style:style>
    <style:style style:name="T63" style:parent-style-name="Hyperlink" style:family="text">
      <style:text-properties style:font-size-complex="12pt" style:text-underline-type="non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GARANTUOJAMOS TEISINĖS PAGALBOS ĮSTATYMO NR. VIII-1591</text:span><text:span text:style-name="T11"><text:s/></text:span><text:span text:style-name="T12">12 STRAIPSNIO PAKEITIMO</text:span></text:p>
      <text:p text:style-name="P13"><text:span text:style-name="T14">Į</text:span><text:span text:style-name="T15">STATYMO<text:s/></text:span><text:span text:style-name="T16">PROJEKTO</text:span></text:p>
      <text:p text:style-name="P17"/>
      <text:p text:style-name="P18"><text:span text:style-name="T19">202</text:span><text:span text:style-name="T20">4</text:span><text:span text:style-name="T21">-</text:span><text:span text:style-name="T22">0</text:span><text:span text:style-name="T23">4</text:span><text:span text:style-name="T24">-</text:span><text:span text:style-name="T25">24</text:span><text:span text:style-name="T26"><text:s/></text:span><text:span text:style-name="T27">Nr. XI</text:span><text:span text:style-name="T28">V</text:span><text:span text:style-name="T29">P</text:span><text:span text:style-name="T30">-</text:span><text:span text:style-name="T31">3</text:span><text:span text:style-name="T32">6</text:span><text:span text:style-name="T33">65</text:span></text:p>
      <text:p text:style-name="P34">Vilnius</text:p>
      <text:p text:style-name="P35"/>
      <text:p text:style-name="P36">Įvertinę projekto atitiktį Konstitucijai, įstatymams, teisėkūros principams ir teisės technikos taisyklėms,<text:s/>teikiame šias pastabas.</text:p>
      <text:soft-page-break/>
      <text:list text:style-name="LFO17" text:continue-numbering="true">
        <text:list-item>
          <text:p text:style-name="P37">Atsižvelgiant į tai, kad<text:s/>siūlomas teisinis reguliavimas pareikalaus papildomų valstybės biudžeto lėšų, dėl projektu siūlomo nustatyti teisinio reguliavimo<text:s/>reikėtų<text:s/>gauti Vyriausybės išvadą.<text:span text:style-name="T38"><text:s/></text:span></text:p>
        </text:list-item>
        <text:list-item>
          <text:p text:style-name="P39"><text:span text:style-name="T40">Vadovaujantis<text:s/></text:span>teisingumo ministro 2013 m. gruodžio 23 d. įsakymu Nr. 1R-298 (2021 m. lapkričio 18 d. įsakymo Nr. 1R-388 redakcija) patvirtintose<text:s/>Teisės aktų projektų rengimo rekomendacijose nustatytų teisės<text:s/>technikos taisyklių reikalavimais,<text:s/>projekto 2 straipsnio vienintelė dalis<text:s/>nenumeruotina.</text:p>
        </text:list-item>
      </text:list>
      <text:p text:style-name="P41"/>
      <text:p text:style-name="P42"/>
      <text:p text:style-name="P43"><text:span text:style-name="T44">Departamento 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7"/></text:span><text:span text:style-name="T52">Dainius Zebleckis</text:span><text:bookmark-start text:name="part_039d87ad311e479abaec3f2c6445375e"/><text:bookmark-end text:name="part_039d87ad311e479abaec3f2c6445375e"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M. Masteikienė, tel. (0 5) 209 6843, el. p. milda.masteikiene@lrs.lt</text:p>
      <text:p text:style-name="P61"><text:span text:style-name="T62">J. Raškauskaitė, tel.<text:s/></text:span><text:span text:style-name="T63">(</text:span><text:span text:style-name="T64">0</text:span><text:span text:style-name="T65"><text:s/>5</text:span><text:span text:style-name="T66">)</text:span><text:span text:style-name="T67"><text:s/>20</text:span><text:span text:style-name="T68">9 6842, el. p. jurgita.raskauskaite@lrs.lt</text:span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24T09:59:00Z</meta:creation-date>
    <dc:date>2024-04-24T09:5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130" meta:character-count="1028" meta:row-count="92" meta:non-whitespace-character-count="925"/>
  </office:meta>
</office:document-meta>
</file>