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/>
      <style:text-properties style:font-size-complex="10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0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23" style:family="table-column">
      <style:table-column-properties style:column-width="0.425in"/>
    </style:style>
    <style:style style:name="TableColumn24" style:family="table-column">
      <style:table-column-properties style:column-width="0.5201in"/>
    </style:style>
    <style:style style:name="TableColumn25" style:family="table-column">
      <style:table-column-properties style:column-width="0.3715in"/>
    </style:style>
    <style:style style:name="TableColumn26" style:family="table-column">
      <style:table-column-properties style:column-width="5.3652in"/>
    </style:style>
    <style:style style:name="Table22" style:family="table">
      <style:table-properties style:width="6.6819in" style:rel-width="100%" fo:margin-left="0in" table:align="left"/>
    </style:style>
    <style:style style:name="TableRow27" style:family="table-row">
      <style:table-row-properties style:min-row-height="0.3277in" fo:keep-together="always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3" style:family="table-row">
      <style:table-row-properties style:min-row-height="0.8833in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40" style:parent-style-name="Normal" style:family="paragraph">
      <style:text-properties fo:font-size="11pt" style:font-size-asian="11pt" style:font-size-complex="11pt" fo:language="lt" fo:country="LT"/>
    </style:style>
    <style:style style:name="TableRow41" style:family="table-row">
      <style:table-row-properties style:min-row-height="0.0451i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style:text-autospace="none"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color="#000000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 fo:line-height="115%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1" style:parent-style-name="statymopavad" style:family="paragraph">
      <style:paragraph-properties fo:text-align="justify" fo:margin-top="0in"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3" style:parent-style-name="DefaultParagraphFont" style:family="text">
      <style:text-properties style:font-name="Times New Roman" style:font-name-complex="Times New Roman" fo:language="lt" fo:country="LT"/>
    </style:style>
    <style:style style:name="T64" style:parent-style-name="DefaultParagraphFont" style:family="text">
      <style:text-properties style:font-name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text-properties fo:font-size="11pt" style:font-size-asian="11pt" style:font-size-complex="11pt" fo:language="lt" fo:country="LT"/>
    </style:style>
    <style:style style:name="P73" style:parent-style-name="Normal" style:family="paragraph">
      <style:text-properties fo:font-size="11pt" style:font-size-asian="11pt" style:font-size-complex="11pt" fo:language="lt" fo:country="LT"/>
    </style:style>
    <style:style style:name="P74" style:parent-style-name="Normal" style:family="paragraph">
      <style:text-properties fo:font-size="11pt" style:font-size-asian="11pt" style:font-size-complex="11pt" fo:language="lt" fo:country="LT"/>
    </style:style>
    <style:style style:name="P75" style:parent-style-name="Normal" style:family="paragraph">
      <style:text-properties fo:font-size="11pt" style:font-size-asian="11pt" style:font-size-complex="11pt" fo:language="lt" fo:country="LT"/>
    </style:style>
    <style:style style:name="P76" style:parent-style-name="Normal" style:family="paragraph">
      <style:text-properties fo:font-size="11pt" style:font-size-asian="11pt" style:font-size-complex="11pt" fo:language="lt" fo:country="LT"/>
    </style:style>
    <style:style style:name="P77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LIETUVOS RESPUBLIKOS</text:span><text:span text:style-name="T6"><text:s/></text:span><text:span text:style-name="T7">2025–2027 METŲ BIUDŽETO<text:s/></text:span><text:span text:style-name="T8"><text:s/></text:span><text:span text:style-name="T9">PATVIRTINIMO</text:span><text:span text:style-name="T10"><text:s/></text:span><text:span text:style-name="T11">ĮSTATYMO PROJEKTO</text:span><text:span text:style-name="T12"><text:s/></text:span><text:span text:style-name="T13">Nr. </text:span><text:span text:style-name="T14">XIVP-4221</text:span><text:span text:style-name="T15">(2)</text:span></text:p>
      <text:p text:style-name="P16"/>
      <text:p text:style-name="P17">2024-12-16</text:p>
      <text:p text:style-name="P18"><text:span text:style-name="T19">Vilnius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Šilutės rajono savivaldybėje Mažosios Lietuvos saugomų teritorijų direkcijos administruojamame parke prie Atmatos upės žiočių kairiajame krante yra suprojektuotas statyti Nemuno deltos apžvalgos bokštas (toliau – Apžvalgos bokštas).<text:s/>Apžvalgos bokštas projektuojamas vakarų Lietuvoje, Kuršių marių pietrytinėje pakrantėje, Nemuno deltos<text:s/>regioniniame parke, ties Atmatos (Nemuno) santaka į Kuršių marias. Nemuno deltos parkas – tai salos, vandenys,<text:s/>pavasario ir rudens potvynių užliejamos pievos, pelkės ir miškai. Projektuojama teritorija šiuo metu pasiekiama<text:s/>vandens transportu iš Kuršių Nerijos, Uostadvario, Rusnės, Mingės kaimo ir kt. ir per žemyninę dalį - Šilutę (20km).<text:s/>Apžvalgos bokštas sudarys galimybes iš kitos perspektyvos pamatyti Kuršių neriją, plačiau<text:s/>suvokti Nemuno deltos kraštovaizdį (Nemuno deltos atšakas, apžvelgti Kuršių marias, Kniaupo<text:s/>įlanką, Ventės ragą, Krokų lankos ežerą, užliejamas pievas).<text:s/>Didins šio krašto patrauklumą užsienio turistams bei Lietuvos žmonėms.</text:p>
            <text:p text:style-name="P51"/>
            <text:p text:style-name="P52">Pasiūlymas:</text:p>
            <text:p text:style-name="P53">Skirti<text:s/>Apžvalgos bokšto statybai 1,5 mln. Eur.</text:p>
            <text:p text:style-name="P54"/>
            <text:p text:style-name="P55">Lėšų šaltinis:<text:s/></text:p>
            <text:p text:style-name="P56">Gautos viršplaninės valstybės<text:s/>biudžeto pajamos.<text:s/></text:p>
          </table:table-cell>
        </table:table-row>
      </table:table>
      <text:p text:style-name="P57"/>
      <text:p text:style-name="P58"/>
      <text:p text:style-name="P59">Teikia:</text:p>
      <text:p text:style-name="P60"/>
      <text:p text:style-name="P61"><text:span text:style-name="T62">S</text:span><text:span text:style-name="T63">eimo<text:s/></text:span><text:span text:style-name="T64">nary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Z</text:span><text:span text:style-name="T70">igmantas Balčytis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4-12-18T08:43:00Z</meta:creation-date>
    <dc:date>2024-12-18T08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8" meta:character-count="1374" meta:row-count="28" meta:non-whitespace-character-count="1232"/>
  </office:meta>
</office:document-meta>
</file>