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text-indent="0.5in"/>
      <style:text-properties fo:font-weight="bold" style:font-weight-asian="bold" style:font-size-complex="12pt" style:language-asian="en" style:country-asian="GB"/>
    </style:style>
    <style:style style:name="P4" style:parent-style-name="Normal" style:family="paragraph">
      <style:paragraph-properties fo:text-align="center" fo:text-indent="0.5in"/>
      <style:text-properties fo:font-weight="bold" style:font-weight-asian="bold" style:font-size-complex="12pt" style:language-asian="en" style:country-asian="GB"/>
    </style:style>
    <style:style style:name="P5" style:parent-style-name="Normal" style:family="paragraph">
      <style:paragraph-properties fo:text-align="center" fo:text-indent="0.5in"/>
      <style:text-properties fo:font-weight="bold" style:font-weight-asian="bold" style:font-size-complex="12pt" style:language-asian="en" style:country-asian="GB"/>
    </style:style>
    <style:style style:name="P6"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7" style:parent-style-name="Normal" style:family="paragraph">
      <style:paragraph-properties fo:text-align="center" fo:line-height="150%" fo:text-indent="0.5in"/>
      <style:text-properties style:font-size-complex="12pt" style:language-asian="en" style:country-asian="GB"/>
    </style:style>
    <style:style style:name="P8" style:parent-style-name="Normal" style:family="paragraph">
      <style:paragraph-properties fo:text-align="center" fo:line-height="150%" fo:text-indent="0.5in"/>
    </style:style>
    <style:style style:name="T9" style:parent-style-name="DefaultParagraphFont" style:family="text">
      <style:text-properties style:font-size-complex="12pt" style:language-asian="en" style:country-asian="GB"/>
    </style:style>
    <style:style style:name="P10" style:parent-style-name="Normal" style:family="paragraph">
      <style:paragraph-properties fo:text-align="center" fo:line-height="150%" fo:text-indent="0.5in"/>
      <style:text-properties fo:font-weight="bold" style:font-weight-asian="bold" style:font-size-complex="12pt" style:language-asian="en" style:country-asian="GB"/>
    </style:style>
    <style:style style:name="P11" style:parent-style-name="Normal" style:family="paragraph">
      <style:paragraph-properties fo:text-align="justify" fo:line-height="150%" fo:text-indent="0.5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justify" fo:line-height="150%" fo:text-indent="0.4923in"/>
      <style:text-properties fo:color="#000000" style:font-size-complex="12pt"/>
    </style:style>
    <style:style style:name="P16" style:parent-style-name="Normal" style:family="paragraph">
      <style:paragraph-properties fo:text-align="justify" fo:line-height="150%" fo:text-indent="0.4923in"/>
      <style:text-properties fo:color="#000000" style:font-size-complex="12pt"/>
    </style:style>
    <style:style style:name="P17" style:parent-style-name="Normal" style:family="paragraph">
      <style:paragraph-properties fo:margin-left="1.6666in">
        <style:tab-stops/>
      </style:paragraph-properties>
      <style:text-properties fo:font-size="11pt" style:font-size-asian="11pt"/>
    </style:style>
    <style:style style:name="P18" style:parent-style-name="Normal" style:family="paragraph">
      <style:paragraph-properties fo:margin-left="1.6666in">
        <style:tab-stops>
          <style:tab-stop style:type="left" style:position="-0.9722in"/>
        </style:tab-stops>
      </style:paragraph-properties>
    </style:style>
    <style:style style:name="T19" style:parent-style-name="DefaultParagraphFont" style:family="text">
      <style:text-properties style:font-name="Symbol" fo:font-size="11pt" style:font-size-asian="11pt"/>
    </style:style>
    <style:style style:name="T20" style:parent-style-name="DefaultParagraphFont" style:family="text">
      <style:text-properties style:font-name="Symbol" fo:font-size="11pt" style:font-size-asian="11pt"/>
    </style:style>
    <style:style style:name="T2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2" style:parent-style-name="Normal" style:family="paragraph">
      <style:paragraph-properties fo:margin-left="1.6666in">
        <style:tab-stops/>
      </style:paragraph-properties>
      <style:text-properties fo:color="#000000" fo:font-size="11pt" style:font-size-asian="11pt" style:font-size-complex="11pt"/>
    </style:style>
    <style:style style:name="P23" style:parent-style-name="Normal" style:family="paragraph">
      <style:paragraph-properties fo:margin-left="1.6666in">
        <style:tab-stops/>
      </style:paragraph-properties>
    </style:style>
    <style:style style:name="T24" style:parent-style-name="DefaultParagraphFont" style:family="text">
      <style:text-properties fo:font-weight="bold" style:font-weight-asian="bold"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weight="bold" style:font-weight-asian="bold"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weight="bold" style:font-weight-asian="bold"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Normal" style:family="paragraph">
      <style:paragraph-properties fo:margin-left="1.6666in">
        <style:tab-stops/>
      </style:paragraph-properties>
      <style:text-properties fo:color="#000000" fo:font-size="11pt" style:font-size-asian="11pt" style:font-size-complex="11pt"/>
    </style:style>
    <style:style style:name="P31" style:parent-style-name="Normal" style:family="paragraph">
      <style:paragraph-properties fo:margin-left="1.6666in">
        <style:tab-stops/>
      </style:paragraph-properties>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P34" style:parent-style-name="Normal" style:family="paragraph">
      <style:paragraph-properties fo:margin-left="1.6666in">
        <style:tab-stops/>
      </style:paragraph-properties>
    </style:style>
    <style:style style:name="T35" style:parent-style-name="DefaultParagraphFont" style:family="text">
      <style:text-properties fo:font-weight="bold" style:font-weight-asian="bold" fo:color="#0000FF" fo:font-size="11pt" style:font-size-asian="11pt"/>
    </style:style>
    <style:style style:name="T3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7" style:parent-style-name="DefaultParagraphFont" style:family="text">
      <style:text-properties fo:font-weight="bold" style:font-weight-asian="bold" fo:color="#0000FF" fo:font-size="11pt" style:font-size-asian="11p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font-weight="bold" style:font-weight-asian="bold" fo:color="#0000FF" fo:font-size="11pt" style:font-size-asian="11pt"/>
    </style:style>
    <style:style style:name="P40" style:parent-style-name="Normal" style:family="paragraph">
      <style:paragraph-properties fo:margin-left="1.6666in">
        <style:tab-stops/>
      </style:paragraph-properties>
      <style:text-properties fo:color="#000000" fo:font-size="11pt" style:font-size-asian="11pt" style:font-size-complex="11pt"/>
    </style:style>
    <style:style style:name="P41" style:parent-style-name="Normal" style:family="paragraph">
      <style:paragraph-properties fo:margin-left="1.6666in">
        <style:tab-stops/>
      </style:paragraph-properties>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font-weight="bold" style:font-weight-asian="bold"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weight="bold" style:font-weight-asian="bold"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margin-left="1.6666in">
        <style:tab-stops/>
      </style:paragraph-properties>
      <style:text-properties fo:font-size="11pt" style:font-size-asian="11pt"/>
    </style:style>
    <style:style style:name="P48" style:parent-style-name="ListParagraph" style:list-style-name="LFO2" style:family="paragraph">
      <style:paragraph-properties fo:margin-left="1.6666in" fo:text-indent="0in">
        <style:tab-stops>
          <style:tab-stop style:type="left" style:position="-0.9722in"/>
        </style:tab-stops>
      </style:paragraph-properties>
    </style:style>
    <style:style style:name="T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0" style:parent-style-name="Normal" style:family="paragraph">
      <style:paragraph-properties fo:margin-left="1.6666in">
        <style:tab-stops/>
      </style:paragraph-properties>
      <style:text-properties fo:color="#000000" fo:font-size="11pt" style:font-size-asian="11pt" style:font-size-complex="11pt"/>
    </style:style>
    <style:style style:name="P51" style:parent-style-name="Normal" style:family="paragraph">
      <style:paragraph-properties fo:margin-left="1.6666in">
        <style:tab-stops>
          <style:tab-stop style:type="left" style:position="-1.0756in"/>
        </style:tab-stops>
      </style:paragraph-properties>
      <style:text-properties fo:color="#000000" fo:font-size="11pt" style:font-size-asian="11pt" style:font-size-complex="11pt"/>
    </style:style>
    <style:style style:name="P52" style:parent-style-name="Normal" style:family="paragraph">
      <style:paragraph-properties fo:margin-left="1.6666in">
        <style:tab-stops/>
      </style:paragraph-properties>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fo:font-weight="bold" style:font-weight-asian="bold" fo:color="#008000" fo:font-size="11pt" style:font-size-asian="11pt"/>
    </style:style>
    <style:style style:name="T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7" style:parent-style-name="DefaultParagraphFont" style:family="text">
      <style:text-properties fo:font-weight="bold" style:font-weight-asian="bold" fo:color="#008000" fo:font-size="11pt" style:font-size-asian="11p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font-weight="bold" style:font-weight-asian="bold" fo:color="#008000" fo:font-size="11pt" style:font-size-asian="11pt"/>
    </style:style>
    <style:style style:name="P60" style:parent-style-name="Normal" style:family="paragraph">
      <style:paragraph-properties fo:margin-left="1.6666in">
        <style:tab-stops/>
      </style:paragraph-properties>
      <style:text-properties fo:color="#000000" fo:font-size="11pt" style:font-size-asian="11pt" style:font-size-complex="11pt"/>
    </style:style>
    <style:style style:name="P61" style:parent-style-name="Normal" style:family="paragraph">
      <style:paragraph-properties fo:margin-left="1.6666in">
        <style:tab-stops>
          <style:tab-stop style:type="left" style:position="7.7833in"/>
        </style:tab-stops>
      </style:paragraph-properties>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line-height="150%" fo:text-indent="0.5in"/>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P74" style:parent-style-name="Normal" style:family="paragraph">
      <style:paragraph-properties fo:margin-left="1.6666in">
        <style:tab-stops/>
      </style:paragraph-properties>
      <style:text-properties fo:font-size="11pt" style:font-size-asian="11pt" fo:language="en" fo:country="US"/>
    </style:style>
    <style:style style:name="P75" style:parent-style-name="ListParagraph" style:list-style-name="LFO2" style:family="paragraph">
      <style:paragraph-properties fo:margin-left="1.6666in" fo:text-indent="0in">
        <style:tab-stops>
          <style:tab-stop style:type="left" style:position="-0.9722in"/>
        </style:tab-stops>
      </style:paragraph-properties>
    </style:style>
    <style:style style:name="T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fo:background-color="#FFFFFF"/>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weight="bold" style:font-weight-asian="bold" fo:color="#008000" fo:font-size="11pt" style:font-size-asian="11pt" fo:language="en" fo:country="US"/>
    </style:style>
    <style:style style:name="T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84" style:parent-style-name="DefaultParagraphFont" style:family="text">
      <style:text-properties fo:font-weight="bold" style:font-weight-asian="bold" fo:color="#008000" fo:font-size="11pt" style:font-size-asian="11pt" fo:language="en" fo:country="US"/>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fo:font-weight="bold" style:font-weight-asian="bold" fo:color="#008000" fo:font-size="11pt" style:font-size-asian="11pt" fo:language="en" fo:country="US"/>
    </style:style>
    <style:style style:name="P87" style:parent-style-name="Normal" style:family="paragraph">
      <style:paragraph-properties fo:margin-left="1.6666in">
        <style:tab-stops>
          <style:tab-stop style:type="left" style:position="7.7833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fo:language="en" fo:country="US"/>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fo:language="en" fo:country="US"/>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05" style:parent-style-name="DefaultParagraphFont" style:family="text">
      <style:text-properties fo:font-size="11pt" style:font-size-asian="11pt" style:font-size-complex="11pt" fo:language="en" fo:country="U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fo:font-size="11pt" style:font-size-asian="11pt" fo:language="en" fo:country="US"/>
    </style:style>
    <style:style style:name="P113" style:parent-style-name="Normal" style:family="paragraph">
      <style:paragraph-properties fo:text-align="justify" fo:line-height="150%" fo:text-indent="0.5in"/>
    </style:style>
    <style:style style:name="T114" style:parent-style-name="DefaultParagraphFont" style:family="text">
      <style:text-properties fo:language="en" fo:country="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P123" style:parent-style-name="Normal" style:family="paragraph">
      <style:paragraph-properties fo:text-align="justify" fo:line-height="150%"/>
      <style:text-properties style:font-size-complex="12pt" style:language-asian="lt" style:country-asian="LT"/>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50%"/>
    </style:style>
  </office:automatic-styles>
  <office:body>
    <office:text text:use-soft-page-breaks="true">
      <text:p text:style-name="P1">LIETUVOS RESPUBLIKOS</text:p>
      <text:p text:style-name="P4">SAVIVALDYBIŲ INFRASTRUKTŪROS<text:s/>PLĖTROS ĮSTATYMO<text:s/>NR. XIII-2895<text:s/>15 STRAIPSNIO PAKEITIMO<text:s/></text:p>
      <text:p text:style-name="P5">ĮSTATYMAS</text:p>
      <text:p text:style-name="P6"/>
      <text:p text:style-name="P7">2024 m. <text:s text:c="13"/>d. Nr.</text:p>
      <text:p text:style-name="P8"><text:span text:style-name="T9">Vilnius</text:span></text:p>
      <text:p text:style-name="P10"/>
      <text:p text:style-name="P11"><text:bookmark-start text:name="straipsnis1"/><text:span text:style-name="T12">1 straipsnis. 1</text:span><text:span text:style-name="T13">5</text:span><text:span text:style-name="T14"><text:s/>straipsnio pakeitimas</text:span></text:p>
      <text:p text:style-name="P15"><text:bookmark-end text:name="straipsnis1"/>Papildyti 15 straipsnio 3 dalį 3 punktu:</text:p>
      <text:p text:style-name="P16">„3) pastatas (pastatai) ir (ar) inžinerinis statinys (statiniai), statomi vietoje sugriuvusio, sunaikinto, nugriauto pastato (pastatų) ir (ar) inžinerinio statinio (statinių), kurių statybos užbaigimo procedūra atlikta, kai ji, vadovaujantis Statybos įstatymu, privaloma, arba statyba užbaigta (100 proc. baigtumas), kai statybos užbaigimo procedūra neprivaloma,<text:s/>ir statomo naujo pastato (pastatų) ir (ar) inžinerinio statinio (statinių), kurių bendrasis plotas ir (ar) užstatytas plotas<text:s/><text:soft-page-break/>(kvadratiniais metrais) yra ne didesnis už sugriuvusio, sunaikinto ar nugriauto pastato bendrąjį plotą (ir) ar statinio (statinių) užstatytą plotą (kvadratiniais metrais). Jeigu šiame punkte nurodytu atveju statomo naujo pastato (pastatų) bendrasis plotas (kvadratiniais metrais) arba inžinerinio statinio (statinių), kuris (kurie) nepriklauso savivaldybės infrastruktūrai ir jam (jiems) naudoti reikalinga savivaldybės infrastruktūra, užstatytas plotas (kvadratiniais metrais) didėja – savivaldybės infrastruktūros plėtros įmoka apskaičiuojama ir mokama tik už padidėjusį pastato (pastatų) bendrąjį plotą ir (ar) inžinerinio statinio (statinių) užstatytą plotą. Šis punktas taikomas, kai statiniams griauti ir naujiems statyti rengiamas vienas statinio projektas ir statybai (statiniams griauti ir naujiems statyti) vykdyti išduodamas vienas statybą leidžiantis dokumentas, kai projektas ir (ar) statybą leidžiantis dokumentas, vadovaujantis Statybos įstatymu, privalomas.“</text:p>
      <text:p text:style-name="P17"/>
      <text:p text:style-name="P18"><text:span text:style-name="T19"></text:span><text:span text:style-name="T20"><text:tab/></text:span><text:span text:style-name="T21">Lietuvos Respublikos Vyriausybė, 2024-06-19:</text:span></text:p>
      <text:p text:style-name="P22">Vadovaudamasi Lietuvos Respublikos Seimo statuto 138 straipsnio 3 dalimi ir atsižvelgdama į Lietuvos Respublikos Seimo valdybos 2024 m. gegužės 15 d. sprendimo Nr. SV-S-1402 „Dėl įstatymų projektų išvadų“ 1.6 papunktį, Lietuvos Respublikos Vyriausybė n u t a r i a:</text:p>
      <text:p text:style-name="P23"><text:bookmark-start text:name="part_cf7490ebf4854eb1aa1367c3a52f546e"/><text:bookmark-end text:name="part_cf7490ebf4854eb1aa1367c3a52f546e"/><text:span text:style-name="T24">Iš esmės pritarti</text:span><text:span text:style-name="T25"><text:s/>Lietuvos Respublikos savivaldybių infrastruktūros plėtros įstatymo Nr. XIII-2895 14 straipsnio pakeitimo įstatymo projekto Nr. XIVP-3648 (toliau – Įstatymo projektas) tikslui, tačiau<text:s/></text:span><text:span text:style-name="T26">pasiūlyti</text:span><text:span text:style-name="T27"><text:s/>Lietuvos Respublikos Seimui<text:s/></text:span><text:span text:style-name="T28">jį tobulinti</text:span><text:span text:style-name="T29"><text:s/>atsižvelgiant į šias pastabas ir pasiūlymus:</text:span></text:p>
      <text:p text:style-name="P30"><text:bookmark-start text:name="part_57c8d084e412487cbdf120b906a84d55"/><text:bookmark-end text:name="part_57c8d084e412487cbdf120b906a84d55"/>1. Atsižvelgiant į Lietuvos Respublikos savivaldybių infrastruktūros plėtros įstatymo Nr. XIII-2895 2, 3, 4, 5, 6, 7, 8, 9, 10, 12, 13, 15 ir 16 straipsnių pakeitimo įstatymu Nr. XIV-2419 (toliau – SIPĮ pakeitimo įstatymas) pakeisto Lietuvos Respublikos savivaldybių infrastruktūros plėtros įstatymo (toliau – SIPĮ) 15 straipsnio 3 dalyje nustatytus atvejus, kai nuo savivaldybės infrastruktūros plėtros įmokos atleidžiami statytojai (vystytojai),<text:s/><text:soft-page-break/>siūlytina atsisakyti Įstatymo projekto 1 straipsniu siūlomo SIPĮ 14 straipsnio 2 dalies papildymo, o SIPĮ 15 straipsnio 3 dalyje nustatyti papildomą atleidimo nuo savivaldybės infrastruktūros plėtros įmokos atvejį ir savivaldybės infrastruktūros plėtros įmokos apskaičiavimo reikalavimus, kai vietoje nugriauto pastato (ir) ar statinio statomas naujas, jį išdėstant taip:</text:p>
      <text:p text:style-name="P31"><text:bookmark-start text:name="part_d0b8ad98d8a34ab687da7366edc403e1"/><text:bookmark-start text:name="part_aad00dd566af4da4851aae3c0530fcd1"/><text:bookmark-end text:name="part_d0b8ad98d8a34ab687da7366edc403e1"/><text:bookmark-end text:name="part_aad00dd566af4da4851aae3c0530fcd1"/><text:span text:style-name="T32">„3) pastatas (pastatai) ir (ar) inžinerinis statinys (statiniai), statomi vietoje sugriuvusio, sunaikinto, nugriauto pastato (pastatų) ir (ar) inžinerinio statinio (statinių), kurių statybos užbaigimo procedūra atlikta, kai ji, vadovaujantis Statybos įstatymu, privaloma, ir statomo naujo pastato (pastatų) ir (ar) inžinerinio statinio (statinių), kurių bendrasis plotas ir (ar) užstatytas plotas (kvadratiniais metrais) yra ne didesnis už sugriuvusio, sunaikinto ar nugriauto pastato bendrąjį plotą (ir) ar statinio (statinių) užstatytą plotą (kvadratiniais metrais). Jeigu šiame punkte nurodytu atveju statomo naujo pastato (pastatų) bendrasis plotas (kvadratiniais metrais) arba inžinerinio statinio (statinių), kuris (kurie) nepriklauso savivaldybės infrastruktūrai<text:s/></text:span><text:soft-page-break/><text:span text:style-name="T33">ir jam (jiems) naudoti reikalinga savivaldybės infrastruktūra, užstatytas plotas (kvadratiniais metrais) didėja – savivaldybės infrastruktūros plėtros įmoka apskaičiuojama ir mokama tik už padidėjusį pastato (pastatų) bendrąjį plotą ir (ar) inžinerinio statinio (statinių) užstatytą plotą. Šis punktas taikomas, kai statiniams griauti ir naujiems statyti rengiamas vienas statinio projektas ir statybai (statiniams griauti ir naujiems statyti) vykdyti išduodamas vienas statybą leidžiantis dokumentas.“</text:span></text:p>
      <text:p text:style-name="P34"><text:span text:style-name="T35">Komiteto nuomonė -<text:s/></text:span><text:span text:style-name="T36">Pritarti iš dalies</text:span><text:span text:style-name="T37">.</text:span></text:p>
      <text:p text:style-name="P38"><text:span text:style-name="T39">Komiteto pasiūlymas:<text:s/></text:span></text:p>
      <text:p text:style-name="P40">Įstatymo projekto 1 straipsnio pakeitimo esmę išdėstyti taip:</text:p>
      <text:p text:style-name="P41"><text:span text:style-name="T42">„3) pastatas (pastatai) ir (ar) inžinerinis statinys (statiniai), statomi vietoje sugriuvusio, sunaikinto, nugriauto pastato (pastatų) ir (ar) inžinerinio statinio (statinių), kurių statybos užbaigimo procedūra atlikta, kai ji, vadovaujantis Statybos įstatymu, privaloma,<text:s/></text:span><text:span text:style-name="T43">arba statyba užbaigta (100 proc. baigtumas), kai statybos užbaigimo procedūra neprivaloma</text:span><text:span text:style-name="T44">, ir statomo naujo pastato (pastatų) ir (ar) inžinerinio statinio (statinių), kurių bendrasis plotas ir (ar) užstatytas plotas (kvadratiniais metrais) yra ne didesnis už sugriuvusio, sunaikinto ar nugriauto pastato bendrąjį plotą (ir) ar statinio (statinių) užstatytą plotą (kvadratiniais metrais). Jeigu šiame punkte nurodytu atveju statomo naujo pastato (pastatų) bendrasis plotas (kvadratiniais metrais) arba inžinerinio statinio (statinių), kuris (kurie) nepriklauso savivaldybės infrastruktūrai ir jam (jiems) naudoti reikalinga savivaldybės infrastruktūra, užstatytas plotas (kvadratiniais metrais) didėja – savivaldybės infrastruktūros plėtros įmoka apskaičiuojama ir mokama tik už padidėjusį pastato (pastatų) bendrąjį plotą ir (ar) inžinerinio statinio (statinių) užstatytą plotą. Šis punktas taikomas, kai statiniams griauti  ir naujiems statyti rengiamas vienas statinio projektas ir statybai (statiniams griauti ir naujiems statyti) vykdyti išduodamas vienas statybą leidžiantis dokumentas</text:span><text:span text:style-name="T45">, kai projektas ir (ar) statybą leidžiantis dokumentas, vadovaujantis Statybos įstatymu, privalomas</text:span><text:span text:style-name="T46">.“</text:span></text:p>
      <text:p text:style-name="P47"/>
      <text:list text:style-name="LFO2" text:continue-numbering="true">
        <text:list-item>
          <text:p text:style-name="P48"><text:span text:style-name="T49">Seimo kanceliarijos Teisės departamentas, 2024-10-17:</text:span></text:p>
        </text:list-item>
      </text:list>
      <text:p text:style-name="P50">Įvertinę projekto atitiktį Konstitucijai, įstatymams, teisėkūros principams ir teisės technikos taisyklėms, teikiame šias pastabas.</text:p>
      <text:p text:style-name="P51">1.<text:tab/>Svarstytina, ar projekto 1 straipsniu keičiamo Savivaldybių infrastruktūros plėtros įstatymo 15 straipsnio 3 dalies 3 punkto pirmojo sakinio formuluotėje „už sugriuvusio, sunaikinto ar nugriauto pastato bendrąjį plotą“ po žodžio „pastato“ nereikėtų įrašyti žodžio skliaustuose „(pastatų)“.<text:s/></text:p>
      <text:p text:style-name="P52"><text:span text:style-name="T53">Be to, siekiant suderinti įstatymuose vartojamas sąvokas, minėto punkto trečiojo sakinio formuluotėje „kai projektas“ po žodžio „kai“ įrašytinas žodis „statinio“.</text:span></text:p>
      <text:p text:style-name="P54"><text:span text:style-name="T55">Komiteto nuomonė -<text:s/></text:span><text:span text:style-name="T56">Pritarti</text:span><text:span text:style-name="T57">.</text:span></text:p>
      <text:p text:style-name="P58"><text:span text:style-name="T59">Komiteto pasiūlymas:<text:s/></text:span></text:p>
      <text:p text:style-name="P60">1. Projektu keičiamo įstatymo 15 str. 3 d. 3 p. pirmojo sakinio formuluotėje „už sugriuvusio, sunaikinto ar nugriauto pastato bendrąjį plotą“ po žodžio „pastato“ įrašyti skliaustuose žodį „(pastatų)“.<text:s/></text:p>
      <text:p text:style-name="P61"><text:span text:style-name="T62">2. Trečiojo sakinio formuluotėje „kai projektas“ po žodžio „kai“ įrašyti žodį „statinio“.</text:span></text:p>
      <text:p text:style-name="P63"/>
      <text:p text:style-name="P64"><text:span text:style-name="T65">Balsavimo rezultatai:</text:span><text:span text:style-name="T66"><text:s/>pritarta bendru sutarimu.</text:span></text:p>
      <text:p text:style-name="Normal"><text:bookmark-start text:name="straipsnis2"/><text:bookmark-start text:name="p_1"/><text:bookmark-start text:name="p_1_3_3"/><text:bookmark-end text:name="straipsnis2"/><text:bookmark-end text:name="p_1"/><text:bookmark-end text:name="p_1_3_3"/></text:p>
      <text:p text:style-name="P67">2 straipsnis. Įstatymo įsigaliojimas ir taikymas</text:p>
      <text:p text:style-name="P68"><text:span text:style-name="T69">1.<text:s/></text:span>Šis įstatymas įsigalioja<text:s/><text:span text:style-name="T70">2024 m. lapkri</text:span>čio<text:span text:style-name="T71"><text:s/></text:span><text:span text:style-name="T72">1</text:span><text:span text:style-name="T73"><text:s/>d.</text:span></text:p>
      <text:p text:style-name="P74"/>
      <text:list text:style-name="LFO2" text:continue-numbering="true">
        <text:list-item>
          <text:p text:style-name="P75"><text:span text:style-name="T76">Seimo kanceliarijos Teisės departamentas, 2024-10-17:</text:span></text:p>
        </text:list-item>
      </text:list>
      <text:p text:style-name="P77"><text:span text:style-name="T78">2. Atkreiptinas dėmesys, kad 2023 m. gruodžio 19 d. Seimas priėmė Lietuvos Respublikos savivaldybių infrastruktūros plėtros įstatymo Nr. XIII-2895 2, 3, 4, 5, 6, 7, 8, 9, 10, 12, 13, 15 ir 16 straipsnių pakeitimo įstatymą Nr. XIV-2419, kurio 14 straipsnyje Savivaldybių infrastruktūros plėtros įstatymo 15 straipsnį išdėstė nauja redakcija. Pažymėtina, kad naujos redakcijos minėto įstatymo 15 straipsnis įsigalioja 2024 m. lapkričio 1 d., t. y. tą pačią dieną kaip ir projekto 1 straipsniu keičiamo Savivaldybių infrastruktūros plėtros įstatymo 15 straipsnio 3 dalies 3 punktas.<text:s/></text:span><text:span text:style-name="T79">Taigi priėmus, teikiamą projektą tą pačią dieną įsigaliotų dvi skirtingos Savivaldybių infrastruktūros plėtros įstatymo 15 straipsnio 3 dalies redakcijos. Atsižvelgiant į tai bei į<text:s/></text:span><text:span text:style-name="T80">Seimo statute nustatytų įstatymų leidybos procedūrų trukmę, į tai, kad pagal Konstituciją Seimo priimtas įstatymas turi būti promulguojamas, projekto 2 straipsnio 1 dalyje turėtų būti nustatyta vėlesnė įstatymo įsigaliojimo data.</text:span></text:p>
      <text:p text:style-name="P81"><text:span text:style-name="T82">Komiteto nuomonė -<text:s/></text:span><text:span text:style-name="T83">Pritarti</text:span><text:span text:style-name="T84">.</text:span></text:p>
      <text:p text:style-name="P85"><text:span text:style-name="T86">Komiteto pasiūlymas:<text:s/></text:span></text:p>
      <text:p text:style-name="P87"><text:span text:style-name="T88">Atsisakyti projekto<text:s/></text:span><text:span text:style-name="T89">2 str. 1 dalyje nurodyto<text:s/></text:span><text:span text:style-name="T90">įstatymo įsigaliojimo datos, siekiant, kad šis įstatymas įsigaliotų nuo jo priėmimo, tuo tikslu visą projekto<text:s/></text:span><text:span text:style-name="T91">2 straipsn</text:span><text:span text:style-name="T92">į išdėstyti taip:</text:span></text:p>
      <text:p text:style-name="P93"><text:span text:style-name="T94"><text:s/>„2 straipsnis. Įstatymo<text:s/></text:span><text:span text:style-name="T95">įsigaliojimas ir</text:span><text:span text:style-name="T96"><text:s/>taikymas</text:span></text:p>
      <text:p text:style-name="P97"><text:span text:style-name="T98">1.<text:s/></text:span><text:span text:style-name="T99">Šis įstatymas įsigalioja<text:s/></text:span><text:span text:style-name="T100">2024 m. lapkri</text:span><text:span text:style-name="T101">čio</text:span><text:span text:style-name="T102"><text:s/>1 d.</text:span></text:p>
      <text:p text:style-name="P103"><text:span text:style-name="T104">2.</text:span><text:span text:style-name="T105"><text:s/></text:span><text:span text:style-name="T106">Š</text:span><text:span text:style-name="T107">io įstatymo nuostatos taikomos tais atvejais, kai prašymas apskaičiuoti savivaldybės infrastruktūros plėtros įmoką pateikiamas įsigaliojus šiam įstatymui.</text:span></text:p>
      <text:p text:style-name="P108"/>
      <text:p text:style-name="P109"><text:span text:style-name="T110">Balsavimo rezultatai:</text:span><text:span text:style-name="T111"><text:s/>pritarta bendru sutarimu.</text:span></text:p>
      <text:p text:style-name="P112"><text:bookmark-start text:name="p_2_1"/><text:bookmark-end text:name="p_2_1"/></text:p>
      <text:p text:style-name="P113"><text:span text:style-name="T114">2.<text:s/></text:span>Š<text:span text:style-name="T115">io įstatymo nuostatos taikomos tais atvejais, kai prašymas apskaičiuoti savivaldybės infrastruktūros plėtros įmoką pateik</text:span><text:span text:style-name="T116">iam</text:span><text:span text:style-name="T117">as įsigaliojus</text:span><text:span text:style-name="T118"><text:s/>šiam įstatymui</text:span><text:span text:style-name="T119">.</text:span></text:p>
      <text:p text:style-name="P120"/>
      <text:p text:style-name="P121"><text:span text:style-name="T122">Skelbiu šį Lietuvos Respublikos Seimo priimtą įstatymą.</text:span></text:p>
      <text:p text:style-name="P123"/>
      <text:p text:style-name="P124">Respublikos Prezidentas</text:p>
      <text:p text:style-name="P125"/>
      <text:p text:style-name="P126">Teikia<text:s/></text:p>
      <text:p text:style-name="P127">Aplinkos apsaugos komiteto pirmininkė<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end"/>
    </style:style>
    <style:style style:name="P3"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text:s text:c="105"/></text:p>
      </style:header>
    </style:master-page>
    <style:master-page style:next-style-name="MP0" style:name="MPF0" style:page-layout-name="PL0">
      <style:header>
        <text:p text:style-name="P3">Projektas<text:s/>Nr. XIVP-3648(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eta:initial-creator>
    <dc:creator>adlibuser</dc:creator>
    <meta:creation-date>2024-10-23T11:45:00Z</meta:creation-date>
    <dc:date>2024-10-23T11:45:00Z</dc:date>
    <meta:template xlink:href="Normal.dotm" xlink:type="simple"/>
    <meta:editing-cycles>2</meta:editing-cycles>
    <meta:editing-duration>PT0S</meta:editing-duration>
    <meta:document-statistic meta:page-count="5" meta:paragraph-count="85" meta:word-count="1116" meta:character-count="8939" meta:row-count="272" meta:non-whitespace-character-count="7908"/>
  </office:meta>
</office:document-meta>
</file>