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7" style:parent-style-name="NoSpacing" style:family="paragraph">
      <style:paragraph-properties fo:text-align="center" fo:margin-bottom="0.1666in" fo:line-height="150%"/>
      <style:text-properties style:font-name-complex="Times New Roman" fo:font-weight="bold" style:font-weight-asian="bold" fo:font-size="12pt" style:font-size-asian="12pt" style:font-size-complex="12pt"/>
    </style:style>
    <style:style style:name="P8" style:parent-style-name="NoSpacing" style:family="paragraph">
      <style:paragraph-properties fo:text-align="center" fo:line-height="150%"/>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complex="Times New Roman" fo:font-weight="bold" style:font-weight-asian="bold" style:font-weight-complex="bold" fo:font-size="12pt" style:font-size-asian="12pt" style:font-size-complex="12pt"/>
    </style:style>
    <style:style style:name="P29"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3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3"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35"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36"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style:text-position="super 66.6%"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style:text-position="super 66.6%"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P46"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style:text-position="super 66.6%"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font-style="italic" style:font-style-asian="italic"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P61"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0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1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P116"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117"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11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122"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23" style:parent-style-name="DefaultParagraphFont" style:family="text">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TATYBOS ĮSTATYMO NR. I-1240 1, 2, 3, 4, 5, 6, 11</text:span><text:span text:style-name="T13">1</text:span><text:span text:style-name="T14">, 12, 14, 15, 17, 18, 22, 24, 26, 27, 27</text:span><text:span text:style-name="T15">1</text:span><text:span text:style-name="T16">, 28, 34, 37, 39, 47, 49, 51, 52</text:span><text:span text:style-name="T17">1</text:span><text:span text:style-name="T18">, 53, 55, 56, 57, 59 STRAIPSNIŲ, ŠEŠTOJO SKIRSNIO PAVADINIMO, 1 PRIEDO PAKEITIMO IR ĮSTATYMO PAPILDYMO 11</text:span><text:span text:style-name="T19">2</text:span><text:span text:style-name="T20">, 27</text:span><text:span text:style-name="T21">2</text:span><text:span text:style-name="T22">, 68 STRAIPSNIAIS<text:s/></text:span><text:span text:style-name="T23">ĮSTATYMO</text:span><text:span text:style-name="T24"><text:s/>NR. XIV-2413 3</text:span><text:span text:style-name="T25">, 4, 9, 15, 18, 20, 21, 27, 30, 34 IR 3</text:span><text:span text:style-name="T26">7<text:s/></text:span><text:span text:style-name="T27">STRAIPSNIŲ</text:span><text:span text:style-name="T28"><text:s/>PAKEITIMO</text:span></text:p>
      <text:p text:style-name="P29">ĮSTATYMO PROJEKTO</text:p>
      <text:p text:style-name="P30"/>
      <text:p text:style-name="P31">2024-03-27<text:s/>Nr. XIVP-3462(2)</text:p>
      <text:p text:style-name="P32">Vilnius</text:p>
      <text:p text:style-name="P33"/>
      <text:soft-page-break/>
      <text:p text:style-name="P34">Įvertinę projekto atitiktį Konstitucijai, įstatymams, teisėkūros principams ir teisės technikos taisyklėms, teikiame šias pastabas.</text:p>
      <text:list text:style-name="LFO9" text:continue-numbering="true">
        <text:list-item>
          <text:p text:style-name="P35">Projekto 1 straipsniu keičiamo įstatymo 3 straipsnio 2 dalies 1 punkte dėstomo<text:s/>Statybos įstatymo 3 straipsnio 2 dalies 1 punkto<text:s/>nuostata „atliekant kitus statybos darbus ir statinio pakeitimus“ nėra pakankamai aiški. Nuostata „kiti statybos darbai“ galėtų būti aiškinama kaip apimanti visus kitus statybos darbus, išskyrus naujo statinio statybą ir statinio rekonstravimą, t.<text:s/>y. statybos darbus, nurodytus prieš tai esančioje šio punkto nuostatoje, tačiau nuostata „statinio pakeitimai“ nėra pakankamai aiški, nes neaišku, kokius konkrečiai statinio pakeitimus ji apimtų. Svarstytina, ar siekiant aiškumo, minėtos projekto nuostatos nereikėtų patikslinti,<text:s/>nurodant,<text:s/>kokie statinio pakeitimai turimi omenyje.</text:p>
        </text:list-item>
        <text:list-item>
          <text:p text:style-name="P36"><text:span text:style-name="T37">Atkreiptinas dėmesys, kad projekto 5 straipsnio</text:span><text:span text:style-name="T38"><text:s/>2 dalimi keičiamo įstatymo 18 straipsnio 3 dalyje</text:span><text:span text:style-name="T39"><text:s/>dėstomo Statybos įstatymo 27 straipsnio 1</text:span><text:span text:style-name="T40">1</text:span><text:span text:style-name="T41"><text:s/>dalyje pasikeitė joje dėstomų punktų numeracija (vienu sumažėjo). Atsižvelgiant į tai ir siekiant įstatymo nuostatų suderinamumo, projekt</text:span><text:span text:style-name="T42">u reikėtų tikslinti ir keičiamo</text:span><text:span text:style-name="T43"><text:s/>įstatymo 22 straipsnio 4 dalyje dėstomo Statybos įstatymo 28 straipsnio 3 dalies nuorodą „šio įstatymo 27 straipsnio 1</text:span><text:span text:style-name="T44">1</text:span><text:span text:style-name="T45"><text:s/>dalies 1-8 punktus“, vietoj skaičiaus „8“ įrašant skaičių „7“.</text:span></text:p>
        </text:list-item>
        <text:list-item>
          <text:p text:style-name="P46"><text:span text:style-name="T47">Projekto 7 straipsniu keičiamo įstatymo 21 straipsnyje dėstomo<text:s/></text:span><text:span text:style-name="T48">S</text:span><text:span text:style-name="T49">tatybos įstatymo 27</text:span><text:span text:style-name="T50">2</text:span><text:span text:style-name="T51"><text:s/>straipsnio 5 dalies 5 punkte siūloma nustatyti, kad<text:s/></text:span><text:span text:style-name="T52">„</text:span><text:span text:style-name="T53">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 per 10 darbo dienų nuo statytojo (užsakovo) prašymo išduoti šią išvadą gavimo ir<text:s/></text:span><text:span text:style-name="T54">reikalingų dokumentų</text:span><text:span text:style-name="T55"><text:s/>pateikimo dienos“.</text:span><text:span text:style-name="T56"><text:s/>Atkre</text:span><text:span text:style-name="T57">iptinas dėmesys, kad nuostata „</text:span><text:span text:style-name="T58">reikalingi dokumentai“ nėra konkreti, taikant įstatymą gali būti nevienodai aiškinama. Siekiant to išvengti, projekte reikėtų detalizuoti, kokie dokumentai turėtų būti<text:s/></text:span><text:span text:style-name="T59">teikiami<text:s/></text:span><text:span text:style-name="T60">inžinerinių tinklų ir susisiekimo komunikacijų savininkui (valdytojui) ar naudotojui.</text:span></text:p>
        </text:list-item>
        <text:list-item>
          <text:p text:style-name="P61"><text:span text:style-name="T62">Projekto 1</text:span><text:span text:style-name="T63">1</text:span><text:span text:style-name="T64"><text:s/>straipsnyje dėstomo keičiamo įstatymo 37 straipsnio 5 dalyje siūloma nustatyti, kad</text:span><text:span text:style-name="T65"><text:s/>šioje dalyje nurodyti keičiamo įstatymo straipsniai, straipsnių dalys įsigalioja ne 2024 m. lapkričio 1 d., kaip yra nustatyta</text:span><text:span text:style-name="T66"><text:s/>Seimo priimto</text:span><text:span text:style-name="T67"><text:s/></text:span><text:span text:style-name="T68">keičiamo</text:span><text:span text:style-name="T69"><text:s/>įstatymo 37 straipsnyje, bet</text:span><text:span text:style-name="T70"><text:s/>2024 m. gegužės 1 d.<text:s/></text:span><text:span text:style-name="T71">Taigi</text:span><text:span text:style-name="T72">,</text:span><text:span text:style-name="T73"><text:s/>projektu<text:s/></text:span><text:span text:style-name="T74">siūloma paankstinti</text:span><text:span text:style-name="T75"><text:s/>projekto 1</text:span><text:span text:style-name="T76">1</text:span><text:span text:style-name="T77"><text:s/>straipsniu</text:span><text:span text:style-name="T78"><text:s/>keičiamo įstatymo 37 straipsnio 5 dalyje nurodytų keičiamo įstatymo straipsnių, jų dalių įsigaliojimą. Atkreiptinas dėmesys, kad projektu keičiamas įstatymas buvo priimtas tik 2023 m. gruodžio 19 d.<text:s/></text:span><text:span text:style-name="T79">Be to, projektu siūloma ne tik, kad paankstinti atitink</text:span><text:span text:style-name="T80">amų įstatymo straipsnių bei jų d</text:span><text:span text:style-name="T81">alių įsigaliojimą, tačiau</text:span><text:span text:style-name="T82"><text:s/>d</text:span><text:span text:style-name="T83">ar neįsigaliojusius straipsnius ar jų dalis dar kartą pakeisti, pavyzdžiui, keičiamo įstatymo 3 straipsnio 1 dalį, 4 straipsnį, 15 straipsnio 3 dalį.<text:s/></text:span><text:span text:style-name="T84">Vertinant projektu siūlomą teisinį reguliavimą, pažymėtina,<text:s/></text:span><text:span text:style-name="T85">kad<text:s/></text:span><text:span text:style-name="T86">k</text:span><text:span text:style-name="T87">onstitucinis teisinės valstybės principas suponuoja įvairius reikalavimus įstatymų leidėjui, kitiems teisėkūros subjektams. Vienas iš tokių reikalavimų yra tai, kad teisinis reguliavimas turi būti santykinai stabilus, jog teisinių santykių subjektai galėtų savo elgesį orientuoti pagal teisės reikalavimus (Konstitucinio Teismo 2004 m. gruodžio 13 d., 2013 m. vasario 15 d. nutarimai). Atsižvelgiant į tai, projekto nuos</text:span><text:span text:style-name="T88">tatos svarstytinos<text:s/></text:span><text:span text:style-name="T89">aukščiau nurodytu aspektu. Be to, Teisėkūros pagrindų įstatymo<text:s/></text:span><text:span text:style-name="T90">2</text:span><text:span text:style-name="T91">0 straipsnio 4 dalyje nustatyta, kad teisės aktai, keičiantys ar nustatantys naują ūkio subjektų veiklos ar jos priežiūros teisinį reguliavimą, paprastai įsigalioja g</text:span><text:span text:style-name="T92">egužės 1 dieną arba lapkričio 1<text:s/></text:span><text:span text:style-name="T93">dieną,<text:s/></text:span><text:span text:style-name="T94">tačiau visais atvejais ne anksčiau kaip po trijų mėnesių nuo jų oficialaus paskelbimo dienos</text:span><text:span text:style-name="T95">.</text:span><text:span text:style-name="T96"><text:s/>Atkreiptinas dėmesys, kad<text:s/></text:span><text:span text:style-name="T97">projekto<text:s/></text:span><text:span text:style-name="T98">1</text:span><text:span text:style-name="T99">1</text:span><text:span text:style-name="T100"><text:s/>straipsnyje dėstomo keičiamo įstatymo 37 straipsnio 5 dalyje nurodyti keičiamo įstatymo</text:span><text:span text:style-name="T101"><text:s/>3 straipsnio 1</text:span><text:span text:style-name="T102"><text:s/>dalyje</text:span><text:span text:style-name="T103">, 4 straips</text:span><text:span text:style-name="T104">nyje</text:span><text:span text:style-name="T105">, 15 straipsnio 3 dalyje siūlomas nustatyti naujas teisinis reguliavimas</text:span><text:span text:style-name="T106"><text:s/>įsigaliotų 2024 m. gegužės 1 d.,<text:s/></text:span><text:span text:style-name="T107">t. y. nepraėjus<text:s/></text:span><text:span text:style-name="T108">t</text:span><text:span text:style-name="T109">rijų mėnesių laikotarpiui nuo įstatymo</text:span><text:span text:style-name="T110"><text:s/>oficialaus paskelbimo dienos.</text:span><text:span text:style-name="T111"><text:s/>Atsižvelgiant į tai, kyla abejonių ar,<text:s/></text:span><text:span text:style-name="T112">ūkio subjektai<text:s/></text:span><text:span text:style-name="T113">turėtų pakankamai laiko pasirengti nauj</text:span><text:span text:style-name="T114">o teisinio reguliavimo taikymui, o projekto 11 straipsnyje dėstomų keičiamo įstatymo 37 straipsnio 5 dalyje nurodytų keičiamo įstatymo atitinkamų straipsnių ar jų dalių įsigaliojimas neturėtų būti p</text:span><text:span text:style-name="T115">avėlintas bent trimis mėnesiais.</text:span></text:p>
        </text:list-item>
      </text:list>
      <text:p text:style-name="P116"/>
      <text:p text:style-name="P117"/>
      <text:p text:style-name="P118">Departamento direktorius<text:s/><text:tab/><text:tab/><text:tab/><text:tab/><text:s text:c="19"/>Dainius Zebleckis<text:s text:c="2"/></text:p>
      <text:p text:style-name="P119"/>
      <text:p text:style-name="P120"/>
      <text:p text:style-name="P121">N. Azguridienė, tel. +370 5 209 6546, el. p. neringa.azguridiene@lrs.lt</text:p>
      <text:p text:style-name="P122"><text:span text:style-name="T123">S. Švedas, tel. +370 5 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4LVL1" style:family="text">
      <style:text-properties fo:font-style="normal" style:font-style-asian="normal"/>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3-27T11:51:00Z</meta:creation-date>
    <dc:date>2024-03-27T11:51:00Z</dc:date>
    <meta:template xlink:href="Normal.dotm" xlink:type="simple"/>
    <meta:editing-cycles>2</meta:editing-cycles>
    <meta:editing-duration>PT0S</meta:editing-duration>
    <meta:document-statistic meta:page-count="3" meta:paragraph-count="32" meta:word-count="656" meta:character-count="5218" meta:row-count="120" meta:non-whitespace-character-count="4594"/>
  </office:meta>
</office:document-meta>
</file>