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bottom="0in" fo:line-height="100%" fo:text-indent="0.5in"/>
    </style:style>
    <style:style style:name="T2" style:parent-style-name="DefaultParagraphFont" style:family="text">
      <style:text-properties style:font-name="Times New Roman" style:font-name-asian="Times New Roman" style:font-name-complex="Times New Roman" fo:color="#000000" fo:font-size="11pt" style:font-size-asian="11pt" fo:language="lt" fo:country="LT" style:language-asian="lt" style:country-asian="LT"/>
    </style:style>
    <style:style style:name="T3" style:parent-style-name="DefaultParagraphFont" style:family="text">
      <style:text-properties style:font-name="Times New Roman" style:font-name-asian="Times New Roman" style:font-name-complex="Times New Roman" fo:color="#000000" fo:font-size="11pt" style:font-size-asian="11pt" fo:language="lt" fo:country="LT" style:language-asian="lt" style:country-asian="LT"/>
    </style:style>
    <style:style style:name="T4" style:parent-style-name="DefaultParagraphFont" style:family="text">
      <style:text-properties style:font-name="Times New Roman" style:font-name-asian="Times New Roman" style:font-name-complex="Times New Roman" fo:color="#000000" fo:font-size="11pt" style:font-size-asian="11pt" fo:language="lt" fo:country="LT" style:language-asian="lt" style:country-asian="LT"/>
    </style:style>
    <style:style style:name="T5" style:parent-style-name="DefaultParagraphFont" style:family="text">
      <style:text-properties style:font-name="Times New Roman" style:font-name-asian="Times New Roman" style:font-name-complex="Times New Roman" fo:color="#000000" fo:font-size="11pt" style:font-size-asian="11pt" fo:language="lt" fo:country="LT" style:language-asian="lt" style:country-asian="LT"/>
    </style:style>
    <style:style style:name="P6" style:parent-style-name="Normal" style:family="paragraph">
      <style:paragraph-properties fo:text-align="end" fo:margin-bottom="0in" fo:line-height="100%" fo:text-indent="0.5in"/>
    </style:style>
    <style:style style:name="T7" style:parent-style-name="DefaultParagraphFont" style:family="text">
      <style:text-properties style:font-name="Times New Roman" style:font-name-asian="Times New Roman" style:font-name-complex="Times New Roman" fo:color="#000000" fo:font-size="11pt" style:font-size-asian="11pt" fo:language="lt" fo:country="LT" style:language-asian="lt" style:country-asian="LT"/>
    </style:style>
    <style:style style:name="P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lt" fo:country="LT" style:language-asian="lt" style:country-asian="LT"/>
    </style:style>
    <style:style style:name="P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lt" fo:country="LT" style:language-asian="lt" style:country-asian="LT"/>
    </style:style>
    <style:style style:name="P1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lt" fo:country="LT" style:language-asian="lt" style:country-asian="LT"/>
    </style:style>
    <style:style style:name="P1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lt" fo:country="LT" style:language-asian="lt" style:country-asian="LT"/>
    </style:style>
    <style:style style:name="TableColumn13" style:family="table-column">
      <style:table-column-properties style:column-width="0.509in" style:use-optimal-column-width="false"/>
    </style:style>
    <style:style style:name="TableColumn14" style:family="table-column">
      <style:table-column-properties style:column-width="0.4833in" style:use-optimal-column-width="false"/>
    </style:style>
    <style:style style:name="TableColumn15" style:family="table-column">
      <style:table-column-properties style:column-width="0.5493in" style:use-optimal-column-width="false"/>
    </style:style>
    <style:style style:name="TableColumn16" style:family="table-column">
      <style:table-column-properties style:column-width="0.3291in" style:use-optimal-column-width="false"/>
    </style:style>
    <style:style style:name="TableColumn17" style:family="table-column">
      <style:table-column-properties style:column-width="5.4138in" style:use-optimal-column-width="false"/>
    </style:style>
    <style:style style:name="Table12" style:family="table">
      <style:table-properties style:width="7.2847in" fo:margin-left="-0.1222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138in solid #000000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P2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TableCell22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TableCell24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bottom="0in" fo:line-height="100%" fo:margin-right="-0.0895in"/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TableRow26" style:family="table-row">
      <style:table-row-properties style:min-row-height="0.5243in" style:use-optimal-row-height="false" fo:keep-together="always"/>
    </style:style>
    <style:style style:name="P2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TableCell2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TableCell3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P3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TableCell3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P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TableRow36" style:family="table-row">
      <style:table-row-properties style:min-row-height="0.4854in" style:use-optimal-row-height="false"/>
    </style:style>
    <style:style style:name="TableCell37" style:family="table-cell">
      <style:table-cell-properties fo:border="0.0138in solid #000000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TableCell39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bottom="0in" fo:line-height="100%"/>
    </style:style>
    <style:style style:name="T4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lt" fo:country="LT" style:language-asian="lt" style:country-asian="LT"/>
    </style:style>
    <style:style style:name="P4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P4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TableCell44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fo:country="LT" style:language-asian="lt" style:country-asian="LT"/>
    </style:style>
    <style:style style:name="TableCell46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fo:country="LT" style:language-asian="lt" style:country-asian="LT"/>
    </style:style>
    <style:style style:name="TableCell48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49" style:parent-style-name="Normal" style:family="paragraph">
      <style:paragraph-properties fo:text-align="justify" fo:margin-bottom="0in" fo:line-height="100%"/>
    </style:style>
    <style:style style:name="T5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lt" fo:country="LT" style:language-asian="lt" style:country-asian="LT"/>
    </style:style>
    <style:style style:name="T5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P5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P53" style:parent-style-name="Normal" style:family="paragraph">
      <style:paragraph-properties fo:text-align="justify" fo:margin-bottom="0in" fo:line-height="150%" fo:text-indent="0.3937in">
        <style:tab-stops>
          <style:tab-stop style:type="left" style:position="2.7in"/>
        </style:tab-stops>
      </style:paragraph-properties>
    </style:style>
    <style:style style:name="T54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lt" fo:country="LT"/>
    </style:style>
    <style:style style:name="T55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lt" fo:country="LT"/>
    </style:style>
    <style:style style:name="T56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lt" fo:country="LT"/>
    </style:style>
    <style:style style:name="T57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lt" fo:country="LT"/>
    </style:style>
    <style:style style:name="T58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lt" fo:country="LT"/>
    </style:style>
    <style:style style:name="P59" style:parent-style-name="Normal" style:family="paragraph">
      <style:paragraph-properties fo:text-align="justify" fo:margin-bottom="0in" fo:line-height="150%"/>
    </style:style>
    <style:style style:name="T60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lt" fo:country="LT"/>
    </style:style>
    <style:style style:name="T61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lt" fo:country="LT"/>
    </style:style>
    <style:style style:name="T62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lt" fo:country="LT"/>
    </style:style>
    <style:style style:name="T63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lt" fo:country="LT"/>
    </style:style>
    <style:style style:name="T64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lt" fo:country="LT"/>
    </style:style>
    <style:style style:name="T65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lt" fo:country="LT"/>
    </style:style>
    <style:style style:name="T66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lt" fo:country="LT"/>
    </style:style>
    <style:style style:name="T67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lt" fo:country="LT"/>
    </style:style>
    <style:style style:name="T68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lt" fo:country="LT"/>
    </style:style>
    <style:style style:name="T69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lt" fo:country="LT"/>
    </style:style>
    <style:style style:name="T70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lt" fo:country="LT"/>
    </style:style>
    <style:style style:name="T71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lt" fo:country="LT"/>
    </style:style>
    <style:style style:name="T7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lt" fo:country="LT" style:language-asian="lt" style:country-asian="LT"/>
    </style:style>
    <style:style style:name="P73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lt" fo:country="LT" style:language-asian="lt" style:country-asian="LT"/>
    </style:style>
    <style:style style:name="P7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lt" fo:country="LT" style:language-asian="lt" style:country-asian="LT"/>
    </style:style>
    <style:style style:name="P7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fo:language="lt" fo:country="LT" style:language-asian="lt" style:country-asian="LT"/>
    </style:style>
    <style:style style:name="P76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fo:language="lt" fo:country="LT" style:language-asian="lt" style:country-asian="LT"/>
    </style:style>
    <style:style style:name="P77" style:parent-style-name="Normal" style:family="paragraph">
      <style:paragraph-properties fo:text-align="justify" fo:margin-bottom="0in" fo:line-height="150%"/>
    </style:style>
    <style:style style:name="T78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lt" fo:country="LT" style:language-asian="lt" style:country-asian="LT"/>
    </style:style>
    <style:style style:name="T7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lt" fo:country="LT" style:language-asian="lt" style:country-asian="LT"/>
    </style:style>
    <style:style style:name="T8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en" style:country-asian="GB"/>
    </style:style>
    <style:style style:name="T8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en" style:country-asian="GB"/>
    </style:style>
    <style:style style:name="T82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fo:language="lt" fo:country="LT" style:language-asian="en" style:country-asian="GB"/>
    </style:style>
    <style:style style:name="T83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1pt" style:font-size-asian="11pt" fo:language="lt" fo:country="LT" style:language-asian="en" style:country-asian="GB"/>
    </style:style>
    <style:style style:name="T84" style:parent-style-name="DefaultParagraphFont" style:family="text">
      <style:text-properties style:font-name="Times New Roman" style:font-name-asian="Times New Roman" style:font-name-complex="Times New Roman" fo:font-size="11pt" style:font-size-asian="11pt" fo:language="lt" fo:country="LT" style:language-asian="en" style:country-asian="GB"/>
    </style:style>
    <style:style style:name="T85" style:parent-style-name="DefaultParagraphFont" style:family="text">
      <style:text-properties style:font-name="Times New Roman" style:font-name-asian="Times New Roman" style:font-name-complex="Times New Roman" fo:font-size="11pt" style:font-size-asian="11pt" fo:language="lt" fo:country="LT" style:language-asian="en" style:country-asian="GB"/>
    </style:style>
    <style:style style:name="TableRow86" style:family="table-row">
      <style:table-row-properties style:min-row-height="0.5236in" style:use-optimal-row-height="false"/>
    </style:style>
    <style:style style:name="TableCell87" style:family="table-cell">
      <style:table-cell-properties fo:border="0.0138in solid #000000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TableCell89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lt" fo:country="LT" style:language-asian="lt" style:country-asian="LT"/>
    </style:style>
    <style:style style:name="TableCell91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fo:country="LT" style:language-asian="lt" style:country-asian="LT"/>
    </style:style>
    <style:style style:name="TableCell93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fo:country="LT" style:language-asian="lt" style:country-asian="LT"/>
    </style:style>
    <style:style style:name="TableCell95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96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lt" fo:country="LT" style:language-asian="lt" style:country-asian="LT"/>
    </style:style>
    <style:style style:name="P9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fo:language="lt" fo:country="LT" style:language-asian="lt" style:country-asian="LT"/>
    </style:style>
    <style:style style:name="P98" style:parent-style-name="Normal" style:family="paragraph">
      <style:paragraph-properties fo:text-align="justify" fo:margin-bottom="0in" fo:line-height="150%"/>
      <style:text-properties style:font-name="Times New Roman" style:font-name-asian="Times New Roman" style:font-name-complex="Times New Roman" style:font-weight-complex="bold" fo:font-size="12pt" style:font-size-asian="12pt" style:font-size-complex="12pt" fo:language="lt" fo:country="LT" style:language-asian="lt" style:country-asian="LT"/>
    </style:style>
    <style:style style:name="P99" style:parent-style-name="Normal" style:family="paragraph">
      <style:paragraph-properties fo:text-align="justify" fo:margin-bottom="0in" fo:line-height="150%"/>
      <style:text-properties style:font-name="Times New Roman" style:font-name-asian="Times New Roman" style:font-name-complex="Times New Roman" style:font-weight-complex="bold" fo:font-size="12pt" style:font-size-asian="12pt" style:font-size-complex="12pt" fo:language="lt" fo:country="LT" style:language-asian="lt" style:country-asian="LT"/>
    </style:style>
    <style:style style:name="P100" style:parent-style-name="Normal" style:family="paragraph">
      <style:paragraph-properties fo:text-align="justify" fo:margin-bottom="0in" fo:line-height="150%"/>
      <style:text-properties style:font-name="Times New Roman" style:font-name-asian="Times New Roman" style:font-name-complex="Times New Roman" style:font-weight-complex="bold" fo:font-size="12pt" style:font-size-asian="12pt" style:font-size-complex="12pt" fo:language="lt" fo:country="LT" style:language-asian="lt" style:country-asian="LT"/>
    </style:style>
    <style:style style:name="P10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lt" fo:country="LT" style:language-asian="lt" style:country-asian="LT"/>
    </style:style>
    <style:style style:name="P10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fo:language="lt" fo:country="LT" style:language-asian="lt" style:country-asian="LT"/>
    </style:style>
    <style:style style:name="P103" style:parent-style-name="Normal" style:family="paragraph">
      <style:paragraph-properties fo:text-align="justify" fo:margin-bottom="0in" fo:line-height="150%"/>
      <style:text-properties style:font-name="Times New Roman" style:font-name-asian="Times New Roman" style:font-name-complex="Times New Roman" style:font-weight-complex="bold" fo:font-size="12pt" style:font-size-asian="12pt" style:font-size-complex="12pt" fo:language="lt" fo:country="LT" style:language-asian="lt" style:country-asian="LT"/>
    </style:style>
    <style:style style:name="P104" style:parent-style-name="Normal" style:family="paragraph">
      <style:paragraph-properties fo:text-align="justify" fo:margin-bottom="0in" fo:line-height="150%"/>
    </style:style>
    <style:style style:name="T105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lt" fo:country="LT" style:language-asian="lt" style:country-asian="LT"/>
    </style:style>
    <style:style style:name="T106" style:parent-style-name="DefaultParagraphFont" style:family="text">
      <style:text-properties style:font-name="Times New Roman" style:font-name-asian="Times New Roman" style:font-name-complex="Times New Roman" style:font-weight-complex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fo:language="lt" fo:country="LT" style:language-asian="lt" style:country-asian="LT"/>
    </style:style>
    <style:style style:name="T107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lt" fo:country="LT" style:language-asian="lt" style:country-asian="LT"/>
    </style:style>
    <style:style style:name="T10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lt" fo:country="LT" style:language-asian="lt" style:country-asian="LT"/>
    </style:style>
    <style:style style:name="T109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lt" fo:country="LT" style:language-asian="lt" style:country-asian="LT"/>
    </style:style>
    <style:style style:name="T110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lt" fo:country="LT" style:language-asian="lt" style:country-asian="LT"/>
    </style:style>
    <style:style style:name="T111" style:parent-style-name="DefaultParagraphFont" style:family="text">
      <style:text-properties style:font-name="Times New Roman" style:font-name-asian="Times New Roman" style:font-name-complex="Times New Roman" style:font-weight-complex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fo:language="lt" fo:country="LT" style:language-asian="lt" style:country-asian="LT"/>
    </style:style>
    <style:style style:name="T112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lt" fo:country="LT" style:language-asian="lt" style:country-asian="LT"/>
    </style:style>
    <style:style style:name="T11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lt" fo:country="LT" style:language-asian="lt" style:country-asian="LT"/>
    </style:style>
    <style:style style:name="T114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lt" fo:country="LT" style:language-asian="lt" style:country-asian="LT"/>
    </style:style>
    <style:style style:name="T115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lt" fo:country="LT" style:language-asian="lt" style:country-asian="LT"/>
    </style:style>
    <style:style style:name="T116" style:parent-style-name="DefaultParagraphFont" style:family="text">
      <style:text-properties style:font-name="Times New Roman" style:font-name-asian="Times New Roman" style:font-name-complex="Times New Roman" style:font-weight-complex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fo:language="lt" fo:country="LT" style:language-asian="lt" style:country-asian="LT"/>
    </style:style>
    <style:style style:name="T11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lt" fo:country="LT" style:language-asian="lt" style:country-asian="LT"/>
    </style:style>
    <style:style style:name="T118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lt" fo:country="LT" style:language-asian="lt" style:country-asian="LT"/>
    </style:style>
    <style:style style:name="P11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P120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P12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P12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P123" style:parent-style-name="Normal" style:family="paragraph">
      <style:paragraph-properties fo:text-align="justify" fo:line-height="150%">
        <style:tab-stops>
          <style:tab-stop style:type="left" style:position="4.9375in"/>
        </style:tab-stops>
      </style:paragraph-properties>
    </style:style>
    <style:style style:name="T12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T125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</office:automatic-styles>
  <office:body>
    <office:text text:use-soft-page-breaks="true">
      <text:p text:style-name="P1"><text:span text:style-name="T2">201</text:span><text:span text:style-name="T3">9</text:span><text:span text:style-name="T4">-</text:span><text:span text:style-name="T5">06-06</text:span></text:p>
      <text:p text:style-name="P6"><text:span text:style-name="T7"> </text:span></text:p>
      <text:p text:style-name="P8">PASIŪLYMAS<text:s/></text:p>
      <text:p text:style-name="P9">LIETUVOS RESPUBLIKOS<text:s/></text:p>
      <text:p text:style-name="P10">VIEŠŲJŲ IR PRIVAČIŲ INTERESŲ DERINIMO VALSTYBINĖJE TARNYBOJE <text:s/>ĮSTATYMO Nr. VIII-371 PAKEITIMO<text:s/>ĮSTATYMO PROJEKTUI XIIIP-3167(2)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2">
            <text:p text:style-name="P20">Eil.<text:s/></text:p>
            <text:p text:style-name="P21">Nr.</text:p>
          </table:table-cell>
          <table:table-cell table:style-name="TableCell22" table:number-columns-spanned="3">
            <text:p text:style-name="P23">Siūloma keisti</text:p>
          </table:table-cell>
          <table:covered-table-cell/>
          <table:covered-table-cell/>
          <table:table-cell table:style-name="TableCell24" table:number-rows-spanned="2">
            <text:p text:style-name="P25">Pasiūlymo turinys</text:p>
          </table:table-cell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>str.</text:p>
          </table:table-cell>
          <table:table-cell table:style-name="TableCell30">
            <text:p text:style-name="P31">str.</text:p>
            <text:p text:style-name="P32">d.</text:p>
          </table:table-cell>
          <table:table-cell table:style-name="TableCell33">
            <text:p text:style-name="P34">p.</text:p>
          </table:table-cell>
          <table:covered-table-cell>
            <text:p text:style-name="P35"/>
          </table:covered-table-cell>
        </table:table-row>
        <table:table-row table:style-name="TableRow36">
          <table:table-cell table:style-name="TableCell37">
            <text:p text:style-name="P38">1.</text:p>
          </table:table-cell>
          <table:table-cell table:style-name="TableCell39">
            <text:p text:style-name="P40"><text:span text:style-name="T41">6</text:span></text:p>
            <text:p text:style-name="P42"/>
            <text:p text:style-name="P43"/>
          </table:table-cell>
          <table:table-cell table:style-name="TableCell44">
            <text:p text:style-name="P45">2</text:p>
          </table:table-cell>
          <table:table-cell table:style-name="TableCell46">
            <text:p text:style-name="P47">2</text:p>
          </table:table-cell>
          <table:table-cell table:style-name="TableCell48">
            <text:p text:style-name="P49"><text:span text:style-name="T50">     Argumentai:</text:span><text:span text:style-name="T51"><text:s/></text:span></text:p>
            <text:p text:style-name="P52"/>
            <text:p text:style-name="P53"><text:span text:style-name="T54">Pateikto<text:s/></text:span><text:span text:style-name="T55">Viešųjų ir privačių interesų derinimo valstybinėje tarnyboje įstatymo Nr. VIII-371 pakeitimo<text:s/></text:span><text:span text:style-name="T56">įstatymo<text:s/></text:span><text:span text:style-name="T57">projekto 6 str. 2</text:span><text:span text:style-name="T58"><text:s/>d. 2 p. nustatyta "dėl jo, sutuoktinio, sugyventinio, partnerio ryšių su juridiniais ir fiziniais asmenimis sudarius sandorį, kurio vertė didesnė negu 3000 eurų, įskaitant individualios veiklos sandorius;".</text:span></text:p>
            <text:p text:style-name="P59"><text:span text:style-name="T60"><text:s text:c="10"/></text:span><text:span text:style-name="T61">Mūsų manymu,<text:s/></text:span><text:span text:style-name="T62">vienos</text:span><text:span text:style-name="T63"><text:s/>verslo formos išskyrimas yra diskriminacinis ir nepagrįstas. Jeigu įstatymo tikslas sumažinti korupcijos pasireiškimą ir valstybinėje tarnyboje dirbančių asmenų didesnį darbo skaidrumą, tai vien tik šios verslo formos išskyrim</text:span><text:span text:style-name="T64">u šis tikslas</text:span><text:span text:style-name="T65"><text:s/>ne</text:span><text:span text:style-name="T66">bu</text:span><text:span text:style-name="T67">s</text:span><text:span text:style-name="T68"><text:s/>pasiektas. T</text:span><text:span text:style-name="T69">okia pati korupcija gali pasireikšti bet kurios formos judriniame asmenyje, kurio savininkas ir direktorius yra valstybės tarnyboje dirbantis ar tokio dirb</text:span><text:span text:style-name="T70">ančio artimas giminaitis, kadangi<text:s/></text:span><text:span text:style-name="T71"><text:s/>kitos formos verslui nereikia deklaruoti sandorių, net jei jie susiję su deklaruojančiojo darboviete.</text:span><text:span text:style-name="T72">    </text:span></text:p>
            <text:p text:style-name="P73"/>
            <text:p text:style-name="P74">Pasiūlymas:</text:p>
            <text:p text:style-name="P75">Pakeisti 6 straipsnio 2 dalies 2 punktą ir jį išdėstyti taip:</text:p>
            <text:p text:style-name="P76"/>
            <text:p text:style-name="P77"><text:bookmark-start text:name="part_be46ecaa35ed48f4a021583085aa24e9"/><text:bookmark-start text:name="part_0205c2b499824d32a9e23a885ee717e9"/><text:bookmark-start text:name="part_7fde879596ba46cf96e66662bbb66a65"/><text:bookmark-start text:name="part_4bfde2458a364d219fd6dd675bc91c39"/><text:bookmark-start text:name="part_90bacfd3a5d34545b784af2a83f2b418"/><text:bookmark-start text:name="part_270492bb34a94a6c9bc48262402b44cc"/><text:bookmark-end text:name="part_be46ecaa35ed48f4a021583085aa24e9"/><text:bookmark-end text:name="part_0205c2b499824d32a9e23a885ee717e9"/><text:bookmark-end text:name="part_7fde879596ba46cf96e66662bbb66a65"/><text:bookmark-end text:name="part_4bfde2458a364d219fd6dd675bc91c39"/><text:bookmark-end text:name="part_90bacfd3a5d34545b784af2a83f2b418"/><text:bookmark-end text:name="part_270492bb34a94a6c9bc48262402b44cc"/><text:span text:style-name="T78"><text:s/>2)</text:span><text:span text:style-name="T79"><text:s/></text:span><text:span text:style-name="T80">„dėl jo, sutuoktinio, sugyventinio, partnerio ryšių su juridiniais ir fizini</text:span><text:span text:style-name="T81">ais asmenimis sudarius sandorį</text:span><text:span text:style-name="T82">, įskaitant<text:s/></text:span><text:span text:style-name="T83">individualios veiklos sandorius</text:span><text:span text:style-name="T84">;“</text:span><text:span text:style-name="T85"><text:s/></text:span></text:p>
          </table:table-cell>
        </table:table-row>
        <table:table-row table:style-name="TableRow86">
          <table:table-cell table:style-name="TableCell87">
            <text:p text:style-name="P88">2.</text:p>
          </table:table-cell>
          <table:table-cell table:style-name="TableCell89">
            <text:p text:style-name="P90">11</text:p>
          </table:table-cell>
          <table:table-cell table:style-name="TableCell91">
            <text:p text:style-name="P92">9</text:p>
          </table:table-cell>
          <table:table-cell table:style-name="TableCell93">
            <text:p text:style-name="P94"/>
          </table:table-cell>
          <table:table-cell table:style-name="TableCell95">
            <text:p text:style-name="P96">Argumentai:</text:p>
            <text:p text:style-name="P97"/>
            <text:p text:style-name="P98"><text:s text:c="12"/>Projekto 11 str. 9 d. yra nustatyta, kad „Informacija apie deklaruojančio asmens nusišalinimą, nušalinimą ar sprendimą nepriimti pareikšto nusišalinimo elektroninėmis priemonėmis per tris darbo dienas nuo sprendimo priėmimo dienos pateikiama VTEK jos nustatyta tvarka.“</text:p>
            <text:p text:style-name="P99"><text:s text:c="12"/>Manome, kad reikalavimai teikti papildomai duomenis apie asmens nusišalinimą ir nušalinimą ir dar per 3 darbo dienų laikotarpį yra per didelė<text:s/><text:soft-page-break/>administracinė našta ypač Savivaldybėms. Pavyzdžiui, Prienų r. savivaldybės tarybos vieno posėdžio metu yra pareiškiama vidutiniškai 20-30 skirtingų nusišalinimų, plius dar Komitetų posėdžių toks pats kiekis, o savivaldybėje nėra įsteigtas etatas vien šio įstatymo įgyvendinimui. Visgi, jeigu nesutiksite, kad privalomai būtų teikiami duomenys tik apie nepriimtus nusišalinimus, tai 5 darbo dienų terminas yra minimalus, per kurį atsakingas įstaigos darbuotojas, kuriam ši funkcija nėra pagrindinė, tokį kiekį duomenų galėtų apdoroti.</text:p>
            <text:p text:style-name="P100">Siūlome palikti iki šiol galiojusią nuostatą.<text:s/></text:p>
            <text:p text:style-name="P101">Pasiūlymas:</text:p>
            <text:p text:style-name="P102">Pakeisti 11 straipsnio 9 dalį ir ją išdėstyti taip:</text:p>
            <text:p text:style-name="P103"/>
            <text:p text:style-name="P104"><text:span text:style-name="T105">„ 9.<text:s/></text:span><text:span text:style-name="T106">Informacija apie deklaruojančio asmens nusišalinimą, nušalinimą ar</text:span><text:span text:style-name="T107"><text:s/></text:span><text:span text:style-name="T108">Duomenys apie</text:span><text:span text:style-name="T109"><text:s/></text:span><text:span text:style-name="T110">sprendimą nepriimti pareikšto nusišalinimo elektroninėmis priemonėmis per<text:s/></text:span><text:span text:style-name="T111">tris</text:span><text:span text:style-name="T112"><text:s/></text:span><text:span text:style-name="T113">penkias</text:span><text:span text:style-name="T114"><text:s/></text:span><text:span text:style-name="T115">darbo dienas nuo sprendimo priėmimo dienos pateikiam</text:span><text:span text:style-name="T116">a</text:span><text:span text:style-name="T117">i</text:span><text:span text:style-name="T118"><text:s/>VTEK jos nustatyta tvarka.</text:span></text:p>
          </table:table-cell>
        </table:table-row>
      </table:table>
      <text:soft-page-break/>
      <text:p text:style-name="P119"> </text:p>
      <text:p text:style-name="P120">Teikia:<text:s/></text:p>
      <text:p text:style-name="P121"> </text:p>
      <text:p text:style-name="P122">Seimo narys                                                                    <text:s text:c="24"/>   <text:s text:c="7"/>Andrius Palionis<text:tab/><text:s/></text:p>
      <text:p text:style-name="P123"><text:span text:style-name="T124"><text:s text:c="6"/></text:span><text:span text:style-name="T125"><text:tab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Georgia" fo:font-size="10pt" style:font-size-asian="10pt" fo:language="en" fo:country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Georgia" fo:font-size="10pt" style:font-size-asian="10pt" fo:language="en" fo:country="US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Georgia" fo:font-size="10pt" style:font-size-asian="10pt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-0.0277in"/>
      </style:footer-style>
    </style:page-layout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RADVILAVIČIENĖ Eglė</meta:initial-creator>
    <dc:creator>adlibuser</dc:creator>
    <meta:creation-date>2019-06-06T09:20:00Z</meta:creation-date>
    <dc:date>2019-06-06T09:20:00Z</dc:date>
    <meta:template xlink:href="Normal.dotm" xlink:type="simple"/>
    <meta:editing-cycles>2</meta:editing-cycles>
    <meta:editing-duration>PT0S</meta:editing-duration>
    <meta:document-statistic meta:page-count="2" meta:paragraph-count="14" meta:word-count="342" meta:character-count="2923" meta:row-count="48" meta:non-whitespace-character-count="2595"/>
  </office:meta>
</office:document-meta>
</file>