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50%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PRIDĖTINĖS VERTĖS MOKESČIO ĮSTATYMO<text:s/></text:p>
      <text:p text:style-name="P10"><text:span text:style-name="T11">N</text:span><text:span text:style-name="T12">R</text:span><text:span text:style-name="T13">. IX-751<text:s/></text:span><text:span text:style-name="T14">PAPILDYMO<text:s/></text:span><text:span text:style-name="T15">1</text:span><text:span text:style-name="T16">25</text:span><text:span text:style-name="T17">3</text:span><text:span text:style-name="T18"><text:s/>STRAIPSNI</text:span><text:span text:style-name="T19">U IR 125</text:span><text:span text:style-name="T20">3</text:span><text:span text:style-name="T21"><text:s/>STRAIPSNI</text:span><text:span text:style-name="T22">O P</text:span><text:span text:style-name="T23">RIPAŽINIMO NETEKUSIU GALIOS</text:span><text:span text:style-name="T24"><text:s/></text:span><text:span text:style-name="T25">ĮSTATYMO<text:s/></text:span><text:span text:style-name="T26">PROJEKTO</text:span></text:p>
      <text:p text:style-name="P27"/>
      <text:p text:style-name="P28">2022-08-19<text:s/>Nr.<text:s/>XIVP-1835(2)</text:p>
      <text:p text:style-name="P29">Vilnius</text:p>
      <text:p text:style-name="P30"/>
      <text:p text:style-name="P31">Įvertinę projekto atitiktį Konstitucijai, įstatymams, teisėkūros principams ir<text:s/>teisės<text:s/>technikos taisyklėms,<text:s/>teikiame šias pastabas:</text:p>
      <text:soft-page-break/>
      <text:p text:style-name="P32"><text:span text:style-name="T33">1.<text:s/></text:span><text:span text:style-name="T34">Projekto 1 straipsniu<text:s/></text:span><text:span text:style-name="T35">siūloma<text:s/></text:span><text:span text:style-name="T36">papildyti Pridėtinės vertės mokesčio įstatymą (toliau – keičiamas įstatymas) 125</text:span><text:span text:style-name="T37">3</text:span><text:span text:style-name="T38"><text:s/>straipsniu ir jo<text:s/></text:span><text:span text:style-name="T39">1</text:span><text:span text:style-name="T40"><text:s/>dalyje nustatyti</text:span><text:span text:style-name="T41">, kad iš valstybės biudžeto kompensuojamas už šio įstatymo 19 straipsnio 3 dalies 1 punkte nurodytas prekes apskaičiuotas PVM – 9 procentinių punktų tarifo dydžio.</text:span><text:span text:style-name="T42"><text:s/></text:span><text:span text:style-name="T43">Pažymėtina, jog<text:s/></text:span><text:span text:style-name="T44">projekto nuostatų atžvilgiu taikytini 2006 m. lapkričio 28 d. Tarybos direktyvos 2006/112/EB dėl pridėtinės vertės mokesčio bendros sistemos (toliau –<text:s/></text:span><text:span text:style-name="T45">D</text:span><text:span text:style-name="T46">irektyva) reikalavimai.</text:span><text:span text:style-name="T47"><text:s/></text:span><text:span text:style-name="T48">Direktyvos 98 straipsnio 1 dalyje nustatyta, kad minimalus lengvatinis PVM tarifas negali būti mažesnis negu 5 procentai ir jis gali būti taikomas tik Direktyvos III priede išvardytų prekių tiekimui ir paslaugų teikimui</text:span><text:span text:style-name="T49"><text:s/>(Direktyvos III priedo 22 punkte numatytas ir centralizuotas šilumos tiekimas)</text:span><text:span text:style-name="T50">. Direktyvos 105a straipsnyje nustatytos sąlygos, kurioms esant galima taikyti lengvatinį PVM tarifą, mažesnį negu 5 procentai, arba neapmokestinimą PVM su teise atskaityti anksčiau sumokėtą PVM, tačiau<text:s/></text:span><text:span text:style-name="T51">tai leidžiama tik tokiomis pačiomis sąlygomis, kokios 2021 m. sausio 1 d. buvo taikomos<text:s/></text:span><text:span text:style-name="T52">kitose valstybėse narėse</text:span><text:span text:style-name="T53">. Atsižvelgus į Direktyvoje nustatytą teisinį reguliavimą ir į tai, kad siūlomų nuostatų atitikčiai Direktyvos reikalavimams įvertinti būtina papildoma informacija dėl kitų valstybių narių taikytų lengvatinių PVM tarifų,</text:span><text:span text:style-name="T54"><text:s/>bei į tai, kad</text:span><text:span text:style-name="T55"><text:s/></text:span><text:span text:style-name="T56">pagal<text:s/></text:span><text:span text:style-name="T57">Biudžeto sandaros įstatymo 17 straipsnio 2 dalies nuostatas trejų biudžetinių metų valstybės biudžeto ir savivaldybių biudžetų konsoliduotos visumos planuojamų rodiklių projektas rengiamas remiantis Vyriausybės programa, Lietuvos<text:s/></text:span><text:soft-page-break/><text:span text:style-name="T58">stabilumo programa, Valstybės pažangos strategija &lt;...&gt;</text:span><text:span text:style-name="T59">,</text:span><text:span text:style-name="T60"><text:s/></text:span><text:span text:style-name="T61">dėl siūlomų projekto nuostatų gautina Vyriausybės išvada.</text:span><text:span text:style-name="T62"><text:s/></text:span></text:p>
      <text:p text:style-name="P63"><text:span text:style-name="T64">2.<text:s/></text:span><text:span text:style-name="T65">Projekto 1 straipsniu siūloma papildyti<text:s/></text:span><text:span text:style-name="T66">keičiam</text:span><text:span text:style-name="T67">ą</text:span><text:span text:style-name="T68"><text:s/>įsta</text:span><text:span text:style-name="T69">tymą 125</text:span><text:span text:style-name="T70">3</text:span><text:span text:style-name="T71"><text:s/>straipsniu ir jo 2 dalyje nustatyti, kad iš v</text:span><text:span text:style-name="T72">alstybės biudžeto kompensuojama</text:span><text:span text:style-name="T73"><text:s/>už Lietuvos Respublikos energetikos įstatymo 2 straipsnio 14 dalyje nurodytas prekes apskaičiuota PVM dalis, viršijanti 9 procentus. Energetikos įstatymo 2 straipsnio 14 dalyje nustatyta, kad energija laikoma elektros energija, šilumos energija ir (ar) vėsumos energija ir kad šio įstatymo tikslais energijai priskiriamos gamtinės dujos ir centralizuotai tiek</text:span><text:span text:style-name="T74">iamos suskystintos naftos dujos, o pagal to paties straipsnio 32 dalį, suskystintomis naftos dujomis laikomas sočiųjų ir nesočiųjų angliavandenilių mišinys, išgautas perdirbant naftos produktus, kuris normaliomis sąlygomis yra dujinės būsenos. Atsižvelgus į Lietuvos Respublikos gamtinių dujų įstatymo 2 straipsnio 4 dalyje nustatytą gamtinių dujų apibrėžtį</text:span><text:span text:style-name="T75">,</text:span><text:span text:style-name="T76"><text:s/>suskystintos naftos dujos nėra priskiriamos gamtinėms dujoms.</text:span><text:span text:style-name="T77"><text:s/>Pažymėtina, jog<text:s/></text:span><text:span text:style-name="T78">projekto nuostatų atžvilgiu taikytini<text:s/></text:span><text:span text:style-name="T79">Direktyvos<text:s/></text:span><text:span text:style-name="T80">reikalavimai ir pagal Direktyvos 98 straipsnio 1 dalį lengvatiniai PVM tarifai gali būti taikomi tik Direktyvos III priede išvardytų prekių tiekimui ir paslaugų teikimui. Direktyvos III priedo 22 punkte įtrauktas tik gamtinių dujų (iki 2030 m. sausio 1 d.) tiekimas, todėl projekto nuostata tiek, kiek ja siūloma kompensuoti 9 procentus viršijančią PVM dalį centralizuotai tiekiamoms suskystintoms naftos dujoms neatitinka Direktyvos<text:s/></text:span><text:soft-page-break/><text:span text:style-name="T81">reikalavimų.</text:span><text:span text:style-name="T82"><text:s/>Atsižvelgus į tai, kad aptariama nuostata neatitinka Direktyvos reikalavimų, kompensacinio mechanizmo valstybės biudžeto lėšomis nustatymas<text:s/></text:span><text:span text:style-name="T83">daliai PVM už<text:s/></text:span><text:span text:style-name="T84">centralizuotai tiekiam</text:span><text:span text:style-name="T85">a</text:span><text:span text:style-name="T86">s suskystint</text:span><text:span text:style-name="T87">a</text:span><text:span text:style-name="T88">s naftos duj</text:span><text:span text:style-name="T89">a</text:span><text:span text:style-name="T90">s galimai laikytinas<text:s/></text:span><text:span text:style-name="T91">Sutarties dėl Europos Sąjungos veikimo 107 straipsnio 1 dalyje apibrėžiama valstybės pagalba, kuri galėtų būti suderinama tik laikantis<text:s/></text:span><text:span text:style-name="T92">minėtos sutarties<text:s/></text:span><text:span text:style-name="T93">10</text:span><text:span text:style-name="T94">8</text:span><text:span text:style-name="T95"><text:s/>straipsnyje nustatytų reikalavimų.</text:span><text:span text:style-name="T96"><text:s/></text:span><text:span text:style-name="T97">Be to, projektu siūlomoje nuostatoje žodis „kompensuojamas“ keistinas žodžiu „kompensuojama“.</text:span></text:p>
      <text:p text:style-name="P98"><text:span text:style-name="T99">3.<text:s/></text:span><text:span text:style-name="T100">Atkreiptinas dėmesys, jog p</text:span><text:span text:style-name="T101">rojekto 3 straipsnio 1 dalimi siūloma nustatyti, kad keičiamo įstatymo papildymas 125</text:span><text:span text:style-name="T102">3</text:span><text:span text:style-name="T103"><text:s/></text:span><text:span text:style-name="T104">straipsniu<text:s/></text:span><text:span text:style-name="T105">įsigaliotų 202</text:span><text:span text:style-name="T106">3</text:span><text:span text:style-name="T107"><text:s/>m.<text:s/></text:span><text:span text:style-name="T108">s</text:span><text:span text:style-name="T109">ausio</text:span><text:span text:style-name="T110"><text:s/>1 d., tačiau tai prieštarautų Teisėkūros pagrindų įstatymo 20 straipsnio 3 daliai bei Mokesčių administravimo įstatymo 3 straipsnio 3 daliai, pagal kurią<text:s/></text:span><text:span text:style-name="T111">„</text:span><text:span text:style-name="T112">Lietuvos Respublikos Seimas turi užtikrinti, kad Lietuvos Respublikos mokesčių įstatymai, nustatantys &lt;...&gt; mokesčio lengvatą &lt;...&gt; turėtų įsigalioti ne anksčiau kaip po 6 mėnesių nuo jų paskelbimo dienos</text:span><text:span text:style-name="T113">“</text:span><text:span text:style-name="T114">.<text:s/></text:span><text:span text:style-name="T115">Atsižvelgus į tai, k</text:span><text:span text:style-name="T116">oreguotina įstatymo<text:s/></text:span><text:span text:style-name="T117">nuostatų<text:s/></text:span><text:span text:style-name="T118">įsigaliojimo data</text:span><text:span text:style-name="T119">.<text:s/></text:span></text:p>
      <text:p text:style-name="P120"/>
      <text:p text:style-name="P121"/>
      <text:p text:style-name="P122"><text:span text:style-name="T123">Privatinės teisės skyriaus<text:s/></text:span><text:span text:style-name="T124">vedėja</text:span><text:span text:style-name="T125">,<text:s/></text:span></text:p>
      <text:p text:style-name="P126"><text:span text:style-name="T127">laikinai atliekanti</text:span><text:span text:style-name="T128"><text:s/>departamento direktoriaus funkcijas</text:span><text:span text:style-name="T129"><text:tab/></text:span><text:span text:style-name="T130"><text:tab/><text:s text:c="5"/></text:span><text:span text:style-name="T131">Dain</text:span><text:span text:style-name="T132">a</text:span><text:span text:style-name="T133"><text:s/></text:span><text:span text:style-name="T134">Petrauskaitė</text:span></text:p>
      <text:p text:style-name="P135"/>
      <text:p text:style-name="P136"/>
      <text:p text:style-name="P137"/>
      <text:p text:style-name="P138"/>
      <text:p text:style-name="P139"><text:span text:style-name="T140">R. Dirgėlienė, tel. (8 5) 239 6350, el. p.<text:s/></text:span><text:a xlink:href="mailto:renata.dirgeliene@lrs.lt" office:target-frame-name="_top" xlink:show="replace"><text:span text:style-name="T141">renata.dirgeliene@lrs.lt</text:span></text:a><text:span text:style-name="T142"><text:s/></text:span></text:p>
      <text:p text:style-name="P143"><text:span text:style-name="T144">A. Dulevičiūtė – Akimovienė, tel. (8 5) 239 6164, el. p. </text:span><text:a xlink:href="mailto:akvile.duleviciute@lrs.lt" office:target-frame-name="_parent" xlink:show="replace"><text:span text:style-name="T145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8-19T11:59:00Z</meta:creation-date>
    <dc:date>2022-08-19T11:5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604" meta:character-count="4989" meta:row-count="90" meta:non-whitespace-character-count="4427"/>
  </office:meta>
</office:document-meta>
</file>