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916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50%"/>
      <style:text-properties style:font-name-asian="Calibri" fo:background-color="#00FFFF"/>
    </style:style>
    <style:style style:name="P34" style:parent-style-name="Dalyviai" style:family="paragraph">
      <style:paragraph-properties fo:line-height="150%"/>
    </style:style>
    <style:style style:name="T35" style:parent-style-name="DefaultParagraphFont" style:family="text">
      <style:text-properties style:font-name-asian="Calibri" fo:background-color="#00FFFF"/>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T88" style:parent-style-name="typewriter" style:family="text">
      <style:text-properties fo:color="#000000"/>
    </style:style>
    <style:style style:name="T89" style:parent-style-name="DefaultParagraphFont" style:family="text">
      <style:text-properties fo:font-weight="bold" style:font-weight-asian="bold" fo:font-style="italic" style:font-style-asian="italic"/>
    </style:style>
    <style:style style:name="T90" style:parent-style-name="Emphasis" style:family="text">
      <style:text-properties fo:color="#000000"/>
    </style:style>
    <style:style style:name="T91" style:parent-style-name="DefaultParagraphFont" style:family="text">
      <style:text-properties fo:font-style="italic" style:font-style-asian="italic" style:font-style-complex="italic"/>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fo:font-style="italic" style:font-style-asian="italic"/>
    </style:style>
    <style:style style:name="P99" style:parent-style-name="Pasiūlymai2" style:family="paragraph">
      <style:paragraph-properties fo:text-indent="0.1576in"/>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fo:font-weight="bold" style:font-weight-asian="bold" fo:font-style="italic" style:font-style-asian="italic"/>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T120" style:parent-style-name="DefaultParagraphFont" style:family="text">
      <style:text-properties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font-weight="bold" style:font-weight-asian="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style-complex="italic"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style-complex="italic"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style-complex="italic"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weight="bold" style:font-weight-asian="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style:language-asian="lt" style:country-asian="LT"/>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weight="bold" style:font-weight-asian="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weight="bold" style:font-weight-asian="bold" fo:color="#000000" fo:font-size="11pt" style:font-size-asian="11pt" style:font-size-complex="11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weight="bold" style:font-weight-asian="bold"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font-weight="bold" style:font-weight-asian="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weight-complex="normal" fo:color="#000000"/>
    </style:style>
    <style:style style:name="T343" style:parent-style-name="DefaultParagraphFont" style:family="text">
      <style:text-properties style:font-weight-complex="normal" fo:color="#000000"/>
    </style:style>
    <style:style style:name="T344" style:parent-style-name="DefaultParagraphFont" style:family="text">
      <style:text-properties style:font-weight-complex="normal" fo:color="#000000" fo:background-color="#FFFFFF"/>
    </style:style>
    <style:style style:name="T345" style:parent-style-name="DefaultParagraphFont" style:family="text">
      <style:text-properties style:font-weight-complex="normal" fo:color="#000000"/>
    </style:style>
    <style:style style:name="T346" style:parent-style-name="DefaultParagraphFont" style:family="text">
      <style:text-properties style:font-weight-complex="normal"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color="#000000"/>
    </style:style>
    <style:style style:name="T362" style:parent-style-name="DefaultParagraphFont" style:family="text">
      <style:text-properties fo:color="#000000" fo:font-size="7pt" style:font-size-asian="7pt" style:font-size-complex="7pt"/>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3.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2097in">
        <style:tab-stops>
          <style:tab-stop style:type="left" style:position="0.6895in"/>
        </style:tab-stops>
      </style:paragraph-properties>
      <style:text-properties fo:font-size="11pt" style:font-size-asian="11pt" style:font-size-complex="11pt"/>
    </style:style>
    <style:style style:name="P376" style:parent-style-name="Normal" style:family="paragraph">
      <style:paragraph-properties fo:text-align="justify" fo:text-indent="0.2097in">
        <style:tab-stops>
          <style:tab-stop style:type="left" style:position="0.6895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333333" fo:font-size="11pt" style:font-size-asian="11pt" style:font-size-complex="11pt" fo:background-color="#FFFFFF"/>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2097in">
        <style:tab-stops>
          <style:tab-stop style:type="left" style:position="0.6895in"/>
        </style:tab-stops>
      </style:paragraph-properties>
      <style:text-properties fo:font-size="11pt" style:font-size-asian="11pt" style:font-size-complex="11pt"/>
    </style:style>
    <style:style style:name="P3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82" style:parent-style-name="Pasiūlymai2"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style:style>
    <style:style style:name="T395" style:parent-style-name="DefaultParagraphFont" style:family="text">
      <style:text-properties fo:color="#000000" fo:font-size="7pt" style:font-size-asian="7pt" style:font-size-complex="7pt"/>
    </style:style>
    <style:style style:name="T396" style:parent-style-name="DefaultParagraphFont" style:family="text">
      <style:text-properties fo:color="#000000"/>
    </style:style>
    <style:style style:name="T397" style:parent-style-name="DefaultParagraphFont" style:family="text">
      <style:text-properties fo:color="#000000" style:text-position="super 63.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fo:font-size="7pt" style:font-size-asian="7pt" style:font-size-complex="7pt"/>
    </style:style>
    <style:style style:name="T418" style:parent-style-name="DefaultParagraphFont" style:family="text">
      <style:text-properties fo:color="#000000"/>
    </style:style>
    <style:style style:name="T419" style:parent-style-name="DefaultParagraphFont" style:family="text">
      <style:text-properties fo:color="#000000" fo:font-size="7pt" style:font-size-asian="7pt" style:font-size-complex="7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indent="0.1576in"/>
    </style:style>
    <style:style style:name="P428" style:parent-style-name="Pasiūlymai2" style:family="paragraph">
      <style:paragraph-properties fo:text-indent="0.1576in"/>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keep-with-next="always" fo:text-align="justify" fo:text-indent="0.5in"/>
      <style:text-properties fo:font-weight="bold" style:font-weight-asian="bold" style:font-weight-complex="bold"/>
    </style:style>
    <style:style style:name="P431" style:parent-style-name="Normal" style:family="paragraph">
      <style:paragraph-properties fo:text-align="justify"/>
      <style:text-properties fo:font-size="10pt" style:font-size-asian="10pt"/>
    </style:style>
    <style:style style:name="TableColumn433" style:family="table-column">
      <style:table-column-properties style:column-width="0.3937in" style:use-optimal-column-width="false"/>
    </style:style>
    <style:style style:name="TableColumn434" style:family="table-column">
      <style:table-column-properties style:column-width="1.5861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3.8277in" style:use-optimal-column-width="false"/>
    </style:style>
    <style:style style:name="TableColumn439" style:family="table-column">
      <style:table-column-properties style:column-width="1.2986in" style:use-optimal-column-width="false"/>
    </style:style>
    <style:style style:name="TableColumn440" style:family="table-column">
      <style:table-column-properties style:column-width="1.95in" style:use-optimal-column-width="false"/>
    </style:style>
    <style:style style:name="Table432" style:family="table">
      <style:table-properties style:width="10.5333in" fo:margin-left="0in" table:align="center"/>
    </style:style>
    <style:style style:name="TableRow441" style:family="table-row">
      <style:table-row-properties style:min-row-height="0.327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3486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style>
    <style:style style:name="T468" style:parent-style-name="DefaultParagraphFont" style:family="text">
      <style:text-properties style:font-weight-complex="normal"/>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indent="0.1215in"/>
    </style:style>
    <style:style style:name="P478" style:parent-style-name="Pasiūlymai3" style:family="paragraph">
      <style:paragraph-properties fo:text-indent="0.1215in"/>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indent="0.1576in"/>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indent="0.1215in"/>
    </style:style>
    <style:style style:name="P496" style:parent-style-name="Pasiūlymai3" style:family="paragraph">
      <style:paragraph-properties fo:text-indent="0.1215in"/>
    </style:style>
    <style:style style:name="P497" style:parent-style-name="Pasiūlymai3" style:family="paragraph">
      <style:paragraph-properties fo:text-indent="0.1215in"/>
    </style:style>
    <style:style style:name="P498" style:parent-style-name="Pasiūlymai3" style:family="paragraph">
      <style:paragraph-properties fo:text-indent="0.1215in"/>
    </style:style>
    <style:style style:name="T499" style:parent-style-name="DefaultParagraphFont" style:family="text">
      <style:text-properties fo:font-weight="bold" style:font-weight-asian="bold"/>
    </style:style>
    <style:style style:name="P500" style:parent-style-name="Pasiūlymai3" style:family="paragraph">
      <style:paragraph-properties fo:text-indent="0.1215in"/>
    </style:style>
    <style:style style:name="P501" style:parent-style-name="Pasiūlymai3" style:family="paragraph">
      <style:paragraph-properties fo:text-indent="0.1215in"/>
    </style:style>
    <style:style style:name="P502" style:parent-style-name="Pasiūlymai3" style:family="paragraph">
      <style:paragraph-properties fo:text-indent="0.1215i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indent="0.1576in"/>
    </style:style>
    <style:style style:name="P507" style:parent-style-name="Pasiūlymai3" style:family="paragraph">
      <style:text-properties fo:font-size="9pt" style:font-size-asian="9pt" style:font-size-complex="9pt"/>
    </style:style>
    <style:style style:name="P508" style:parent-style-name="Normal" style:family="paragraph">
      <style:paragraph-properties fo:keep-with-next="always" fo:text-align="justify"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text-properties fo:font-size="9pt" style:font-size-asian="9pt" style:font-size-complex="9pt"/>
    </style:style>
    <style:style style:name="P513" style:parent-style-name="Normal" style:family="paragraph">
      <style:paragraph-properties fo:keep-with-next="always" fo:text-indent="0.5in"/>
      <style:text-properties fo:font-weight="bold" style:font-weight-asian="bold" style:font-weight-complex="bold"/>
    </style:style>
    <style:style style:name="P514" style:parent-style-name="Normal" style:family="paragraph">
      <style:paragraph-properties fo:keep-with-next="always" fo:text-indent="0.5in"/>
      <style:text-properties fo:font-weight="bold" style:font-weight-asian="bold" style:font-weight-complex="bold" fo:font-size="10pt" style:font-size-asian="10pt"/>
    </style:style>
    <style:style style:name="TableColumn516" style:family="table-column">
      <style:table-column-properties style:column-width="0.3909in" style:use-optimal-column-width="false"/>
    </style:style>
    <style:style style:name="TableColumn517" style:family="table-column">
      <style:table-column-properties style:column-width="1.3715in" style:use-optimal-column-width="false"/>
    </style:style>
    <style:style style:name="TableColumn518" style:family="table-column">
      <style:table-column-properties style:column-width="0.4673in" style:use-optimal-column-width="false"/>
    </style:style>
    <style:style style:name="TableColumn519" style:family="table-column">
      <style:table-column-properties style:column-width="0.4673in" style:use-optimal-column-width="false"/>
    </style:style>
    <style:style style:name="TableColumn520" style:family="table-column">
      <style:table-column-properties style:column-width="0.4673in" style:use-optimal-column-width="false"/>
    </style:style>
    <style:style style:name="TableColumn521" style:family="table-column">
      <style:table-column-properties style:column-width="0.3902in" style:use-optimal-column-width="false"/>
    </style:style>
    <style:style style:name="TableColumn522" style:family="table-column">
      <style:table-column-properties style:column-width="3.7736in" style:use-optimal-column-width="false"/>
    </style:style>
    <style:style style:name="TableColumn523" style:family="table-column">
      <style:table-column-properties style:column-width="1.2631in" style:use-optimal-column-width="false"/>
    </style:style>
    <style:style style:name="TableColumn524" style:family="table-column">
      <style:table-column-properties style:column-width="1.9416in" style:use-optimal-column-width="false"/>
    </style:style>
    <style:style style:name="Table515" style:family="table">
      <style:table-properties style:width="10.5333in" fo:margin-left="0in" table:align="center"/>
    </style:style>
    <style:style style:name="TableRow525" style:family="table-row">
      <style:table-row-properties style:min-row-height="0.3277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40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indent="0.1576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41in"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41in" fo:font-size="11pt" style:font-size-asian="11pt" style:font-size-complex="11pt"/>
    </style:style>
    <style:style style:name="T570" style:parent-style-name="DefaultParagraphFont" style:family="text">
      <style:text-properties fo:font-size="11pt" style:font-size-asian="11pt" style:font-size-complex="11pt" fo:background-color="#FFFFFF"/>
    </style:style>
    <style:style style:name="T571" style:parent-style-name="DefaultParagraphFont" style:family="text">
      <style:text-properties fo:font-size="11pt" style:font-size-asian="11pt" style:font-size-complex="11pt" fo:background-color="#FFFFFF"/>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fo:background-color="#FFFFFF"/>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41in"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indent="0.5in"/>
      <style:text-properties style:font-name-complex="Calibri"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3006in">
        <style:tab-stops>
          <style:tab-stop style:type="left" style:position="3.4583in"/>
        </style:tab-stops>
      </style:paragraph-properties>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center" style:line-height-at-least="0.25in"/>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olumn607" style:family="table-column">
      <style:table-column-properties style:column-width="0.3861in" style:use-optimal-column-width="false"/>
    </style:style>
    <style:style style:name="TableColumn608" style:family="table-column">
      <style:table-column-properties style:column-width="1.6027in" style:use-optimal-column-width="false"/>
    </style:style>
    <style:style style:name="TableColumn609" style:family="table-column">
      <style:table-column-properties style:column-width="0.9847in" style:use-optimal-column-width="false"/>
    </style:style>
    <style:style style:name="Table606" style:family="table">
      <style:table-properties style:width="2.9736in" fo:margin-left="0.075in" table:align="lef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lt" style:country-asian="LT"/>
    </style:style>
    <style:style style:name="P622" style:parent-style-name="Normal" style:family="paragraph">
      <style:text-properties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style:line-height-at-least="0.25in"/>
      <style:text-properties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indent="0.1576in"/>
    </style:style>
    <style:style style:name="P643" style:parent-style-name="Pasiūlymai5" style:family="paragraph">
      <style:paragraph-properties fo:text-indent="0.1576in"/>
    </style:style>
    <style:style style:name="P644" style:parent-style-name="Pasiūlymai5" style:family="paragraph">
      <style:paragraph-properties fo:text-indent="0.1576in"/>
    </style:style>
    <style:style style:name="P645" style:parent-style-name="Pasiūlymai5" style:family="paragraph">
      <style:paragraph-properties fo:text-indent="0.1576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keep-with-next="always" fo:text-indent="0.5in"/>
      <style:text-properties fo:font-weight="bold" style:font-weight-asian="bold" style:font-weight-complex="bold" fo:font-size="10pt" style:font-size-asian="10pt"/>
    </style:style>
    <style:style style:name="P650" style:parent-style-name="Normal" style:family="paragraph">
      <style:paragraph-properties fo:keep-with-next="always" fo:text-indent="0.5in"/>
      <style:text-properties fo:font-weight="bold" style:font-weight-asian="bold" style:font-weight-complex="bold"/>
    </style:style>
    <style:style style:name="P651" style:parent-style-name="Normal" style:family="paragraph">
      <style:paragraph-properties fo:text-align="justify"/>
      <style:text-properties fo:font-size="10pt" style:font-size-asian="10pt"/>
    </style:style>
    <style:style style:name="TableColumn653" style:family="table-column">
      <style:table-column-properties style:column-width="0.3902in" style:use-optimal-column-width="false"/>
    </style:style>
    <style:style style:name="TableColumn654" style:family="table-column">
      <style:table-column-properties style:column-width="1.3687in" style:use-optimal-column-width="false"/>
    </style:style>
    <style:style style:name="TableColumn655" style:family="table-column">
      <style:table-column-properties style:column-width="0.4666in" style:use-optimal-column-width="false"/>
    </style:style>
    <style:style style:name="TableColumn656" style:family="table-column">
      <style:table-column-properties style:column-width="0.4868in" style:use-optimal-column-width="false"/>
    </style:style>
    <style:style style:name="TableColumn657" style:family="table-column">
      <style:table-column-properties style:column-width="0.4666in" style:use-optimal-column-width="false"/>
    </style:style>
    <style:style style:name="TableColumn658" style:family="table-column">
      <style:table-column-properties style:column-width="0.3895in" style:use-optimal-column-width="false"/>
    </style:style>
    <style:style style:name="TableColumn659" style:family="table-column">
      <style:table-column-properties style:column-width="3.7652in" style:use-optimal-column-width="false"/>
    </style:style>
    <style:style style:name="TableColumn660" style:family="table-column">
      <style:table-column-properties style:column-width="1.2611in" style:use-optimal-column-width="false"/>
    </style:style>
    <style:style style:name="TableColumn661" style:family="table-column">
      <style:table-column-properties style:column-width="1.9381in" style:use-optimal-column-width="false"/>
    </style:style>
    <style:style style:name="Table652" style:family="table">
      <style:table-properties style:width="10.5333in" fo:margin-left="0in" table:align="center"/>
    </style:style>
    <style:style style:name="TableRow662" style:family="table-row">
      <style:table-row-properties style:min-row-height="0.3277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4111in" style:use-optimal-row-height="false"/>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6"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6"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6"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6"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6" style:family="paragraph">
      <style:paragraph-properties fo:text-align="center"/>
      <style:text-properties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6" style:family="paragraph">
      <style:paragraph-properties fo:text-indent="0.1576in"/>
    </style:style>
    <style:style style:name="P706" style:parent-style-name="Pasiūlymai6" style:family="paragraph">
      <style:paragraph-properties fo:text-indent="0.1576in"/>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6"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6" style:family="paragraph">
      <style:paragraph-properties fo:text-indent="0.1576in"/>
    </style:style>
    <style:style style:name="P711" style:parent-style-name="Normal" style:family="paragraph">
      <style:paragraph-properties fo:text-align="justify"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line-height="150%" fo:text-indent="0.5in"/>
      <style:text-properties fo:font-weight="bold" style:font-weight-asian="bold"/>
    </style:style>
    <style:style style:name="TableColumn719" style:family="table-column">
      <style:table-column-properties style:column-width="0.3625in" style:use-optimal-column-width="false"/>
    </style:style>
    <style:style style:name="TableColumn720" style:family="table-column">
      <style:table-column-properties style:column-width="1.3604in" style:use-optimal-column-width="false"/>
    </style:style>
    <style:style style:name="TableColumn721" style:family="table-column">
      <style:table-column-properties style:column-width="0.4673in" style:use-optimal-column-width="false"/>
    </style:style>
    <style:style style:name="TableColumn722" style:family="table-column">
      <style:table-column-properties style:column-width="0.4673in" style:use-optimal-column-width="false"/>
    </style:style>
    <style:style style:name="TableColumn723" style:family="table-column">
      <style:table-column-properties style:column-width="0.4673in" style:use-optimal-column-width="false"/>
    </style:style>
    <style:style style:name="TableColumn724" style:family="table-column">
      <style:table-column-properties style:column-width="0.3902in" style:use-optimal-column-width="false"/>
    </style:style>
    <style:style style:name="TableColumn725" style:family="table-column">
      <style:table-column-properties style:column-width="3.9625in" style:use-optimal-column-width="false"/>
    </style:style>
    <style:style style:name="TableColumn726" style:family="table-column">
      <style:table-column-properties style:column-width="1.1125in" style:use-optimal-column-width="false"/>
    </style:style>
    <style:style style:name="TableColumn727" style:family="table-column">
      <style:table-column-properties style:column-width="1.8638in" style:use-optimal-column-width="false"/>
    </style:style>
    <style:style style:name="Table718" style:family="table">
      <style:table-properties style:width="10.4541in" fo:margin-left="0in" table:align="center"/>
    </style:style>
    <style:style style:name="TableRow728" style:family="table-row">
      <style:table-row-properties style:min-row-height="0.3277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31" style:parent-style-name="Normal" style:family="paragraph">
      <style:paragraph-properties fo:text-align="center" fo:margin-left="-0.0145in">
        <style:tab-stops/>
      </style:paragraph-properties>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4111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7"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7" style:family="paragraph">
      <style:paragraph-properties fo:text-indent="0.1576in"/>
    </style:style>
    <style:style style:name="P767" style:parent-style-name="Pasiūlymai7" style:family="paragraph">
      <style:paragraph-properties fo:text-indent="0.1576in"/>
    </style:style>
    <style:style style:name="P768" style:parent-style-name="Pasiūlymai7" style:family="paragraph">
      <style:paragraph-properties fo:text-indent="0.1576in"/>
    </style:style>
    <style:style style:name="P769" style:parent-style-name="Pasiūlymai7" style:family="paragraph">
      <style:paragraph-properties fo:text-indent="0.1576in"/>
    </style:style>
    <style:style style:name="TableColumn771" style:family="table-column">
      <style:table-column-properties style:column-width="0.3861in" style:use-optimal-column-width="false"/>
    </style:style>
    <style:style style:name="TableColumn772" style:family="table-column">
      <style:table-column-properties style:column-width="1.6027in" style:use-optimal-column-width="false"/>
    </style:style>
    <style:style style:name="TableColumn773" style:family="table-column">
      <style:table-column-properties style:column-width="0.9847in" style:use-optimal-column-width="false"/>
    </style:style>
    <style:style style:name="Table770" style:family="table">
      <style:table-properties style:width="2.9736in" fo:margin-left="0.075in" table:align="lef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Pasiūlymai7" style:family="paragraph">
      <style:paragraph-properties fo:text-indent="0.1576in"/>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7"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7" style:family="paragraph">
      <style:paragraph-properties fo:text-indent="0.1576i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7"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7"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7" style:family="paragraph">
      <style:paragraph-properties fo:text-align="center"/>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7" style:family="paragraph">
      <style:paragraph-properties fo:text-indent="0.1576in"/>
    </style:style>
    <style:style style:name="P821" style:parent-style-name="Pasiūlymai7" style:family="paragraph">
      <style:paragraph-properties fo:text-indent="0.1576in"/>
    </style:style>
    <style:style style:name="P822" style:parent-style-name="Pasiūlymai7" style:family="paragraph">
      <style:paragraph-properties fo:text-indent="0.1576in"/>
    </style:style>
    <style:style style:name="P823" style:parent-style-name="Pasiūlymai7" style:family="paragraph">
      <style:paragraph-properties fo:text-indent="0.1576in"/>
    </style:style>
    <style:style style:name="TableColumn825" style:family="table-column">
      <style:table-column-properties style:column-width="0.3152in" style:use-optimal-column-width="false"/>
    </style:style>
    <style:style style:name="TableColumn826" style:family="table-column">
      <style:table-column-properties style:column-width="0.886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5909in" style:use-optimal-column-width="false"/>
    </style:style>
    <style:style style:name="TableColumn830" style:family="table-column">
      <style:table-column-properties style:column-width="0.4923in" style:use-optimal-column-width="false"/>
    </style:style>
    <style:style style:name="Table824" style:family="table">
      <style:table-properties style:width="3.7611in" fo:margin-left="0.075in" table:align="left"/>
    </style:style>
    <style:style style:name="TableRow831" style:family="table-row">
      <style:table-row-properties style:min-row-height="0.2618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use-optimal-row-height="false" fo:keep-together="always"/>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P986" style:parent-style-name="Pasiūlymai7" style:family="paragraph">
      <style:paragraph-properties fo:text-indent="0.1576in"/>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7"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7" style:family="paragraph">
      <style:paragraph-properties fo:text-indent="0.1576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style:style>
    <style:style style:name="P1002" style:parent-style-name="Normal" style:family="paragraph">
      <style:paragraph-properties fo:text-align="justify" fo:margin-left="3.5in" fo:text-indent="1.5in">
        <style:tab-stops/>
      </style:paragraph-properties>
    </style:style>
    <style:style style:name="P1003" style:parent-style-name="Normal" style:family="paragraph">
      <style:paragraph-properties fo:text-align="center" fo:text-indent="7.5in"/>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 LIETUVOS RESPUBLIKOS TEISĖJŲ DARBO APMOKĖJIMO ĮSTATYMO</text:span><text:span text:style-name="T16"><text:line-break/>NR. X-1771 PAKEITIMO ĮSTATYMO PROJEKTO</text:span><text:span text:style-name="T17"><text:s/></text:span><text:span text:style-name="T18">NR</text:span><text:span text:style-name="T19">. XIVP-2</text:span><text:span text:style-name="T20">102</text:span><text:span text:style-name="T21">(3)</text:span></text:p>
      <text:p text:style-name="P22"/>
      <text:p text:style-name="P23">2023-04-28<text:s text:c="2"/>Nr.<text:s/>113-P-11<text:s/></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text:s/>Ričardas Juška, pirmininko pavaduotojas Valentinas Bukauskas, komiteto nariai: Guoda Burokienė, Domas Griškevičius, Kęstutis Masiulis,<text:s/>Bronislovas Matelis,<text:s/>Kęstutis Navickas,<text:s/>Audrius<text:s/>Petrošius,<text:s/>Eugenijus Sabutis, Algis Strelčiūnas,<text:s/>Andrius Kupčinskas, pavaduojantis<text:s/>Jurgitą Šiugždinienę,<text:s/>Rita Tamašunienė, Valdemaras Valkiūnas.</text:p>
      <text:p text:style-name="P32">Komiteto biuras: vedėja Lina Milonaitė, patarėjai:<text:s/>Rasa Mačiulytė,<text:s/>Skaistė Meškelė,<text:s/>Rasa Šidlauskaitė, Juras Taminskas, padėjėja Vilma Keidūnė.</text:p>
      <text:p text:style-name="P33">Kviestieji asmenys:<text:s/>XXXXXXXXXXX</text:p>
      <text:p text:style-name="P34"><text:span text:style-name="T35">XXXXXXXXXXXXXXXXXXXXXXX</text:span></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 2022-11-15</text:p>
            <text:p text:style-name="Pasiūlymai2"/>
          </table:table-cell>
          <table:table-cell table:style-name="TableCell75">
            <text:p text:style-name="P76">1,</text:p>
            <text:p text:style-name="P77">2,</text:p>
            <text:p text:style-name="P78">3</text:p>
            <text:p text:style-name="P79"/>
            <text:p text:style-name="P80"/>
          </table:table-cell>
          <table:table-cell table:style-name="TableCell81">
            <text:p text:style-name="P82"/>
            <text:p text:style-name="P83"/>
            <text:p text:style-name="P84">1, 2</text:p>
          </table:table-cell>
          <table:table-cell table:style-name="TableCell85">
            <text:p text:style-name="P86"/>
          </table:table-cell>
          <table:table-cell table:style-name="TableCell87">
            <text:p text:style-name="Pasiūlymai2"><text:s text:c="4"/>Įvertinę projekto atitiktį Konstitucijai, įstatymams, teisėkūros principams <text:span text:style-name="T88">ir teis</text:span>ės technikos taisyklėms, teikiame šias pastabas.</text:p>
            <text:p text:style-name="Pasiūlymai2"><text:s text:c="4"/>1.<text:s/>Konstitucinis Teismas, atskleisdamas iš Konstitucijos kylančius reikalavimus teisėjų atlyginimų santykių teisiniam reguliavimui, ne kartą yra konstatavęs, kad Konstitucijos 113 straipsnio 1 dalyje teisėjo gaunamas atlyginimas įvardijamas kaip „teisėjo atlyginimas“, tačiau įstatymuose teisėjus sugretinus su valstybės politikais ir kitais valstybės pareigūnais vartojama kitokia sąvoka – „teisėjų darbo užmokestis“; toks sąvokos vartojimas yra nekorektiškas ir gali būti traktuojamas kaip viena iš prielaidų paneigti Konstitucijoje įtvirtintą teisėjo atlyginimo specifiką ir apsaugą, todėl įstatymų leidėjui tenka pareiga teisėjų gaunamą atlyginimą įstatyme įvardyti vartojant Konstitucijoje nurodytą sąvoką „teisėjo atlyginimas“ (2001 m. liepos 12 d., 2006 m. kovo 28 d. nutarimai, 2006 m. rugpjūčio 8 d. sprendimas, 2007 m. spalio 22 d. nutarimas).</text:p>
            <text:p text:style-name="Pasiūlymai2"><text:s text:c="3"/>Atsižvelgiant į tai, projekte vartojama<text:s/><text:span text:style-name="T89">sąvoka „teisėjo darbo užmokestis“ turėtų būti pakeista konstitucine sąvoka „teisėjo atlyginimas“,<text:s/></text:span>kuri, kaip yra pažymėjęs Konstitucinis Teismas, apima visas išmokas, mokamas teisėjui iš valstybės biudžeto (2000 m. sausio 12 d., 2006 m. rugpjūčio 8 d. sprendimai, 2007 m. spalio 22 d., 2013 m. liepos 1 d., 2014 m. gegužės 8 d. nutarimai). Atitinkamai reikėtų pataisyti ir projekto 1 straipsnyje nauja redakcija dėstomo įstatymo pavadinimą (atkreiptinas dėmesys į tai, kad įstatymas, kuriuo reguliuojami teisėjų atlyginimų santykiai, iki 2021 m. gruodžio 31 d. ir buvo vadinamas Teisėjų atlyginimų įstatymu), o šio įstatymo 1 straipsnį suformuluoti taip: „Šis įstatymas nustato Lietuvos Respublikos teisėjų atlyginimų dydžius ir mokėjimo sąlygas.“</text:p>
            <text:p text:style-name="Pasiūlymai2"><text:s text:c="4"/>Kartu atkreiptinas dėmesys į tai, kad Konstitucinis Teismas yra pažymėjęs, jog Konstituciją išties atitiktų toks teisinis reguliavimas, kai visų Konstitucijos 111 straipsnio 1 dalyje nurodytų Lietuvos Respublikos teismų ir pagal Konstitucijos 111 straipsnio 2 dalį įsteigtų specializuotų teismų<text:s/>teisėjų atlyginimų santykiai būtų reglamentuojami būtent Teismų įstatyme (kuris yra <text:span text:style-name="T90">expressis verbis</text:span> nurodytas Konstitucijos 111 straipsnio 4 dalyje); Konstitucinio Teismo teisėjų atlyginimų santykiai reglamentuotini Konstitucinio Teismo įstatyme (kuris pagal Konstitucijos 102 straipsnio 2 dalį nustato Konstitucinio Teismo statusą ir jo įgaliojimų vykdymo tvarką) (2006 m. rugpjūčio 8 d. sprendimas,<text:s/><text:soft-page-break/>2007 m. spalio 22 d. nutarimas); šios nuostatos <text:span text:style-name="T91">mutatis mutandis</text:span> taikytinos ir kitoms teisėjų socialinėms (materialinėms) garantijoms<text:s/>(2007 m. spalio 22 d. nutarimas).</text:p>
          </table:table-cell>
          <table:table-cell table:style-name="TableCell92">
            <text:p text:style-name="P93">Pritarti<text:s/>iš dalies</text:p>
            <text:p text:style-name="P94"/>
          </table:table-cell>
          <table:table-cell table:style-name="TableCell95">
            <text:p text:style-name="P96">Pritarti pastabos pirmai<text:s/>daliai<text:s/>dėl sąvokų tikslinimo.<text:s/><text:span text:style-name="T97">Projekte vietoje sąvokos<text:s/></text:span><text:span text:style-name="T98">„darbo apmokėjimas“, „darbo užmokestis“ vartoti sąvoką „atlyginimas</text:span>“.</text:p>
            <text:p text:style-name="P99">Nepritarti pastabos antrai daliai. Nurodyta Konstitucinio Teismo praktika neįpareigoja teisėjų atlyginimus reglamentuoti būtent Teismų įstatyme ar<text:s/>Konstitucinio Teismo įstatyme.<text:s/>Teisės departamento cituojamas 2006 m. rugpjūčio 8 d. Konstitucinio Teismo sprendimo nuostatos turi būti vertinamos atsižvelgiant į jo priėmimo kontekstą.<text:s/>Konstitucinis<text:s/>Teismas<text:s/>atkreipė dėmesį, kad teisėjai (inter alia dėl to, kad iš jų negalima reikalauti vykdyti kokios nors politikos krypties) pagal savo pareigas negali būti priskiriami prie valstybės tarnautojų (ar valdininkų). Taigi šiame kontekste ir buvo paminėta, kad Konstituciją išties atitiktų toks teisinis reguliavimas, kai visų Konstitucijos 111 straipsnio 1 dalyje nurodytų Lietuvos Respublikos teismų ir pagal Konstitucijos 111 straipsnio 2 dalį įsteigtų specializuotų teismų teisėjų atlyginimų santykiai reglamentuojami būtent Teismų įstatyme,<text:span text:style-name="T100"><text:s/>t. y., siekiant nurodyti, kad teisėjų atlyginimai turėtų būti reglamentuojami sistemiškai, atskirai nuo<text:s/></text:span><text:soft-page-break/><text:span text:style-name="T101">politikų ar tarnautoj</text:span><text:span text:style-name="T102">ų</text:span><text:span text:style-name="T103"><text:s/>atlyginimų</text:span>. <text:s/></text:p>
            <text:p text:style-name="P104">Be to, Konstitucinis Teismas pasisakė, kad „toks konstitucinis teisinis reguliavimas savaime nereiškia, jog tam tikri su minėtais santykiais susiję santykiai apskritai negali būti reguliuojami ir kitais įstatymais“.</text:p>
          </table:table-cell>
        </table:table-row>
        <text:soft-page-break/>
        <table:table-row table:style-name="TableRow105">
          <table:table-cell table:style-name="TableCell106">
            <text:p text:style-name="P107">2.</text:p>
          </table:table-cell>
          <table:table-cell table:style-name="TableCell108">
            <text:p text:style-name="Pasiūlymai2">Seimo kanceliarijos Teisės departamentas, 2022-11-15</text:p>
            <text:p text:style-name="Pasiūlymai2"/>
          </table:table-cell>
          <table:table-cell table:style-name="TableCell109">
            <text:p text:style-name="P110">3</text:p>
            <text:p text:style-name="P111"/>
            <text:p text:style-name="P112">4</text:p>
          </table:table-cell>
          <table:table-cell table:style-name="TableCell113">
            <text:p text:style-name="P114">1,3,</text:p>
            <text:p text:style-name="P115">4N</text:p>
          </table:table-cell>
          <table:table-cell table:style-name="TableCell116">
            <text:p text:style-name="P117"/>
          </table:table-cell>
          <table:table-cell table:style-name="TableCell118">
            <text:p text:style-name="Pasiūlymai2"><text:s text:c="4"/>2.<text:s/>Pagal projekte nauja redakcija dėstomo įstatymo 3 ir 4 straipsniuose numatytą teisinį reguliavimą, Konstitucinio Teismo teisėjo darbo užmokestį sudarytų tik pareiginė alga, o bendrosios kompetencijos ir specializuotų teismų teisėjų darbo užmokestį – pareiginė alga ir mokėjimas už darbą ir budėjimą poilsio ir švenčių dienomis, pavadavimą. Neaišku, kuo toks siūlomas diferencijuotas reguliavimas pagrįstas. Pažymėtina, kad pagal Konstitucinio Teismo įstatymo 14 straipsnį „Konstitucinio Teismo pirmininko pavadavimas“, nutrūkus Konstitucinio Teismo teisėjo – šio teismo pirmininko įgaliojimams arba kai Konstitucinio Teismo pirmininkas laikinai negali eiti savo pareigų, Konstitucinio Teismo pirmininko pareigas laikinai eina Konstitucinio Teismo pirmininko paskirtas Konstitucinio Teismo teisėjas (1 dalis); kai nėra Konstitucinio Teismo pirmininko ar jo paskirto eiti šias pareigas teisėjo, Konstitucinio Teismo pirmininko pareigas laikinai eina vyriausias pagal amžių Konstitucinio Teismo teisėjas (2 dalis). Pažymėtina ir tai, kad pagal Konstitucinio Teismo įstatymo 77 straipsnį paklausimas dėl Rinkimų kodekso pažeidimo<text:span text:style-name="T119"> </text:span>turi būti išnagrinėtas ne vėliau kaip per 120 valandų nuo jo įteikimo Konstituciniam Teismui, o į šį terminą įskaitomos ir ne darbo dienos. Taigi neaišku, kodėl projektu nesiūloma Konstitucinio Teismo teisėjams mokėti už pavadavimą, taip pat už darbą atliekant būtinus neatidėliotinus veiksmus poilsio ir švenčių dienomis, kai jie vykdo įstatyme nustatytas funkcijas, tokia pat tvarka kaip bendrosios kompetencijos ir specializuotų teismų teisėjams.</text:p>
            <text:p text:style-name="Pasiūlymai2"><text:span text:style-name="T120">Konstitucinis Teismas</text:span> yra pažymėjęs, kad pagal Konstituciją, <text:span text:style-name="T121">inter alia</text:span> jos 48 straipsnio 1 dalį, konstitucinį teisinės valstybės principą, turi būti nustatytas toks teisinis reguliavimas, pagal kurį teisėjams, vykdantiems įstatymuose nurodytas teisėjo funkcijas, būtų teisingai atlyginama už darbą dirbant viršvalandžius, poilsio bei švenčių dienomis (2011 m. vasario 14 d. nutarimas), taip pat kad pagal Konstituciją, <text:span text:style-name="T122">inter alia </text:span>vienodo teisėjų statuso principą, teisėjų, kad ir kokios teismų sistemos teisėjai jie būtų, atlyginimų įtvirtinimo principai, be kita ko, jų sudedamosios dalys, turi būti tokie patys (2011 m. vasario 14 d., 2013 m. liepos 1 d. nutarimai).</text:p>
            <text:p text:style-name="Pasiūlymai2">Atsižvelgdami į tai, kas išdėstyta, siūlytume tobulinant<text:s/>projektą numatyti teisinį reguliavimą, pagal kurį Konstitucinio Teismo<text:s/><text:soft-page-break/>teisėjui, laikinai einančiam Konstitucinio Teismo pirmininko pareigas, už tai būtų atlyginama. Be to, reikėtų nustatyti, kad Konstitucinio Teismo teisėjams mokama už darbą poilsio ir švenčių dienomis, kai jie atlieka Konstitucinio Teismo įstatyme nustatytas funkcijas, kurių iš anksto negalima suplanuoti ir numatyti ir kurių negalima atidėti kitai darbo dienai. Projekte nauja redakcija dėstomo įstatymo 3 straipsnyje turėtų būti nustatyta ir atitinkama Konstitucinio Teismo teisėjo atlyginimo sudedamoji dalis.</text:p>
          </table:table-cell>
          <table:table-cell table:style-name="TableCell123">
            <text:p text:style-name="P124">Pritarti</text:p>
            <text:p text:style-name="P125"/>
          </table:table-cell>
          <table:table-cell table:style-name="TableCell126">
            <text:p text:style-name="P127">1 Pasiūlymas:</text:p>
            <text:p text:style-name="P128">Pakeisti projekto 3<text:s/>straipsnio 1 dalį ir ją išdėstyti taip:</text:p>
            <text:p text:style-name="P129"><text:span text:style-name="T130">„1. Konstitucinio Teismo teisėj</text:span><text:span text:style-name="T131">o</text:span><text:span text:style-name="T132">ų</text:span><text:span text:style-name="T133"><text:s/></text:span><text:span text:style-name="T134">darbo užmokestį</text:span><text:span text:style-name="T135"><text:s/>atlyginimą<text:s/></text:span><text:span text:style-name="T136">sudaro:</text:span></text:p>
            <text:p text:style-name="P137"><text:span text:style-name="T138">1)</text:span><text:span text:style-name="T139"><text:s/>pareiginė alga</text:span><text:span text:style-name="T140">.</text:span><text:span text:style-name="T141">;</text:span></text:p>
            <text:p text:style-name="P142"><text:span text:style-name="T143">2) mokėjimas už darbą poilsio ir švenčių dienomis</text:span><text:span text:style-name="T144">,</text:span><text:span text:style-name="T145"><text:s/>pavadavimą.</text:span><text:span text:style-name="T146">“</text:span></text:p>
            <text:p text:style-name="P147"/>
            <text:p text:style-name="P148">2. Pasiūlymas:</text:p>
            <text:p text:style-name="P149">Išbraukti<text:s/>projekto 3 straipsnio 3 dalį.</text:p>
            <text:p text:style-name="P150">3.<text:s/>Pasiūlymas:</text:p>
            <text:p text:style-name="P151">Projekto 3 straipsnio 4 dalį laikyti 3 dalimi, ją pakeisti ir išdėstyti taip:</text:p>
            <text:p text:style-name="P152"><text:span text:style-name="T153"><text:s/></text:span><text:span text:style-name="T154">„</text:span><text:span text:style-name="T155">4</text:span><text:span text:style-name="T156"><text:s/></text:span><text:span text:style-name="T157">3</text:span><text:span text:style-name="T158">. Konstitucinio Teismo, bendrosios kompetencijos ir specializuotų teismų teisėjų pareiginė alga apskaičiuojama šio įstatymo priede nustatytą<text:s/></text:span><text:span text:style-name="T159">atitinkamos</text:span><text:span text:style-name="T160"><text:s/></text:span><text:span text:style-name="T161">pareiginės algos koeficientą padauginus iš<text:s/></text:span><text:span text:style-name="T162">Lietuvos Respublikos pareiginės algos (atlyginimo) bazinio dydžio nustatymo</text:span><text:span text:style-name="T163"><text:s/></text:span><text:span text:style-name="T164">ir asignavimų darbo užm</text:span><text:span text:style-name="T165">okesčiui perskaičiavimo įstatyme</text:span><text:span text:style-name="T166"><text:s/>nustatyto</text:span><text:span text:style-name="T167"><text:s/>bazinio dydžio.</text:span><text:span text:style-name="T168">“</text:span></text:p>
            <text:p text:style-name="P169">4. Pasiūlymas.</text:p>
            <text:p text:style-name="P170">Papildyti projekto 3 straipsnį nauja 4 dalimi:</text:p>
            <text:p text:style-name="P171"><text:span text:style-name="T172">„</text:span><text:span text:style-name="T173">4. Konstitucinio Teismo, bendrosios kompetencijos ir specializuotų teismų teisėjų<text:s/></text:span><text:soft-page-break/><text:span text:style-name="T174">pareiginė alga indeksuojama Pareiginės algos (atlyginimo) bazinio dydžio</text:span><text:span text:style-name="T175"><text:s/></text:span><text:span text:style-name="T176">nustatymo ir asignavimų darbo užm</text:span><text:span text:style-name="T177">okesčiui perskaičiavimo įstatymo</text:span><text:span text:style-name="T178"><text:s/>nustatyta tvarka.</text:span><text:span text:style-name="T179">“</text:span></text:p>
            <text:p text:style-name="P180">5. Pasiūlymas.</text:p>
            <text:p text:style-name="P181">Pakeisti projekto 4 straipsnį ir jį išdėstyti taip:</text:p>
            <text:p text:style-name="P182"><text:span text:style-name="T183">„</text:span><text:span text:style-name="T184">4 straipsnis. Mokėjimas už<text:s/></text:span><text:span text:style-name="T185">Konstitucinio Teismo</text:span><text:span text:style-name="T186">, bendrosios kompetencijos ir specializuotų teismų teisėjų darbą<text:s/></text:span><text:span text:style-name="T187">ir budėjimą</text:span><text:span text:style-name="T188"><text:s/></text:span><text:span text:style-name="T189">poilsio ir švenčių dienomis<text:s/></text:span><text:span text:style-name="T190">bei</text:span><text:span text:style-name="T191"><text:s/></text:span><text:span text:style-name="T192">ir</text:span><text:span text:style-name="T193"><text:s/>pavadavimą<text:s/></text:span><text:span text:style-name="T194">bei bendrosios kompetencijos ir specializuotų teismų teisėjų budėjimą</text:span></text:p>
            <text:p text:style-name="P195"><text:span text:style-name="T196">1. Konstitucinio Teismo teisėjams už darbą poilsio ir švenčių dienomis mokama, kai jie<text:s/></text:span><text:span text:style-name="T197">atlieka Lietuvos Respublikos Konstitucinio Teismo įstatyme nustatytas funkcijas, kurių iš anksto negalima suplanuoti ir numatyti ir kurių negalima atidėti kitai darbo dienai<text:s/></text:span><text:span text:style-name="T198">(toliau – neatidėliotini veiksmai)</text:span><text:span text:style-name="T199">.</text:span></text:p>
            <text:p text:style-name="P200"><text:span text:style-name="T201">1</text:span><text:span text:style-name="T202"><text:s/></text:span><text:span text:style-name="T203">2</text:span><text:span text:style-name="T204">. Bendrosios kompetencijos ir specializuotų teismų teisėjams už darbą poilsio ir švenčių dienomis mokama, kai jie atlieka Lietuvos Respublikos baudžiamojo proceso kodekse, Lietuvos Respublikos civilinio proceso kodekse ir kituose įstatymuose nustatyt</text:span><text:span text:style-name="T205">a</text:span><text:span text:style-name="T206">u</text:span><text:span text:style-name="T207">s</text:span><text:span text:style-name="T208"><text:s/></text:span><text:span text:style-name="T209">teisėjo funkcijas, kurių iš anksto nebuvo galima suplanuoti ir numatyti ir kurių dėl teisinių ir (ar) faktinių kliūčių negalima atlikti kitu laiku ar atidėti kitai darbo dienai (toliau – neatidėliotini veiksmai)</text:span><text:span text:style-name="T210"><text:s/>neatidėliotinus veiksmus.</text:span></text:p>
            <text:soft-page-break/>
            <text:p text:style-name="P211"><text:span text:style-name="T212">2</text:span><text:span text:style-name="T213"><text:s/></text:span><text:span text:style-name="T214">3</text:span><text:span text:style-name="T215">. Bendrosios kompetencijos ir specializuotų teismų teisėjams už budėjimą poilsio ir švenčių dienomis mokama, kai pagal bendrosios kompetencijos ar specializuoto teismo pirmininko ar jo įgalioto bendrosios kompetencijos ar specializuoto teismo teisėjo patvirtintą bendrosios kompetencijos ar specializuoto teismo teisėjų budėjimo grafiką bendrosios kompetencijos ar specializuoto teismo teisėjas turi būti nurodytoje vietoje (bendrosios kompetencijos ar specializuotame teisme arba namuose) poilsio ir švenčių dienomis, kad prireikus galėtų atlikti neatidėliotinus veiksmus.</text:span></text:p>
            <text:p text:style-name="P216"><text:span text:style-name="T217">3</text:span><text:span text:style-name="T218"><text:s/></text:span><text:span text:style-name="T219">4</text:span><text:span text:style-name="T220">.<text:s/></text:span><text:span text:style-name="T221">Už darbą ir budėjimą bendrosios kompetencijos ar specializuotame teisme poilsio ir švenčių dienomis</text:span><text:span text:style-name="T222"><text:s/></text:span><text:span text:style-name="T223">b</text:span><text:span text:style-name="T224">B</text:span><text:span text:style-name="T225">endrosios kompetencijos ar specializuoto teismo teisėj</text:span><text:span text:style-name="T226">o</text:span><text:span text:style-name="T227">ui</text:span><text:span text:style-name="T228"><text:s/></text:span><text:span text:style-name="T229">jo</text:span><text:span text:style-name="T230"><text:s/>pasirinkimu<text:s/></text:span><text:span text:style-name="T231">u</text:span><text:span text:style-name="T232">ž darbą ir budėjimą bendrosios kompetencijos ar specializuotame teisme poilsio ir švenčių dienomis</text:span><text:span text:style-name="T233"><text:s/></text:span><text:span text:style-name="T234">mokamas dvig</text:span><text:span text:style-name="T235">ubo bendrosios kompetencijos ar</text:span><text:span text:style-name="T236"><text:s/></text:span><text:span text:style-name="T237">specializuoto teismo teisėjo pareiginės algos dydžio atlygis arba jam artimiausią mėnesį suteikiamas dvigubos trukmės poilsio laikas, arba šis poilsio laikas pridedamas prie kasmetinių atostogų.<text:s/></text:span><text:span text:style-name="T238">Konstitucinio Teismo teisėjui jo</text:span><text:span text:style-name="T239"><text:s/>pasirinkimu<text:s/></text:span><text:span text:style-name="T240">u</text:span><text:span text:style-name="T241">ž darbą Konstituciniame Teisme poilsio ir švenčių dienomis</text:span><text:span text:style-name="T242"><text:s/></text:span><text:span text:style-name="T243">mokamas dvigubo Konstitucinio Teismo teisėjo pareiginės algos dydžio atlygis arba jam artimiausią mėnesį<text:s/></text:span><text:soft-page-break/><text:span text:style-name="T244">suteikiamas dvigubos trukmės poilsio laikas, arba šis poilsio laikas pridedamas prie kasmetinių atostogų.</text:span><text:span text:style-name="T245"><text:s/>Už suteiktą poilsio laiką<text:s/></text:span><text:span text:style-name="T246">Konstitucinio Teismo,</text:span><text:span text:style-name="T247"><text:s/>bendrosios kompetencijos ar specializuoto teismo teisėjui mokamas jo pareiginės algos dydžio atlygis.</text:span></text:p>
            <text:p text:style-name="P248"><text:span text:style-name="T249">4</text:span><text:span text:style-name="T250"><text:s/></text:span><text:span text:style-name="T251">5</text:span><text:span text:style-name="T252">.<text:s/></text:span><text:span text:style-name="T253">Už budėjimą poilsio ir švenčių dienomis namuose</text:span><text:span text:style-name="T254"><text:s/></text:span><text:span text:style-name="T255">b</text:span><text:span text:style-name="T256">B</text:span><text:span text:style-name="T257">endrosios kompetencijos ar specializuoto teismo teisėjui<text:s/></text:span><text:span text:style-name="T258">už budėjimą poilsio ir švenčių dienomis namuose</text:span><text:span text:style-name="T259"><text:s/></text:span><text:span text:style-name="T260">mokama</text:span><text:span text:style-name="T261">s</text:span><text:span text:style-name="T262"><text:s/>50 procentų jo pareiginės algos dydžio atlygis proporcingai budėtam laikui. Už darbą atvykus į bendrosios kompetencijos ar specializuotą teismą atlikti neatidėliotinų veiksmų poilsio ir švenčių dienomis mokama šio straipsnio<text:s/></text:span><text:span text:style-name="T263">3</text:span><text:span text:style-name="T264"><text:s/></text:span><text:span text:style-name="T265">4</text:span><text:span text:style-name="T266"><text:s/>dalyje nustatyta tvarka.</text:span></text:p>
            <text:p text:style-name="P267"><text:span text:style-name="T268">5</text:span><text:span text:style-name="T269"><text:s/></text:span><text:span text:style-name="T270">6</text:span><text:span text:style-name="T271">.<text:s/></text:span><text:span text:style-name="T272">Konstitucinio Teismo teisėjui už darbą poilsio ir švenčių dienomis,<text:s/></text:span><text:span text:style-name="T273">B</text:span><text:span text:style-name="T274">b</text:span><text:span text:style-name="T275">endrosios kompetencijos ir specializuotų teismų teisėjams už darbą ir budėjimą poilsio ir švenčių dienomis mokama pagal darbo laiko apskaitos žiniaraščiuose<text:s/></text:span><text:span text:style-name="T276">pa</text:span><text:span text:style-name="T277">žym</text:span><text:span text:style-name="T278">ėtą</text:span><text:span text:style-name="T279">imą</text:span><text:span text:style-name="T280"><text:s/>laiką. Budėjimo namuose laikas į darbo laiką neįskaičiuojamas, išskyrus laiką, per kurį, atvykus į bendrosios kompetencijos ar specializuotą teismą, faktiškai atli</text:span><text:span text:style-name="T281">e</text:span><text:span text:style-name="T282">k</text:span><text:span text:style-name="T283">ti</text:span><text:span text:style-name="T284">ami</text:span><text:span text:style-name="T285"><text:s/>neatidėliotini veiksmai.</text:span></text:p>
            <text:p text:style-name="P286"><text:span text:style-name="T287">6</text:span><text:span text:style-name="T288"><text:s/></text:span><text:span text:style-name="T289">7</text:span><text:span text:style-name="T290">. Kai<text:s/></text:span><text:span text:style-name="T291">Konstitucinio Teismo įstatymo nustatyta tvarka Konstitucinio Teismo pirmininko pareigas laikinai eina<text:s/></text:span><text:span text:style-name="T292">Konstitucinio Teismo<text:s/></text:span><text:soft-page-break/><text:span text:style-name="T293">pirmininko paskirtas<text:s/></text:span><text:span text:style-name="T294">šio t</text:span><text:span text:style-name="T295">eismo teisėjas, o kai Konstitucinio Teismo pirmininko ar jo paskirto eiti šias pareigas teisėjo</text:span><text:span text:style-name="T296"><text:s/>nėra</text:span><text:span text:style-name="T297">, – vyriausias pagal amžių Konstitucinio Teismo teisėjas</text:span><text:span text:style-name="T298"><text:s/>ar</text:span><text:span text:style-name="T299">ba</text:span><text:span text:style-name="T300"><text:s/></text:span><text:span text:style-name="T301">Aukščiausiojo Teismo, Apeliacinio teismo ar apygardos teismo pirmininką Lietuvos Respublikos teismų įstatymo nustatyta tvarka pavaduoja didesnį šiame teisme teisėjo darbo stažą turintis skyriaus<text:s/></text:span><text:span text:style-name="T302">pirmininkas,<text:s/></text:span><text:span text:style-name="T303">apskaičiuojant j</text:span><text:span text:style-name="T304">o</text:span><text:span text:style-name="T305"><text:s/>atlyginimą taikomas</text:span><text:span text:style-name="T306"><text:s/>jiems moka</text:span><text:span text:style-name="T307">ma</text:span><text:span text:style-name="T308"><text:s/>atitinkamai<text:s/></text:span><text:span text:style-name="T309">Konstitucinio Teismo,<text:s/></text:span><text:span text:style-name="T310">Aukščiausiojo Teismo, Apeliacinio teismo ar apygardos teismo pirmininko<text:s/></text:span><text:span text:style-name="T311">pareiginės algos koeficientas</text:span><text:span text:style-name="T312"><text:s/></text:span><text:span text:style-name="T313">pareiginė alga</text:span><text:span text:style-name="T314">.<text:s/></text:span><text:span text:style-name="T315">Kai bendrosios kompetencijos ar specializuoto teismo pirmininką, pirmininko pavaduotoją ar skyriaus pirmininką Teismų įstatymo nustatyta tvarka pavaduoja didžiausią darbo stažą šiame teisme turintis bendrosios kompetencijos ar specializuoto teismo teisėjas,<text:s/></text:span><text:span text:style-name="T316">apskaičiuojant jo atlyginimą taikomas</text:span><text:span text:style-name="T317"><text:s/></text:span><text:span text:style-name="T318">jam mokama</text:span><text:span text:style-name="T319"><text:s/></text:span><text:span text:style-name="T320">atitinkamai</text:span><text:span text:style-name="T321"><text:s/>bendrosios kompetencijos ar specializuoto teismo pirmininko, pirmininko pavaduotojo ar skyriaus pirmininko<text:s/></text:span><text:span text:style-name="T322">pareiginės algos koeficientas</text:span><text:span text:style-name="T323"><text:s/></text:span><text:span text:style-name="T324">pareiginė alga</text:span><text:span text:style-name="T325">.</text:span></text:p>
            <text:p text:style-name="P326"><text:span text:style-name="T327">7</text:span><text:span text:style-name="T328"><text:s/></text:span><text:span text:style-name="T329">8</text:span><text:span text:style-name="T330">. Mokėjimo už bendrosios kompetencijos ir specializuotų teismų teisėjų darbą ir budėjimą poilsio ir švenčių dienomis bei pavadavimą tvarką nustato Teisėjų taryba.</text:span></text:p>
          </table:table-cell>
        </table:table-row>
        <text:soft-page-break/>
        <table:table-row table:style-name="TableRow331">
          <table:table-cell table:style-name="TableCell332">
            <text:p text:style-name="P333">3.</text:p>
          </table:table-cell>
          <table:table-cell table:style-name="TableCell334">
            <text:p text:style-name="Pasiūlymai2">Seimo kanceliarijos Teisės departamentas, 2022-11-15</text:p>
            <text:p text:style-name="Pasiūlymai2"/>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asiūlymai2"><text:span text:style-name="T342"><text:s text:c="4"/></text:span><text:span text:style-name="T343">3. Projekte nauja redakcija dėstomame įstatyme nesiūloma apskaičiuojant teisėjų atlyginimą atsižvelgti į teisėjų tarnybos Lietuvos valstybei stažą, kaip yra numatyta galiojančiame įstatyme. Projekto aiškinamajame rašte nepateikta argumentų, kodėl siūloma atsisakyti nurodytos nuostatos. Paaiškinimas, kad remtasi Estijos modeliu, nenurodant argumentų, kodėl jis laikomas geriausiu, mūsų nuomone, nėra pakankamas. Atkreiptinas dėmesys į tai, kad kartu teikiamu Valstybės tarnybos įstatymo Nr. VIII-1316 pakeitimo įstatymo projektu Nr. XIVP-2066 taip pat siūloma atsisakyti priedo už tarnybos stažą, tačiau pagal tame projekte nauja redakcija dėstomo Valstybės tarnybos įstatymo 19 straipsnį, darbo apmokėjimo sistemoje nustatant konkrečių pareigybių pareiginės algos koeficientų intervalus, turėtų būti atsižvelgiama, be kita ko, į valstybės tarnautojo profesinio darbo patirties, papildomų įgūdžių ar žinių turėjimo kriterijus. </text:span><text:span text:style-name="T344">Pažymėtina ir tai, kad </text:span><text:span text:style-name="T345">užsienio valstybėse (pvz., Prancūzijoje, Vokietijoje, Ispanijoje), apskaičiuojant teisėjų atlyginimą, yra įprasta atsižvelgti į teisėjo tarnybos stažą (profesinę patirtį), jo profesinį meistriškumą</text:span><text:span text:style-name="T346">.</text:span></text:p>
          </table:table-cell>
          <table:table-cell table:style-name="TableCell347">
            <text:p text:style-name="P348">Nepritarti</text:p>
          </table:table-cell>
          <table:table-cell table:style-name="TableCell349">
            <text:p text:style-name="Pasiūlymai2">Projektas rengimo stadijoje derintas su Nacionaline teismų administracija ir Teisėjų taryba ir šiam projektui<text:s/>buvo pritarta. Priedo už stažą<text:s/>atsisakymui prieštaravimų nebuvo.</text:p>
            <text:p text:style-name="Pasiūlymai2">Priedas už stažą,<text:s/>kaip atlyginimo<text:s/>dedamoji dalis<text:s/>dabartiniame galiojančiame reguliavime yra dėl to, kad per priedą už stažą iš dalies buvo sprendžiamas<text:s/>teisėjų atlyginimų didėjimas. Projekte<text:s/>teisėjų atlyginimai ženkliai didinami,<text:s/>Pareiginės algos (atlyginimo) bazinio dydžio nustatymo ir asignavimų darbo užmokesčiui perskaičiavimo įstatyme numatomas reguliarus pareiginės algos indeksavimas.</text:p>
          </table:table-cell>
        </table:table-row>
        <table:table-row table:style-name="TableRow350">
          <table:table-cell table:style-name="TableCell351">
            <text:p text:style-name="P352">4.</text:p>
          </table:table-cell>
          <table:table-cell table:style-name="TableCell353">
            <text:p text:style-name="Pasiūlymai2">Seimo kanceliarijos Teisės departamentas, 2022-11-15</text:p>
            <text:p text:style-name="Pasiūlymai2"/>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asiūlymai2"><text:span text:style-name="T361"><text:s text:c="4"/>4.</text:span><text:span text:style-name="T362"> </text:span><text:span text:style-name="T363">Projektu siūloma atsisakyti galiojančio įstatymo nuostatų, pagal kurias bendrosios kompetencijos ir specializuotų teismų teisėjams mokama priemoka už padidėjusį darbo krūvį; projekte taip pat nenumatomas mokėjimas už darbą dirbant viršvalandžius. Taigi, nustačius projektu siūlomą teisinį reguliavimą, teisėjams nebūtų atlyginama už įprastą darbo krūvį viršijantį darbą (be kita ko, dirbamą po įprastų darbo valandų), atliekamą tais atvejais, kai dėl iš anksto nenumatytų priežasčių žymiai padidėja gaunamų nagrinėti tam tikrų kategorijų bylų kiekis arba kai teisėjas atlieka kito teisėjo funkcijas (kai laikinai neužimtos teisėjo pareigos arba kai kitas teisėjas laikinai negali eiti pareigų dėl nedarbingumo, įgaliojimų sustabdymo ar pan.). Projekto aiškinamajame rašte neatskleista, kuo grindžiamas toks siūlomas teisinis reguliavimas. Kaip minėta, Konstitucinis Teismas yra pažymėjęs, kad pagal Konstituciją, </text:span><text:span text:style-name="T364">inter alia</text:span><text:span text:style-name="T365"> jos 48 straipsnio 1 dalį, konstitucinį teisinės valstybės principą, turi būti nustatytas toks teisinis reguliavimas, pagal kurį teisėjams, vykdantiems įstatymuose nurodytas teisėjo funkcijas, būtų teisingai atlyginama, be kita ko, už darbą dirbant viršvalandžius; negali būti tokios situacijos, kad teisėjui, vykdančiam įstatymuose nurodytas teisėjo funkcijas, kurios turi būti vykdomos po darbo valandų, būtų nemokama arba už šį darbą nebūtų apmokama teisingai (2011 m. vasario 14 d. nutarimas). Atkreiptinas dėmesys į tai, kad Teismų įstatymo 44</text:span><text:span text:style-name="T366">1</text:span><text:span text:style-name="T367"> straipsnio 1 dalies nuostata „teisėjas savo darbo laiką planuoja ir organizuoja savarankiškai, išskyrus proceso įstatymuose nustatytus atvejus“ negali būti suprantama taip, kad teisėjams visiškai netaikytini bendri maksimaliojo darbo laiko ir minimaliojo<text:s/></text:span><text:soft-page-break/><text:span text:style-name="T368">poilsio laiko trukmės standartai, įstatymų leidėjo nustatyti užtikrinant Konstitucijos 49 straipsnio 1 dalyje įtvirtintą kiekvieno dirbančio žmogaus teisę į poilsį ir laisvalaikį. Kaip yra pažymėjęs Konstitucinis Teismas, įstatymų leidėjas turi pareigą įstatymu reguliuoti esmines šios teisės įgyvendinimo sąlygas, be kita ko, apibrėžti darbo ir poilsio laiką atsižvelgiant į darbo pobūdį ir sąlygas, maksimalią darbuotojų, kurių darbo laikas normuojamas, darbo laiko trukmę (2013 m. gegužės 9 d. nutarimas). Šiame kontekste pažymėtina, kad pagal Darbo kodeksą darbuotojo darbo laiko norma yra keturiasdešimt valandų per savaitę (112 straipsnio 3 dalis); vidutinis darbo laikas, įskaitant viršvalandžius, tačiau neįskaitant darbo pagal susitarimą dėl papildomo darbo, per kiekvieną septynių dienų laikotarpį negali būti ilgesnis kaip keturiasdešimt aštuonios valandos (114 straipsnio 1 punktas); darbo laikas, įskaitant viršvalandžius ir darbą pagal susitarimą dėl papildomo darbo, per darbo dieną (pamainą) negali būti ilgesnis kaip dvylika valandų, neįskaitant pietų pertraukos, ir šešiasdešimt valandų per kiekvieną septynių dienų laikotarpį (114 straipsnio 2 punktas). Šios Darbo kodekso nuostatos yra suderintos su 2003 m. lapkričio 4 d. Europos Parlamento ir Tarybos direktyvos 2003/88/EB dėl tam tikrų darbo laiko organizavimo aspektų (</text:span><text:span text:style-name="T369">kuri taikytina ir teisėjų atžvilgiu)</text:span><text:span text:style-name="T370"> nuostatomis.<text:s/></text:span><text:span text:style-name="T371">Atsižvelgiant į tai, kas išdėstyta, manytina, kad įstatyme, kuriuo reguliuojami teisėjų atlyginimų santykiai, turėtų būti numatytas apmokėjimas teisėjams už darbą, viršijantį įprastą darbo krūvį, kuris yra siejamas su įprasta teisėjų darbo laiko trukme, ir nustatytos esminės šio apmokėjimo sąlygos.</text:span></text:p>
          </table:table-cell>
          <table:table-cell table:style-name="TableCell372">
            <text:p text:style-name="P373">Nepritarti</text:p>
          </table:table-cell>
          <table:table-cell table:style-name="TableCell374">
            <text:p text:style-name="P375">Atkreiptinas dėmesys, kad nuo 2020 m. sausio 1 d. Teismų įstatymas yra papildytas nuostata, kad teisėjai savo darbo laiką planuoja ir organizuoja<text:s/>savarankiškai,<text:s/>todėl nesant nustatytos darbo laiko normos, nėra galimybės skaičiuoti viršvalandžių.</text:p>
            <text:p text:style-name="P376"><text:span text:style-name="T377">Be to,<text:s/></text:span><text:span text:style-name="T378">2019 m. birželio 20 d. Europos Parlamento ir Tarybos direktyva (ES) 2019/1152 dėl skaidrių ir nuspėjamų darbo sąlygų Europos Sąjungoje numato, kad v</text:span><text:span text:style-name="T379">alstybės narės turi užtikrinti, kad darbdaviai privalėtų informuoti darbuotojus apie esminius darbo santykių aspektus t. y. darbuotojo darbo dienos ar savaitės darbo laiko normą, viršvalandžius ir apmokėjimo už juos tvarką ir, jei taikoma, bet kokią tvarką dėl pamainos pasikeitimo.</text:span></text:p>
            <text:p text:style-name="P380">Dėl priemokų už padidėjusį darbo krūvį – įstatymo projekto tikslas ir siekis – didinti<text:s/><text:soft-page-break/>pareiginę algą, mažinant sudedamąsias darbo užmokesčio dalis, nes kiekviena sudedamoji darbo užmokesčio dalis priklauso nuo kito asmens sprendimo, o tai nedidintų teisėjų lygiateisiškumo, savarankiškumo ir nepriklausomumo principo.</text:p>
            <text:p text:style-name="P381"/>
            <text:p text:style-name="P382"/>
          </table:table-cell>
        </table:table-row>
        <text:soft-page-break/>
        <table:table-row table:style-name="TableRow383">
          <table:table-cell table:style-name="TableCell384">
            <text:p text:style-name="P385">5.</text:p>
          </table:table-cell>
          <table:table-cell table:style-name="TableCell386">
            <text:p text:style-name="Pasiūlymai2">Seimo kanceliarijos Teisės departamentas, 2022-11-15</text:p>
            <text:p text:style-name="Pasiūlymai2"/>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asiūlymai2"><text:span text:style-name="T394"><text:s text:c="4"/>5.</text:span><text:span text:style-name="T395"> </text:span><text:span text:style-name="T396">Svarstant projektu siūlomą teisėjų atlyginimų teisinį reguliavimą, atkreiptinas dėmesys ir į Teismų įstatymo 48 straipsnį, kuriame reguliuojamas teisėjų darbas ir veikla ne teisme, bei iš dalies su juo susijusias šio įstatymo 44</text:span><text:span text:style-name="T397">1</text:span><text:span text:style-name="T398"> straipsnio 2 dalies nuostatas, pagal kurias teismo primininkas gali laikinai sumažinti teisėjo darbo su bylomis krūvį dėl jo užimtumo atliekant kitas teisėjo funkcijas, susijusias su teismo ar teismų sistemos veikimu, dėl jo dalyvavimo teismų savivaldos institucijų veikloje, taip pat kai būtina užtikrinti teisėjų darbo su bylomis krūvio tolygumą.<text:s/></text:span><text:span text:style-name="T399">Tačiau nei iš Teismų įstatymo, nei iš vertinamo projekto nuostatų nėra aišku, ar teisėjo darbo su bylomis krūvio sumažinimas turi kokią nors įtaką teisėjo atlyginimui.<text:s/></text:span><text:span text:style-name="T400">Pažymėtina, kad Teisėjų tarybos 2019 m. gruodžio 13 d. nutarimu Nr. 13P-203-(7.1.2) „Dėl teisėjų darbo su bylomis krūvio mažinimo tvarkos aprašo patvirtinimo“ patvirtinto Teisėjų darbo su bylomis krūvio mažinimo tvarkos aprašo 22 punkte nustatyta, jog teisėjui, kuriam darbo su bylomis krūvis sumažinamas šio aprašo 10 punkte nustatytu pagrindu (teisėjo prašymu dėl sveikatos būklės), teismo pirmininko sprendimu proporcingai mažinamas ir teisėjo gaunamas<text:s/></text:span><text:soft-page-break/><text:span text:style-name="T401">atlyginimas.<text:s/></text:span><text:span text:style-name="T402">Manytume, kad, siekiant teisinio aiškumo, projektas turėtų būti papildytas nuostatomis dėl teisėjo atlyginimo apskaičiavimo tvarkos nurodytais atvejais.</text:span></text:p>
          </table:table-cell>
          <table:table-cell table:style-name="TableCell403">
            <text:p text:style-name="P404">Nepritarti</text:p>
          </table:table-cell>
          <table:table-cell table:style-name="TableCell405">
            <text:p text:style-name="Pasiūlymai2">Pagrindinė teisėjo funkcija – vykdyti teisingumą, tačiau be teisingumo vykdymo, teisėjas atlieka ir kitas pareigas, įstatymų priskirtas teismo, kuriame jis dirba, kompetencijai ir jis atsako už teisėjo pareigų nevykdymą (Teismų<text:s/>įstatymo<text:s/>43 str.). Atkreiptinas dėmesys į tai, kad Lietuvos Respublikos Konstitucinis Teismas yra išaiškinęs, kad teismai ne tik vykdo teisingumą – kaip ir kitos valstybės valdžios institucijos, pagal savo konstitucinę kompetenciją, savarankiškai arba bendradarbiaudami su kitomis valstybės valdžios institucijomis jie gali dalyvauti įgyvendinant<text:s/><text:soft-page-break/>bendruosius valstybės uždavinius, vykdant bendrąsias jos funkcijas (žr. Konstitucinio Teismo 2016 m. gegužės 16 d. sprendimą Nr. KT16-S9/2016). Teismo pirmininkas, pirmininko pavaduotojas, skyriaus pirmininkas atlieka įstatymų nustatytas administravimo funkcijas, o už netinkamą jų vykdymą netgi gali būti atleistas iš pareigų (Teismų<text:s/>įstatymo<text:s/>81 str.). Pagal Teismų įstatymo 48 straipsnį teisėjas nevaržomai dalyvauja teismų savivaldos institucijų veikloje (Visuotiniame teisėjų susirinkime, Teisėjų taryboje; Teisėjų garbės teisme, teismo teisėjų susirinkime). Teisėjas taip pat gali dalyvauti komisijų, numatytų<text:s/>Teismų įstatyme, veikloje (atlieka Pretendentų į teisėjus egzamino komisijos, Nuolatinės teisėjų veiklos vertinimo komisijos, Teisėjų etikos ir drausmės komisijos nario priskirtas funkcijas). Pagal Teisėjų tarybos 2019 m. gruodžio 13 d. nutarimą Nr. 13P-203-(7.1.2) „Dėl teisėjų darbo su bylomis krūvio mažinimo tvarkos aprašo patvirtinimo“ dėl šių pareigų atlikimo teisėjams bylų krūvis gali būti sumažintas net iki 50 procentų, todėl už kitų pareigų atlikimą teisėjams taip pat turi būti atlyginta (t. y. bylų krūvio sumažinimas nereiškia, kad sumažinamas teisėjo atlyginimas).  Teisėjo darbo su bylomis krūvio sumažinimas, kai būtina užtikrinti teisėjų darbo su bylomis krūvio tolygumą, užtikrina, kad už tą patį darbo su<text:s/><text:soft-page-break/>bylomis krūvį bus apmokama vienodai.</text:p>
          </table:table-cell>
        </table:table-row>
        <text:soft-page-break/>
        <table:table-row table:style-name="TableRow406">
          <table:table-cell table:style-name="TableCell407">
            <text:p text:style-name="P408">6.</text:p>
          </table:table-cell>
          <table:table-cell table:style-name="TableCell409">
            <text:p text:style-name="Pasiūlymai2">Seimo kanceliarijos Teisės departamentas, 2022-11-15</text:p>
            <text:p text:style-name="Pasiūlymai2"/>
          </table:table-cell>
          <table:table-cell table:style-name="TableCell410">
            <text:p text:style-name="P411">3</text:p>
          </table:table-cell>
          <table:table-cell table:style-name="TableCell412">
            <text:p text:style-name="P413">3</text:p>
          </table:table-cell>
          <table:table-cell table:style-name="TableCell414">
            <text:p text:style-name="P415"/>
          </table:table-cell>
          <table:table-cell table:style-name="TableCell416">
            <text:p text:style-name="Pasiūlymai2"><text:span text:style-name="T417">  <text:s text:c="2"/> </text:span><text:span text:style-name="T418">6.</text:span><text:span text:style-name="T419"> </text:span><text:span text:style-name="T420">Atsižvelgiant į tai, kad pagal kartu teikiamo Pareiginės algos (atlyginimo) bazinio dydžio įstatymo projekto Nr.<text:s/></text:span><text:span text:style-name="T421">XIVP-2098</text:span><text:span text:style-name="T422"><text:s/>4 straipsnio 2 dalį Konstitucinio Teismo, bendrosios kompetencijos ir specializuotų teismų teisėjų pareiginėms algoms (atlyginimams) apskaičiuoti šio įstatymo nuostatos būtų taikomos nuo 2023 m. liepos 1 d., ir į tai, kad vertinamu projektu teikiamo įstatymo įsigaliojimas taip pat numatomas nuo 2023 m. liepos 1 d., reikėtų patikslinti projekto 1 straipsnyje nauja redakcija dėstomo įstatymo 3 straipsnio 3 dalį ir joje vietoj žodžių ,,valstybės politikų, valstybės pareigūnų, Lietuvos Respublikos Konstitucinio Teismo, bendrosios kompetencijos ir specializuotų teismų teisėjų, valstybės tarnautojų, valstybės ir savivaldybių biudžetinių įstaigų darbuotojų ir karių pareiginės algos (atlyginimo) bazinis dydis“ įrašyti žodžius<text:s/></text:span><text:span text:style-name="T423">,,Seimo patvirtintas atitinkamų metų pareiginės algos (atlyginimo) bazinis dydis“.</text:span></text:p>
          </table:table-cell>
          <table:table-cell table:style-name="TableCell424">
            <text:p text:style-name="P425">Pritarti iš dalies</text:p>
          </table:table-cell>
          <table:table-cell table:style-name="TableCell426">
            <text:p text:style-name="P427">Projekte vartojamos sąvokos derinamos su kartu svarstomame<text:s/>Pareiginės algos (atlyginimo) bazinio dydžio nustatymo ir asignavimų darbo užmokesčiui perskaičiavimo įstatymo projekte vartojamomis sąvokomis.</text:p>
            <text:p text:style-name="P428">Žr. komiteto pasiūlymą prie Teisės departamento pastabos Nr. 2.</text:p>
          </table:table-cell>
        </table:table-row>
      </table:table>
      <text:p text:style-name="P429"/>
      <text:h text:style-name="P430" text:outline-level="6">3. Piliečių, asociacijų, politinių partijų, lobistų ir kitų suinteresuotų asmenų pasiūlymai:</text:h>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Eil.</text:p>
              <text:p text:style-name="P444">Nr.</text:p>
            </table:table-cell>
            <table:table-cell table:style-name="TableCell445" table:number-rows-spanned="2">
              <text:p text:style-name="P446">Pasiūlymo teikėjas, data</text:p>
            </table:table-cell>
            <table:table-cell table:style-name="TableCell447" table:number-columns-spanned="3">
              <text:p text:style-name="P448">Siūloma keisti</text:p>
            </table:table-cell>
            <table:covered-table-cell/>
            <table:covered-table-cell/>
            <table:table-cell table:style-name="TableCell449" table:number-rows-spanned="2">
              <text:p text:style-name="P450"/>
              <text:p text:style-name="P451">Pasiūlymo turinys</text:p>
              <text:p text:style-name="P452"/>
            </table:table-cell>
            <table:table-cell table:style-name="TableCell453" table:number-rows-spanned="2">
              <text:p text:style-name="P454">Komiteto nuomonė</text:p>
            </table:table-cell>
            <table:table-cell table:style-name="TableCell455" table:number-rows-spanned="2">
              <text:p text:style-name="P456">Argumentai,<text:s/></text:p>
              <text:p text:style-name="P457">pagrindžiantys nuomonę</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str.</text:p>
            </table:table-cell>
            <table:table-cell table:style-name="TableCell461">
              <text:p text:style-name="P462">str. d.</text:p>
            </table:table-cell>
            <table:table-cell table:style-name="TableCell463">
              <text:p text:style-name="P4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5">
          <table:table-cell table:style-name="TableCell466">
            <text:p text:style-name="P467"><text:span text:style-name="T468">1.</text:span><text:s/></text:p>
          </table:table-cell>
          <table:table-cell table:style-name="TableCell469">
            <text:p text:style-name="Pasiūlymai3">Romualdas<text:s/>Gylys</text:p>
            <text:p text:style-name="Pasiūlymai3">2022-10-06</text:p>
            <text:p text:style-name="Pasiūlymai3"/>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Gerbiami Seimo nariai, Visų pirma smagu, kad parengti šie projektai ir numatoma kiek didinti teisėjų atlyginimus. Tikimės, kad jiems bus pritarta, nors žadėta atlyginimų didinimo data buvo 2023 01 01. Tačiau matyt dėl sudėtingos artėjančios žiemos situacijos LRV nusprendė datą kiek nukelti iki 2023 07 01, gal ji nebus nukelta dar toliau? Svarstant įstatymo projektą siūlome įvertinti ir tai, kad pvz., advokatams ir jų padėjėjams yra numatyti įkainiai pagal kuriuos už vieną jo darbo valandą yra mokama apie 170 Eur, vadinasi per mėnesį dirbant 160 valandų jie gali uždirbti 27 tūkstančius eurų su mokesčiais. Ir tai nėra iliuzija, civilinėse bylose pilna įrodymų, kai advokatai ar jų padėjėjai pateikia įrodymus, jog tokie įkainiai jiems yra mokami, pvz. už 102 valandas ruošiant ir nagrinėjant civilinę bylą šalies atstovas byloje prašė 21913 Eur bylinėjimosi išlaidų atlyginimo (su mokesčiais)&lt;...&gt;<text:s/>Taigi gerbiami Seimo ir Vyriausybės nariai, tikriausiai dar daug diskutuosite, turėsite abejonių ir kitokių subjektyvių nuomonių, todėl jei reikia atlikite nepriklausomą ekspertinį tyrimą/vertinimą, ir įvertinkite kiek reikia mokėti teisėjui darbo užmokesčio, kad jis ir jo šeimos nariai jaustų minimalų orumą. Tikrai prieisite išvados, kad ir projektu pasiūlytas į rankas<text:s/><text:soft-page-break/>darbo užmokestis – apie 3500 Eur gali būti neužtikrinantis minimalaus teisėjo ir jo šeimos orumo.<text:s/></text:p>
            <text:p text:style-name="P478"><text:span text:style-name="T479">Siūlome greičiau priimti ir įgyvendinti teisėjų darbo užmokesčio reformą ir priimti pasiūlytą įstatymo projektą</text:span>, esant galimybei, jo įgyvendinimo pradžią perkeliant į anksčiau planuotą - 2023 m. sausio 1 d.</text:p>
          </table:table-cell>
          <table:table-cell table:style-name="TableCell480">
            <text:p text:style-name="P481">Įvertinta</text:p>
          </table:table-cell>
          <table:table-cell table:style-name="TableCell482">
            <text:p text:style-name="P483">Projekto įsigaliojimo datą būtina<text:s/>derinti atsižvelgiant į<text:s/>projekto svarstymo<text:s/>ir priėmimo<text:s/>Seime terminus.</text:p>
          </table:table-cell>
        </table:table-row>
        <table:table-row table:style-name="TableRow484">
          <table:table-cell table:style-name="TableCell485">
            <text:p text:style-name="P486">2.</text:p>
          </table:table-cell>
          <table:table-cell table:style-name="TableCell487">
            <text:p text:style-name="Pasiūlymai3">Romualdas Gylys</text:p>
            <text:p text:style-name="Pasiūlymai3">2023-02-1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Projektą raginame priimti kaip galima greičiau.</text:p>
            <text:p text:style-name="P496">Palaikytinos TD pastabos, kurios yra pagrįstos, įskaitant ir tos, kurioms nepritarė SRDK. SRDK argumentai nepritarti yra daugiau politiniai, nei teisiniai, o nustatant teisėjų atlyginimus turėtų būti labiau remiamasi teisiniais nei politiniais argumentais.</text:p>
            <text:p text:style-name="P497">Kviečiu įvertinti ir mano teiktas pastabas ankstesniam įstatymo projektui: https://e-seimas.lrs.lt/portal/legalAct/lt/TAP/fadeef3042ed11edbf47f0036855e731</text:p>
            <text:p text:style-name="P498">Papildomai<text:s/><text:span text:style-name="T499">siūlau sistemiškai spręsti/inicijuoti dėl Lietuvos teismų pertvarkymo</text:span>, tuomet reikėtų mažiau naujų resursų teismų finansavimui, o numatytą padidinti darbo užmokestį būtų galima iš dalies finansuoti pertvarkymo ekonomija ir papildomai gautomis biudžeto lėšomis t. y.:</text:p>
            <text:p text:style-name="P500">1)<text:tab/>Šiuo metu bent jau apylinkės teismų efektyvumo stoka yra dėl teritorinio teismingumo, t. y. esamas teritorinis teismingumas sukuria didžiulę naštą tiek apylinkių tiek apygardų teismams ir papildomą lėšų poreikį. Kadangi Lietuva yra gan maža, teritorinio teismingumo apskritai galėtų nebūti, o bylos pirmojoje instancijoje būtų skiriamos tiems veikiantiems teismų rūmams, kurie būtų realiai arčiausi asmens deklaruotos gyv. vietos, vertinant teisėjų realų darbo krūvį, taip apylinkės teisėjų darbo krūvis būtų išlygintas ir būtų realu suskaičiuoti koks yra tikrasis apylinkės teisėjų poreikis. Panaikinus apylinkės teismų teritorinį teismingumą, nebūtų prasmės ir apygardos teismų teritoriniam teismingumui. Kad teismingumo panaikinimas padeda išlyginti teisėjų darbo krūvius, atspindi ir visai neseniai pritaikytas teismo įsakymų teismingumo panaikinimas. Teismingumo panaikinimas neapsunkintų šalių teisės ir pareigos atvykti į teismo posėdžius, nes teismuose gan plačiai taikomi mišrūs nuotoliniai posėdžiai, kai bylos šalims leidžiama prisijungti prie teismo posėdžio ir jame dalyvauti nuotoliniu būdu. Turėti esamą teritorinį suskirstymą yra per didelė prabanga, valstybei, kuri neturi pakankamai resursų ir skaičiuoja kiekvieną eurą. Esamą teritorinio teismingumo neefektyvumą parodo ir tai, kad kai kuriuose teismų rūmuose dirba po 2-5 teisėjus. Tokiu atveju teismo rūmų išlaikymo kaštai ženkliai išauga.</text:p>
            <text:p text:style-name="P501">2)<text:tab/>Siekiant užtikrinti finansinius teismų resursus reikėtų iš esmės peržiūrėti žyminio mokesčio dydžius, nes dažnu atveju jis yra per daug simbolinis ir turėtų būtų 2-3 kartu didesnis, arba bent jau nereiktų taikyti 25 procentų žyminio mokesčio nuolaidos, jei byla nėra 100 procentų elektroninė, t. y. dažnai nors viena bylos šalis viską daro el. būdu, tačiau dėl kitos šalies, kuri neturi eteismo paskyros, vis tiek reikia spausdinti šimtus lapų bylos medžiagos ir ją įteikinėti fiziškai, o tai teismams kainuoja daug žmogiškojo darbo laiko ir popieriaus išlaidų.</text:p>
            <text:soft-page-break/>
            <text:p text:style-name="P502">3)<text:tab/>Teismuose yra ne tik teisėjų atlyginimų problema, tačiau ir teisėjų padėjėjų bei sekretorių atlyginimų ir jų kompetencijos problema. Paprastai teisėjo padėjėjo darbo užmokestis yra apie 900-1000 Eur, sekretoriaus apie 800 Eur. Deja bet tai iš esmės yra vos ne minimalus darbo užmokestis ir nelabai, kas nori už tiek dirbti, ateina tie, kas neįsidarbina niekur kitur. Todėl reiktų pergalvoti sistemą, ir pvz., dviem teisėjams priskirti vieną padėjėją ir vieną sekretorę, atlaisvinus juos nuo eilės nereikalingų darbų, pvz., sekretores nuo kiekvieno procesinio dokumento byloje persiuntinėjimo bylos šalims, nes šalys turi pareigą pačios domėtis bylos eiga, ir kitų rutininių nereikalingų darbų, būtų realu, kad teismams reiktų bent 1/3 mažiau teisėjų padėjėjų ir sekretorių. Dėl to, kiek ilgiau truktų tam tikri darbai procese, tačiau ar tikrai mums reikia labai skubėti ir siekti kai kurias bylas išnagrinėti per 7 dienas ir pan. Sumažinus minėtų pareigybių skaičių, būtų galima 30 procentų padidinti teisėjų padėjėjų ir sekretorių darbo užmokestį. Šiuo atveju tikslinga įvertinti ir kitų šalių patirtį ir tikrai ne visose šalyse yra tokia prabanga, kad kiekvienas teisėjas turi po padėjėją ir po sekretorę. Tačiau tai leidžiam mokėti minėtam personalui labiau konkurencingą darbo užmokestį.</text:p>
          </table:table-cell>
          <table:table-cell table:style-name="TableCell503">
            <text:p text:style-name="P504">Įvertinta</text:p>
          </table:table-cell>
          <table:table-cell table:style-name="TableCell505">
            <text:p text:style-name="P506">Pasiūlymas<text:s/>yra apie<text:s/>teismų sistemos pertvarką ir jis<text:s/>nesusijęs<text:s/>su svarstomu projektu.</text:p>
          </table:table-cell>
        </table:table-row>
      </table:table>
      <text:p text:style-name="P507"/>
      <text:h text:style-name="P508" text:outline-level="6"><text:span text:style-name="T509">4. Valstybės ir savivaldybių institucijų ir įstaigų pasiūlymai:</text:span><text:span text:style-name="T510"><text:s/></text:span><text:span text:style-name="T511">negauta.</text:span></text:h>
      <text:p text:style-name="P512"/>
      <text:h text:style-name="P513" text:outline-level="6">5. Subjektų, turinčių įstatymų leidybos iniciatyvos teisę, pasiūlymai:</text:h>
      <text:h text:style-name="P514" text:outline-level="6"/>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Eil.</text:p>
              <text:p text:style-name="P528">Nr.</text:p>
            </table:table-cell>
            <table:table-cell table:style-name="TableCell529" table:number-rows-spanned="2">
              <text:p text:style-name="P530">Pasiūlymo teikėjas, data</text:p>
            </table:table-cell>
            <table:table-cell table:style-name="TableCell531" table:number-columns-spanned="3">
              <text:p text:style-name="P532">Siūloma keisti</text:p>
            </table:table-cell>
            <table:covered-table-cell/>
            <table:covered-table-cell/>
            <table:table-cell table:style-name="TableCell533" table:number-rows-spanned="2">
              <text:p text:style-name="P534">Pastabos</text:p>
            </table:table-cell>
            <table:table-cell table:style-name="TableCell535" table:number-rows-spanned="2">
              <text:p text:style-name="P536">Pasiūlymo turinys</text:p>
            </table:table-cell>
            <table:table-cell table:style-name="TableCell537" table:number-rows-spanned="2">
              <text:p text:style-name="P538">Komiteto nuomonė</text:p>
            </table:table-cell>
            <table:table-cell table:style-name="TableCell539" table:number-rows-spanned="2">
              <text:p text:style-name="P540">Argumentai,<text:s/></text:p>
              <text:p text:style-name="P541">pagrindžiantys nuomonę</text:p>
            </table:table-cell>
          </table:table-row>
          <table:table-row table:style-name="TableRow542">
            <table:covered-table-cell>
              <text:p text:style-name="Normal"/>
            </table:covered-table-cell>
            <table:covered-table-cell>
              <text:p text:style-name="Normal"/>
            </table:covered-table-cell>
            <table:table-cell table:style-name="TableCell543">
              <text:p text:style-name="P544">str.</text:p>
            </table:table-cell>
            <table:table-cell table:style-name="TableCell545">
              <text:p text:style-name="P546">str. d.</text:p>
            </table:table-cell>
            <table:table-cell table:style-name="TableCell547">
              <text:p text:style-name="P5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9">
          <table:table-cell table:style-name="TableCell550">
            <text:p text:style-name="P551">1.</text:p>
          </table:table-cell>
          <table:table-cell table:style-name="TableCell552">
            <text:p text:style-name="Pasiūlymai5">Seimo narė<text:s/></text:p>
            <text:p text:style-name="Pasiūlymai5">Irena Haase</text:p>
            <text:p text:style-name="Pasiūlymai5">2023-03-13</text:p>
          </table:table-cell>
          <table:table-cell table:style-name="TableCell553">
            <text:p text:style-name="P554">Priedo<text:s/>I<text:s/>skyriu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Argumentai:</text:p>
            <text:p text:style-name="P563"><text:span text:style-name="T564"><text:s text:c="4"/>Šiuo metu galiojančiame Lietuvos Respublikos teisėjų darbo apmokėjimo įstatyme Nr. X-1771 <text:s/>teisėjų atlyginimo koeficientai nustatyti</text:span><text:span text:style-name="T565"><text:s/>atsižvelgiant į  teismų</text:span><text:span text:style-name="T566"><text:s/>hierarchinę sistemą. Konstitucinio Teismo pirmininkui ir teisėjams  nustatyti didesni koeficientai palyginti su<text:s/></text:span><text:span text:style-name="T567">bendrosios kompetencijos ar specializuotų teismų pirmininkų ir teisėjų pareiginės algos koeficientais.</text:span><text:span text:style-name="T568"><text:s/>Atsižvelgiant į tai, kad<text:s/></text:span><text:span text:style-name="T569">Konstitucinis Teismas Lietuvos teismų sistemoje yra išskirtinis teismas, nes, skirtingai nuo bendrosios kompetencijos ar specializuotų teismų, nagrinėja teisės aktų atitiktį Konstitucijai, t. y. kaip ir<text:s/></text:span><text:span text:style-name="T570">numatyta Konstitucijos 102 straipsnyje, Konstitucinis Teismas garantuoja Konstitucijos viršenybę teisės sistemoje ir konstitucinį teisingumą spręsdamas, ar įstatymai ir kiti Seimo priimti aktai neprieštarauja Konstitucijai, taip pat ar Respublikos Prezidento bei Vyriausybės aktai neprieštarauja Konstitucijai arba<text:s/></text:span><text:soft-page-break/><text:span text:style-name="T571">įstatymams, Konstitucinio Teismo pirmininkui ir teisėjams buvo numatyti  ir už Ministro Pirmininko, Seimo Pirmininko, Aukščiausiojo Teismo pirmininko pareiginės algos koeficientus didesni pareiginės algos koeficientai.</text:span></text:p>
            <text:p text:style-name="P572"><text:span text:style-name="T573">Projekte taip pat siūloma atsižvelgiant į teismų hierarchiją didinti atskirų teismų pirmininkų ir teisėjų pareiginės algos koeficientus (didinant  kas 0,2 koeficiento), be to, <text:s/>jau siūloma suvienodinti Konstitucinio Teismo ir Aukščiausiojo Teismo pirmininkų pareiginės algos koeficientus. Aiškinamajame rašte nepateikiami <text:s/>konkretūs argumentai, tik teigiama, kad<text:s/></text:span><text:span text:style-name="T574">siūloma suvienodinti Ministro Pirmininko, Seimo Pirmininko, Konstitucinio Teismo pirmininko ir Lietuvos Aukščiausiojo Teismo pirmininko darbo užmokestį.</text:span><text:span text:style-name="T575"><text:s/>Paaiškinimas, kad <text:s/>iš dalies remtasi Estijos modeliu, nenurodant argumentų, kodėl jis laikomas geriausiu, mano nuomone, nėra pakankamas.</text:span><text:span text:style-name="T576"><text:s/>Pažymėtina ir tai, kad pagal projekte nauja redakcija dėstomo įstatymo 3 ir 4 straipsniuose<text:s/></text:span><text:span text:style-name="T577">numatytą teisinį reguliavimą, Konstitucinio Teismo teisėjo darbo užmokestį sudarytų tik pareiginė alga, o bendrosios kompetencijos ir specializuotų teismų teisėjų darbo užmokestį – pareiginė alga ir mokėjimas už darbą ir budėjimą poilsio ir švenčių dienomis, pavadavimą.</text:span><text:span text:style-name="T578"><text:s/>Neaišku, kuo toks siūlomas diferencijuotas reguliavimas pagrįstas, kodėl projektu nesiūloma Konstitucinio Teismo teisėjams mokėti už pavadavimą, taip pat už darbą atliekant būtinus neatidėliotinus veiksmus poilsio ir švenčių dienomis, kai jie vykdo įstatyme nustatytas funkcijas, tokia pat tvarka kaip bendrosios kompetencijos ir specializuotų teismų teisėjams, <text:s/>nes, pvz. kad ir <text:s/>pagal Konstitucinio Teismo įstatymo 77 straipsnį paklausimas dėl Rinkimų kodekso pažeidimo</text:span><text:span text:style-name="T579"> </text:span><text:span text:style-name="T580">turi būti išnagrinėtas ne vėliau kaip per 120 valandų nuo jo įteikimo Konstituciniam Teismui, o į šį terminą įskaitomos ir ne darbo dienos.</text:span></text:p>
            <text:p text:style-name="P581"><text:span text:style-name="T582">Nekviescionuojant iniciatorių pasirinktų atskirų teismų pirmininkų ir teisėjų pareiginės algos koeficientų dydžio, manytina, kad turėtų būti a</text:span><text:span text:style-name="T583">tsižvelgta į teismų hierarchinę sistemą, taigi ir<text:s/></text:span><text:span text:style-name="T584">į<text:s/></text:span><text:span text:style-name="T585">Konstitucinio Teismo išskirtinumą Lietuvos teismų sistemoje.</text:span><text:span text:style-name="T586"><text:s/></text:span></text:p>
            <text:p text:style-name="P587"><text:span text:style-name="T588">Dėl to siūlau atitinkamai patikslinti įstatymo projekto XIVP-2102(3) priedo I skyriaus nuostatas.</text:span></text:p>
            <text:p text:style-name="P589"/>
            <text:p text:style-name="P590"><text:span text:style-name="T591"><text:s/></text:span><text:span text:style-name="T592">Pasiūlymas</text:span><text:span text:style-name="T593">:</text:span><text:span text:style-name="T594"><text:s/></text:span></text:p>
            <text:p text:style-name="P595"><text:span text:style-name="T596"><text:s/></text:span><text:span text:style-name="T597">Lietuvos Respublikos teisėjų d</text:span><text:span text:style-name="T598">arbo apmokėjimo įstatymo priedo</text:span><text:span text:style-name="T599"><text:s/></text:span><text:span text:style-name="T600">I skyrių išdėstyti taip:</text:span></text:p>
            <text:p text:style-name="P601"><text:span text:style-name="T602">I SKYRIUS</text:span></text:p>
            <text:soft-page-break/>
            <text:p text:style-name="P603"><text:span text:style-name="T604">LIETUVOS RESPUBLIKOS KONSTITUCINIO TEISMO TEISĖJŲ PAREIGINĖS <text:s/>ALGOS  KOEFICIENTAI</text:span></text:p>
            <text:p text:style-name="P605"><text:s text:c="98"/>(baziniais dydžiais)  </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Pareigybė</text:p>
                </table:table-cell>
                <table:table-cell table:style-name="TableCell615">
                  <text:p text:style-name="P616">Pareiginės algos koeficientas<text:s/></text:p>
                </table:table-cell>
              </table:table-row>
              <table:table-row table:style-name="TableRow617">
                <table:table-cell table:style-name="TableCell618">
                  <text:p text:style-name="P619">1.</text:p>
                </table:table-cell>
                <table:table-cell table:style-name="TableCell620">
                  <text:p text:style-name="P621">Konstitucinio Teismo pirmininkas</text:p>
                  <text:p text:style-name="P622">(ar pirmininką pavaduojantis Konstitucinio Teismo teisėjas)</text:p>
                </table:table-cell>
                <table:table-cell table:style-name="TableCell623">
                  <text:p text:style-name="P624"><text:span text:style-name="T625">5,5</text:span><text:span text:style-name="T626"><text:s/></text:span><text:span text:style-name="T627">5,7</text:span></text:p>
                </table:table-cell>
              </table:table-row>
              <table:table-row table:style-name="TableRow628">
                <table:table-cell table:style-name="TableCell629">
                  <text:p text:style-name="P630">2.</text:p>
                </table:table-cell>
                <table:table-cell table:style-name="TableCell631">
                  <text:p text:style-name="P632">Konstitucinio Teismo teisėjas</text:p>
                </table:table-cell>
                <table:table-cell table:style-name="TableCell633">
                  <text:p text:style-name="P634"><text:span text:style-name="T635">5,0</text:span><text:span text:style-name="T636"><text:s/></text:span><text:span text:style-name="T637">5,1</text:span></text:p>
                </table:table-cell>
              </table:table-row>
            </table:table>
            <text:p text:style-name="P638"/>
          </table:table-cell>
          <table:table-cell table:style-name="TableCell639">
            <text:p text:style-name="P640">Nepritarti</text:p>
          </table:table-cell>
          <table:table-cell table:style-name="TableCell641">
            <text:p text:style-name="P642">Argumentai:</text:p>
            <text:p text:style-name="P643">Projektas rengimo stadijoje buvo derintas su<text:s/>Nacionaline teismų administracija ir Teisėjų taryba<text:s/>ir siūlomam teisiniam reguliavimui buvo pritarta.</text:p>
            <text:p text:style-name="P644">Taip pat<text:s/>Komitetas, atsižvelgė į Teisės departamento pastabą ir nustatė Konstitucinio Teismo teisėjams priemokas už darbą poilsio ir švenčių dienomis, pavadavimą.</text:p>
            <text:p text:style-name="P645">Taip pat atkreiptinas dėmesys, kad<text:s/>Valstybės duomenų agentūra paskelbė 2022 m. vidutinį darbo užmokesčio dydį,<text:s/><text:soft-page-break/>kuris lygus 1785,4 euro, o projekte pareiginės algos koeficientai (baziniais dydžiais) buvo skaičiuojami pagal 2021 m. vidutinį darbo užmokestį, t. y. 1579,4 euro. Visuose susijusiuose projektuose, tame tarpe ir šiame projekte,<text:s/><text:span text:style-name="T646">pareiginės algos koeficientai (baziniais dydžiais) <text:s/>yra paskaičiuojami</text:span><text:s/>įvertinant 2022 m.<text:s/>vidutinį darbo užmokesčio dydį, tad<text:s/><text:span text:style-name="T647">pasiūlyme</text:span><text:s/>perskaičiuoti pareiginės algos koeficientai<text:s/><text:span text:style-name="T648">turėtų būti atitinkamai 5,0 ir 4,5</text:span>.</text:p>
          </table:table-cell>
        </table:table-row>
      </table:table>
      <text:h text:style-name="P649" text:outline-level="6"/>
      <text:h text:style-name="P650" text:outline-level="6">6. Seimo paskirtų papildomų komitetų<text:s/>/ komisijų<text:s/>pasiūlymai:</text:h>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Eil.</text:p>
              <text:p text:style-name="P665">Nr.</text:p>
            </table:table-cell>
            <table:table-cell table:style-name="TableCell666" table:number-rows-spanned="2">
              <text:p text:style-name="P667">Pasiūlymo teikėjas, data</text:p>
            </table:table-cell>
            <table:table-cell table:style-name="TableCell668" table:number-columns-spanned="3">
              <text:p text:style-name="P669">Siūloma keisti</text:p>
            </table:table-cell>
            <table:covered-table-cell/>
            <table:covered-table-cell/>
            <table:table-cell table:style-name="TableCell670" table:number-rows-spanned="2">
              <text:p text:style-name="P671">Pastabos</text:p>
            </table:table-cell>
            <table:table-cell table:style-name="TableCell672" table:number-rows-spanned="2">
              <text:p text:style-name="P673">Pasiūlymo turinys</text:p>
            </table:table-cell>
            <table:table-cell table:style-name="TableCell674" table:number-rows-spanned="2">
              <text:p text:style-name="P675">Komiteto nuomonė</text:p>
            </table:table-cell>
            <table:table-cell table:style-name="TableCell676" table:number-rows-spanned="2">
              <text:p text:style-name="P677">Argumentai,<text:s/></text:p>
              <text:p text:style-name="P678">pagrindžiantys nuomonę</text:p>
            </table:table-cell>
          </table:table-row>
          <table:table-row table:style-name="TableRow679">
            <table:covered-table-cell>
              <text:p text:style-name="P680"/>
            </table:covered-table-cell>
            <table:covered-table-cell>
              <text:p text:style-name="P681"/>
            </table:covered-table-cell>
            <table:table-cell table:style-name="TableCell682">
              <text:p text:style-name="P683">str.</text:p>
            </table:table-cell>
            <table:table-cell table:style-name="TableCell684">
              <text:p text:style-name="P685">str. d.</text:p>
            </table:table-cell>
            <table:table-cell table:style-name="TableCell686">
              <text:p text:style-name="P687">p.</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header-rows>
        <table:table-row table:style-name="TableRow692">
          <table:table-cell table:style-name="TableCell693">
            <text:p text:style-name="P694">1.</text:p>
          </table:table-cell>
          <table:table-cell table:style-name="TableCell695">
            <text:p text:style-name="Pasiūlymai6">Socialinių reikalų ir darbo komitetas</text:p>
            <text:p text:style-name="Pasiūlymai6">2022-12-2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Pasiūlymas:</text:p>
            <text:p text:style-name="P706">Sprendimas:<text:s/>pritarti įstatymo projektui ir siūlyti pagrindiniam Komitetui jį tobulinti pagal Seimo kanceliarijos Teisės departamento pastabas, kurioms Komitetas pritarė.</text:p>
          </table:table-cell>
          <table:table-cell table:style-name="TableCell707">
            <text:p text:style-name="P708">Pritarti</text:p>
          </table:table-cell>
          <table:table-cell table:style-name="TableCell709">
            <text:p text:style-name="P710"/>
          </table:table-cell>
        </table:table-row>
      </table:table>
      <text:p text:style-name="P711"/>
      <text:p text:style-name="P712"><text:span text:style-name="T713">7. Komiteto sprendimas ir pasiūlymai:</text:span><text:span text:style-name="T714"><text:s/></text:span></text:p>
      <text:p text:style-name="P715"><text:span text:style-name="T716">7.1. Sprendimas</text:span>:<text:s/>pritarti Komiteto patobulintam<text:s/>įstatymo projektui Nr. XIVP-2102(4) ir Komiteto išvadai.</text:p>
      <text:p text:style-name="P717">7.2. Pasiūlymai:</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soft-page-break/>
              <text:p text:style-name="P730">Eil.</text:p>
              <text:p text:style-name="P731"><text:span text:style-name="T732">Nr.</text:span></text:p>
            </table:table-cell>
            <table:table-cell table:style-name="TableCell733" table:number-rows-spanned="2">
              <text:p text:style-name="P734">Pasiūlymo teikėjas, data</text:p>
            </table:table-cell>
            <table:table-cell table:style-name="TableCell735" table:number-columns-spanned="3">
              <text:p text:style-name="P736">Siūloma keisti</text:p>
            </table:table-cell>
            <table:covered-table-cell/>
            <table:covered-table-cell/>
            <table:table-cell table:style-name="TableCell737" table:number-rows-spanned="2">
              <text:p text:style-name="P738">Pastabos</text:p>
            </table:table-cell>
            <table:table-cell table:style-name="TableCell739" table:number-rows-spanned="2">
              <text:p text:style-name="P740">Pasiūlymo turinys</text:p>
            </table:table-cell>
            <table:table-cell table:style-name="TableCell741" table:number-rows-spanned="2">
              <text:p text:style-name="P742">Komiteto nuomonė</text:p>
            </table:table-cell>
            <table:table-cell table:style-name="TableCell743" table:number-rows-spanned="2">
              <text:p text:style-name="P744">Argumentai,<text:s/></text:p>
              <text:p text:style-name="P745">pagrindžiantys nuomonę</text:p>
            </table:table-cell>
          </table:table-row>
          <table:table-row table:style-name="TableRow746">
            <table:covered-table-cell>
              <text:p text:style-name="Normal"/>
            </table:covered-table-cell>
            <table:covered-table-cell>
              <text:p text:style-name="Normal"/>
            </table:covered-table-cell>
            <table:table-cell table:style-name="TableCell747">
              <text:p text:style-name="P748">str.</text:p>
            </table:table-cell>
            <table:table-cell table:style-name="TableCell749">
              <text:p text:style-name="P750">str. d.</text:p>
            </table:table-cell>
            <table:table-cell table:style-name="TableCell751">
              <text:p text:style-name="P7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3">
          <table:table-cell table:style-name="TableCell754">
            <text:p text:style-name="P755">1.</text:p>
          </table:table-cell>
          <table:table-cell table:style-name="TableCell756">
            <text:p text:style-name="Pasiūlymai7">Valstybės valdymo ir savivaldybių<text:s/>komitetas</text:p>
            <text:p text:style-name="Pasiūlymai7">2023-04-28</text:p>
          </table:table-cell>
          <table:table-cell table:style-name="TableCell757">
            <text:p text:style-name="P758">Priedo I skyr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Argumentai:</text:p>
            <text:p text:style-name="P767">Atsižvelgiant į tai, kad Valstybės duomenų agentūra paskelbė 2022 m. vidutinį darbo užmokesčio dydį, kuris lygus 1785,4 euro, o projekte pareiginės algos koeficientai<text:s/>(baziniais dydžiais) buvo skaičiuojami<text:s/>pagal 2021 m. vidutinį darbo užmokestį, t. y. 1579,4 euro,<text:s/>pareiginės algos koeficientai (baziniais dydžiais) turėtų būti paskaičiuoti įvertinant 2022 m. vidutinį darbo užmokesčio dydį.</text:p>
            <text:p text:style-name="P768">Pasiūlymas:</text:p>
            <text:p text:style-name="P769">Pakeisti keičiamo įstatymo<text:s/>priedo I skyriaus lentelėje pareiginės algos koeficientus ir juos išdėstyti taip:</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areigybė</text:p>
                </table:table-cell>
                <table:table-cell table:style-name="TableCell779">
                  <text:p text:style-name="P780">Pareiginės algos koeficientas<text:s/></text:p>
                </table:table-cell>
              </table:table-row>
              <table:table-row table:style-name="TableRow781">
                <table:table-cell table:style-name="TableCell782">
                  <text:p text:style-name="P783">1.</text:p>
                </table:table-cell>
                <table:table-cell table:style-name="TableCell784">
                  <text:p text:style-name="P785">Konstitucinio Teismo pirmininkas</text:p>
                  <text:p text:style-name="P786">(ar pirmininką pavaduojantis Konstitucinio Teismo teisėjas)</text:p>
                </table:table-cell>
                <table:table-cell table:style-name="TableCell787">
                  <text:p text:style-name="P788"><text:span text:style-name="T789">5,5</text:span><text:span text:style-name="T790"><text:s/></text:span><text:span text:style-name="T791">4,9</text:span></text:p>
                </table:table-cell>
              </table:table-row>
              <table:table-row table:style-name="TableRow792">
                <table:table-cell table:style-name="TableCell793">
                  <text:p text:style-name="P794">2.</text:p>
                </table:table-cell>
                <table:table-cell table:style-name="TableCell795">
                  <text:p text:style-name="P796">Konstitucinio Teismo teisėjas</text:p>
                </table:table-cell>
                <table:table-cell table:style-name="TableCell797">
                  <text:p text:style-name="P798"><text:span text:style-name="T799">5,0</text:span><text:span text:style-name="T800"><text:s/></text:span><text:span text:style-name="T801">4,4</text:span></text:p>
                </table:table-cell>
              </table:table-row>
            </table:table>
            <text:p text:style-name="P802"/>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asiūlymai7">Valstybės valdymo ir savivaldybių<text:s/>komitetas</text:p>
            <text:p text:style-name="Pasiūlymai7">2023-04-28</text:p>
          </table:table-cell>
          <table:table-cell table:style-name="TableCell811">
            <text:p text:style-name="P812">Priedo II skyriu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Argumentai:</text:p>
            <text:p text:style-name="P821">Atsižvelgiant į tai, kad Valstybės duomenų agentūra paskelbė 2022 m. vidutinį darbo užmokesčio dydį, kuris lygus 1785,4 euro, o projekte pareiginės algos koeficientai<text:s/>(baziniais dydžiais) buvo skaičiuojami<text:s/>pagal 2021 m. vidutinį darbo užmokestį, t. y. 1579,4 euro, pareiginės algos koeficientai<text:s/>(baziniais dydžiais) turėtų būti paskaičiuoti<text:s/>įvertinant 2022 m. vidutinį darbo užmokesčio dydį.</text:p>
            <text:p text:style-name="P822">Pasiūlymas:</text:p>
            <text:p text:style-name="P823">Pakeisti keičiamo įstatymo<text:s/>priedo II skyriaus lentelėje pareiginės algos koeficientus ir juos išdėstyti taip:</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Eil.</text:p>
                    <text:p text:style-name="P834">Nr</text:p>
                  </table:table-cell>
                  <table:table-cell table:style-name="TableCell835" table:number-rows-spanned="2">
                    <text:p text:style-name="P836">Teismo pavadinimas</text:p>
                  </table:table-cell>
                  <table:table-cell table:style-name="TableCell837" table:number-columns-spanned="4">
                    <text:p text:style-name="P838">Pareiginės algos koeficientas<text:s/></text:p>
                  </table: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pirmininko ar pirmininką pavaduojančio teisėjo<text:s/></text:p>
                    <text:p text:style-name="P844">(kai nėra pirmininko pavaduotojo pareigybės)</text:p>
                  </table:table-cell>
                  <table:table-cell table:style-name="TableCell845">
                    <text:p text:style-name="P846">pirmininko pavaduotojo ar jį pavaduojančio teisėjo</text:p>
                    <text:p text:style-name="P847"/>
                  </table:table-cell>
                  <table:table-cell table:style-name="TableCell848">
                    <text:p text:style-name="P849">skyriaus pirmininko</text:p>
                    <text:p text:style-name="P850">ar jį pavaduojančio teisėjo</text:p>
                    <text:p text:style-name="P851"/>
                  </table:table-cell>
                  <table:table-cell table:style-name="TableCell852">
                    <text:p text:style-name="P853">teisėjo</text:p>
                  </table:table-cell>
                </table:table-row>
              </table:table-header-rows>
              <table:table-row table:style-name="TableRow854">
                <table:table-cell table:style-name="TableCell855">
                  <text:p text:style-name="P856">1.</text:p>
                </table:table-cell>
                <table:table-cell table:style-name="TableCell857">
                  <text:p text:style-name="P858">Lietuvos Aukščiausiasis Teismas</text:p>
                </table:table-cell>
                <table:table-cell table:style-name="TableCell859">
                  <text:p text:style-name="P860"><text:span text:style-name="T861">5,5</text:span><text:span text:style-name="T862"><text:s/></text:span><text:span text:style-name="T863">4,9</text:span></text:p>
                </table:table-cell>
                <table:table-cell table:style-name="TableCell864">
                  <text:p text:style-name="P865">–</text:p>
                </table:table-cell>
                <table:table-cell table:style-name="TableCell866">
                  <text:p text:style-name="P867"><text:span text:style-name="T868">5</text:span><text:span text:style-name="T869"><text:s/></text:span><text:span text:style-name="T870">4,4</text:span></text:p>
                </table:table-cell>
                <table:table-cell table:style-name="TableCell871">
                  <text:p text:style-name="P872"><text:span text:style-name="T873">4,6</text:span><text:span text:style-name="T874"><text:s/></text:span><text:span text:style-name="T875">4,1</text:span></text:p>
                </table:table-cell>
              </table:table-row>
              <table:table-row table:style-name="TableRow876">
                <table:table-cell table:style-name="TableCell877">
                  <text:p text:style-name="P878">2.</text:p>
                </table:table-cell>
                <table:table-cell table:style-name="TableCell879">
                  <text:p text:style-name="P880">Lietuvos vyriausiasis<text:s/><text:soft-page-break/>administracinis teismas</text:p>
                </table:table-cell>
                <table:table-cell table:style-name="TableCell881">
                  <text:p text:style-name="P882"><text:span text:style-name="T883">5,3</text:span><text:span text:style-name="T884"><text:s/></text:span><text:span text:style-name="T885">4,7</text:span></text:p>
                </table:table-cell>
                <table:table-cell table:style-name="TableCell886">
                  <text:p text:style-name="P887"><text:span text:style-name="T888">4,7</text:span><text:span text:style-name="T889"><text:s/></text:span><text:span text:style-name="T890">4,2</text:span></text:p>
                </table:table-cell>
                <table:table-cell table:style-name="TableCell891">
                  <text:p text:style-name="P892">–</text:p>
                </table:table-cell>
                <table:table-cell table:style-name="TableCell893">
                  <text:p text:style-name="P894"><text:span text:style-name="T895">4,5</text:span><text:span text:style-name="T896"><text:s/></text:span><text:span text:style-name="T897">4,0</text:span></text:p>
                </table:table-cell>
              </table:table-row>
              <table:table-row table:style-name="TableRow898">
                <table:table-cell table:style-name="TableCell899">
                  <text:p text:style-name="P900">3.</text:p>
                </table:table-cell>
                <table:table-cell table:style-name="TableCell901">
                  <text:p text:style-name="P902">Lietuvos apeliacinis teismas</text:p>
                </table:table-cell>
                <table:table-cell table:style-name="TableCell903">
                  <text:p text:style-name="P904"><text:span text:style-name="T905">5,1</text:span><text:span text:style-name="T906"><text:s/></text:span><text:span text:style-name="T907">4,5</text:span></text:p>
                </table:table-cell>
                <table:table-cell table:style-name="TableCell908">
                  <text:p text:style-name="P909">–</text:p>
                </table:table-cell>
                <table:table-cell table:style-name="TableCell910">
                  <text:p text:style-name="P911"><text:span text:style-name="T912">4,6</text:span><text:span text:style-name="T913"><text:s/></text:span><text:span text:style-name="T914">4,1</text:span></text:p>
                </table:table-cell>
                <table:table-cell table:style-name="TableCell915">
                  <text:p text:style-name="P916"><text:span text:style-name="T917">4,3</text:span><text:span text:style-name="T918"><text:s/></text:span><text:span text:style-name="T919">3,8</text:span></text:p>
                </table:table-cell>
              </table:table-row>
              <table:table-row table:style-name="TableRow920">
                <table:table-cell table:style-name="TableCell921">
                  <text:p text:style-name="P922">4.</text:p>
                </table:table-cell>
                <table:table-cell table:style-name="TableCell923">
                  <text:p text:style-name="P924">Apygardos teismas</text:p>
                </table:table-cell>
                <table:table-cell table:style-name="TableCell925">
                  <text:p text:style-name="P926"><text:span text:style-name="T927">4,8</text:span><text:span text:style-name="T928"><text:s/></text:span><text:span text:style-name="T929">4,2</text:span></text:p>
                </table:table-cell>
                <table:table-cell table:style-name="TableCell930">
                  <text:p text:style-name="P931">–</text:p>
                </table:table-cell>
                <table:table-cell table:style-name="TableCell932">
                  <text:p text:style-name="P933"><text:span text:style-name="T934">4,3</text:span><text:span text:style-name="T935"><text:s/></text:span><text:span text:style-name="T936">3,8</text:span></text:p>
                </table:table-cell>
                <table:table-cell table:style-name="TableCell937">
                  <text:p text:style-name="P938"><text:span text:style-name="T939">4,1</text:span><text:span text:style-name="T940"><text:s/></text:span><text:span text:style-name="T941">3,6</text:span></text:p>
                </table:table-cell>
              </table:table-row>
              <table:table-row table:style-name="TableRow942">
                <table:table-cell table:style-name="TableCell943">
                  <text:p text:style-name="P944">5.</text:p>
                </table:table-cell>
                <table:table-cell table:style-name="TableCell945">
                  <text:p text:style-name="P946">Apygardos administracinis teismas</text:p>
                </table:table-cell>
                <table:table-cell table:style-name="TableCell947">
                  <text:p text:style-name="P948"><text:span text:style-name="T949">4,8</text:span><text:span text:style-name="T950"><text:s/></text:span><text:span text:style-name="T951">4,2</text:span></text:p>
                </table:table-cell>
                <table:table-cell table:style-name="TableCell952">
                  <text:p text:style-name="P953"><text:span text:style-name="T954">4,3</text:span><text:span text:style-name="T955"><text:s/></text:span><text:span text:style-name="T956">3,8</text:span></text:p>
                </table:table-cell>
                <table:table-cell table:style-name="TableCell957">
                  <text:p text:style-name="P958">–</text:p>
                </table:table-cell>
                <table:table-cell table:style-name="TableCell959">
                  <text:p text:style-name="P960"><text:span text:style-name="T961">4,1</text:span><text:span text:style-name="T962"><text:s/></text:span><text:span text:style-name="T963">3,6</text:span></text:p>
                </table:table-cell>
              </table:table-row>
              <table:table-row table:style-name="TableRow964">
                <table:table-cell table:style-name="TableCell965">
                  <text:p text:style-name="P966">6.</text:p>
                </table:table-cell>
                <table:table-cell table:style-name="TableCell967">
                  <text:p text:style-name="P968">Apylinkės teismas</text:p>
                </table:table-cell>
                <table:table-cell table:style-name="TableCell969">
                  <text:p text:style-name="P970"><text:span text:style-name="T971">4,6</text:span><text:span text:style-name="T972"><text:s/></text:span><text:span text:style-name="T973">4,1</text:span></text:p>
                </table:table-cell>
                <table:table-cell table:style-name="TableCell974">
                  <text:p text:style-name="P975"><text:span text:style-name="T976">4,1</text:span><text:span text:style-name="T977"><text:s/></text:span><text:span text:style-name="T978">3,6</text:span></text:p>
                </table:table-cell>
                <table:table-cell table:style-name="TableCell979">
                  <text:p text:style-name="P980">–</text:p>
                </table:table-cell>
                <table:table-cell table:style-name="TableCell981">
                  <text:p text:style-name="P982"><text:span text:style-name="T983">3,9</text:span><text:span text:style-name="T984"><text:s/></text:span><text:span text:style-name="T985">3,5</text:span></text:p>
                </table:table-cell>
              </table:table-row>
            </table:table>
            <text:p text:style-name="P986">________________________________________“.</text:p>
          </table:table-cell>
          <table:table-cell table:style-name="TableCell987">
            <text:p text:style-name="P988">Pritarti</text:p>
          </table:table-cell>
          <table:table-cell table:style-name="TableCell989">
            <text:p text:style-name="P990"/>
          </table:table-cell>
        </table:table-row>
      </table:table>
      <text:p text:style-name="P991"><text:span text:style-name="T992">8. Balsavimo rezultatai:</text:span><text:s/>pritarta bendru sutarimu.</text:p>
      <text:p text:style-name="Pranešėjas"><text:span text:style-name="T993">9. Komiteto paskirti pranešėjai:</text:span><text:span text:style-name="T994"><text:s/></text:span>A. Petrošius.</text:p>
      <text:p text:style-name="P995"><text:span text:style-name="T996">10. Komiteto narių atskiroji nuomonė:</text:span><text:span text:style-name="T997"><text:s/></text:span>negauta.</text:p>
      <text:p text:style-name="P998"><text:span text:style-name="T999">PRIDEDAMA.<text:s/></text:span>Komiteto<text:s/>siūlomas<text:s/>įstatymo projektas<text:s/>Nr. XIVP-2102(4).</text:p>
      <text:p text:style-name="P1000"/>
      <text:p text:style-name="P1001">Komiteto<text:s/>pirmininkas<text:tab/><text:tab/><text:tab/><text:tab/><text:tab/><text:tab/><text:tab/><text:tab/><text:tab/><text:tab/><text:tab/><text:tab/><text:tab/><text:tab/><text:tab/>Ričardas Juška</text:p>
      <text:p text:style-name="P1002"/>
      <text:p text:style-name="P1003"/>
      <text:p text:style-name="P1004"/>
      <text:p text:style-name="P1005"/>
      <text:p text:style-name="P1006"/>
      <text:p text:style-name="P1007"/>
      <text:p text:style-name="P1008"/>
      <text:p text:style-name="P1009"/>
      <text:p text:style-name="P1010"/>
      <text:p text:style-name="Normal"><text:span text:style-name="T1011">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7:07:00Z</meta:creation-date>
    <dc:date>2023-05-04T07:0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8" meta:paragraph-count="324" meta:word-count="5027" meta:character-count="38990" meta:row-count="1371" meta:non-whitespace-character-count="34287"/>
  </office:meta>
</office:document-meta>
</file>