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format="1" text:start-value="1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fo:text-indent="5.1187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margin-bottom="0in" fo:line-height="100%" fo:text-indent="5.1187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justify" fo:margin-bottom="0in" fo:line-height="100%" fo:margin-left="0.590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justify" fo:margin-bottom="0in" fo:line-height="100%" fo:text-indent="0.5909in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6" style:parent-style-name="NoSpacing" style:family="paragraph">
      <style:paragraph-properties fo:text-align="justify" fo:text-indent="0.5909in"/>
      <style:text-properties style:font-name="Times New Roman" fo:font-style="italic" style:font-style-asian="italic" fo:font-size="12pt" style:font-size-asian="12pt" style:font-size-complex="12pt" fo:language="lt" fo:country="LT"/>
    </style:style>
    <style:style style:name="P37" style:parent-style-name="NoSpacing" style:family="paragraph">
      <style:paragraph-properties fo:text-align="justify" fo:text-indent="0.5909in"/>
      <style:text-properties style:font-name="Times New Roman" fo:font-style="italic" style:font-style-asian="italic" fo:font-size="12pt" style:font-size-asian="12pt" style:font-size-complex="12pt" fo:language="lt" fo:country="LT"/>
    </style:style>
    <style:style style:name="P38" style:parent-style-name="NoSpacing" style:family="paragraph">
      <style:paragraph-properties fo:text-align="justify" fo:text-indent="0.5909in"/>
    </style:style>
    <style:style style:name="T39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lt" fo:country="LT"/>
    </style:style>
    <style:style style:name="P40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lt" fo:country="LT"/>
    </style:style>
    <style:style style:name="P41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lt" fo:country="LT"/>
    </style:style>
    <style:style style:name="P42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lt" fo:country="LT"/>
    </style:style>
    <style:style style:name="P43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lt" fo:country="LT"/>
    </style:style>
    <style:style style:name="P44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lt" fo:country="LT"/>
    </style:style>
    <style:style style:name="P45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lt" fo:country="LT"/>
    </style:style>
    <style:style style:name="P46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lt" fo:country="LT"/>
    </style:style>
    <style:style style:name="P47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lt" fo:country="LT"/>
    </style:style>
    <style:style style:name="P48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lt" fo:country="LT"/>
    </style:style>
    <style:style style:name="P49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lt" fo:country="LT"/>
    </style:style>
    <style:style style:name="P50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lt" fo:country="LT"/>
    </style:style>
    <style:style style:name="P51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lt" fo:country="LT"/>
    </style:style>
    <style:style style:name="P52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lt" fo:country="LT"/>
    </style:style>
    <style:style style:name="P53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lt" fo:country="LT"/>
    </style:style>
    <style:style style:name="P54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lt" fo:country="LT"/>
    </style:style>
    <style:style style:name="P55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lt" fo:country="LT"/>
    </style:style>
    <style:style style:name="P56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lt" fo:country="LT"/>
    </style:style>
    <style:style style:name="P57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lt" fo:country="LT"/>
    </style:style>
    <style:style style:name="P58" style:parent-style-name="Normal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Projekto<text:s/></text:p>
      <text:p text:style-name="P4">lyginamasis variantas</text:p>
      <text:p text:style-name="P5"/>
      <text:p text:style-name="P6">LIETUVOS RESPUBLIKOS</text:p>
      <text:p text:style-name="P7">BAUDŽIAMOJO PROCESO<text:s/>KODEKSO<text:s/>362<text:s/>STRAIPSNIO<text:s/>PAKEITIMO</text:p>
      <text:p text:style-name="P8">ĮSTATYMAS</text:p>
      <text:p text:style-name="P9"/>
      <text:p text:style-name="P10">2023<text:s/>m. <text:s text:c="27"/>d. Nr.</text:p>
      <text:p text:style-name="P11">Vilnius</text:p>
      <text:p text:style-name="P12"/>
      <text:p text:style-name="P13">1<text:s/>straipsnis. 362 straipsnio pakeitimas</text:p>
      <text:p text:style-name="P14">Pakeisti 362 straipsnio<text:s/>4<text:s/>dalį ir ją išdėstyti taip:</text:p>
      <text:p text:style-name="P15"><text:span text:style-name="T16">„</text:span><text:span text:style-name="T17">4. Klausimus dėl nuosprendžio vykdymo metu kylančių abejonių ir neaiškumų pagal šio Kodekso 361 straipsnį, taip pat klausimus, numatytus Lietuvos Respublikos bausmių vykdymo kodekse</text:span><text:span text:style-name="T18"><text:s/></text:span><text:span text:style-name="T19">(</text:span><text:span text:style-name="T20">išskyrus klausimus, numatytus Bausmių vykdymo kodekso 76 straipsnio 5 dalyje)</text:span><text:span text:style-name="T21">, nagrinėja ir nutartimi išsprendžia nuosprendį priėmęs teismas.<text:s/></text:span><text:span text:style-name="T22">Klausimu</text:span><text:span text:style-name="T23">s</text:span><text:span text:style-name="T24"><text:s/>dėl prevenci</text:span><text:span text:style-name="T25">jos</text:span><text:span text:style-name="T26"><text:s/>priemonių taikymo nuteistajam pagal Bausmių vykdymo kodekso 76 straipsnio 5 dalį motyvuotu laisvės atėmimo vietų įstaigos<text:s/></text:span><text:span text:style-name="T27">direktoriaus<text:s/></text:span><text:span text:style-name="T28">teikimu nagrinėja ir nutartimi išsprendžia<text:s/></text:span><text:span text:style-name="T29">vietovės, kurioje yra nuteistojo bausmės<text:s/></text:span><text:span text:style-name="T30">atlikimo viet</text:span><text:span text:style-name="T31">a,</text:span><text:span text:style-name="T32"><text:s/>apylinkės teismas.</text:span><text:span text:style-name="T33"><text:s/></text:span><text:span text:style-name="T34">Lietuvos Respublikos probacijos įstatyme nurodytus klausimus nagrinėja ir nutartimi išsprendžia nuteistojo gyvenamosios vietos apylinkės teismas. Šioje dalyje nurodytiems klausimams spręsti gali būti rengiamas teismo posėdis. Į teismo posėdį reikiamais atvejais teismas šaukia prokurorą, gynėją ir kitus proceso dalyvius, tačiau šių asmenų neatvykimas klausimo sprendimo nesustabdo.</text:span><text:span text:style-name="T35">“</text:span></text:p>
      <text:p text:style-name="P36"/>
      <text:p text:style-name="P37"/>
      <text:p text:style-name="P38"><text:span text:style-name="T39">Skelbiu šį Lietuvos Respublikos Seimo priimtą įstatymą</text:span></text:p>
      <text:p text:style-name="P40"/>
      <text:p text:style-name="P41"/>
      <text:p text:style-name="P42"/>
      <text:p text:style-name="P43">Respublikos Prezidentas</text:p>
      <text:p text:style-name="P44"/>
      <text:p text:style-name="P45"/>
      <text:p text:style-name="P46">Teikia Seimo nariai:</text:p>
      <text:p text:style-name="P47">Stasys Šedbaras,<text:s/></text:p>
      <text:p text:style-name="P48">Agnė Širinskienė,<text:s/></text:p>
      <text:p text:style-name="P49">Andrius Vyšniauskas,</text:p>
      <text:p text:style-name="P50">Julius Sabatauskas,</text:p>
      <text:p text:style-name="P51">Irena Haase,</text:p>
      <text:p text:style-name="P52">Algirdas Stončaitis,</text:p>
      <text:p text:style-name="P53">Česlav Olševski.<text:s/></text:p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altipfb" style:display-name="taltipfb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tartin" style:display-name="tartin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tartip" style:display-name="tartip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ip" style:display-name="tip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language="ru" fo:country="RU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kg-highlight-red" style:display-name="bkg-highlight-red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format="1" text:start-value="1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3-01-12T07:39:00Z</meta:creation-date>
    <dc:date>2023-01-12T07:39:00Z</dc:date>
    <meta:template xlink:href="Normal.dotm" xlink:type="simple"/>
    <meta:editing-cycles>1</meta:editing-cycles>
    <meta:editing-duration>PT0S</meta:editing-duration>
    <meta:document-statistic meta:page-count="2" meta:paragraph-count="16" meta:word-count="201" meta:character-count="1478" meta:row-count="39" meta:non-whitespace-character-count="1293"/>
  </office:meta>
</office:document-meta>
</file>