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 fo:language="pt" fo:country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5208in" svg:height="0.6868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Lietuvos Respublikos<text:s/>teisingumo ministerijai</text:p>
              <text:p text:style-name="Normal"/>
              <text:p text:style-name="Normal"/>
            </table:table-cell>
            <table:table-cell table:style-name="TableCell70">
              <text:p text:style-name="Normal"><text:s text:c="3"/>2014-05-<text:s text:c="7"/><text:s/>Nr.<text:s/>(1.19-0206)-5K-1409429)-<text:s/>6K-</text:p>
              <text:p text:style-name="Normal"><text:s/>Į<text:s/>2014-04-18<text:s text:c="4"/>Nr.<text:s/>(1.6)2T-425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LIETUVOS RESPUBLIKOS PETICIJŲ ĮSTATYMO NR. VIII-1313 PAKEITIMO ĮSTATYMO IR LIETUVOS RESPUBLIKOS SEIMO STATUTO NR.<text:s/>I-399 80 STRAIPSNIO<text:s/>PAKEITIMO<text:s/>ĮSTATYMO PROJEKTŲ TEIKIMO IŠVADOMS/ NUOMONEI GAUTI</text:p>
              <text:p text:style-name="P74"><text:s text:c="2"/></text:p>
              <text:p text:style-name="P75"/>
            </table:table-cell>
            <table:covered-table-cell/>
          </table:table-row>
        </table:table>
        <text:p text:style-name="P76"><text:span text:style-name="T77">Finansų ministerija</text:span><text:span text:style-name="T78">,</text:span><text:span text:style-name="T79"><text:s/>išnagrinėj</text:span><text:span text:style-name="T80">usi</text:span><text:span text:style-name="T81"><text:s/>Teisingumo ministerijos pateiktus derinti<text:s/></text:span><text:span text:style-name="T82">Lietuvos Respublikos</text:span><text:s/>peticijų įstatymo Nr. VIII-1313 pakeitimo įstatymo,<text:s/><text:span text:style-name="T83">Lietuvos Respublikos<text:s/></text:span><text:span text:style-name="T84">Seimo statuto Nr. I-399 80 straipsnio pakeitimo įstatymo<text:s/></text:span><text:span text:style-name="T85">ir<text:s/></text:span><text:span text:style-name="T86">Lietuvos Respublikos<text:s/></text:span><text:span text:style-name="T87">Vyriausybės nutarimo „Dėl<text:s/></text:span><text:span text:style-name="T88">Lietuvos Respublikos<text:s/></text:span><text:span text:style-name="T89">peticijų įstatymo<text:s/></text:span>Nr. VIII-1313 pakeitimo įstatymo ir<text:s/><text:span text:style-name="T90">Lietuvos Respublikos<text:s/></text:span><text:span text:style-name="T91">Seimo statuto Nr. I-399 80 straipsnio pakeitimo įstatymo<text:s/></text:span><text:span text:style-name="T92">projekt</text:span><text:span text:style-name="T93">ų pateikimo<text:s/></text:span><text:span text:style-name="T94">Lietuvos Respublikos<text:s/></text:span><text:span text:style-name="T95">Seimui“ projektu</text:span><text:span text:style-name="T96">s</text:span><text:span text:style-name="T97">, informuoja, kad<text:s/></text:span><text:span text:style-name="T98">pagal kompetenciją<text:s/></text:span><text:span text:style-name="T99">pastabų ir pasiūlymų neturi.</text:span></text:p>
        <text:p text:style-name="P100"/>
        <text:p text:style-name="P101"/>
        <text:p text:style-name="Normal">Finansų viceministras <text:s text:c="89"/>Aloyzas Vitkauskas</text:p>
        <text:p text:style-name="Normal"/>
        <text:p text:style-name="Normal"/>
        <text:p text:style-name="Normal"/>
        <text:p text:style-name="Normal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Normal"><text:span text:style-name="T120">J.</text:span><text:span text:style-name="T121"><text:s/></text:span><text:span text:style-name="T122">Pilibaitienė</text:span><text:span text:style-name="T123">,<text:s/></text:span><text:span text:style-name="T124">tel.<text:s/></text:span><text:span text:style-name="T125">2</text:span><text:span text:style-name="T126">199</text:span><text:span text:style-name="T127"><text:s/></text:span><text:span text:style-name="T128">3</text:span><text:span text:style-name="T129">40</text:span><text:span text:style-name="T130">,</text:span><text:span text:style-name="T131"><text:s/></text:span><text:span text:style-name="T132">el. p. j.</text:span><text:span text:style-name="T133">pilibaitiene</text:span><text:span text:style-name="T134">@fin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harChar" style:display-name="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2.5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TM-konvencijos protokolai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TM-konvencijos protokolai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olanta Trakimaviciene</meta:initial-creator>
    <dc:creator>SYSTEM</dc:creator>
    <meta:creation-date>2014-05-07T07:15:00Z</meta:creation-date>
    <dc:date>2014-05-07T07:15:00Z</dc:date>
    <meta:print-date>2014-02-19T08:28:00Z</meta:print-date>
    <meta:template xlink:href="Firminis" xlink:type="simple"/>
    <meta:editing-cycles>2</meta:editing-cycles>
    <meta:editing-duration>PT0S</meta:editing-duration>
    <meta:document-statistic meta:page-count="1" meta:paragraph-count="11" meta:word-count="136" meta:character-count="1167" meta:row-count="61" meta:non-whitespace-character-count="1042"/>
  </office:meta>
</office:document-meta>
</file>