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left" style:position="4.9222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118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118in"/>
      <style:text-properties style:font-size-complex="12pt" style:language-asian="lt" style:country-asian="LT"/>
    </style:style>
    <style:style style:name="P22" style:parent-style-name="Normal" style:family="paragraph">
      <style:paragraph-properties fo:text-align="justify" fo:text-indent="0.5118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weight-complex="bold" style:font-size-complex="12pt" style:language-asian="lt" style:country-asian="LT"/>
    </style:style>
    <style:style style:name="P29" style:parent-style-name="Normal" style:family="paragraph">
      <style:paragraph-properties fo:text-align="justify" fo:text-indent="0.4923in"/>
      <style:text-properties style:font-weight-complex="bold" style:font-size-complex="12pt" style:language-asian="lt" style:country-asian="LT"/>
    </style:style>
    <style:style style:name="P30" style:parent-style-name="Normal" style:family="paragraph">
      <style:paragraph-properties fo:text-align="justify" fo:text-indent="0.4923in"/>
      <style:text-properties style:font-weight-complex="bold" style:font-size-complex="12pt" style:language-asian="lt" style:country-asian="LT"/>
    </style:style>
    <style:style style:name="P31" style:parent-style-name="Normal" style:family="paragraph">
      <style:paragraph-properties fo:text-align="justify" fo:text-indent="0.4923in"/>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fo:font-style="italic" style:font-style-asian="italic"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118in"/>
      <style:text-properties style:font-size-complex="12pt"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5118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fo:text-indent="0.5118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118in"/>
    </style:style>
    <style:style style:name="P66" style:parent-style-name="Normal" style:family="paragraph">
      <style:paragraph-properties fo:text-align="justify" fo:text-indent="0.5118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118in"/>
      <style:text-properties style:font-size-complex="12pt" style:language-asian="lt" style:country-asian="LT"/>
    </style:style>
    <style:style style:name="P69" style:parent-style-name="Normal" style:family="paragraph">
      <style:paragraph-properties fo:text-align="justify" fo:text-indent="0.5118in"/>
      <style:text-properties style:font-weight-complex="bold" style:font-size-complex="12pt" style:language-asian="lt" style:country-asian="LT"/>
    </style:style>
    <style:style style:name="P70" style:parent-style-name="Normal" style:family="paragraph">
      <style:paragraph-properties fo:text-align="justify" fo:text-indent="0.5118in"/>
      <style:text-properties style:font-weight-complex="bold" style:font-size-complex="12pt" style:language-asian="lt" style:country-asian="LT"/>
    </style:style>
    <style:style style:name="P71" style:parent-style-name="Normal" style:family="paragraph">
      <style:paragraph-properties fo:text-align="justify" fo:text-indent="0.5118in"/>
      <style:text-properties style:font-weight-complex="bold" style:font-size-complex="12pt" style:language-asian="lt" style:country-asian="LT"/>
    </style:style>
    <style:style style:name="P72" style:parent-style-name="Normal" style:family="paragraph">
      <style:paragraph-properties fo:text-align="justify" fo:text-indent="0.5118in"/>
      <style:text-properties style:font-weight-complex="bold" style:font-size-complex="12pt" style:language-asian="lt" style:country-asian="LT"/>
    </style:style>
    <style:style style:name="P73" style:parent-style-name="Normal" style:family="paragraph">
      <style:paragraph-properties fo:text-align="justify" fo:text-indent="0.5118in"/>
      <style:text-properties style:font-weight-complex="bold" style:font-size-complex="12pt" style:language-asian="lt" style:country-asian="LT"/>
    </style:style>
    <style:style style:name="P74" style:parent-style-name="Normal" style:family="paragraph">
      <style:paragraph-properties fo:text-align="justify" fo:text-indent="0.5118in"/>
      <style:text-properties style:font-weight-complex="bold" style:font-size-complex="12pt" style:language-asian="lt" style:country-asian="LT"/>
    </style:style>
    <style:style style:name="P75" style:parent-style-name="Normal" style:family="paragraph">
      <style:paragraph-properties fo:text-align="justify" fo:text-indent="0.5118in"/>
      <style:text-properties style:font-weight-complex="bold" style:font-size-complex="12pt" style:language-asian="lt" style:country-asian="LT"/>
    </style:style>
    <style:style style:name="P76" style:parent-style-name="Normal" style:family="paragraph">
      <style:paragraph-properties fo:text-align="justify" fo:text-indent="0.5118in"/>
      <style:text-properties style:font-weight-complex="bold" style:font-size-complex="12pt" style:language-asian="lt" style:country-asian="LT"/>
    </style:style>
    <style:style style:name="P77" style:parent-style-name="Normal" style:family="paragraph">
      <style:paragraph-properties fo:text-align="justify" fo:text-indent="0.5118in"/>
      <style:text-properties style:font-weight-complex="bold" style:font-size-complex="12pt" style:language-asian="lt" style:country-asian="LT"/>
    </style:style>
    <style:style style:name="P78" style:parent-style-name="Normal" style:family="paragraph">
      <style:paragraph-properties fo:text-align="justify" fo:text-indent="0.5118in"/>
      <style:text-properties style:font-weight-complex="bold" style:font-size-complex="12pt" style:language-asian="lt" style:country-asian="LT"/>
    </style:style>
    <style:style style:name="P79" style:parent-style-name="Normal" style:family="paragraph">
      <style:paragraph-properties fo:text-align="justify" fo:text-indent="0.5118in"/>
      <style:text-properties style:font-weight-complex="bold" style:font-size-complex="12pt" style:language-asian="lt" style:country-asian="LT"/>
    </style:style>
    <style:style style:name="P80" style:parent-style-name="Normal" style:family="paragraph">
      <style:paragraph-properties fo:text-align="justify" fo:text-indent="0.5118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118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118in"/>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118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18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18in"/>
      <style:text-properties style:font-size-complex="12pt" style:language-asian="lt" style:country-asian="LT"/>
    </style:style>
    <style:style style:name="P104" style:parent-style-name="Normal" style:family="paragraph">
      <style:paragraph-properties fo:text-align="justify" fo:text-indent="0.511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18in"/>
      <style:text-properties style:font-size-complex="12pt" style:language-asian="lt" style:country-asian="L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118in"/>
      <style:text-properties style:font-size-complex="12pt" style:language-asian="lt" style:country-asian="LT"/>
    </style:style>
    <style:style style:name="P123" style:parent-style-name="Normal" style:family="paragraph">
      <style:paragraph-properties fo:text-align="justify" fo:text-indent="0.5118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118in"/>
    </style:style>
    <style:style style:name="P127" style:parent-style-name="Normal" style:family="paragraph">
      <style:paragraph-properties fo:text-align="justify" fo:text-indent="0.5118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118in"/>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118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118in"/>
      <style:text-properties style:font-weight-complex="bold" style:font-size-complex="12pt" style:language-asian="lt" style:country-asian="LT"/>
    </style:style>
    <style:style style:name="P143" style:parent-style-name="Normal" style:family="paragraph">
      <style:paragraph-properties fo:text-align="justify" fo:text-indent="0.5118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118in"/>
      <style:text-properties style:font-weight-complex="bold" style:font-size-complex="12pt" style:language-asian="lt" style:country-asian="LT"/>
    </style:style>
    <style:style style:name="P150" style:parent-style-name="Normal" style:family="paragraph">
      <style:paragraph-properties fo:text-align="justify" fo:text-indent="0.5118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fo:language="en" fo:country="US"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118in"/>
      <style:text-properties style:font-weight-complex="bold"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69"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70"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71" style:parent-style-name="Normal" style:family="paragraph">
      <style:paragraph-properties fo:text-align="justify" fo:text-indent="0.4847in">
        <style:tab-stops>
          <style:tab-stop style:type="left" style:position="0.689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118in"/>
      <style:text-properties style:font-weight-complex="bold" style:font-size-complex="12pt" style:language-asian="lt" style:country-asian="LT"/>
    </style:style>
    <style:style style:name="P194" style:parent-style-name="Normal" style:family="paragraph">
      <style:paragraph-properties fo:text-align="justify" fo:text-indent="0.5118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118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118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118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118in"/>
      <style:text-properties style:font-weight-complex="bold" style:font-size-complex="12pt"/>
    </style:style>
    <style:style style:name="P213" style:parent-style-name="Normal" style:family="paragraph">
      <style:paragraph-properties fo:text-align="justify" fo:text-indent="0.5118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118in"/>
      <style:text-properties style:font-weight-complex="bold" style:font-size-complex="12pt"/>
    </style:style>
    <style:style style:name="P231" style:parent-style-name="Normal" style:family="paragraph">
      <style:paragraph-properties fo:text-align="justify" fo:text-indent="0.5118in"/>
      <style:text-properties style:font-weight-complex="bold" style:font-size-complex="12pt"/>
    </style:style>
    <style:style style:name="P232" style:parent-style-name="Normal" style:family="paragraph">
      <style:paragraph-properties fo:text-align="justify" fo:text-indent="0.5118in"/>
      <style:text-properties style:font-weight-complex="bold" style:font-size-complex="12pt"/>
    </style:style>
    <style:style style:name="P233" style:parent-style-name="Normal" style:family="paragraph">
      <style:paragraph-properties fo:text-align="justify" fo:text-indent="0.5118in"/>
      <style:text-properties style:font-weight-complex="bold" style:font-size-complex="12pt"/>
    </style:style>
    <style:style style:name="P234" style:parent-style-name="Normal" style:family="paragraph">
      <style:paragraph-properties fo:text-align="justify" fo:text-indent="0.5118in"/>
      <style:text-properties style:font-weight-complex="bold" style:font-size-complex="12pt"/>
    </style:style>
    <style:style style:name="P235" style:parent-style-name="Normal" style:family="paragraph">
      <style:paragraph-properties fo:text-align="justify" fo:text-indent="0.5118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118in"/>
      <style:text-properties style:font-weight-complex="bold" style:font-size-complex="12pt"/>
    </style:style>
    <style:style style:name="P244" style:parent-style-name="Normal" style:family="paragraph">
      <style:paragraph-properties fo:text-align="justify" fo:text-indent="0.5118in"/>
      <style:text-properties style:font-weight-complex="bold" style:font-size-complex="12pt"/>
    </style:style>
    <style:style style:name="P245" style:parent-style-name="Normal" style:family="paragraph">
      <style:paragraph-properties fo:text-align="justify" fo:text-indent="0.5118in"/>
      <style:text-properties style:font-weight-complex="bold" style:font-size-complex="12pt"/>
    </style:style>
    <style:style style:name="P246" style:parent-style-name="Normal" style:family="paragraph">
      <style:paragraph-properties fo:text-align="justify" fo:text-indent="0.5118in"/>
      <style:text-properties style:font-weight-complex="bold" style:font-size-complex="12pt"/>
    </style:style>
    <style:style style:name="P247" style:parent-style-name="Normal" style:family="paragraph">
      <style:paragraph-properties fo:text-align="justify" fo:text-indent="0.5118in"/>
      <style:text-properties style:font-weight-complex="bold"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258" style:parent-style-name="Normal" style:family="paragraph">
      <style:paragraph-properties fo:text-align="justify" fo:text-indent="0.5118in"/>
      <style:text-properties style:font-weight-complex="bold"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ext-properties fo:font-weight="bold" style:font-weight-asian="bold" style:font-weight-complex="bold"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118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1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18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1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11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11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1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511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18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5in"/>
      <style:text-properties style:font-weight-complex="bold"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118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4736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18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18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text-transform="uppercase" fo:color="#000000"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118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118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position="super 66.6%"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118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18in">
        <style:tab-stops>
          <style:tab-stop style:type="left" style:position="0.6895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tab-stops>
          <style:tab-stop style:type="left" style:position="0.8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mn-ea" style:font-weight-complex="bold" style:letter-kerning="true"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mn-ea" style:font-weight-complex="bold" style:letter-kerning="true"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mn-ea" style:font-weight-complex="bold" style:letter-kerning="true" style:font-size-complex="12pt"/>
    </style:style>
    <style:style style:name="T482" style:parent-style-name="DefaultParagraphFont" style:family="text">
      <style:text-properties style:font-name-asian="+mn-ea" style:font-weight-complex="bold" style:letter-kerning="true" style:font-size-complex="12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asian="+mn-ea" style:font-weight-complex="bold" style:letter-kerning="true" style:font-size-complex="12pt"/>
    </style:style>
    <style:style style:name="T485" style:parent-style-name="DefaultParagraphFont" style:family="text">
      <style:text-properties style:font-name-asian="+mn-ea" style:font-weight-complex="bold" style:letter-kerning="true"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tab-stops>
          <style:tab-stop style:type="left" style:position="0.8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4923in">
        <style:tab-stops>
          <style:tab-stop style:type="left" style:position="0.875in"/>
        </style:tab-stops>
      </style:paragraph-properties>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ize-complex="12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tab-stops>
          <style:tab-stop style:type="left" style:position="0.875in"/>
        </style:tab-stops>
      </style:paragraph-properties>
    </style:style>
    <style:style style:name="P541" style:parent-style-name="Normal" style:family="paragraph">
      <style:paragraph-properties fo:text-align="justify" fo:text-indent="0.5in">
        <style:tab-stops>
          <style:tab-stop style:type="left" style:position="0.8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545" style:parent-style-name="Normal" style:family="paragraph">
      <style:paragraph-properties fo:text-align="justify" fo:text-indent="0.5in">
        <style:tab-stops>
          <style:tab-stop style:type="left" style:position="0.875in"/>
        </style:tab-stops>
      </style:paragraph-properties>
    </style:style>
    <style:style style:name="P546" style:parent-style-name="Normal" style:family="paragraph">
      <style:paragraph-properties fo:text-align="justify" fo:text-indent="0.5in">
        <style:tab-stops>
          <style:tab-stop style:type="left" style:position="0.87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text-indent="0.5548in">
        <style:tab-stops>
          <style:tab-stop style:type="left" style:position="0.875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875in"/>
        </style:tab-stops>
      </style:paragraph-properties>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5118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office:automatic-styles>
  <office:body>
    <office:text text:use-soft-page-breaks="true">
      <text:p text:style-name="P1"/>
      <text:p text:style-name="P8"/>
      <text:p text:style-name="P9"><text:span text:style-name="T10">LIETUVOS RESPUBLIKOS</text:span><text:span text:style-name="T11"><text:s/></text:span><text:span text:style-name="T12">KARO PRIEVOLĖS ĮSTATYMO NR. I-1593 PAKEITIMO</text:span><text:span text:style-name="T13"><text:s/></text:span><text:span text:style-name="T14">ĮSTATYMO IR KARTU TEIKIAMŲ ĮSTATYMŲ PAKEITIMO ĮSTATYMŲ<text:s/></text:span><text:span text:style-name="T15">PROJEKTŲ AIŠKINAMASIS RAŠTAS</text:span></text:p>
      <text:p text:style-name="P16"/>
      <text:p text:style-name="P17"><text:span text:style-name="T18">1</text:span><text:span text:style-name="T19">. Įstatymų projektų rengimą<text:s/></text:span><text:span text:style-name="T20">paskatinusios priežastys, įstatymų projektų tikslai ir uždaviniai</text:span></text:p>
      <text:p text:style-name="P21">2022 m. liepos mėn. pasirašytame parlamentinių politinių partijų susitarime dėl nacionalinio saugumo ir gynybos artimiausio laikotarpio sustiprinimo įsipareigota nuosekliai didinti privalomosios pradinės karo tarnybos karių skaičių, kuris leistų padidinti ginkluotai gynybai parengtų piliečių skaičių ir paspartinti aktyviojo kariuomenės personalo rezervo formavimą.<text:s/></text:p>
      <text:p text:style-name="P22"><text:span text:style-name="T23">Esamas teisinis reglamentavimas nenumato galimybės į privalomąją pradinę karo<text:s/></text:span><text:span text:style-name="T24">tarnybą šaukti aukštųjų mokyklų studentų ir pareigūnų, nepakankamai motyvuoja karius, atlikusius privalomąją pradinę karo tarnybą, rinktis profesinę karo tarnybą.<text:s/></text:span><text:span text:style-name="T25">Lietuvos<text:s/></text:span><text:span text:style-name="T26">Respublikos karo prievolės įstatyme nustatyta tarnybos aktyviajame kariuomenės perso</text:span><text:span text:style-name="T27">nalo rezerve trukmė neužtikrina pakankamo aktyviojo kariuomenės personalo rezervo suformavimo bei jo parengimo tinkamai vykdyti užduotis mobilizacijos ir karo padėties metu.</text:span></text:p>
      <text:p text:style-name="P28">Lietuvos Respublikos karo prievolės įstatymo Nr. I-1593 pakeitimo įstatymo projektas (toliau – Įstatymo projektas) parengtas siekiant stiprinti visuomenės parengimą ginkluotai krašto gynybai, kartu sukuriant teisines prielaidas visuotiniam šaukimui – įrankius, kuriais naudojantis į privalomąją pradinę karo tarnybą šaukiamų karo prievolininkų skaičių būtų galima didinti atsižvelgiant į kariuomenės poreikį, esamą infrastruktūrą, karinius poligonus, parengtus instruktorius ir pan.</text:p>
      <text:soft-page-break/>
      <text:p text:style-name="P29">Visuotinės karo prievolės įvedimas ne tik tarnautų kaip atgrasymo priemonė ir pilietinės visuomenės ugdymo garantas, bet ir galėtų duoti neabejotiną naudą valstybei ir piliečiams asmeniškai.<text:s/></text:p>
      <text:p text:style-name="P30">Priėmus sprendimą įvesti visuotinę karo prievolę, būtų šaukiami 18 ir 19 m. vaikinai, tik pabaigę mokyklą. Visiškas visuotinio šaukimo įgyvendinimas užtruktų ne mažiau kaip 5<text:s/>metus.<text:s/></text:p>
      <text:p text:style-name="P31">Siekiant šių tikslų, taip pat jų įgyvendinimui reikalingai karinei infrastruktūrai ir personalui išlaikyti būtinas tvarus ir nuoseklus gynybos finansavimas ir jo augimas: prie šiuo metu planuojamų asignavimų gynybai lygio papildomai turėtų būti skiriama apie 0,2 proc. BVP (atlikus preliminarų išteklių poreikio vertinimą, nustatyta, kad vien tik investicijos į infrastruktūros, ginkluotės, karinės įrangos ir technikos įsigijimą turėtų siekti ne mažiau kaip 415 mln. ((5 m. po 83 mln.)) Eur. Taip pat papildomai visuotinio karo prievolės modelio išlaikymui kasmet reikėtų skirti atitinkamai apie 80 mln. Eur).</text:p>
      <text:p text:style-name="P32"><text:span text:style-name="T33">Pakeitimai taip pat sudarytų sąlygas padidinti aktyviojo kariuomenės personalo rezervo karių skaičių ir užpildyti ginkluotųjų pajėgų karo meto strukt</text:span><text:span text:style-name="T34">ūrą parengtu personalu. Įstatymo projektu siekiama didinti privalomosios pradinės karo tarnybos patrauklumą, parengti didesnį jaunesniųjų vadų bei trūkstamų specialistų skaičių, pritraukti daugiau karo prievolininkų į profesinę karo tarnybą.</text:span></text:p>
      <text:p text:style-name="P35"><text:span text:style-name="T36">Europos Žmogau</text:span><text:span text:style-name="T37">s Teisių Teismas 2022 m. rugsėjo 9 d. įsigaliojusiame sprendime byloje<text:s/></text:span><text:span text:style-name="T38">Teliatnikov prieš Lietuvą</text:span><text:span text:style-name="T39"><text:s/>(peticija Nr. 51914/19) nustatė Žmogaus teisių ir pagrindinių laisvių apsaugos konvencijos 9 straipsnio (teisė į minties, sąžinės ir religijos laisvę) pažeidim</text:span><text:span text:style-name="T40">ą dėl nesudarytos galimybės atlikti alternatyviąją civilinę krašto apsaugos tarnybą. Vertindamas galimybę atlikti alternatyviąją krašto apsaugos tarnybą Europos Žmogaus Teisių Teismas nusprendė, kad alternatyvioji krašto apsaugos tarnyba, numatyta<text:s/></text:span><text:span text:style-name="T41">K</text:span><text:span text:style-name="T42">aro pri</text:span><text:span text:style-name="T43">evolės įstatyme, nėra tikra alternatyva, nes ji yra priklausoma nuo kariuomenės kontrolės ir priežiūros. Teismas pažymėjo, kad sprendžiant, ar alternatyvi tarnyba yra civilinio pobūdžio, svarbu ne tik tai, ar pati<text:s/></text:span><text:soft-page-break/><text:span text:style-name="T44">tarnyba yra civilinio pobūdžio, bet taip p</text:span><text:span text:style-name="T45">at svarbiais laikytini tokie veiksniai, kaip pavaldumas, kontrolė, taikytinos taisyklės ir apipavidalinimas.<text:s/></text:span></text:p>
      <text:p text:style-name="P46">Atsižvelgiant į Europos Žmogaus Teisių Teismo sprendimą siekiama patikslinti Karo prievolės įstatymo nuostatas dėl alternatyviosios krašto apsaugos tarnybos administravimo.</text:p>
      <text:p text:style-name="P47"/>
      <text:p text:style-name="P48"><text:span text:style-name="T49">2</text:span><text:span text:style-name="T50">. Įstatymų projektų iniciatoriai (institucija, asmenys ar piliečių įgalioti atstovai) ir rengėjai</text:span></text:p>
      <text:p text:style-name="P51"><text:span text:style-name="T52">Įstatymų projektus inicijavo Lietuvos Respublikos krašto apsaugos ministerija.<text:s/></text:span><text:span text:style-name="T53">Įstatymų projektus parengė Krašto apsaugos<text:s/></text:span><text:span text:style-name="T54">ministerijos Karo tarnybos ir personalo departamento (direktorius plk. Ramūnas Švažas, tel. (8 5) 273 5570, el. p. Ramunas.Svazas@kam.lt) Karinio personalo politikos skyriaus (viršininkas plk. ltn. Deimantas Čyžius, tel. (8 5) 273 5044, el. p. Deimantas.Čy</text:span><text:span text:style-name="T55">žius@kam.lt) vyriausiasis specialistas Tomas Račius, tel. (8 5) 273 5612, el. p. Tomas.Racius@kam.lt, Krašto apsaugos ministerijos Teisės departamento (direktorė Judita Nagienė, tel. (8 5) 273 5545, el. p. Judita.Nagiene@kam.lt) Teisėkūros skyriaus (vedėja</text:span><text:span text:style-name="T56">s Tomas Vainius, tel. (8 5) 273 5563, el. p. Tomas.Vainius@kam.lt) patarėja Jurgita Banytė, tel. (8 5) 278 7046, el. p. Jurgita.Banyte@kam.lt, ir Lietuvos kariuomenės kanceliarijos Lietuvos kariuomenės Teisės departamento (direktorius plk. ltn. Darius Lapė</text:span><text:span text:style-name="T57">nas, tel. (8 5) 278 5016, el. p. Darius.Lapėnas</text:span><text:span text:style-name="T58">@mil.lt</text:span><text:span text:style-name="T59">) Teisės aktų vertinimo ir rengimo skyriaus (vedėja Žydrė Abourida, tel. (8 5) 278 5011) patarėjas Raimondas Ramonas, tel. (8 706) 80 215, el. p. Raimondas.Ramonas@mil.lt.</text:span></text:p>
      <text:p text:style-name="P60"/>
      <text:p text:style-name="P61"><text:span text:style-name="T62">3</text:span><text:span text:style-name="T63">. Dabartinis teisinis įs</text:span><text:span text:style-name="T64">tatymų projektuose aptartų teisinių santykių reglamentavimas<text:s/></text:span></text:p>
      <text:p text:style-name="P65"/>
      <text:p text:style-name="P66"><text:span text:style-name="T67">Dėl privalomosios pradinės karo tarnybos</text:span></text:p>
      <text:p text:style-name="P68">Lietuvos Respublikos Konstitucijos 139 straipsnyje yra įtvirtinta Lietuvos piliečių pareiga atlikti karo tarnybą arba alternatyviąją krašto apsaugos<text:s/>tarnybą.</text:p>
      <text:p text:style-name="P69">Karo prievolės įstatymo 1 straipsnyje nurodyta įstatymo paskirtis.<text:s/></text:p>
      <text:p text:style-name="P70">Karo prievolės įstatymo 2 straipsnyje <text:s/>nustatytos šiame įstatyme vartojamos sąvokos.</text:p>
      <text:p text:style-name="P71">Karo prievolės įstatymo 4 straipsnio 1 dalyje numatyta, kad privalomoji pradinė karo tarnyba<text:s/>atliekama vienu iš būdų – atliekant nuolatinę privalomąją pradinę karo tarnybą arba dalyvaujant jaunesniųjų karininkų vadų mokymuose.<text:s/></text:p>
      <text:p text:style-name="P72">Karo prievolės įstatymo 5 straipsnio 2 dalyje nustatyta, kad karo prievolininkai į nuolatinę privalomąją pradinę karo tarnybą iš neparengtojo kariuomenės personalo rezervo šaukiami nuo 18 iki 23 metų (įskaitytinai), o raštu pareiškę norą – nuo 18 iki 38 metų (įskaitytinai), šio straipsnio 3 dalyje nustatyta, kad nuolatinės privalomosios pradinės karo tarnybos trukmė – 9 mėnesiai.</text:p>
      <text:p text:style-name="P73">Karo prievolės įstatymo 6 straipsnio 3 dalyje nustatyta, kad karo prievolininkas nuo 18 metų iki paskyrimo atlikti privalomąją pradinę karo tarnybą datos gali raštu pareikšti norą atlikti nuolatinę privalomąją pradinę karo tarnybą, šio straipsnio 5 dalyje nustatyta, kad kalendorinių metų karo prievolininkų sąrašas sudaromas į jį atsitiktine tvarka, naudojantis kompiuterių programa, surašant karo prievolininkus, kurie šio įstatymo nustatyta tvarka gali būti pašaukti atlikti nuolatinę privalomąją pradinę karo tarnybą.</text:p>
      <text:p text:style-name="P74">Karo prievolės įstatymo 11, 12, 13 straipsniuose nustatytos jaunesniųjų karininkų vadų mokymų atlikimo sąlygos, šaukimo į jaunesniųjų karininkų vadų mokymus tvarka ir paleidimo iš jaunesniųjų karininkų vadų mokymų tvarka.</text:p>
      <text:p text:style-name="P75">Karo prievolės įstatymo 15 straipsnio 1 dalyje nustatyta asmenų, kuriems privalomoji pradinė karo tarnyba atidedama individualia tvarka, grupė.</text:p>
      <text:p text:style-name="P76">Karo prievolės įstatymo 23 straipsnyje nustatyti tarnybos aktyviajame rezerve atlikimo ypatumai. Šio straipsnio 1 dalyje nustatyta, kad tarnybos aktyviajame rezerve trukmė – 10 metų nuo skyrimo į aktyvųjį rezervą, šio straipsnio 2 dalyje nustatyta, kad į aktyvųjį rezervą paskirti karo prievolininkai dalyvauja pratybose ar mokymuose nuo 20 iki 60 dienų per tarnybos aktyviajame rezerve<text:s/>laikotarpį.</text:p>
      <text:p text:style-name="P77">Karo prievolės įstatymo 37 straipsnyje nustatytos karo prievolininkų pareigos, iki jie įstatymų nustatyta tvarka įgyja kario statusą.<text:s/></text:p>
      <text:p text:style-name="P78">Karo prievolės įstatymo 39 straipsnyje nustatytas karo prievolininkų aprūpinimas, iki jie įstatymų nustatyta<text:s/>tvarka įgyja kario statusą.</text:p>
      <text:p text:style-name="P79">Karo prievolės įstatymo 41 straipsnyje nustatytos lengvatos Lietuvos Respublikos piliečiams, atlikusiems nuolatinę privalomąją pradinę karo tarnybą.</text:p>
      <text:p text:style-name="P80"><text:span text:style-name="T81">Karo prievolės įstatymo 41</text:span><text:span text:style-name="T82">1</text:span><text:span text:style-name="T83"><text:s/>straipsnyje nustatytas nuolatinę privalomąją pradi</text:span><text:span text:style-name="T84">nę karo tarnybą atliekančių Lietuvos Respublikos piliečių skatinimas.</text:span></text:p>
      <text:p text:style-name="P85"/>
      <text:p text:style-name="P86"><text:span text:style-name="T87">Dėl<text:s/></text:span><text:span text:style-name="T88">alternatyviosios krašto apsaugos tarnybos</text:span></text:p>
      <text:p text:style-name="P89"/>
      <text:p text:style-name="P90"><text:span text:style-name="T91">Lietuvos Respublikos nacionalinio saugumo pagrindų įstatymo priedėlio 23 skyriuje aptartas a</text:span><text:span text:style-name="T92">lternatyviosios krašto apsaugos tarnybos<text:s/></text:span><text:span text:style-name="T93">pobūdis, taip pat numatyta, kad paskyrimą į šią tarnybą administruoja Krašto apsaugos ministerija.</text:span></text:p>
      <text:p text:style-name="P94"><text:span text:style-name="T95">Pagal Karo prievolės įstatymo 2 straipsnio 3 ir 9 dalyse pateiktas sąvokų „</text:span><text:span text:style-name="T96">alternatyviosios krašto apsaugos tarnyba“ ir „karo prievolė“ apibrėžtis ši tarnyba</text:span><text:span text:style-name="T97"><text:s/>priskiriama karo prievolei, o ją atliekantys asmenys vadinami karo prievolininkais.</text:span></text:p>
      <text:p text:style-name="P98"><text:span text:style-name="T99">Karo prievolės įstatymo III skyriuje „A</text:span><text:span text:style-name="T100">lternatyvioji krašto apsaugos tarnyba“ reglamentuojama šios tarnybos trukmė, sprendimo skirti į šią tarnybą priėmimo sąlygos ir jį p</text:span><text:span text:style-name="T101">riimantis subjektas, prašymo atlikti alternatyviąją krašto apsaugos tarnybą pripažinimo pagrįstu nagrinėjimo subjektas, šios tarnybos atlikimą administruojanti institucija bei tarnybos atlikimo vieta. Paleidimo iš alternatyviosios krašto apsaugos tarnybos<text:s/></text:span><text:span text:style-name="T102">tvarką pavesta nustatyti krašto apsaugos ministrui, o administruoti šią tarnybą – karo prievolę administruojančiai krašto apsaugos sistemos institucijai.</text:span></text:p>
      <text:p text:style-name="P103">Nacionalinio saugumo pagrindų įstatymo priedėlio 7 skyriaus antrojo skirsnio 2 dalyje nurodyta, kad Lietuvos kariuomenė ir kitos krašto apsaugos institucijos kuriamos ir rengiamos Lietuvos valstybės gynybai ir sąveikai su NATO pajėgomis, o to paties įstatymo priedėlio 18 skyriuje pažymėta, kad krašto apsaugos sistemą sudaro Krašto apsaugos ministerija, kariuomenė (ginkluotosios pajėgos), karo prievolės ir mobilizacijos bei kitos krašto apsaugos ministrui pavaldžios institucijos.<text:s/></text:p>
      <text:p text:style-name="P104"><text:span text:style-name="T105">Pagal<text:s/></text:span><text:span text:style-name="T106">Lietuvos Respublikos krašto apsaugos sistemos organizavimo ir karo tarnybos įstatymo<text:s/></text:span><text:span text:style-name="T107">3 straipsnio 1 dalį ir 10 straipsnio 1 dalį Krašto apsaugos ministerija yra vadovaujanti krašto apsaugos sistemos institucija, kurią sudaro kariuomenė ir kt. institucijos. Ši funkcija krašto apsaugos ministrui pavesta ir karo bei mobilizacijos atveju – vad</text:span><text:span text:style-name="T108">ovaujantis Karo padėties įstatymo 8 straipsnio 6 dalimi, krašto apsaugos ministras tampa į ginkluotųjų pajėgų sudėtį įeinančių valstybės institucijų asignavimų valdytoju.<text:s/></text:span></text:p>
      <text:p text:style-name="P109">Konstitucinėje doktrinoje taip pat pažymima, kad karo tarnyba yra skirta gynybinėms<text:s/>valstybės funkcijoms vykdyti, karo tarnybos konstitucinė paskirtis – užtikrinti pasirengimą ginti valstybę nuo užsienio ginkluoto užpuolimo ir jos gynimą.<text:s/></text:p>
      <text:p text:style-name="P110"><text:span text:style-name="T111">Vadovaudamasi<text:s/></text:span><text:span text:style-name="T112">Karo prievolės įstatymo</text:span><text:span text:style-name="T113"><text:s/>17 straipsnio 2 dalimi, Lietuvos Respublikos Vyriausybė 2022 m</text:span><text:span text:style-name="T114">. balandžio 20 d. Nr. nutarimu 376 „D</text:span><text:span text:style-name="T115">ėl įgaliojimų suteikimo įgyvendinant Lietuvos Respublikos</text:span><text:span text:style-name="T116"><text:s/></text:span><text:span text:style-name="T117">karo prievolės įstatymą ir</text:span><text:span text:style-name="T118"><text:s/></text:span><text:span text:style-name="T119">Lietuvos Respublikos Vyriausybės 2000 m. vasario 23 d. nutarimo Nr. 207 „Dėl karo prievolininkų prašymų atlikti alternatyviąją krašto<text:s/></text:span><text:span text:style-name="T120">apsaugos tarnybą nagrinėjimo komisijos nuostatų patvirtinimo“ pripažinimo netekusiu galios“</text:span><text:span text:style-name="T121"><text:s/>krašto apsaugos ministrui pavedė sudaryti karo prievolininkų prašymų atlikti alternatyviąją krašto apsaugos tarnybą nagrinėjimo komisiją ir parengti darbo tvarką.</text:span></text:p>
      <text:p text:style-name="P122"/>
      <text:p text:style-name="P123"><text:span text:style-name="T124">4</text:span><text:span text:style-name="T125">. Naujos teisinio reglamentavimo nuostatos ir kokių teigiamų rezultatų laukiama</text:span></text:p>
      <text:p text:style-name="P126"/>
      <text:p text:style-name="P127"><text:span text:style-name="T128">Dėl privalomosios pradinės karo tarnybos</text:span></text:p>
      <text:p text:style-name="P129"/>
      <text:p text:style-name="P130"><text:span text:style-name="T131">Įstatymo projekto 1 straipsniu nauja redakcija dėstomo Karo prievolės įstatymo (toliau – Įstatymas) 2 straipsnyje<text:s/></text:span><text:span text:style-name="T132">tikslinama</text:span><text:span text:style-name="T133"><text:s/></text:span><text:span text:style-name="T134">sąvoka</text:span><text:span text:style-name="T135"><text:s/>„</text:span><text:span text:style-name="T136">privalomoji pradinė karo tarnyba“</text:span><text:span text:style-name="T137"><text:s/>atsisakant nuorodos į privalomosios pradinės karo tarnybos atlikimo būdus, pripažįstamos netekusiomis galios<text:s/></text:span><text:span text:style-name="T138">sąvokos</text:span><text:span text:style-name="T139"><text:s/>„</text:span><text:span text:style-name="T140">nuolatinė privalomoji pradinė karo tarnyba“, „jaunesniųjų karininkų vadų mokymai“, nes siekiama</text:span><text:span text:style-name="T141"><text:s/>palikti vieną pagal jos atlikimo trukmę diferencijuotiną tarnybos rūšį.</text:span></text:p>
      <text:p text:style-name="P142">Įstatymo 3 straipsnio 1 dalies 3 punkto nuostata siekiama sudaryti sąlygas karo prievolę atlikti asmenims, kurie karinės medicinos ekspertizės komisijos, sudarytos ir veikiančios Lietuvos Respublikos Vyriausybės nustatyta tvarka, dėl sveikatos būklės pripažinti netinkamais privalomajai karo tarnybai, tačiau pareiškė norą ją atlikti.<text:s/></text:p>
      <text:p text:style-name="P143"><text:span text:style-name="T144">Įstatymo 4 straipsnio 1 dalyje<text:s/></text:span><text:span text:style-name="T145">atsisakoma privalomosios pradinės karo tarnybos atlikimo būdų.</text:span><text:span text:style-name="T146"><text:s/>Siekiant<text:s/></text:span><text:span text:style-name="T147">sukurti lankstesnę, patrauklią karo prievolininkams ir kartu užtikrinančią krašto gynybos poreikius privalomosios pradinės karo tarnybos sistemą, atsižvelgiant į karo prievolininko civilinę kvalifikaciją, studijavimą aukštosiose mokyklose bei krašto gynybo</text:span><text:span text:style-name="T148">s poreikius, numatoma individualizuoti tarnybos parinkimą pagal jos atlikimo trukmę, būdą (nuolatinai ar atliekant dalimis) ir karinio rengimo programos turinį.</text:span></text:p>
      <text:p text:style-name="P149">Įstatymo 5 straipsnio 1 dalyje siūloma nustatyti, kad privalomoji pradinė karo tarnyba gali būti atliekama ne tik kariniuose vienetuose, bet ir karinėse mokymo įstaigose. Dalį karo prievolininkų, studijuojančių aukštosiose mokyklose, planuojama skirti į nuo 160 iki 200 dienų trukmės privalomąją pradinę karo tarnybą, kuri būtų atliekama pagal jaunesniųjų karininkų vadų mokymo programą. Jai atlikti būtų naudojama karinių mokymo įstaigų infrastruktūra bei personalas.<text:s/></text:p>
      <text:p text:style-name="P150"><text:span text:style-name="T151">Įstatymo 5 straipsnio 2 dalyje siūloma sutrumpinti karo prievolininkų, šaukiamų į privalomąją pradinę karo tarnybą, maksimalią amžiaus ribą iki 21 metų (įskaitytinai) (vietoj 23 metų (įskaitytinai). Panaikinus privalomosios pradinės karo tarnybos atidėjimo</text:span><text:span text:style-name="T152"><text:s/>pagrindą aukštųjų mokyklų studentams, numatoma, kad šaukiamų karo prievolininkų skaičius padidės, tai leis į privalomąją pradinę karo tarnybą pašaukti šaukimo planuose nustatytą karo prievolininkų skaičių, todėl nebebus poreikio karo prievolininkus įtrauk</text:span><text:span text:style-name="T153">ti į šaukimo sąrašus iki 23 metų (įskaitytinai). Privalomąją pradinę karo tarnybą jaunuoliai atliktų iš karto sulaukę pilnametystės, taip būtų sudaromos sąlygos atlikus pareigą nevaržomai planuoti ateities veiklas. Panaikinus privalomosios pradinės karo ta</text:span><text:span text:style-name="T154">rnybos atidėjimą aukštųjų mokyklų studentams, Įstatymo 5 straipsnio 2 dalyje taip pat siūloma atsisakyti nuostatos, kad aukštųjų mokyklų studentai, kuriems nuolatinė privalomoji pradinė karo tarnyba atidėta individualia tvarka, į šią tarnybą, pasibaigus st</text:span><text:span text:style-name="T155">udijoms, šaukiami iki 26 metų (įskaitytinai). Be to, Įstatymo 5 straipsnio 2 dalyje siūloma nustatyti naujas išimtis iš bendro šaukimo amžiaus, nustatant, kad karo prievolininkai, kuriems privalomoji pradinė karo tarnyba atidėta individualia tvarka Įstatym</text:span><text:span text:style-name="T156">o 10 straipsnio 1 dalies 1, 6, 8, 10, 12, 13 ir 14 punktuose numatytu pagrindu, į šią tarnybą, pasibaigus Įstatymo 10 straipsnio 1 dalies 1, 6, 8, 10, 12, 13 ir 14 punktuose numatytoms aplinkybėms, šaukiami iki 22 metų (įskaitytinai), karo prievolininkai,<text:s/></text:span><text:span text:style-name="T157">įgiję Lietuvos kariuomenėje trūkstamas profesijas (kvalifikacijas), į privalomąją pradinę karo tarnybą šaukiami iki 30 metų (įskaitytinai). Amžiaus riba iki 30 metų pasirinkta atsižvelgiant į tai, kad studijos aukštosiose mokyklose trunka nuo 3 iki<text:s/></text:span><text:span text:style-name="T158">13 met</text:span><text:span text:style-name="T159">ų</text:span><text:span text:style-name="T160"><text:s/>(pvz., medicinos studijų krypties).<text:s/></text:span></text:p>
      <text:p text:style-name="P161">Taip pat, siekiant užkardyti tarnybos vengimą, nustatoma šaukiamojo amžiaus išimtis iki 30 m. (įskaitytinai) karo prievolininkams, kurie į privalomąją pradinę karo tarnybą buvo paskirti, tačiau neatvyko jos atlikti.</text:p>
      <text:p text:style-name="P162">Karo prievolininkams nustatoma bendra privalomosios pradinės karo tarnybos trukmė 9 mėnesiai, kuri gali būti trumpinama, bet ne daugiau kaip 3 mėnesiais. Planuojama, kad per pirmuosius 6 privalomosios pradinės karo tarnybos mėnesius karys įgis individualių gebėjimų bei įgūdžių, išmoks veikti skyriaus sudėtyje. Per 7–9 tarnybos mėnesius kariai bus rengiami tapti jaunesniaisiais vadais ir specialistais, mokomi veikti būrio, kuopos bei bataliono sudėtyje, budėti greitojo reagavimo pajėgose ir vykdyti kitas kario<text:s/>užduotis. Planuojama, kad Lietuvos kariuomenėje 9 mėnesių tarnybą atliktų nuo 50 iki 65 procentų, o 6 mėnesių trukmės – nuo 35 iki 50 procentų privalomosios pradinės karo tarnybos karių. Tarnybos sutrumpinimo sąlygas ir tvarką nustatytų Lietuvos kariuomenės vadas.</text:p>
      <text:p text:style-name="P163">Įstatymo 5 straipsnio 3 dalyje siūloma nustatyti skirtingą privalomosios pradinės karo tarnybos atlikimo trukmę, diferencijuojant ją pagal krašto gynybos poreikius ir karo prievolę atliekančius subjektus: <text:s/></text:p>
      <text:p text:style-name="P164"><text:span text:style-name="T165">1</text:span><text:span text:style-name="T166">) 9 mėnesių trukmės tarnyba būtų nus</text:span><text:span text:style-name="T167">tatoma karo prievolininkams:</text:span></text:p>
      <text:p text:style-name="P168">- paskirtiems į pareigas, kuriose tarnaujantiems kariams pagal Lietuvos kariuomenės vado patvirtintas programas būtinas 9 mėnesių karinis rengimas;<text:s/></text:p>
      <text:p text:style-name="P169">- kurie pagal asmenines ir dalykines savybes, sukauptą patirtį bei turimą kvalifikaciją gali būti paskirti į jaunesniųjų vadų arba specialistų pareigas;</text:p>
      <text:p text:style-name="P170">- siekiantiems tapti profesinės karo tarnybos kariais;</text:p>
      <text:p text:style-name="P171"><text:span text:style-name="T172">- motyvuotiems ir pareiškusiems norą tarnauti 9 mėnesius;</text:span></text:p>
      <text:p text:style-name="P173"><text:span text:style-name="T174">2</text:span><text:span text:style-name="T175">) karo prievolininkams, įgijusiems profesijas (kvalifikacijas),</text:span><text:span text:style-name="T176"><text:s/>kurių trūksta Lietuvos kariuomenėje, nustatoma 3 mėnesių trukmės privalomoji pradinė karo tarnyba. Šiuo metu Lietuvos kariuomenės karo meto struktūrai užpildyti trūksta apie 2 tūkstančių specialistų, kurie nerengiami krašto apsaugos sistemos institucijose</text:span><text:span text:style-name="T177">;<text:s/></text:span></text:p>
      <text:p text:style-name="P178"><text:span text:style-name="T179">3</text:span><text:span text:style-name="T180">) karo prievolininkams, kurie neatitinka sveikatos būklės reikalavimų, kad būtų paskirti į Įstatymo 5 straipsnio 3 dalies 1, 2 ir 4 punktuose numatytą privalomąją pradinę karo tarnybą, tačiau raštu pareiškė norą atlikti privalomąją pradinę karo tar</text:span><text:span text:style-name="T181">nybą ir atitinka planuojamus ginkluotųjų pajėgų personalo poreikius, Lietuvos kariuomenės vadas nustato privalomosios pradinės karo tarnybos trukmę, atsižvelgiant į kariui būtinų žinių ir gebėjimų įgijimą;</text:span></text:p>
      <text:p text:style-name="P182"><text:span text:style-name="T183">4</text:span><text:span text:style-name="T184">) karo prievolininkams, studijuojantiems aukš</text:span><text:span text:style-name="T185">tosiose mokyklose ar jas baigusiems, nustatoma nuo 160 iki 200 dienų privalomoji pradinė karo tarnyba, kuri atliekama pagal Lietuvos kariuomenės vado patvirtintą jaunesniųjų karininkų vadų mokymo ar kitas rengimo programas. Atlikti nurodytos trukmės prival</text:span><text:span text:style-name="T186">omąją pradinę karo tarnybą taip pat gali būti skiriami karo prievolininkai, kuriems atliekant 9 mėnesių privalomąją pradinę karo tarnybą būtų padaryta neproporcingai didelė žala jų asmeniniams ar visuomeniniams interesams. Ši tarnyba būtų organizuojama dal</text:span><text:span text:style-name="T187">imis ir truktų ne ilgiau kaip 3 metus, karo prievolininkai atliktų</text:span><text:span text:style-name="T188"><text:s/>tarnybą nesustabdydami ar nenutraukdami studijų. Karo prievolininkai,<text:s/></text:span><text:span text:style-name="T189">kuriems atliekant 9 mėnesių privalomąją pradinę karo tarnybą būtų padaryta neproporcingai didelė</text:span><text:span text:style-name="T190"><text:s/>žala</text:span><text:span text:style-name="T191">, nebūtų atleidžia</text:span><text:span text:style-name="T192">mi nuo privalomosios pradinės karo tarnybos ir tarnybą atliktų dalimis organizuojamos tarnybos būdu.<text:s/></text:span></text:p>
      <text:p text:style-name="P193">Įstatymo 5 straipsnio 7 dalyje siūloma nustatyti, kad privalomąją pradinę karo tarnybą pagal Lietuvos kariuomenės vado patvirtintą jaunesniųjų karininkų vadų mokymų programą atlikusiems ir kvalifikacinį egzaminą išlaikiusiems kariams, turintiems aukštąjį išsilavinimą, išleidžiant juos į atsargą, būtų suteikiamas jaunesniojo karininko laipsnis. Išleidimo į atsargą metu neįgijusiems aukštojo išsilavinimo asmenims, atitinkantiems nustatytus kitus reikalavimus jaunesniojo karininko laipsniui suteikti, jaunesniojo karininko laipsnis būtų suteikiamas įgijus aukštąjį išsilavinimą.</text:p>
      <text:p text:style-name="P194"><text:span text:style-name="T195">Įstatymo 6 straipsnio 5 dalyje siūloma nustatyti karo prievolininkų sąrašo sudarymo<text:s/></text:span><text:span text:style-name="T196">tvarką, nustatant, kad karo prievolininkų sąrašas sudaromas pagal pirmumo grupes:</text:span></text:p>
      <text:p text:style-name="P197"><text:span text:style-name="T198">1</text:span><text:span text:style-name="T199">) pirmoji grupė – asmenys, sukakę 17 metų, kuriems atitinkamų metų šaukimo metu bus suėję arba sueis 18 metų, taip pat karo prievolininkai, kurie buvo paskirti atlikti p</text:span><text:span text:style-name="T200">rivalomąją pradinę karo tarnybą, tačiau neatvyko jos atlikti arba kuriems privalomoji pradinė karo tarnyba buvo atidėta individualia tvarka šio įstatymo 10 straipsnio 1 dalies 1, 6, 8, 10, 12, 13 ir 14 punktuose numatytu pagrindu, taip pat karo prievolinin</text:span><text:span text:style-name="T201">kai, kurie studijuoja paskutiniame kurse pagal studijų programas, kurias baigus įgyjama Lietuvos kariuomenėje trūkstama profesija (kvalifikacija);</text:span></text:p>
      <text:p text:style-name="P202"><text:span text:style-name="T203">2</text:span><text:span text:style-name="T204">) antroji grupė – karo prievolininkai, kurie vykdant ankstesnį šaukimą buvo įtraukti į pirmąją grupę, be</text:span><text:span text:style-name="T205">t nebuvo paskirti atlikti privalomosios pradinės karo tarnybos, išskyrus karo prievolininkus, kurie buvo paskirti atlikti privalomąją pradinę karo tarnybą, tačiau neatvyko jos atlikti arba kuriems privalomoji pradinė karo tarnyba buvo atidėta individualia<text:s/></text:span><text:span text:style-name="T206">tvarka šio įstatymo 10 straipsnio 1 dalies 1, 6, 8, 10, 12, 13 <text:s/>ir 14 punktuose numatytu pagrindu, taip pat karo prievolininkai, kurie studijuoja paskutiniame kurse pagal studijų programas, kurias baigus įgyjama Lietuvos kariuomenėje trūkstama profesija (k</text:span><text:span text:style-name="T207">valifikacija), taip pat į antrąją grupę įtraukiami karo prievolininkai, kurie nebuvo šaukti ir pagal šios dalies 1 punkte nustatytus reikalavimus neįtrauktini į pirmąją grupę;</text:span></text:p>
      <text:p text:style-name="P208"><text:span text:style-name="T209">3</text:span><text:span text:style-name="T210">) trečioji grupė – karo prievolininkai, kurie vykdant ankstesnį šaukimą buv</text:span><text:span text:style-name="T211">o įtraukti į antrąją grupę, bet nebuvo paskirti atlikti privalomosios pradinės karo tarnybos.<text:s/></text:span></text:p>
      <text:p text:style-name="P212">Atsižvelgiant į tai, kad šaukimą į privalomąją pradinę karo tarnybą planuojama vykdyti ne kalendoriniais metais (nuo sausio iki gruodžio mėnesio), o nuo einamųjų<text:s/>metų liepos mėnesio iki kitų metų liepos mėnesio, Įstatyme vartojama „kalendorinių metų“ sąvoka keičiama į „metinį“ karo prievolininkų sąrašą.<text:s/></text:p>
      <text:p text:style-name="P213"><text:span text:style-name="T214">Įstatymo 6 straipsnio 6 dalyje siūloma nustatyti, kad metinis karo prievolininkų sąrašas skelbiamas viešai</text:span><text:span text:style-name="T215"><text:s/></text:span><text:span text:style-name="T216">Liet</text:span><text:span text:style-name="T217">uvos kariuomenės interneto svetainėje. Viešas skelbimas pasirinktas atsižvelgiant į tai, kad esamas ir naujas teisinis reguliavimas įpareigoja krašto apsaugos sistemos subjektus Lietuvos Respublikos karo prievolės įstatymo nustatyta tvarka kasmet sudaryti<text:s/></text:span><text:span text:style-name="T218">karo prievolininkų sąrašus, juos paskelbti viešai ir vykdyti karo prievolininkų šaukimą – pašaukti atitinkamą karo prievolininkų skaičių atlikti nuolatinę privalomąją pradinę karo tarnybą. Informacijos apie šaukimo eigą ir karo prievolininkams duotų šaukim</text:span><text:span text:style-name="T219">o nurodymų viešas paskelbimas yra proporcingas siekiamiems tikslams, mažina administracines išlaidas ir negalėtų būti pasiektas kitais būdais, kadangi:<text:s/></text:span></text:p>
      <text:p text:style-name="P220"><text:span text:style-name="T221">1</text:span><text:span text:style-name="T222">) kasmet informuojamas didelis karo prievolininkų skaičius, t. y. visi įtraukti į sąrašą karo prie</text:span><text:span text:style-name="T223">volininkai, pvz., 2023 m. 15 tūkst.;<text:s/></text:span></text:p>
      <text:p text:style-name="P224"><text:span text:style-name="T225">2</text:span><text:span text:style-name="T226">) kasmet pašaukiamas didelis karo prievolininkų skaičius (3–4 tūkst.);<text:s/></text:span></text:p>
      <text:p text:style-name="P227"><text:span text:style-name="T228">3</text:span><text:span text:style-name="T229">) siekiama, kad šaukimo procedūros būtų skaidrios, aiškios, lengvai prieinamos į sąrašą įtrauktiems karo prievolininkams.</text:span></text:p>
      <text:p text:style-name="P230">Įstatymo 8<text:s/>straipsnio 2 ir 3 dalyje siūloma numatyti galimybę paleisti iš privalomosios pradinės karo tarnybos moteris, raštu pareiškusias norą tapti karo prievolininkėmis, pateikusias prašymą paleisti iš privalomosios pradinės karo tarnybos, jei jos neįgijusios pagrindinio karinio parengtumo, bei karo prievolininkus, kurie atlieka Įstatymo 5 straipsnio 3 dalies 3 punkte numatytą privalomąją pradinę karo tarnybą, pateikusius prašymą paleisti iš privalomosios pradinės karo tarnybos.</text:p>
      <text:p text:style-name="P231">Įstatymo 10 straipsnio 1 dalyje siūloma nustatyti privalomosios pradinės karo tarnybos atidėjimo atvejus, numatant, kad privalomoji pradinė karo tarnyba nebūtų atidedama aukštųjų mokyklų studentams, vidaus tarnybos sistemos pareigūnams, Lietuvos Respublikos valstybės saugumo departamento žvalgybos pareigūnams, Lietuvos Respublikos specialiųjų tyrimų tarnybos pareigūnams ir Lietuvos Respublikos vadovybės apsaugos tarnybos pareigūnams. Atidėjimo atvejų mažinimą lemia nepakankamas šaukiamų karo prievolininkų skaičius (aukštųjų mokyklų studentai)<text:s/>bei pareigūnų, kurie, įvedus karo padėtį, tampa ginkluotųjų pajėgų nariais arba kurių veikla glaudžiai koordinuojama su ginkluotosiomis pajėgomis, pagrindinio karinio parengtumo trūkumas.<text:s/></text:p>
      <text:p text:style-name="P232">Įstatymo 10 straipsnio 1 dalies 7 punkte siūloma nustatyti, kad privalomoji pradinė karo tarnyba atidedama karo prievolininkams, atlikusiems bausmę, susijusią su laisvės atėmimu, išskyrus areštą. Šiuo metu galiojančio Lietuvos Respublikos karo prievolės įstatymo 15 straipsnio 1 dalies 10 punkte nustatyta, kad privalomoji<text:s/>pradinė karo tarnyba atidedama karo prievolininkams, atlikusiems laisvės atėmimo bausmę, todėl areštą irgi būtų galima vertinti kaip laisvės atėmimą. Siūlomu pakeitimu nuostata tikslinama taip, kad arešto bausmė nebūtų tapatinama su laisvės atėmimo bausme.<text:s/></text:p>
      <text:p text:style-name="P233">Arešto bausmė turi tam tikrų panašumų su terminuoto laisvės atėmimo bausme, tačiau pastebėtina, kad teismų sprendimuose areštas suprantamas kaip alternatyva terminuotam laisvės atėmimui. Pavyzdžiui, Lietuvos apeliacinis teismas baudžiamojoje byloje Nr.<text:s/>1A-241/2007 yra pažymėjęs, kad areštas „savo turiniu negali būti tapatinamas su terminuoto laisvės atėmimo bausme. Šios bausmės skiriasi ne tik pagal asmens izoliavimo nuo visuomenės laiką, tačiau ir pagal šių bausmių atlikimo tvarką ir sąlygas bei kitas su šių bausmių paskyrimu susijusias teisines pasekmes“.<text:s/></text:p>
      <text:p text:style-name="P234">Įvertinus teismų praktikoje ir baudžiamosios teisės doktrinoje pateiktą arešto bausmės vertinimą (nepriskiriant šios bausmės laisvės atėmimo bausmei), pažymėtina, kad asmenys, atlikę arešto bausmę, neturėtų būti laikomi asmenimis, atlikusiais laisvės atėmimo bausmę.</text:p>
      <text:p text:style-name="P235"><text:span text:style-name="T236">Įstatymo 16 straipsnio 1 dalyje siūloma nustatyti, kad aktyviojo rezervo kario atliekamos tarnybos aktyviajame rezerve trukmė – 15 metų nuo skyrimo į aktyvųjį rezervą.<text:s/></text:span><text:span text:style-name="T237">Pailginus tarnybos ak</text:span><text:span text:style-name="T238">tyviajame kariuomenės personalo rezerve trukmę</text:span><text:span text:style-name="T239"><text:s/>nuo 10 metų iki 15 metų</text:span><text:span text:style-name="T240">, karo prievolininkai ilgesnį laikotarpį būtų šaukiami į Lietuvos kariuomenę įgūdžiams atnaujinti bei būtų pasiruošę vykdyti užduotis karo metu, leistų suformuoti pakankamą aktyviojo kar</text:span><text:span text:style-name="T241">iuomenės personalo rezervą bei jį parengti tinkamai vykdyti užduotis mobilizacijos ir karo padėties metu. <text:s/></text:span><text:span text:style-name="T242"><text:s/></text:span></text:p>
      <text:p text:style-name="P243">Įstatymo 16 straipsnio 2 dalyje siūloma nustatyti ilgesnį į aktyvųjį rezervą paskirtų karo prievolininkų dalyvavimo pratybose ar mokymuose terminą<text:s/>per tarnybos aktyviajame rezerve laikotarpį, proporcingą aktyviojo rezervo kario atliekamos tarnybos aktyviajame rezerve trukmei (Įstatymo 16 straipsnio 1 dalis). Nustačius ilgesnį dalyvavimo pratybose ar mokymuose terminą, karius būtų galima pašaukti į kartotinius mokymus bei užduočių vykdyti ne 60 dienų per 10 metų, o 90 dienų per 15 metų.<text:s/></text:p>
      <text:p text:style-name="P244">Įstatymo 34 straipsnio 1 dalyje siūloma nustatyti asmenų, sukakusių 17 metų, pareigas, iki jie įstatymų nustatyta tvarka įgyja karo prievolininko statusą. Siekiama, kad 17 metų jaunuoliai pasitikrintų sveikatą Lietuvos kariuomenės gydymo įstaigose, iki jiems sukaks 18 metų. Sukakę 18 metų arba baigę vidurinę ar profesinę mokyklą jaunuoliai galėtų iš karto pradėti privalomąją pradinę karo tarnybą.</text:p>
      <text:p text:style-name="P245">Įstatymo 36 straipsnio<text:s/>2 dalyje siūloma nustatyti, kad karo prievolininkams kompensuojamos ir kelionės išlaidos: paleidus iš privalomosios pradinės karo tarnybos ar atleidus iš pareigų aktyviojo rezervo karius, pašauktus į mokymus ir pratybas ar vykdyti tarnybos užduočių, atgal<text:s/>į gyvenamąją vietą pagal patirtas kelionės išlaidas patvirtinančius dokumentus.<text:s/></text:p>
      <text:p text:style-name="P246">Įstatymo 38 straipsnio 2 dalyje siūloma nustatyti, kad jei karo prievolininkas, atlikęs privalomąją pradinę karo tarnybą, negrįžta į ankstesnę darbo vietą, darbdaviui taikoma<text:s/>Įstatymo 38 straipsnio 3 dalyje nustatyta subsidija darbo užmokesčiui, kuri mokama 1 mėnesį. Siekiama darbdaviams kompensuoti išlaidas, susijusias su darbo vietos išlaikymu.</text:p>
      <text:p text:style-name="P247">Karo prievolės įstatymo 41 straipsnio 2 dalyje numatyta, kad darbdaviams, įdarbinusiems nuolatinę privalomąją pradinę karo tarnybą atlikusius karo prievolininkus, subsidija darbo užmokesčiui mokama 6 mėnesius. Įstatymo 38 straipsnio 3 dalyje siūloma nustatyti darbdaviams, įdarbinusiems privalomąją pradinę karo tarnybą atlikusius karo prievolininkus, skirtingus mokamos subsidijos terminus. Atsižvelgiant į tai, kad Įstatymo 5 straipsnio 3 dalyje siūloma nustatyti skirtingą privalomosios pradinės karo tarnybos atlikimo trukmę, mokamos subsidijos trukmę siūloma nustatyti proporcingai ištarnautam laikui – už 1 mėnesį privalomosios pradinės karo tarnybos mokėti subsidiją 0,67 mėnesio, tai atitiktų šiuo metu galiojantį reglamentavimą, kai už 9 mėnesių trukmės nuolatinės privalomosios pradinės karo tarnybos atlikimą subsidija darbo užmokesčiui mokama 6 mėnesius. Skaičiuojant tarnybos laikotarpį, už kurį būtų mokama subsidija karo prievolininkams, atliekantiems Įstatymo 5 straipsnio 3 dalies 4 punkte numatytą privalomąją pradinę karo tarnybą, siūloma laikyti, kad mėnuo trunka 30 dienų. Apskaičiuotos mokamos subsidijos trukmės reikšmę siūloma apvalinti iki sveiko skaičiaus pagal aritmetinę skaičių apvalinimo taisyklę: jeigu po skaitmens, iki kurio apvalinama, skaitmuo yra 5 arba didesnis negu 5, prie skaitmens pridedamas vienetas, jeigu skaitmuo po skaitmens, iki kurio apvalinama, yra mažesnis negu 5, paskutinis skaitmuo paliekamas nepakeistas. <text:s/></text:p>
      <text:p text:style-name="P248"><text:span text:style-name="T249">Įstatymo 39 straipsnio 1 dalyje siūloma nustatyti, kad piniginėmis išmokomis būtų skatinami tik Įstatymo 5 straipsnio 3 dalies 1 ir 2 punktuose numatytą priv</text:span><text:span text:style-name="T250">alomąją pradinę karo tarnybą atliekantys asmenys. <text:s/></text:span><text:span text:style-name="T251"><text:s text:c="2"/></text:span><text:span text:style-name="T252"><text:s/></text:span></text:p>
      <text:p text:style-name="P253"><text:span text:style-name="T254">Įstatymo 39 straipsnio 2 dalyje siūloma nustatyti, kad karo prievolininkams Įstatymo 39 straipsnio 1 dalyje nurodytos piniginės išmokos didinamos 3 kartus 7–9 tarnybos mėnesiais privalomąją pradinę kar</text:span><text:span text:style-name="T255">o tarnybą atliekantiems asmenims bei 3 mėnesių trukmės privalomąją pradinę karo tarnybą atliekantiems asmenims, įgijusiems Lietuvos kariuomenėje trūkstamas profesijas (kvalifikacijas). Piniginių išmokų didinimu siekiama papildomai motyvuoti privalomosios p</text:span><text:span text:style-name="T256">radinės karo tarnybos karius rodyti iniciatyvą, tęsti tarnybą 7–9 mėnesius ir (arba) rinktis profesinę karo tarnybą. <text:s/></text:span><text:span text:style-name="T257"><text:s text:c="2"/></text:span></text:p>
      <text:p text:style-name="P258">Įstatymo 39 straipsnio 6 dalimi siūloma nustatyti, kad karo prievolininkams, atlikusiems 9 mėnesių trukmės (nesutrumpintą) privalomąją<text:s/>pradinę karo tarnybą ir per 12 mėnesių nuo paleidimo iš privalomosios pradinės karo tarnybos baigusiems B kategorijos vairavimo kursus, išlaikiusiems egzaminus ir gavusiems vairuotojo pažymėjimus, atlyginamos kursų išlaidos pagal pateiktus kursų išlaidas patvirtinančius dokumentus, bet ne daugiau kaip 10 bazinių socialinių išmokų.</text:p>
      <text:p text:style-name="P259"/>
      <text:p text:style-name="P260"><text:span text:style-name="T261">Dėl<text:s/></text:span><text:span text:style-name="T262">alternatyviosios krašto apsaugos tarnybos</text:span></text:p>
      <text:p text:style-name="P263"/>
      <text:p text:style-name="P264"><text:span text:style-name="T265">1</text:span><text:span text:style-name="T266">. Siekiant, kad a</text:span><text:span text:style-name="T267">lternatyvioji krašto apsaugos tarnyba<text:s/></text:span><text:span text:style-name="T268">atitiktų civilinės tarnybos sampratą, t. y.<text:s/></text:span><text:span text:style-name="T269">užtikrinti Įstatymo ati</text:span><text:span text:style-name="T270">tiktį Žmogaus teisių ir pagrindinių laisvių apsaugos konvencijos nuostatoms bei Europos Sąjungos teisei,<text:s/></text:span><text:span text:style-name="T271">Įstatymo projektu</text:span><text:span text:style-name="T272">:</text:span></text:p>
      <text:p text:style-name="P273"><text:span text:style-name="T274">1</text:span><text:span text:style-name="T275">) tikslinamas Įstatymo pavadinimas ir jo paskirtis (Įstatymo 1 straipsnis), taip pat<text:s/></text:span><text:span text:style-name="T276">sąvokų „alternatyvioji krašto apsaugos<text:s/></text:span><text:span text:style-name="T277">tarnyba“ ir „karo prievolė“ apibrėžtys</text:span><text:span text:style-name="T278"><text:s/>(Įstatymo 2 straipsnis),</text:span><text:span text:style-name="T279"><text:s/>atsisakant šią tarnybą atliekančius asmenis laikyti karo prievolininkais, o minėtą tarnybą – karo prievolės dalimi, taip pat įvedant naują sąvoką „alternatyviosios krašto apsaugos tarnybos pri</text:span><text:span text:style-name="T280">evolininkas“;</text:span></text:p>
      <text:p text:style-name="P281"><text:span text:style-name="T282">2</text:span><text:span text:style-name="T283">) alternatyviąją krašto apsaugos tarnybą pavedama administruoti Vyriausybės įgaliotai institucijai<text:s/></text:span><text:span text:style-name="T284">(Įstatymo 12 straipsnio 8 dalis)</text:span><text:span text:style-name="T285">;<text:s/></text:span></text:p>
      <text:p text:style-name="P286"><text:span text:style-name="T287">3</text:span><text:span text:style-name="T288">)</text:span><text:span text:style-name="T289"><text:s/>numatoma, kad sprendimą dėl prašymo atlikti alternatyviąją krašto apsaugos tarnybą pripažinimo pagrįstu priima komisija<text:s/></text:span><text:span text:style-name="T290">(Įstatymo 12 straipsnio 2 dalis)</text:span><text:span text:style-name="T291">;</text:span></text:p>
      <text:p text:style-name="P292"><text:span text:style-name="T293">4</text:span><text:span text:style-name="T294">) nustatoma, kad šių asmenų sveikata tikrinama ne Karinėje medicinos ekspertizės komisijoje, bet</text:span><text:span text:style-name="T295"><text:s/>sveikatos priežiūros įstaigose, ir tik tuo atveju, jei to reikalauja darbo, kurį skiriama atlikti, pobūdis<text:s/></text:span><text:span text:style-name="T296">(Įstatymo 12 straipsnio 6 dalis)</text:span><text:span text:style-name="T297">;</text:span></text:p>
      <text:p text:style-name="P298"><text:span text:style-name="T299">5</text:span><text:span text:style-name="T300">) nustatomas alternatyviosios krašto apsaugos tarnybos atlikimas ir apmokėjimas už ją, kai paskelbiama mobili</text:span><text:span text:style-name="T301">zacija (11 straipsnio 12 dalis, 12 straipsnio 4 dalis);</text:span></text:p>
      <text:p text:style-name="P302"><text:span text:style-name="T303">6</text:span><text:span text:style-name="T304">) paleidimo iš alternatyviosios krašto apsaugos tarnybos tvarką pavedama nustatyti Vyriausybės įgaliotai institucijai<text:s/></text:span><text:span text:style-name="T305">(Įstatymo 13 straipsnio 2 dalis)</text:span><text:span text:style-name="T306">.</text:span></text:p>
      <text:p text:style-name="P307"><text:span text:style-name="T308">2</text:span><text:span text:style-name="T309">. Atsižvelgiant į tai, kad svarbų va</text:span><text:span text:style-name="T310">idmenį visuomenėje atlieka ir nevyriausybinės organizacijos, kurių veikla yra orientuota į sveikatos priežiūrą, socialines paslaugas, kultūros vertybių išsaugojimą, švietimą, humanitarinę pagalbą, nelaimių ir ekstremaliųjų situacijų prevenciją, jų valdymą<text:s/></text:span><text:span text:style-name="T311">ir atkūrimą, Įstatymo projekte numatoma galimybė alternatyviąją krašto apsaugos tarnybą skirti atlikti ne tik valstybės ar savivaldybių institucijose ar įstaigose, bet ir nevyriausybinėse organizacijose, kurių sąrašą tvirtintų Vyriausybės įgaliota instituc</text:span><text:span text:style-name="T312">ija<text:s/></text:span><text:span text:style-name="T313">(Įstatymo 11 straipsnio 3 dalis)</text:span><text:span text:style-name="T314">.</text:span></text:p>
      <text:p text:style-name="P315"><text:span text:style-name="T316">3</text:span><text:span text:style-name="T317">. Atsižvelgiant į alternatyviosios krašto apsaugos tarnybos pobūdį, lyginant ją su<text:s/></text:span><text:span text:style-name="T318">privalomąja pradine karo tarnyba</text:span><text:span text:style-name="T319">, alternatyviosios krašto apsaugos tarnybos trukmė ilginama iki 12 mėnesių bei atsisakoma<text:s/></text:span><text:span text:style-name="T320">a</text:span><text:span text:style-name="T321">lternat</text:span><text:span text:style-name="T322">yviosios krašto apsaugos tarnybos prievolininkų</text:span><text:span text:style-name="T323"><text:s/>sveikatos būklei taikyti nuolatinės privalomosios pradinės karo tarnybos kariams nustatytus sveikatos būklės reikalavimus<text:s/></text:span><text:span text:style-name="T324">(Įstatymo 11 straipsnio 1 dalis)</text:span><text:span text:style-name="T325">.</text:span></text:p>
      <text:p text:style-name="P326"><text:span text:style-name="T327">4</text:span><text:span text:style-name="T328">. Įstatymo projektu taip pat nustatomos alterna</text:span><text:span text:style-name="T329">tyviąją krašto apsaugos tarnybą administruojančios institucijos teisės ir pareigos<text:s/></text:span><text:span text:style-name="T330">(Įstatymo 29 straipsnis)</text:span><text:span text:style-name="T331">, tikslinamos alternatyviosios krašto apsaugos tarnybos prievolininkų aprūpinimo sąlygos<text:s/></text:span><text:span text:style-name="T332">(Įstatymo 11 straipsnis)</text:span><text:span text:style-name="T333">, kurios analogiškos privalomosios p</text:span><text:span text:style-name="T334">radinės karo tarnybos kariams nustatytoms Lietuvos Respublikos krašto apsaugos sistemos organizavimo ir karo tarnybos įstatymo 68 straipsnio 7 dalyje ir 68 straipsnio 8 dalyje.</text:span></text:p>
      <text:p text:style-name="P335">Jungtinių tautų Žmogaus teisių komiteto 2018 m. liepos 26 d. baigiamosiose pastabose pažymėta: „Komitetas susirūpinęs dėl to, kad alternatyvioji krašto apsaugos tarnyba nenumato alternatyviosios civilinės tarnybos, kuri būtų nepriklausoma nuo karių kontrolės ir priežiūros ir krašto apsaugos sistemos institucijų (angl.<text:s/><text:span text:style-name="T336">institutions of</text:span><text:span text:style-name="T337"><text:s/>the national defence system</text:span>), taip pat ir dėl to, kad atlyginimai tokią tarnybą atliekantiems asmenims neprilygsta atlyginimams karo tarnyboje“.<text:s/></text:p>
      <text:p text:style-name="P338"><text:span text:style-name="T339">Tos pačios nuomonės laikėsi ir Europos Žmogaus Teisių Teismas sprendime byloje<text:s/></text:span><text:span text:style-name="T340">Teliatnikov prieš Lietuvą</text:span><text:span text:style-name="T341"><text:s/>(pet</text:span><text:span text:style-name="T342">icija Nr. 51914/19).<text:s/></text:span></text:p>
      <text:p text:style-name="P343"/>
      <text:p text:style-name="P344"><text:span text:style-name="T345">5</text:span><text:span text:style-name="T346">.<text:s/></text:span><text:span text:style-name="T347">Numatomo teisinio reguliavimo poveikio vertinimo rezultatai, galimos neigiamos priimto įstatymo pasekmės ir kokių priemonių reikėtų imtis, kad tokių pasekmių būtų išvengta</text:span></text:p>
      <text:p text:style-name="P348">Teikiamu Įstatymo projektu teisinis reguliavimas nekeičiamas iš esmės, Įstatymo projektu nesiekiama reglamentuoti iki šiol nereglamentuotų santykių, todėl, vadovaujantis Lietuvos Respublikos teisėkūros pagrindų įstatymo 15 straipsnio 1 dalimi, Numatomo teisinio reguliavimo poveikio vertinimo metodikos, patvirtintos Lietuvos Respublikos Vyriausybės 2003 m. vasario 26 d. nutarimu Nr. 276 „Dėl Numatomo teisinio reguliavimo poveikio vertinimo metodikos patvirtinimo“, 4 punktu, numatomo teisinio reguliavimo poveikio vertinimas neatliekamas.<text:s/></text:p>
      <text:p text:style-name="P349">Galimų neigiamų pasekmių nenumatoma.</text:p>
      <text:p text:style-name="P350"/>
      <text:p text:style-name="P351"><text:span text:style-name="T352">6</text:span><text:span text:style-name="T353">.<text:s/></text:span><text:span text:style-name="T354">Galima priimto įstatymo įtaka kriminogeninei situacijai, korupcijai</text:span></text:p>
      <text:p text:style-name="P355">Priimtas įstatymas neturės įtakos kriminogeninei situacijai ir korupcijai.</text:p>
      <text:p text:style-name="P356"/>
      <text:p text:style-name="P357"><text:span text:style-name="T358">7</text:span><text:span text:style-name="T359">.<text:s/></text:span><text:span text:style-name="T360">Galima priimto įstatymo įtaka</text:span><text:span text:style-name="T361"><text:s/>verslo sąlygoms ir jo plėtrai</text:span></text:p>
      <text:p text:style-name="P362">Teikiamo Įstatymo projekto įgyvendinimas nenumato įtakos verslo sąlygoms ir jo plėtrai.<text:s/></text:p>
      <text:p text:style-name="P363"/>
      <text:p text:style-name="P364"><text:span text:style-name="T365">8</text:span><text:span text:style-name="T366">. Ar įstatymo projektas neprieštarauja strateginio lygmens planavimo dokumentams</text:span></text:p>
      <text:p text:style-name="P367"><text:span text:style-name="T368">Į</text:span><text:span text:style-name="T369">statymo projektas neprieštarauja strateginio<text:s/></text:span><text:span text:style-name="T370">lygmens planavimo dokumentams.</text:span></text:p>
      <text:p text:style-name="P371"/>
      <text:p text:style-name="P372"><text:span text:style-name="T373">9</text:span><text:span text:style-name="T374">.<text:s/></text:span><text:span text:style-name="T375">Įstatymo inkorporavimas į teisinę sistemą, kokius teisės aktus būtina priimti, kokius galiojančius teisės aktus reikia pakeisti ar pripažinti netekusiais galios</text:span></text:p>
      <text:p text:style-name="P376"><text:span text:style-name="T377">Kartu su Įstatymo projektu yra teikiami:</text:span></text:p>
      <text:p text:style-name="P378"><text:span text:style-name="T379">1</text:span><text:span text:style-name="T380">. Lietuvos</text:span><text:span text:style-name="T381"><text:s/>Respublikos krašto apsaugos sistemos organizavimo ir karo tarnybos įstatymo<text:s/></text:span><text:span text:style-name="T382">Nr. VIII-723 straipsnių pakeitimo įstatymo projektas;</text:span></text:p>
      <text:p text:style-name="P383"><text:span text:style-name="T384">2</text:span><text:span text:style-name="T385">. Lietuvos Respublikos karo padėties įstatymo Nr. VIII-1721 1, 2, 8, 12 ir 27 straipsnių pakeitimo įstatymo projektas;</text:span></text:p>
      <text:p text:style-name="P386"><text:span text:style-name="T387">3</text:span><text:span text:style-name="T388">. Lietuvos Respublikos mobilizacijos ir priimančiosios šalies paramos įstatymo Nr. I-1623 2 ir 22 straipsnių pakeitimo įstatymo projektas;</text:span></text:p>
      <text:p text:style-name="P389"><text:span text:style-name="T390">4</text:span><text:span text:style-name="T391">. Lietuvos Respublikos nacionalinio saugumo pagrindų įstatymo Nr. VIII-49 priedėlio pakeitimo įstatymo proje</text:span><text:span text:style-name="T392">ktas;</text:span></text:p>
      <text:p text:style-name="P393"><text:span text:style-name="T394">5</text:span><text:span text:style-name="T395">. Lietuvos Respublikos diplomatinės tarnybos įstatymo Nr.<text:s/></text:span><text:span text:style-name="T396">VIII-1012</text:span><text:span text:style-name="T397"><text:s/></text:span><text:span text:style-name="T398">89 straipsnio</text:span><text:span text:style-name="T399"><text:s/>pakeitimo įstatymo projektas;</text:span></text:p>
      <text:p text:style-name="P400"><text:span text:style-name="T401">6</text:span><text:span text:style-name="T402">. Lietuvos Respublikos administracinių nusižengimų kodekso 517</text:span><text:span text:style-name="T403">4</text:span><text:span text:style-name="T404">, 560, 560</text:span><text:span text:style-name="T405">1</text:span><text:span text:style-name="T406"><text:s/>ir 589 straipsnių pakeitimo įstatymo projektas;</text:span></text:p>
      <text:p text:style-name="P407"><text:span text:style-name="T408">7</text:span><text:span text:style-name="T409">. Lietuvos<text:s/></text:span><text:span text:style-name="T410">Respublikos specialiųjų tyrimų tarnybos įstatymo<text:s/></text:span><text:span text:style-name="T411">Nr</text:span><text:span text:style-name="T412">. VIII-1649</text:span><text:span text:style-name="T413"><text:s/>64 straipsnio</text:span><text:span text:style-name="T414"><text:s/>pakeitimo įstatymo projektas;</text:span></text:p>
      <text:p text:style-name="P415"><text:span text:style-name="T416">8</text:span><text:span text:style-name="T417">. Lietuvos<text:s/></text:span><text:span text:style-name="T418">Respublikos b</text:span><text:span text:style-name="T419">audžiamojo kodekso papildymo 314</text:span><text:span text:style-name="T420">1</text:span><text:span text:style-name="T421"><text:s/></text:span><text:span text:style-name="T422">straipsniu</text:span><text:span text:style-name="T423"><text:s/>ir 330 straipsnio pakeitimo įstatymo projektas;</text:span></text:p>
      <text:p text:style-name="P424"><text:span text:style-name="T425">9</text:span><text:span text:style-name="T426">. Lietuvos<text:s/></text:span><text:span text:style-name="T427">Respublikos vartojimo kredito įstatymo Nr. XI-1253<text:s/></text:span><text:span text:style-name="T428">18</text:span><text:span text:style-name="T429">1</text:span><text:span text:style-name="T430"><text:s/>straipsnio</text:span><text:span text:style-name="T431"><text:s/>pakeitimo įstatymo projektas;</text:span></text:p>
      <text:p text:style-name="P432">10. Lietuvos Respublikos su<text:s/><text:span text:style-name="T433">nekilnojamuoju turtu susijusio kredito įstatymo Nr.<text:s/></text:span><text:span text:style-name="T434">XII-2769</text:span><text:span text:style-name="T435"><text:s/>22 straipsnio pakeitimo įstatymo projektas;</text:span></text:p>
      <text:p text:style-name="P436">11. Lietuvos Respublikos nedarbo socialinio draudimo įstatymo Nr. IX-1904 5 straipsnio pakeitimo<text:s/><text:span text:style-name="T437">įstatymo projektas.</text:span></text:p>
      <text:p text:style-name="P438"/>
      <text:p text:style-name="P439"><text:span text:style-name="T440">10</text:span><text:span text:style-name="T441">.<text:s/></text:span><text:span text:style-name="T442">Įstatymo projekto atitiktis Valstybinės kalbos, Teisėkūros pagrindų įstatymų reikalavimams, sąvokų ir terminų įvertinimas</text:span></text:p>
      <text:p text:style-name="P443"><text:span text:style-name="T444">Įstatymo projektas parengtas laikantis Lietuvos Respublikos valstybinės kalbos ir Lietuvos Respublikos teisėkūros pagrindų įstatymų reikalavimų.<text:s/></text:span><text:span text:style-name="T445">Įstatymų projektų sąvokos ir jas įvardijantys terminai derinami Lietuvos Respublikos terminų banko įstatymo ir<text:s/></text:span><text:span text:style-name="T446">jo įgyvendinamųjų teisės aktų nustatyta tvarka.</text:span></text:p>
      <text:p text:style-name="P447"/>
      <text:p text:style-name="P448"><text:span text:style-name="T449">11</text:span><text:span text:style-name="T450">.<text:s/></text:span><text:span text:style-name="T451">Įstatymo projekto atitiktis Žmogaus teisių ir pagrindinių laisvių apsaugos konvencijos nuostatoms ir Europos Sąjungos teisei</text:span></text:p>
      <text:p text:style-name="P452"><text:span text:style-name="T453">Įstatymo projektas neprieštarauja Žmogaus teisių ir pagrindinių laisvių ap</text:span><text:span text:style-name="T454">saugos konvencijos nuostatoms ir Europos Sąjungos teisei.</text:span><text:span text:style-name="T455"><text:s/></text:span></text:p>
      <text:p text:style-name="P456"/>
      <text:p text:style-name="P457"><text:span text:style-name="T458">12</text:span><text:span text:style-name="T459">.<text:s/></text:span><text:span text:style-name="T460">Įstatymui įgyvendinti reikalingi įgyvendinamieji teisės aktai, juos priimti turintys subjektai</text:span></text:p>
      <text:p text:style-name="P461"><text:span text:style-name="T462">Turės būti pakeisti</text:span><text:span text:style-name="T463"><text:s/>ar pripažinti netekusiais galios:</text:span></text:p>
      <text:p text:style-name="P464"><text:span text:style-name="T465">1</text:span><text:span text:style-name="T466">. Lietuvos Respublikos Vyriausybės</text:span><text:span text:style-name="T467"><text:s/></text:span><text:span text:style-name="T468">2000 m. vasario 23 d. nutarimas Nr. 206 „Dėl<text:s/></text:span><text:span text:style-name="T469">Alternatyviosios krašto apsaugos tarnybos</text:span><text:span text:style-name="T470"><text:s/>atlikimo valstybės ir savivaldybių institucijose ir įstaigose tvarkos aprašo patvirtinimo“;</text:span></text:p>
      <text:p text:style-name="P471"><text:span text:style-name="T472">2</text:span><text:span text:style-name="T473">. Lietuvos Respublikos Vyriausybės 2004 m. rugsėjo 2 d. nutarimas Nr. 1</text:span><text:span text:style-name="T474">118 „Dėl Nelaimingų atsitikimų darbe tyrimo ir apskaitos nuostatų patvirtinimo“;</text:span></text:p>
      <text:p text:style-name="P475"><text:span text:style-name="T476">3</text:span><text:span text:style-name="T477">.<text:s/></text:span><text:span text:style-name="T478">Lietuvos Respublikos Vyriausybės 2012 m. sausio 25 d. nutarimas Nr. 165 „Dėl Subsidijos nuolatinę privalomąją pradinę karo tarnybą atlikusių karo prievolininkų darbo už</text:span><text:span text:style-name="T479">mokesčiui mokėjimo tvarkos aprašo patvirtinimo ir šios subsidijos dydžio nustatymo“;</text:span></text:p>
      <text:p text:style-name="P480"><text:span text:style-name="T481">4</text:span><text:span text:style-name="T482">.</text:span><text:span text:style-name="T483"><text:s/></text:span><text:span text:style-name="T484">Lietuvos Respublikos Vyriausybės 2018 m. vasario 12 d. nutarimas Nr. 150 „Dėl Lietuvos Respublikos karo prievolininkų registro reorganizavimo ir Lietuvos Respubliko</text:span><text:span text:style-name="T485">s karo prievolininkų registro nuostatų patvirtinimo“;</text:span></text:p>
      <text:p text:style-name="P486"><text:span text:style-name="T487">5</text:span><text:span text:style-name="T488">. Lietuvos Respublikos Vyriausybės</text:span><text:span text:style-name="T489"><text:s/>2022 m. balandžio 20 d. nutarimas Nr. 376 „D</text:span><text:span text:style-name="T490">ėl įgaliojimų suteikimo įgyvendinant Lietuvos Respublikos</text:span><text:span text:style-name="T491"><text:s/></text:span><text:span text:style-name="T492">karo prievolės įstatymą ir</text:span><text:span text:style-name="T493"><text:s/></text:span><text:span text:style-name="T494">Lietuvos Respublikos Vyriausybės<text:s/></text:span><text:span text:style-name="T495">2000 m. vasario 23 d. nutarimo Nr. 207 „Dėl Karo prievolininkų prašymų atlikti alternatyviąją krašto apsaugos tarnybą nagrinėjimo komisijos nuostatų patvirtinimo“ pripažinimo netekusiu galios“;</text:span></text:p>
      <text:p text:style-name="P496"><text:span text:style-name="T497">6</text:span><text:span text:style-name="T498">. Lietuvos Respublikos Vyriausybės ar jos įgaliotos institucijos patvirtinta skiriamų į alternatyviąją krašto apsaugos tarnybą alternatyviosios tarnybos prievolininkų sveikatos tikrinimo tvarka;<text:s/></text:span></text:p>
      <text:p text:style-name="P499"><text:span text:style-name="T500">7</text:span><text:span text:style-name="T501">. Lietuvos Respublikos Vyriausybės ar jos įgaliotos ins</text:span><text:span text:style-name="T502">titucijos patvirtinta karo prievolininkų, alternatyviosios krašto apsaugos tarnybos prievolininkų ir asmenų, įtrauktų į civilinį mobilizacinį personalo rezervą, išvykimo iš Lietuvos Respublikos ir užsiregistravimo Lietuvos Respublikos diplomatinėje atstovy</text:span><text:span text:style-name="T503">bėje ar konsulinėje įstaigoje tvarka;</text:span></text:p>
      <text:p text:style-name="P504"><text:span text:style-name="T505">8</text:span><text:span text:style-name="T506">. Lietuvos Respublikos krašto apsaugos ministro 2011 m. spalio 12 d. įsakymas Nr. V-1142 „Dėl Paleidimo iš privalomosios pradinės karo tarnybos, alternatyviosios krašto apsaugos tarnybos ir tarnybos paskelbus mobi</text:span><text:span text:style-name="T507">lizaciją tvarkos aprašo patvirtinimo“;</text:span></text:p>
      <text:p text:style-name="P508"><text:span text:style-name="T509">9</text:span><text:span text:style-name="T510">. Lietuvos Respublikos krašto apsaugos ministro 2011 m. spalio 13 d. įsakymas Nr. V-1154 „Dėl Šaukimo į privalomąją pradinę karo tarnybą tvarkos aprašo patvirtinimo“;</text:span></text:p>
      <text:p text:style-name="P511"><text:span text:style-name="T512">10</text:span><text:span text:style-name="T513">. Lietuvos Respublikos krašto apsaugos<text:s/></text:span><text:span text:style-name="T514">ministro 2015 m. rugsėjo 4 d. įsakymas Nr. V-913 „Dėl Nuolatinę privalomąją pradinę karo tarnybą atliekančių karių tarnybos vertinimo ir piniginių išmokų mokėjimo tvarkos aprašo patvirtinimo“;</text:span></text:p>
      <text:p text:style-name="P515"><text:span text:style-name="T516">11</text:span><text:span text:style-name="T517">. Lietuvos Respublikos krašto apsaugos ministro 2022 m. g</text:span><text:span text:style-name="T518">egužės 5 d. įsakymas Nr. V-367 „Dėl Karo prievolininkų prašymų atlikti alternatyviąją krašto apsaugos tarnybą nagrinėjimo komisijos nuostatų patvirtinimo“;<text:s/></text:span></text:p>
      <text:p text:style-name="P519"><text:span text:style-name="T520">12</text:span><text:span text:style-name="T521">. Lietuvos Respublikos krašto apsaugos ministro 2022 m. liepos 25 d. įsakymas Nr. V-557„Dėl K</text:span><text:span text:style-name="T522">aro prievolininkų prašymų atlikti alternatyviąją krašto apsaugos tarnybą nagrinėjimo komisijos sudarymo“.</text:span></text:p>
      <text:p text:style-name="P523"/>
      <text:p text:style-name="P524"><text:span text:style-name="T525">13</text:span><text:span text:style-name="T526">.<text:s/></text:span><text:span text:style-name="T527">Kiek valstybės, savivaldybių biudžetų ir kitų valstybės įsteigtų fondų lėšų prireiks įstatymui įgyvendinti, ar bus galima sutaupyti</text:span></text:p>
      <text:p text:style-name="P528">Įstatymo<text:s/>projektu siūlomi pakeitimai bus įgyvendinami iš bendrųjų Krašto apsaugos ministerijai skirtų valstybės biudžeto asignavimų. Numatoma, kad Įstatymo projekto įgyvendinimas dėl karo ir alternatyviosios krašto apsaugos tarnybos prievolininkams mokamų išmokų sistemos tobulinimo 2025 m. galėtų pareikalauti apie 3,15 mln. eurų:</text:p>
      <text:p text:style-name="P529">-<text:tab/>2,31 mln. Eur dėl 9 mėnesių tarnybos atlikimo sąlygų tobulinimo (su galimybe ją sutrumpinti 3 mėnesiais); <text:s/></text:p>
      <text:p text:style-name="P530">-<text:tab/>0,28 mln. Eur dėl naujai įvedamos 3 mėnesių tarnybos įgijusiems Lietuvos kariuomenėje trūkstamas profesijas (kvalifikacijas);</text:p>
      <text:p text:style-name="P531">-<text:tab/>0,4 mln. Eur dėl 160 iki 200 dienų tarnybos (3 metus savaitgaliais) atlikimo sąlygų tobulinimo;</text:p>
      <text:p text:style-name="P532">-<text:tab/>0,16 mln. Eur dėl alternatyviosios krašto apsaugos tarnybos tobulinimo ir naujai numatomos tarnybos neatitinkantiems sveikatos būklės reikalavimų.</text:p>
      <text:p text:style-name="P533"><text:span text:style-name="T534">Įstatymo projektu siūlomų pakeitimų įgyvendinimo poveikis krašto apsaugos sistemos asignavimams priklausys<text:s/></text:span><text:span text:style-name="T535">nuo karo ir alternatyviosios krašto apsaugos tarnybos prievolininkų skaičiaus, tarnybos pobūdžio, trukmės</text:span><text:span text:style-name="T536"><text:s/></text:span><text:span text:style-name="T537">ir</text:span><text:span text:style-name="T538"><text:s/></text:span><text:span text:style-name="T539">tarnybos vertinimo rezultatų. Numatoma, kad vėlesniais metais poreikis galėtų didėti po 0,4 mln. eurų kasmet.</text:span></text:p>
      <text:p text:style-name="P540"/>
      <text:p text:style-name="P541"><text:span text:style-name="T542">14</text:span><text:span text:style-name="T543">. Įstatymo projekto rengimo metu gauti specialistų vertinimai ir išvados</text:span></text:p>
      <text:p text:style-name="P544">Rengiant Įstatymo projektą konsultuotasi su Lietuvos universitetų<text:s/>rektorių konferencijos, Lietuvos studentų sąjungos, Vilniaus universiteto studentų atstovybės ir Lietuvos jaunimo organizacijų tarybos atstovais. </text:p>
      <text:p text:style-name="P545"/>
      <text:p text:style-name="P546"><text:span text:style-name="T547">15</text:span><text:span text:style-name="T548">.<text:s/></text:span><text:span text:style-name="T549">Reikšminiai žodžiai, kurių reikia šiam projektui įtraukti į kompiuterinę paieškos sistemą, įskaitant Europos žodyno „Eurovoc“ terminus, temas bei sritis<text:s/></text:span></text:p>
      <text:p text:style-name="P550"><text:span text:style-name="T551">„</text:span><text:span text:style-name="T552">Alternatyvioji krašto apsaugos tarnyba“, „karo prievolė“, „nuolatinė privalomoji pradinė karo tarnyba</text:span><text:span text:style-name="T553">“.</text:span></text:p>
      <text:p text:style-name="P554"/>
      <text:p text:style-name="P555"><text:span text:style-name="T556">16</text:span><text:span text:style-name="T557">. Kiti, iniciatorių nuomone, reikalingi pagrindimai ir paaiškinimai</text:span></text:p>
      <text:p text:style-name="P558"><text:span text:style-name="T559">Įstatymo projekto nuostatas dėl<text:s/></text:span><text:span text:style-name="T560">alternatyviosios krašto apsaugos tarnybos reglamentavimo aptarė Lietuvos Respublikos krašto apsaugos ministro 2023 m. vasario 23 d. įsakymu Nr. V-</text:span><text:span text:style-name="T561">146 „Dėl Alternatyviosios krašto apsaugos tarnybos teisinio reguliavimo tobulinimo tarpinstitucinės darbo grupės sudarymo“ sudaryta darbo grupė, projektas taip pat derintas darbo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12-13T15:21:00Z</meta:creation-date>
    <dc:date>2023-12-13T15:21:00Z</dc:date>
    <meta:print-date>2023-06-15T06:07:00Z</meta:print-date>
    <meta:template xlink:href="Normal.dotm" xlink:type="simple"/>
    <meta:editing-cycles>2</meta:editing-cycles>
    <meta:editing-duration>PT0S</meta:editing-duration>
    <meta:document-statistic meta:page-count="3" meta:paragraph-count="165" meta:word-count="5261" meta:character-count="41926" meta:row-count="657" meta:non-whitespace-character-count="36830"/>
  </office:meta>
</office:document-meta>
</file>