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Spacing2"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color="#333333" fo:background-color="#FFFFFF"/>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6.6%"/>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fo:color="#333333" fo:background-color="#FFFFFF"/>
    </style:style>
    <style:style style:name="T10" style:parent-style-name="DefaultParagraphFont" style:family="text">
      <style:text-properties fo:font-weight="bold" style:font-weight-asian="bold" fo:color="#333333" fo:background-color="#FFFFFF"/>
    </style:style>
    <style:style style:name="T11" style:parent-style-name="DefaultParagraphFont" style:family="text">
      <style:text-properties fo:font-weight="bold" style:font-weight-asian="bold" fo:color="#333333"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fo:color="#333333" fo:background-color="#FFFFFF"/>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6.6%"/>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fo:color="#333333" fo:background-color="#FFFFFF"/>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text-position="super 66.6%"/>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text-position="super 66.6%"/>
    </style:style>
    <style:style style:name="T68" style:parent-style-name="DefaultParagraphFont" style:family="text">
      <style:text-properties style:font-weight-complex="bold" fo:color="#333333" fo:background-color="#FFFFFF"/>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text-position="super 66.6%"/>
    </style:style>
    <style:style style:name="T71" style:parent-style-name="DefaultParagraphFont" style:family="text">
      <style:text-properties style:font-weight-complex="bold" fo:color="#333333" fo:background-color="#FFFFFF"/>
    </style:style>
    <style:style style:name="T72" style:parent-style-name="DefaultParagraphFont" style:family="text">
      <style:text-properties style:font-weight-complex="bold" fo:color="#333333" fo:background-color="#FFFFFF"/>
    </style:style>
    <style:style style:name="T73" style:parent-style-name="DefaultParagraphFont" style:family="text">
      <style:text-properties style:font-weight-complex="bold" fo:color="#333333" fo:background-color="#FFFFFF"/>
    </style:style>
    <style:style style:name="T74" style:parent-style-name="DefaultParagraphFont" style:family="text">
      <style:text-properties style:font-weight-complex="bold" fo:color="#333333" fo:background-color="#FFFFFF"/>
    </style:style>
    <style:style style:name="T75" style:parent-style-name="DefaultParagraphFont" style:family="text">
      <style:text-properties style:font-weight-complex="bold" fo:color="#333333" fo:background-color="#FFFFFF"/>
    </style:style>
    <style:style style:name="T76" style:parent-style-name="DefaultParagraphFont" style:family="text">
      <style:text-properties style:font-weight-complex="bold" fo:color="#333333"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P91" style:parent-style-name="normal-p" style:family="paragraph">
      <style:paragraph-properties fo:text-align="justify" fo:margin-top="0in" fo:margin-bottom="0in" fo:background-color="#FFFFFF"/>
    </style:style>
    <style:style style:name="T92" style:parent-style-name="DefaultParagraphFont" style:family="text">
      <style:text-properties fo:color="#000000" fo:language="lt" fo:country="LT"/>
    </style:style>
    <style:style style:name="T93" style:parent-style-name="normal-h" style:family="text">
      <style:text-properties fo:color="#000000" fo:language="lt" fo:country="LT"/>
    </style:style>
    <style:style style:name="T94" style:parent-style-name="normal-h" style:family="text">
      <style:text-properties fo:color="#000000" fo:language="lt" fo:country="LT"/>
    </style:style>
    <style:style style:name="T95" style:parent-style-name="normal-h" style:family="text">
      <style:text-properties fo:color="#000000" fo:language="lt" fo:country="LT"/>
    </style:style>
    <style:style style:name="T96" style:parent-style-name="normal-h" style:family="text">
      <style:text-properties fo:color="#000000" fo:language="lt" fo:country="LT"/>
    </style:style>
    <style:style style:name="T97" style:parent-style-name="normal-h" style:family="text">
      <style:text-properties fo:color="#000000" fo:language="lt" fo:country="LT"/>
    </style:style>
    <style:style style:name="T98" style:parent-style-name="normal-h" style:family="text">
      <style:text-properties fo:color="#000000" fo:language="lt" fo:country="LT"/>
    </style:style>
    <style:style style:name="T99" style:parent-style-name="normal-h" style:family="text">
      <style:text-properties fo:color="#000000" fo:language="lt" fo:country="LT"/>
    </style:style>
    <style:style style:name="T100" style:parent-style-name="normal-h" style:family="text">
      <style:text-properties fo:color="#000000" fo:language="lt" fo:country="LT"/>
    </style:style>
    <style:style style:name="T101" style:parent-style-name="normal-h" style:family="text">
      <style:text-properties fo:color="#000000" fo:language="lt" fo:country="LT"/>
    </style:style>
    <style:style style:name="T102" style:parent-style-name="normal-h" style:family="text">
      <style:text-properties fo:color="#000000" fo:language="lt" fo:country="LT"/>
    </style:style>
    <style:style style:name="T103" style:parent-style-name="normal-h" style:family="text">
      <style:text-properties fo:color="#000000" fo:language="lt" fo:country="LT"/>
    </style:style>
    <style:style style:name="T104" style:parent-style-name="normal-h" style:family="text">
      <style:text-properties fo:color="#000000" fo:language="lt" fo:country="LT"/>
    </style:style>
    <style:style style:name="T105" style:parent-style-name="normal-h" style:family="text">
      <style:text-properties fo:color="#000000" fo:language="lt" fo:country="LT"/>
    </style:style>
    <style:style style:name="T106" style:parent-style-name="normal-h" style:family="text">
      <style:text-properties fo:color="#000000" fo:language="lt" fo:country="LT"/>
    </style:style>
    <style:style style:name="T107" style:parent-style-name="normal-h" style:family="text">
      <style:text-properties fo:color="#000000" fo:language="lt" fo:country="LT"/>
    </style:style>
    <style:style style:name="T108" style:parent-style-name="normal-h" style:family="text">
      <style:text-properties fo:color="#000000" fo:language="lt" fo:country="LT"/>
    </style:style>
    <style:style style:name="T109" style:parent-style-name="normal-h" style:family="text">
      <style:text-properties fo:color="#000000" fo:language="lt" fo:country="LT"/>
    </style:style>
    <style:style style:name="T110" style:parent-style-name="normal-h" style:family="text">
      <style:text-properties fo:color="#000000" fo:language="lt" fo:country="LT"/>
    </style:style>
    <style:style style:name="T111" style:parent-style-name="normal-h" style:family="text">
      <style:text-properties fo:color="#000000" fo:language="lt" fo:country="LT"/>
    </style:style>
    <style:style style:name="T112" style:parent-style-name="normal-h" style:family="text">
      <style:text-properties fo:color="#000000" fo:language="lt" fo:country="LT"/>
    </style:style>
    <style:style style:name="T113" style:parent-style-name="normal-h" style:family="text">
      <style:text-properties fo:color="#000000" fo:language="lt" fo:country="LT"/>
    </style:style>
    <style:style style:name="T114" style:parent-style-name="normal-h" style:family="text">
      <style:text-properties fo:color="#000000" fo:language="lt" fo:country="LT"/>
    </style:style>
    <style:style style:name="T115" style:parent-style-name="normal-h" style:family="text">
      <style:text-properties fo:color="#000000" fo:language="lt" fo:country="LT"/>
    </style:style>
    <style:style style:name="T116" style:parent-style-name="normal-h" style:family="text">
      <style:text-properties fo:color="#000000" fo:language="lt" fo:country="LT"/>
    </style:style>
    <style:style style:name="T117" style:parent-style-name="normal-h" style:family="text">
      <style:text-properties fo:color="#000000" fo:language="lt" fo:country="LT"/>
    </style:style>
    <style:style style:name="T118" style:parent-style-name="normal-h" style:family="text">
      <style:text-properties fo:color="#000000" fo:language="lt" fo:country="LT"/>
    </style:style>
    <style:style style:name="T119" style:parent-style-name="normal-h" style:family="text">
      <style:text-properties fo:color="#000000" fo:language="lt" fo:country="LT"/>
    </style:style>
    <style:style style:name="T120" style:parent-style-name="normal-h" style:family="text">
      <style:text-properties fo:color="#000000" fo:language="lt" fo:country="LT"/>
    </style:style>
    <style:style style:name="T121" style:parent-style-name="normal-h" style:family="text">
      <style:text-properties fo:color="#000000" fo:language="lt" fo:country="LT"/>
    </style:style>
    <style:style style:name="T122" style:parent-style-name="normal-h" style:family="text">
      <style:text-properties fo:color="#000000" fo:language="lt" fo:country="LT"/>
    </style:style>
    <style:style style:name="T123" style:parent-style-name="normal-h" style:family="text">
      <style:text-properties fo:color="#000000" fo:language="lt" fo:country="LT"/>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style:font-weight-complex="bold" style:font-size-complex="12pt"/>
    </style:style>
    <style:style style:name="P1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2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style>
    <style:style style:name="P129" style:parent-style-name="Normal" style:family="paragraph">
      <style:paragraph-properties fo:text-align="justify">
        <style:tab-stops>
          <style:tab-stop style:type="left" style:position="3.4583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6.6%"/>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style>
    <style:style style:name="P136" style:parent-style-name="Normal" style:family="paragraph">
      <style:paragraph-properties fo:text-align="justify">
        <style:tab-stops>
          <style:tab-stop style:type="left" style:position="3.458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style:tab-stops>
          <style:tab-stop style:type="left" style:position="3.4583in"/>
        </style:tab-stops>
      </style:paragraph-properties>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LIETUVOS RESPUBLIKOS SVEIKATOS DRAUDIMO ĮSTATYMO NR. I-1343 26,<text:s/></text:span><text:span text:style-name="T5">26</text:span><text:span text:style-name="T6">1</text:span><text:span text:style-name="T7">, 26</text:span><text:span text:style-name="T8">2</text:span><text:span text:style-name="T9">, 39 STRAIPSNIŲ PAKEITIMO</text:span><text:span text:style-name="T10"><text:s/></text:span><text:span text:style-name="T11">IR ĮSTATYMO PAPILDYMO<text:s/></text:span><text:span text:style-name="T12">34</text:span><text:span text:style-name="T13">1</text:span><text:span text:style-name="T14">STRAIPSNIU ĮSTATYMO PROJEKTO NR. XIVP-1298</text:span></text:p>
      <text:p text:style-name="P15"/>
      <text:p text:style-name="P16">2022-10-2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s/></text:p>
          </table:table-cell>
          <table:table-cell table:style-name="TableCell46">
            <text:p text:style-name="P47">4</text:p>
            <text:p text:style-name="P48"><text:span text:style-name="T49">(34</text:span><text:span text:style-name="T50">1</text:span><text:span text:style-name="T51">)</text:span></text:p>
          </table:table-cell>
          <table:table-cell table:style-name="TableCell52">
            <text:p text:style-name="P53"/>
            <text:p text:style-name="P54">1</text:p>
          </table:table-cell>
          <table:table-cell table:style-name="TableCell55">
            <text:p text:style-name="P56"/>
            <text:p text:style-name="P57">5</text:p>
          </table:table-cell>
          <table:table-cell table:style-name="TableCell58">
            <text:p text:style-name="P59"><text:span text:style-name="T60">Argumentai:</text:span><text:span text:style-name="T61"><text:s/></text:span></text:p>
            <text:p text:style-name="P62"><text:span text:style-name="T63">Lietuvos Respublikos sveikatos draudimo įstatymo Nr. I-1343 26,<text:s/></text:span><text:span text:style-name="T64">26</text:span><text:span text:style-name="T65">1</text:span><text:span text:style-name="T66">, 26</text:span><text:span text:style-name="T67">2</text:span><text:span text:style-name="T68">, 39 straipsnių pakeitimo ir įstatymo papildymo<text:s/></text:span><text:span text:style-name="T69">34</text:span><text:span text:style-name="T70">1<text:s/></text:span><text:span text:style-name="T71">straipsniu įstatymo projekto<text:s/></text:span><text:span text:style-name="T72">N</text:span><text:span text:style-name="T73">r.<text:s/></text:span><text:span text:style-name="T74">XIVP</text:span><text:span text:style-name="T75">-1298</text:span><text:span text:style-name="T76"><text:s/>(toliau – P</text:span><text:span text:style-name="T77">rojekt</text:span><text:span text:style-name="T78">as)</text:span><text:span text:style-name="T79"><text:s/>4 straipsniu pildomo</text:span><text:span text:style-name="T80"><text:s/>Lietuvos Respublikos sveikatos draudimo į</text:span><text:span text:style-name="T81">statymo</text:span><text:span text:style-name="T82"><text:s/>(toliau – Įstatymas)</text:span><text:span text:style-name="T83"><text:s/>34</text:span><text:span text:style-name="T84">1</text:span><text:span text:style-name="T85"> straipsnio 1 dalies 5 punkte siūlomas mokėjimo</text:span><text:span text:style-name="T86"><text:s/></text:span><text:span text:style-name="T87">iš Privalomojo sveikatos draudimo fondo (toliau – PSDF) biudžeto lėšų už tokias asmens sveikatos priežiūros paslaugas, vaistus, medicinos pagalbos priemones ar medicinos priemonių nuomą sustabdymas yra neefektyvi ir problemiška sprendimo vykdymo užtikrinimo priemonė</text:span><text:span text:style-name="T88">.</text:span></text:p>
            <text:p text:style-name="P89">Pirma, mokėjimo sustabdymo laikotarpiu įstaiga ar įmonė galės teikti tas asmens sveikatos priežiūros paslaugas, dėl kurių sustabdytas mokėjimas. Tokiu atveju įstaigoms ar įmonėms bus suteikta galimybė ir toliau teikti paslaugas,<text:s/>pažeidžiant teisės aktų reikalavimus,<text:s/>už kurias bus vėliau sumokėta PSDF biudžeto lėšomis.</text:p>
            <text:p text:style-name="P90">Antra, ligonių kasos moka asmens sveikatos priežiūros įstaigoms ir įmonėms už suteiktas asmens sveikatos priežiūros paslaugas atsižvelgdamos į sutartyje nurodytą sutartinę sumą. Pažymėtina, kad<text:s/><text:soft-page-break/>sutartinės sumos nurodytos pagal PSDF biudžeto išlaidų straipsnius, o ne atskirai pagal kiekvieną paslaugą (taip pat nurodoma ir iš įstaigų priimamose sąskaitose), pvz. negalima sustabdyti mokėjimo tik už kardiologo konsultaciją, nes sutartyje numatyta bendra sutartinė suma už visų specialybių<text:s/>gydytojų<text:s/>konsultacijas. Tokiu atveju būtų stabdomas visų konsultacijų apmokėjimas, vadinasi, tai būtų padarytam pažeidimui neproporcinga poveikio priemonė.</text:p>
            <text:p text:style-name="P91"><text:span text:style-name="T92">Trečia, sustabdžius mokėjimą už suteiktas asmens sveikatos priežiūros paslaugas, metų gale gali kilti atsiskaitymo su įstaiga ar įmone kitais sutartiniais metais problema. Kaip nustato Lietuvos Respublikos biudžeto sandaros įstatymo 32 straipsnio 1 dalies 1 punktas,<text:s/></text:span><text:span text:style-name="T93">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grąžina ne vėliau kaip iki sausio 10 dienos, valstybės biudžeto lėšas pervesdami į valstybės iždo sąskaitą.<text:s/></text:span><text:span text:style-name="T94">Atsižvelg</text:span><text:span text:style-name="T95">us</text:span><text:span text:style-name="T96"><text:s/>į tai, kad</text:span><text:span text:style-name="T97"><text:s/>įstaigoms</text:span><text:span text:style-name="T98"><text:s/>ir įmonėms</text:span><text:span text:style-name="T99"><text:s/>sutartinės sumos suplanuotos kalendoriniams metams</text:span><text:span text:style-name="T100">,<text:s/></text:span><text:span text:style-name="T101">o mokėjimas už paslaugas<text:s/></text:span><text:span text:style-name="T102">galėtų<text:s/></text:span><text:span text:style-name="T103">būt</text:span><text:span text:style-name="T104">i</text:span><text:span text:style-name="T105"><text:s/>atnaujinta</text:span><text:span text:style-name="T106">s</text:span><text:span text:style-name="T107"><text:s/>kitais metais,<text:s/></text:span><text:span text:style-name="T108">tebėra</text:span><text:span text:style-name="T109"><text:s/></text:span><text:span text:style-name="T110">neaišku</text:span><text:span text:style-name="T111">,</text:span><text:span text:style-name="T112"><text:s/>ar iš naujos sutartin</text:span><text:span text:style-name="T113">ė</text:span><text:span text:style-name="T114">s sumos</text:span><text:span text:style-name="T115">,</text:span><text:span text:style-name="T116"><text:s/>ar iš kitų lėšų</text:span><text:span text:style-name="T117"><text:s/>būtų mokama už<text:s/></text:span><text:span text:style-name="T118">mokėjimo sustabdymo metu<text:s/></text:span><text:span text:style-name="T119">suteiktas</text:span><text:span text:style-name="T120"><text:s/>asmens sveikatos priežiūros</text:span><text:span text:style-name="T121"><text:s/>paslaugas</text:span><text:span text:style-name="T122">.</text:span><text:span text:style-name="T123"><text:s/></text:span></text:p>
            <text:p text:style-name="P124">Šiuo atveju tinkamiausia priemonė siekiant užtikrinti asmens sveikatos priežiūros įstaigų, vaistinių ir kitų ūkio subjektų teisės aktų reikalavimų laikymąsi, teikiant PSDF lėšomis apmokamas paslaugas, yra ligonių kasų ir įstaigos ar įmonės sutarties arba jos dalies<text:s/>galiojimo, o ne mokėjimo stabdymas, per sutarties<text:s/>galiojimo<text:s/>sustabdymo laikotarpį neįvykdžius VLK ar teritorinės ligonių kasos sprendimo – sutarties ar jos dalies nutraukimas. Įstaigos ar įmonės, neturėdamos galimybės teikti PSDF biudžeto lėšomis apmokamų asmens sveikatos priežiūros paslaugų ir kartu negaudamos pajamų, būtų priverstos nedelsdamos imtis pažeidimų pašalinimo priemonių. Mokėjimo sustabdymas tik atidės mokėjimą įstaigoms ar įmonėms,<text:s/><text:soft-page-break/>todėl jos nebus suinteresuotos tuoj pat ištaisyti nustatytus pažeidimus ir teikti asmens sveikatos priežiūros paslaugas vadovaudamosi teisės aktų reikalavimais.</text:p>
            <text:p text:style-name="P125"/>
            <text:p text:style-name="P126">Pasiūlymas:<text:s/></text:p>
            <text:p text:style-name="P127">pakeisti<text:s/>Projekto<text:s/>4 straipsnį ir jį išdėstyti taip:</text:p>
            <text:p text:style-name="P128"/>
            <text:p text:style-name="P129"><text:span text:style-name="T130">4</text:span><text:span text:style-name="T131"> </text:span><text:span text:style-name="T132">straipsnis. Įstatymo papildymas 34</text:span><text:span text:style-name="T133">1 </text:span><text:span text:style-name="T134">straipsniu</text:span></text:p>
            <text:p text:style-name="P135"/>
            <text:p text:style-name="P136"><text:span text:style-name="T137">Pakeisti<text:s/></text:span><text:span text:style-name="T138">Įstatymo<text:s/></text:span><text:span text:style-name="T139">34</text:span><text:span text:style-name="T140">1<text:s/></text:span><text:span text:style-name="T141">straipsnio 1 dalies<text:s/></text:span><text:span text:style-name="T142">5</text:span><text:span text:style-name="T143"><text:s/>punktą ir jį išdėstyti taip:</text:span></text:p>
            <text:p text:style-name="P144"/>
            <text:p text:style-name="P145">„5)<text:s/>per<text:s/>Valstybinės ligonių kasos ar teritorinės ligonių kasos<text:s/>nustatytą terminą neįvykdžius<text:s/>šios dalies 2–4 punktuose<text:s/>nurodyto sprendimo, sustabdyti<text:s/>sutarties<text:s/>arba jos dalies<text:s/>galiojimą 30 kalendorinių dienų<text:s/>dėl<text:s/>Privalomojo sveikatos draudimo fondo biudžeto lėšomis apmokamų<text:s/>asmens sveikatos priežiūros paslaugų<text:s/>teikimo, vaistų, medicinos pagalbos priemonių<text:s/>ar medicinos priemonių nuomos<text:s/>išlaidų<text:s/>kompensavimo,<text:s/>dėl kurių priimtas sprendimas nebuvo įvykdytas.<text:s/>Neįvykdžius sprendimo iki sutarties galiojimo sustabdymo termino pabaigos, nutraukti sutartį arba jos dalį.“</text:p>
          </table:table-cell>
        </table:table-row>
      </table:table>
      <text:p text:style-name="P146"/>
      <text:p text:style-name="P147"/>
      <text:p text:style-name="P148"/>
      <text:p text:style-name="P149">Teikia</text:p>
      <text:p text:style-name="P150">Seimo narys<text:s/><text:tab/><text:tab/><text:tab/><text:tab/><text:tab/><text:span text:style-name="T151">(Paraš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Spacing2" style:display-name="No Spacing2" style:family="paragraph">
      <style:text-properties style:font-size-complex="12pt" fo:hyphenate="false"/>
    </style:style>
    <style:style style:name="normal-p" style:display-name="normal-p" style:family="paragraph" style:parent-style-name="Normal">
      <style:paragraph-properties fo:margin-top="0.0694in" fo:margin-bottom="0.0694in"/>
      <style:text-properties style:font-size-complex="12pt" fo:language="en" fo:country="GB" style:language-asian="en" style:country-asian="GB" fo:hyphenate="false"/>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2-10-21T08:14:00Z</meta:creation-date>
    <dc:date>2022-10-21T08: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2" meta:word-count="585" meta:character-count="4511" meta:row-count="141" meta:non-whitespace-character-count="3958"/>
  </office:meta>
</office:document-meta>
</file>