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4"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0pt"/>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tyle-complex="italic" fo:font-size="12pt" style:font-size-asian="12pt" style:font-size-complex="10pt"/>
    </style:style>
    <style:style style:name="P7"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size="12pt" style:font-size-asian="12pt" style:font-size-complex="10pt"/>
    </style:style>
    <style:style style:name="P1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4.6493in" style:use-optimal-column-width="false"/>
    </style:style>
    <style:style style:name="Table11" style:family="table">
      <style:table-properties style:width="6.6354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2"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44" style:parent-style-name="NormalWeb" style:family="paragraph">
      <style:paragraph-properties fo:text-align="justify" fo:margin-top="0in" fo:margin-bottom="0in"/>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style:text-position="super 66.6%"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style:text-position="super 66.6%"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style:text-position="super 66.6%"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style:text-position="super 66.6%"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P65" style:parent-style-name="NormalWeb" style:family="paragraph">
      <style:paragraph-properties fo:text-align="justify" fo:margin-top="0in" fo:margin-bottom="0in"/>
      <style:text-properties fo:color="#000000" fo:language="lt" fo:country="L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asian="Times New Roman" style:font-name-complex="Times New Roman" style:font-weight-complex="bold" fo:font-size="12pt" style:font-size-asian="12pt" style:font-size-complex="12pt"/>
    </style:style>
    <style:style style:name="T68" style:parent-style-name="DefaultParagraphFont" style:family="text">
      <style:text-properties style:font-name-asian="Times New Roman" style:font-name-complex="Times New Roman" style:font-weight-complex="bold" fo:font-size="12pt" style:font-size-asian="12pt" style:font-size-complex="12pt"/>
    </style:style>
    <style:style style:name="T69" style:parent-style-name="DefaultParagraphFont" style:family="text">
      <style:text-properties style:font-name-asian="Times New Roman" style:font-name-complex="Times New Roman" style:font-weight-complex="bold" fo:font-size="12pt" style:font-size-asian="12pt" style:font-size-complex="12pt"/>
    </style:style>
    <style:style style:name="T70" style:parent-style-name="DefaultParagraphFont" style:family="text">
      <style:text-properties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asian="Times New Roman" style:font-name-complex="Times New Roman" style:font-weight-complex="bold" fo:font-size="12pt" style:font-size-asian="12pt" style:font-size-complex="12pt"/>
    </style:style>
    <style:style style:name="T77" style:parent-style-name="DefaultParagraphFont" style:family="text">
      <style:text-properties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asian="Times New Roman" style:font-name-complex="Times New Roman" style:font-weight-complex="bold"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P8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8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justify" style:vertical-align="baseline" fo:margin-bottom="0in" fo:line-height="100%"/>
    </style:style>
    <style:style style:name="T85" style:parent-style-name="DefaultParagraphFont" style:family="text">
      <style:text-properties style:font-name-asian="Times New Roman" style:font-name-complex="Times New Roman" style:font-weight-complex="bold" fo:font-size="12pt" style:font-size-asian="12pt" style:font-size-complex="12pt"/>
    </style:style>
    <style:style style:name="T86" style:parent-style-name="DefaultParagraphFont" style:family="text">
      <style:text-properties fo:font-weight="bold" style:font-weight-asian="bold"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style:tab-stops>
          <style:tab-stop style:type="left" style:position="0.7875in"/>
        </style:tab-stops>
      </style:paragraph-properties>
    </style:style>
    <style:style style:name="T88" style:parent-style-name="DefaultParagraphFont" style:family="text">
      <style:text-properties fo:color="#000000" fo:font-size="12pt" style:font-size-asian="12pt" style:font-size-complex="12pt" style:language-asian="lt" style:country-asian="L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style:tab-stops>
          <style:tab-stop style:type="left" style:position="0.7875in"/>
        </style:tab-stops>
      </style:paragraph-properties>
    </style:style>
    <style:style style:name="T92" style:parent-style-name="DefaultParagraphFont" style:family="text">
      <style:text-properties fo:color="#000000" fo:font-size="12pt" style:font-size-asian="12pt" style:font-size-complex="12pt" style:language-asian="lt" style:country-asian="L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font-weight="bold" style:font-weight-asian="bold" style:font-weight-complex="bold" fo:color="#000000" fo:font-size="12pt" style:font-size-asian="12pt" style:font-size-complex="12p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99" style:parent-style-name="DefaultParagraphFont" style:family="text">
      <style:text-properties fo:font-weight="bold" style:font-weight-asian="bold" style:font-weight-complex="bold" fo:color="#000000" fo:font-size="12pt" style:font-size-asian="12pt" style:font-size-complex="12pt"/>
    </style:style>
    <style:style style:name="T100"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01" style:parent-style-name="DefaultParagraphFont" style:family="text">
      <style:text-properties fo:font-weight="bold" style:font-weight-asian="bold" style:font-weight-complex="bold" fo:color="#000000" fo:font-size="12pt" style:font-size-asian="12pt" style:font-size-complex="12pt"/>
    </style:style>
    <style:style style:name="P102" style:parent-style-name="Normal" style:family="paragraph">
      <style:paragraph-properties fo:text-align="justify" fo:margin-bottom="0in" fo:line-height="100%">
        <style:tab-stops>
          <style:tab-stop style:type="left" style:position="0.7875in"/>
        </style:tab-stops>
      </style:paragraph-properties>
      <style:text-properties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style:tab-stops>
          <style:tab-stop style:type="left" style:position="0.7875in"/>
        </style:tab-stops>
      </style:paragraph-properties>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font-weight="bold" style:font-weight-asian="bold" style:font-weight-complex="bold" fo:color="#000000" fo:font-size="12pt" style:font-size-asian="12pt" style:font-size-complex="12pt"/>
    </style:style>
    <style:style style:name="T107"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08" style:parent-style-name="DefaultParagraphFont" style:family="text">
      <style:text-properties fo:font-weight="bold" style:font-weight-asian="bold" style:font-weight-complex="bold" fo:color="#000000" fo:font-size="12pt" style:font-size-asian="12pt" style:font-size-complex="12pt"/>
    </style:style>
    <style:style style:name="T109"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10" style:parent-style-name="DefaultParagraphFont" style:family="text">
      <style:text-properties fo:font-weight="bold" style:font-weight-asian="bold" style:font-weight-complex="bold"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P11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sian="Times New Roman" style:font-name-complex="Times New Roman" style:font-weight-complex="bold"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style:font-name-asian="Times New Roman" style:font-name-complex="Times New Roman" style:font-weight-complex="bold"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style:text-position="super 66.6%"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style:text-position="super 66.6%"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P13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3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40" style:parent-style-name="Normal" style:family="paragraph">
      <style:paragraph-properties fo:text-align="justify" style:vertical-align="baseline" fo:margin-bottom="0in" fo:line-height="100%"/>
    </style:style>
    <style:style style:name="T14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Normal" style:family="paragraph">
      <style:paragraph-properties fo:text-align="justify" style:vertical-align="baseline" fo:margin-bottom="0in" fo:line-height="100%"/>
      <style:text-properties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4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4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4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office:automatic-styles>
  <office:body>
    <office:text text:use-soft-page-breaks="true">
      <text:p text:style-name="P1">PASIŪLYMAS</text:p>
      <text:p text:style-name="P2"><text:span text:style-name="T3">DĖL</text:span><text:span text:style-name="T4"><text:s/></text:span><text:span text:style-name="T5">STATYBOS ĮSTATYMO NR. I-1240 28 STRAIPSNIO PAKEITIMO ĮSTATYMO PROJEKTO NR. XIVP-3895 PAPILDYMO</text:span></text:p>
      <text:p text:style-name="P6"/>
      <text:p text:style-name="P7">2024-06-18</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s/></text:p>
          </table:table-cell>
          <table:table-cell table:style-name="TableCell36">
            <text:p text:style-name="P37">47</text:p>
          </table:table-cell>
          <table:table-cell table:style-name="TableCell38">
            <text:p text:style-name="P39">2-3</text:p>
          </table:table-cell>
          <table:table-cell table:style-name="TableCell40">
            <text:p text:style-name="P41"/>
          </table:table-cell>
          <table:table-cell table:style-name="TableCell42">
            <text:p text:style-name="P43">Argumentai:</text:p>
            <text:p text:style-name="P44"><text:span text:style-name="T45">Siūloma s</text:span><text:span text:style-name="T46">uderinant Statybos įstatymo 47 straipsnio 2 ir 3 dalies nuostatas su Aplinkos apsaugos įstatymo 19, 19</text:span><text:span text:style-name="T47">1</text:span><text:span text:style-name="T48"><text:s/>ir 19</text:span><text:span text:style-name="T49">2</text:span><text:span text:style-name="T50"><text:s/>straipsnių nuostatomis, nustatyti, kad Statybos įstatymo 47 straipsnio 2 ir 3 dalyse<text:s/></text:span><text:span text:style-name="T51">įrašyti</text:span><text:span text:style-name="T52"><text:s/>apribojimai nebūtų taikomi leidimams, išduodamiems pagal Aplinkos apsaugos įstatymo 19</text:span><text:span text:style-name="T53">1</text:span><text:span text:style-name="T54"><text:s/>ir 19</text:span><text:span text:style-name="T55">2</text:span><text:span text:style-name="T56"><text:s/>straipsnius.<text:s/></text:span><text:span text:style-name="T57">Taršos integruotos prevencijos ir kontrolės (toliau – TIPK)<text:s/></text:span><text:span text:style-name="T58">leidimo ir taršos leidimo išdavimas gali užtrukti kelis mėnesius, todėl jie galėtų būti<text:s/></text:span><text:span text:style-name="T59">išduodami</text:span><text:span text:style-name="T60"><text:s/>nepabaigus statinio, kuriame vykdytina ūkinė veikla, statybos, t. y.<text:s/></text:span><text:span text:style-name="T61">lygiagrečiai įgyvendinant</text:span><text:span text:style-name="T62"><text:s/>šiuos procesus ir sutrumpinant laiką, per kurį išduodami visi ūkinės veiklos vykdymui reikalingi leidimai. Tikslai, kurių buvo siekiama nustatant, kad leidimai statiniuose vykdytinai ūkinei veiklai būtų išduodami tik užbaigus statinio statybą, TIPK leidimo ir taršos leidimo atvejais pasiekiami kitomis priemonėmis – prieš fiziniam ar juridiniam asmeniui pradedant eksploatuoti ūkinės veiklos objektą ir vykdyti ūkinę veiklą atliekamas patikrinimas prieš veiklos pradžią. Pradėti eksploatuoti ūkinės veiklos objektą ir (ar) vykdyti ūkinę veiklą galima tik aplinkos ministro įgaliotai institucijai įsitikinus ir priėmus sprendimą, kad ūkinės veiklos objektas atitinka Aplinkos apsaugos įstatymo 19 straipsnyje nustatytas sąlygas.<text:s/></text:span><text:soft-page-break/><text:span text:style-name="T63">Statinio statybos užbaigtumas yra vienas iš aspektų tikrinamų patikrinimo prieš veiklos pradžią metu.</text:span><text:span text:style-name="T64"><text:s/></text:span></text:p>
            <text:p text:style-name="P65">Pažymėtina, kad<text:s/>tam tikrais atvejais dokumentas, patvirtinantis statybos užbaigimą gali būti gaunamas tik atlikus statinyje sumontuotų įrenginių (pvz., vėdinimo<text:s/>ar nuotekų tinklų) bandymus, tuo tarpu<text:s/>vadovaujantis<text:s/>2010 m. lapkričio 24 d. Europos Parlamento ir Tarybos direktyvos 2010/75/ES dėl pramoninių išmetamų teršalų (taršos integruotos prevencijos ir kontrolės) 14 straipsnio 1f dalimi<text:s/>į leidimą turi būti<text:s/>įrašytos<text:s/>priemonės, nesusijusios su įprastinėmis eksploatacijos sąlygomis, pvz., su paleidimu ir sustabdymu,<text:s/>t. y.<text:s/>aplinkos apsaugos požiūriu<text:s/>minėtų bandymų, reikalingų gauti<text:s/>statinio<text:s/>statybos užbaigimą patvirtinantį dokumentą, atlikimui privalu turėti TIPK leidimo ar taršos leidimą<text:s/>ir<text:s/>bandomąjį<text:s/>paleidimą<text:s/>atlikti laikantis leidime nustatytų sąlygų.</text:p>
            <text:p text:style-name="P66"><text:span text:style-name="T67">Papildžius Statybos įstatymo 47 straipsn</text:span><text:span text:style-name="T68">io 2 ir 3 dalį</text:span><text:span text:style-name="T69"><text:s/>siūlomomis nuostatomis, bus u</text:span><text:span text:style-name="T70">ž</text:span><text:span text:style-name="T71">tikrintas<text:s/></text:span><text:span text:style-name="T72">Statybos ir Aplinkos apsaugos<text:s/></text:span><text:span text:style-name="T73">įstatymų suderinamumas, išvengiama<text:s/></text:span><text:span text:style-name="T74">atskirų įstatymų nuostatų teisinės kolizijos, o</text:span><text:span text:style-name="T75"><text:s/>tikslai, kurių buvo siekiama pakeičiant Statybos įstatymo 47 straipsnio 2 ir 3 dalį pasieki</text:span><text:span text:style-name="T76">ami</text:span><text:span text:style-name="T77"><text:s/></text:span><text:span text:style-name="T78">įgyvendinant Aplinkos apsaugos<text:s/></text:span><text:span text:style-name="T79">įstatymo 19 straipsnyje nustatytą prievolę<text:s/></text:span><text:span text:style-name="T80">– prieš fiziniam ar juridiniam asmeniui pradedant eksploatuoti ūkinės veiklos objektą ir vykdyti ūkinę veiklą atlikti patikrinimą prieš veiklos pradžią.</text:span></text:p>
            <text:p text:style-name="P81"/>
            <text:p text:style-name="P82">Pasiūlymas:</text:p>
            <text:p text:style-name="P83">Papildyti projektą<text:s/>nauju<text:s/>2<text:s/>straipsniu:</text:p>
            <text:p text:style-name="P84"><text:span text:style-name="T85">„</text:span><text:span text:style-name="T86">2 straipsnis. 47 straipsnio pakeitimas</text:span></text:p>
            <text:p text:style-name="P87"><text:span text:style-name="T88">1.</text:span><text:span text:style-name="T89"><text:s/></text:span><text:span text:style-name="T90">Pakeisti 47 straipsnio 2 dalį ir ją išdėstyti taip:</text:span></text:p>
            <text:p text:style-name="P91"><text:span text:style-name="T92">„</text:span><text:span text:style-name="T93">2. </text:span><text:span text:style-name="T94">Pastatytą naują ypatingąjį ar neypatingąjį statinį (jo dalį) naudoti ir (ar) su fiziniais asmenimis sudaryti sandorius dėl patalpų, esančių gyvenamosios paskirties pastatuose (trijų ir daugiau butų (daugiabučiuose pastatuose), ar gyvenamosios paskirties patalpų, esančių kitų paskirčių pastatuose, nuosavybės teisės perleidimo kitiems naudotojams ir (ar) išduoti jame vykdytinos ūkinės veiklos leidimus, nurodytus Paslaugų įstatymo 2 straipsnio 6 dalyje, galima<text:s/></text:span><text:soft-page-break/><text:span text:style-name="T95">šio įstatymo 28 straipsnyje nustatyta tvarka užbaigus šių statinių (jų dalių) statybą. Šios dalies nuostatos neprivalomos statant vieno ir dviejų butų gyvenamuosius pastatus, tiesiant inžinerinius tinklus ir susisiekimo komunikacijas, išskyrus atvejus, kai yra sudaryta savivaldybės infrastruktūros plėtros sutartis</text:span><text:span text:style-name="T96">.<text:s/></text:span><text:span text:style-name="T97">Šios dalies nuostatos dėl vykdytinos ūkinės veiklos leidimų išdavimo netaikomos, kai išduodami Lietuvos Respublikos aplinkos apsaugos įstatymo 19</text:span><text:span text:style-name="T98">1</text:span><text:span text:style-name="T99"><text:s/>ir 19</text:span><text:span text:style-name="T100">2</text:span><text:span text:style-name="T101"><text:s/>straipsniuose nurodyti leidimai.“</text:span></text:p>
            <text:p text:style-name="P102">2. Pakeisti 47 straipsnio 3 dalį ir ją išdėstyti taip:</text:p>
            <text:p text:style-name="P103"><text:span text:style-name="T104">„3. Rekonstruoto ypatingojo ar neypatingojo statinio naujas dalis pradėti naudoti ir (ar) sudaryti sandorius dėl naujose dalyse esančių gyvenamųjų patalpų perleidimo kitiems naudotojams ir (ar) išduoti jame vykdytinos ūkinės veiklos leidimus, nurodytus Paslaugų įstatymo 2 straipsnio 6 dalyje, galima šio įstatymo 28 straipsnyje nustatyta tvarka užbaigus šio statinio (jo dalies) statybą. Šios dalies nuostatos neprivalomos rekonstruojant gyvenamuosius pastatus, tiesiant inžinerinius tinklus ir susisiekimo komunikacijas,</text:span><text:span text:style-name="T105"> išskyrus atvejus, kai yra sudaryta savivaldybės infrastruktūros plėtros sutartis.<text:s/></text:span><text:span text:style-name="T106">Šios dalies nuostatos dėl vykdytinos ūkinės veiklos leidimų išdavimo netaikomos, kai išduodami Lietuvos Respublikos aplinkos apsaugos įstatymo 19</text:span><text:span text:style-name="T107">1</text:span><text:span text:style-name="T108"><text:s/>ir 19</text:span><text:span text:style-name="T109">2</text:span><text:span text:style-name="T110"><text:s/>straipsniuose nurodyti leidimai.</text:span><text:span text:style-name="T111">“</text:span></text:p>
            <text:p text:style-name="P112"/>
          </table:table-cell>
        </table:table-row>
        <text:soft-page-break/>
        <table:table-row table:style-name="TableRow113">
          <table:table-cell table:style-name="TableCell114">
            <text:p text:style-name="P115">2.</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Argumentai:</text:p>
            <text:p text:style-name="P124"><text:span text:style-name="T125">Atsižvelgiant į tai, kad<text:s/></text:span><text:span text:style-name="T126">siekiant<text:s/></text:span><text:span text:style-name="T127">išvengti atskirų įstatymų nuostatų teisinės kolizijos</text:span><text:span text:style-name="T128"><text:s/>reikia kuo skubiau suderinti<text:s/></text:span><text:span text:style-name="T129">Statybos įstatymo 47 straipsnio 2 ir 3 dalies nuostatas su Aplinkos apsaugos įstatymo 19, 19</text:span><text:span text:style-name="T130">1</text:span><text:span text:style-name="T131"><text:s/>ir 19</text:span><text:span text:style-name="T132">2</text:span><text:span text:style-name="T133"><text:s/>straipsnių nuostat</text:span><text:span text:style-name="T134">omi</text:span><text:span text:style-name="T135">s,<text:s/></text:span><text:span text:style-name="T136">siūloma nustatyti, kad šis pakeitimas įsigaliotų iš karto po jo priėmimo.</text:span></text:p>
            <text:p text:style-name="P137"/>
            <text:p text:style-name="P138">Pasiūlymas:</text:p>
            <text:p text:style-name="P139">Papildyti projekto<text:s/>2<text:s/>straipsnį, kuris po papildymo nauju 2 straipsniu pernumeruojamas į 3 straipsnį:</text:p>
            <text:p text:style-name="P140"><text:span text:style-name="T141">„</text:span><text:span text:style-name="T142">3 straipsnis. Įstatymo įsigaliojimas</text:span></text:p>
            <text:p text:style-name="P143">Šis įstatymas išskyrus 2 straipsnį įsigalioja 2025 m. sausio 1 d.“</text:p>
            <text:p text:style-name="P144"/>
          </table:table-cell>
        </table:table-row>
      </table:table>
      <text:p text:style-name="P145"/>
      <text:p text:style-name="P146">Teikia</text:p>
      <text:p text:style-name="P147">Seimo narys<text:s/>Simonas Gentvilas<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language="en" fo:country="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language="en" fo:country="US"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language="en" fo:country="US"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language="en" fo:country="US" fo:hyphenate="false"/>
    </style:style>
    <style:style style:name="Normal" style:display-name="Normal" style:family="paragraph">
      <style:paragraph-properties fo:line-height="106%"/>
      <style:text-properties style:font-name="Times New Roman" style:letter-kerning="false"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language="en" fo:country="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07%"/>
      <style:text-properties style:font-name="Aptos" fo:font-style="italic" style:font-style-asian="italic" style:font-style-complex="italic" fo:color="#404040" style:letter-kerning="true" fo:language="en" fo:country="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line-height="107%" fo:margin-left="0.5in">
        <style:tab-stops/>
      </style:paragraph-properties>
      <style:text-properties style:font-name="Aptos" style:letter-kerning="true" fo:language="en" fo:country="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fo:font-style="italic" style:font-style-asian="italic" style:font-style-complex="italic" fo:color="#0F4761" style:letter-kerning="true" fo:language="en" fo:country="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GB" style:language-asian="en" style:country-asian="GB" fo:hyphenate="false"/>
    </style:style>
    <style:style style:name="Įprastasis1" style:display-name="Įprastasis1"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ivydas Rukstele</meta:initial-creator>
    <dc:creator>adlibuser</dc:creator>
    <meta:creation-date>2024-06-18T14:16:00Z</meta:creation-date>
    <dc:date>2024-06-18T14:16:00Z</dc: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42" meta:word-count="633" meta:character-count="5442" meta:row-count="107" meta:non-whitespace-character-count="4851"/>
  </office:meta>
</office:document-meta>
</file>