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9 METŲ VEIKLOS ATASKAITOS PATEIKIMO LIETUVOS RESPUBLIKOS SEIMUI</text:span></text:p>
      <text:p text:style-name="P17"/>
      <text:p text:style-name="P18"/>
      <text:p text:style-name="P19"><text:span text:style-name="T20">2020 m. kovo 25 d.<text:s/></text:span><text:span text:style-name="T21">Nr. 300</text:span></text:p>
      <text:p text:style-name="P22">Vilnius</text:p>
      <text:p text:style-name="P23"/>
      <text:p text:style-name="P24"/>
      <text:p text:style-name="P25"><text:span text:style-name="T26">Vadovaudamasi Lietuvos Respublikos Vyriausybės įstatymo 5 straipsnio 1 dalimi, Lietuvos Respublikos Vyriausybė</text:span><text:span text:style-name="T27"><text:s/></text:span><text:span text:style-name="T28">nutari</text:span><text:span text:style-name="T29">a:</text:span></text:p>
      <text:p text:style-name="P30"><text:span text:style-name="T31">Pritarti Lietuvos Respublikos Vyriausybės 2019 metų veiklos ataskaitai (pridedama) ir pateikti ją Lietuvos Respublikos Seimui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Vidaus reikalų ministrė</text:span><text:span text:style-name="T4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1T05:10:00Z</meta:creation-date>
    <dc:date>2020-04-01T05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530" meta:row-count="12" meta:non-whitespace-character-count="469"/>
  </office:meta>
</office:document-meta>
</file>