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>
        <style:list-level-properties text:space-before="0.534in" text:min-label-width="0.2916in" text:list-level-position-and-space-mode="label-alignment">
          <style:list-level-label-alignment text:label-followed-by="listtab" fo:margin-left="0.8256in" fo:text-indent="-0.2916in"/>
        </style:list-level-properties>
      </text:list-level-style-number>
      <text:list-level-style-number text:level="3" style:num-format="1" text:display-levels="3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4" style:num-format="1" text:display-levels="4">
        <style:list-level-properties text:space-before="0.6159in" text:min-label-width="0.5in" text:list-level-position-and-space-mode="label-alignment">
          <style:list-level-label-alignment text:label-followed-by="listtab" fo:margin-left="1.1159in" fo:text-indent="-0.5in"/>
        </style:list-level-properties>
      </text:list-level-style-number>
      <text:list-level-style-number text:level="5" style:num-format="1" text:display-levels="5">
        <style:list-level-properties text:space-before="0.6569in" text:min-label-width="0.75in" text:list-level-position-and-space-mode="label-alignment">
          <style:list-level-label-alignment text:label-followed-by="listtab" fo:margin-left="1.4069in" fo:text-indent="-0.75in"/>
        </style:list-level-properties>
      </text:list-level-style-number>
      <text:list-level-style-number text:level="6" style:num-format="1" text:display-levels="6">
        <style:list-level-properties text:space-before="0.6979in" text:min-label-width="0.75in" text:list-level-position-and-space-mode="label-alignment">
          <style:list-level-label-alignment text:label-followed-by="listtab" fo:margin-left="1.4479in" fo:text-indent="-0.75in"/>
        </style:list-level-properties>
      </text:list-level-style-number>
      <text:list-level-style-number text:level="7" style:num-format="1" text:display-levels="7">
        <style:list-level-properties text:space-before="0.7388in" text:min-label-width="1in" text:list-level-position-and-space-mode="label-alignment">
          <style:list-level-label-alignment text:label-followed-by="listtab" fo:margin-left="1.7388in" fo:text-indent="-1in"/>
        </style:list-level-properties>
      </text:list-level-style-number>
      <text:list-level-style-number text:level="8" style:num-format="1" text:display-levels="8">
        <style:list-level-properties text:space-before="0.7798in" text:min-label-width="1in" text:list-level-position-and-space-mode="label-alignment">
          <style:list-level-label-alignment text:label-followed-by="listtab" fo:margin-left="1.7798in" fo:text-indent="-1in"/>
        </style:list-level-properties>
      </text:list-level-style-number>
      <text:list-level-style-number text:level="9" style:num-format="1" text:display-levels="9">
        <style:list-level-properties text:space-before="0.8208in" text:min-label-width="1.25in" text:list-level-position-and-space-mode="label-alignment">
          <style:list-level-label-alignment text:label-followed-by="listtab" fo:margin-left="2.0708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4652in" text:min-label-width="0.75in" text:list-level-position-and-space-mode="label-alignment">
          <style:list-level-label-alignment text:label-followed-by="listtab" fo:margin-left="3.215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4513in" text:min-label-width="1in" text:list-level-position-and-space-mode="label-alignment">
          <style:list-level-label-alignment text:label-followed-by="listtab" fo:margin-left="4.451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9444in" text:min-label-width="1.25in" text:list-level-position-and-space-mode="label-alignment">
          <style:list-level-label-alignment text:label-followed-by="listtab" fo:margin-left="5.1944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4.4298in" text:min-label-width="0.25in" text:list-level-position-and-space-mode="label-alignment">
          <style:list-level-label-alignment text:label-followed-by="listtab" fo:margin-left="4.6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0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margin-bottom="0.1111in" fo:line-height="150%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Hyperlink" style:family="text">
      <style:text-properties fo:color="#000000" style:text-underline-type="none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708in" svg:height="0.6729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SAUGOMŲ GYVŪNŲ, AUGALŲ IR GRYBŲ RŪŠIŲ ĮSTATYMO NR. VIII-499 3, 5, 6, 9, 21 IR 22 STRAIPSNIŲ PAKEITIMO<text:s/></text:span></text:p>
      <text:p text:style-name="P12"><text:span text:style-name="T13">ĮSTATYMO<text:s/></text:span><text:span text:style-name="T14">PROJEKTO</text:span></text:p>
      <text:p text:style-name="P15"/>
      <text:p text:style-name="P16">2023-12-11<text:s/>Nr. XIVP-2873(2)</text:p>
      <text:p text:style-name="P17">Vilnius</text:p>
      <text:p text:style-name="P18"/>
      <text:p text:style-name="P19">Įvertinę projekto atitiktį Konstitucijai, įstatymams, teisėkūros principams ir teisės technikos taisyklėms,<text:s/>teikiame šias pastabas.</text:p>
      <text:p text:style-name="P20">1. Pagal projekto 1 straipsniu keičiamo Saugomų gyvūnų, augalų ir grybų rūšių įstatymo (toliau - keičiamas įstatymas) 3 straipsnio 3 dalies 4 punkte siūlomą nustatyti teisinį reguliavimą<text:s/><text:soft-page-break/>Lietuvos raudonąją knygų leistų Aplinkos ministerija arba jos įgaliota institucija. Pažymėtina, kad projekto<text:s/>2 straipsnyje dėstomo keičiamo įstatymo<text:s/>5 straipsnio 1 dalyje nurodoma, kad Lietuvos raudonąją knygą leidžia Aplinkos ministerijos įgaliota institucija. Taigi, pagal projekto 1 straipsniu keičiamo įstatymo 3 straipsnio 3 dalies 4 punkto nuostatas Lietuvos raudonąją knygų galėtų leisti arba Aplinkos ministerija, arba jos įgaliota institucija. Gi<text:s/>pagal projekto 2 straipsnyje dėstomas keičiamo įstatymo 5 straipsnio 1 dalies nuostatas – tik Aplinkos ministerijos<text:s/>įgaliota institucija. Siekiant projekto nuostatų suderinamumo, projekto 2 straipsnyje dėstomo keičiamo įstatymo<text:s/>5 straipsnio 1 dalyje nuostata „Aplinkos ministerijos įgaliota<text:s/>institucija“ keistina nuostata „Aplinkos ministerija arba jos įgaliota institucija“.</text:p>
      <text:p text:style-name="P21"><text:s text:c="2"/>Vadovaujantis analogiškais argumentais, bei atsižvelgiant į keičiamo įstatymo 3 straipsnio 3 dalies 4<text:s/>ir 13 punktų<text:s/>nuostatas, projekto<text:s/>4 straipsnyje dėstomo keičiamo įstatymo<text:s/>9 straipsnio 1 dalies pirmajame sakinyje<text:s/>ir projekto<text:s/>5 straipsnyje dėstomo keičiamo įstatymo 21 straipsnio 3 dalyje<text:s/>vietoj žodžių „Aplinkos ministerijos įgaliota institucija“ įrašytini žodžiai „Aplinkos ministerija ar jos įgaliota institucija“.<text:s/></text:p>
      <text:p text:style-name="P22">2. Projekto 5 straipsnyje dėstomo keičiamo įstatymo 21 straipsnio 3 dalies ir galiojančio keičiamo įstatymo 3 straipsnio 3 dalies 13 punkto nuostatas<text:s/>reikėtų suderinti tarpusavyje, nes<text:s/><text:soft-page-break/>teikiamame projekte vartojama formuluotė „atsitiktinio žuvimo“, o galiojančiame įstatyme „atsitiktinio žudymo“.</text:p>
      <text:p text:style-name="P23">3.<text:s/>Projekto 7 straipsnio 3 dalyje, atsižvelgiant į tai, kad teisės aktus priima Aplinkos ministras, o ne Aplinkos ministerija, vietoj žodžio „ministerijos“ įrašytinas žodis „ministro“.</text:p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text:s text:c="19"/>Dainius Zeblecki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N. Azguridienė, tel.<text:s/></text:span><text:span text:style-name="T39">+370 5 209 6546</text:span><text:span text:style-name="T40">, el. p.<text:s/></text:span><text:a xlink:href="mailto:neringa.azguridiene@lrs.lt" office:target-frame-name="_top" xlink:show="replace"><text:span text:style-name="T41">neringa.azguridiene@lrs.lt</text:span></text:a></text:p>
      <text:p text:style-name="P42"><text:span text:style-name="T43">M. Masteikienė, tel.<text:s/></text:span><text:span text:style-name="T44">+370 5</text:span><text:span text:style-name="T45"><text:s/></text:span><text:span text:style-name="T46">209</text:span><text:span text:style-name="T47"><text:s/>6843, el. p.<text:s/></text:span><text:a xlink:href="mailto:milda.masteikiene@lrs.lt" office:target-frame-name="_top" xlink:show="replace"><text:span text:style-name="T48">milda.masteikiene@lrs.lt</text:span></text:a></text:p>
      <text:p text:style-name="P49"><text:span text:style-name="T50">L. Schulte-Ebbert, tel.<text:s/></text:span><text:span text:style-name="T51">+370 5 209</text:span><text:span text:style-name="T52"><text:s/>6055, el. p.</text:span><text:span text:style-name="T53"><text:s/></text:span><text:a xlink:href="mailto:Liucija.schulteebbert@lrs.lt" office:target-frame-name="_parent" xlink:show="replace"><text:span text:style-name="T54">liucija.schulteebbert@lrs.lt</text:span></text:a></text:p>
      <text:p text:style-name="P55"><text:span text:style-name="T56">S. Švedas, tel.<text:s/></text:span><text:span text:style-name="T57">+370 5</text:span><text:span text:style-name="T58"><text:s/></text:span><text:span text:style-name="T59">209<text:s/></text:span><text:span text:style-name="T60">6165, el. p.<text:s/></text:span><text:a xlink:href="mailto:saulius.svedas@lrs.lt" office:target-frame-name="_top" xlink:show="replace"><text:span text:style-name="T61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tyle="normal" style:font-style-asian="normal"/>
    </style:style>
    <style:style style:name="WW_CharLFO3LVL1" style:family="text">
      <style:text-properties style:font-name-asian="Calibri" style:font-name-complex="Times New Roman" style:use-window-font-color="true"/>
    </style:style>
    <style:style style:name="WW_CharLFO3LVL2" style:family="text">
      <style:text-properties style:font-name-asian="Calibri" style:font-name-complex="Times New Roman" style:use-window-font-color="true"/>
    </style:style>
    <style:style style:name="WW_CharLFO3LVL3" style:family="text">
      <style:text-properties style:font-name-asian="Calibri" style:font-name-complex="Times New Roman" style:use-window-font-color="true"/>
    </style:style>
    <style:style style:name="WW_CharLFO3LVL4" style:family="text">
      <style:text-properties style:font-name-asian="Calibri" style:font-name-complex="Times New Roman" style:use-window-font-color="true"/>
    </style:style>
    <style:style style:name="WW_CharLFO3LVL5" style:family="text">
      <style:text-properties style:font-name-asian="Calibri" style:font-name-complex="Times New Roman" style:use-window-font-color="true"/>
    </style:style>
    <style:style style:name="WW_CharLFO3LVL6" style:family="text">
      <style:text-properties style:font-name-asian="Calibri" style:font-name-complex="Times New Roman" style:use-window-font-color="true"/>
    </style:style>
    <style:style style:name="WW_CharLFO3LVL7" style:family="text">
      <style:text-properties style:font-name-asian="Calibri" style:font-name-complex="Times New Roman" style:use-window-font-color="true"/>
    </style:style>
    <style:style style:name="WW_CharLFO3LVL8" style:family="text">
      <style:text-properties style:font-name-asian="Calibri" style:font-name-complex="Times New Roman" style:use-window-font-color="true"/>
    </style:style>
    <style:style style:name="WW_CharLFO3LVL9" style:family="text">
      <style:text-properties style:font-name-asian="Calibri" style:font-name-complex="Times New Roman" style:use-window-font-color="true"/>
    </style:style>
    <style:style style:name="WW_CharLFO5LVL1" style:family="text">
      <style:text-properties fo:color="#000000"/>
    </style:style>
    <style:style style:name="WW_CharLFO7LVL1" style:family="text">
      <style:text-properties style:font-name-asian="Calibri" style:font-name-complex="Times New Roman" fo:font-style="normal" style:font-style-asian="normal"/>
    </style:style>
    <style:style style:name="WW_CharLFO7LVL2" style:family="text">
      <style:text-properties style:font-name-asian="Calibri" style:font-name-complex="Times New Roman" style:use-window-font-color="true"/>
    </style:style>
    <style:style style:name="WW_CharLFO7LVL3" style:family="text">
      <style:text-properties style:font-name-asian="Calibri" style:font-name-complex="Times New Roman" style:use-window-font-color="true"/>
    </style:style>
    <style:style style:name="WW_CharLFO7LVL4" style:family="text">
      <style:text-properties style:font-name-asian="Calibri" style:font-name-complex="Times New Roman" style:use-window-font-color="true"/>
    </style:style>
    <style:style style:name="WW_CharLFO7LVL5" style:family="text">
      <style:text-properties style:font-name-asian="Calibri" style:font-name-complex="Times New Roman" style:use-window-font-color="true"/>
    </style:style>
    <style:style style:name="WW_CharLFO7LVL6" style:family="text">
      <style:text-properties style:font-name-asian="Calibri" style:font-name-complex="Times New Roman" style:use-window-font-color="true"/>
    </style:style>
    <style:style style:name="WW_CharLFO7LVL7" style:family="text">
      <style:text-properties style:font-name-asian="Calibri" style:font-name-complex="Times New Roman" style:use-window-font-color="true"/>
    </style:style>
    <style:style style:name="WW_CharLFO7LVL8" style:family="text">
      <style:text-properties style:font-name-asian="Calibri" style:font-name-complex="Times New Roman" style:use-window-font-color="true"/>
    </style:style>
    <style:style style:name="WW_CharLFO7LVL9" style:family="text">
      <style:text-properties style:font-name-asian="Calibri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>
        <style:list-level-properties text:space-before="0.534in" text:min-label-width="0.2916in" text:list-level-position-and-space-mode="label-alignment">
          <style:list-level-label-alignment text:label-followed-by="listtab" fo:margin-left="0.8256in" fo:text-indent="-0.2916in"/>
        </style:list-level-properties>
      </text:list-level-style-number>
      <text:list-level-style-number text:level="3" style:num-format="1" text:display-levels="3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4" style:num-format="1" text:display-levels="4">
        <style:list-level-properties text:space-before="0.6159in" text:min-label-width="0.5in" text:list-level-position-and-space-mode="label-alignment">
          <style:list-level-label-alignment text:label-followed-by="listtab" fo:margin-left="1.1159in" fo:text-indent="-0.5in"/>
        </style:list-level-properties>
      </text:list-level-style-number>
      <text:list-level-style-number text:level="5" style:num-format="1" text:display-levels="5">
        <style:list-level-properties text:space-before="0.6569in" text:min-label-width="0.75in" text:list-level-position-and-space-mode="label-alignment">
          <style:list-level-label-alignment text:label-followed-by="listtab" fo:margin-left="1.4069in" fo:text-indent="-0.75in"/>
        </style:list-level-properties>
      </text:list-level-style-number>
      <text:list-level-style-number text:level="6" style:num-format="1" text:display-levels="6">
        <style:list-level-properties text:space-before="0.6979in" text:min-label-width="0.75in" text:list-level-position-and-space-mode="label-alignment">
          <style:list-level-label-alignment text:label-followed-by="listtab" fo:margin-left="1.4479in" fo:text-indent="-0.75in"/>
        </style:list-level-properties>
      </text:list-level-style-number>
      <text:list-level-style-number text:level="7" style:num-format="1" text:display-levels="7">
        <style:list-level-properties text:space-before="0.7388in" text:min-label-width="1in" text:list-level-position-and-space-mode="label-alignment">
          <style:list-level-label-alignment text:label-followed-by="listtab" fo:margin-left="1.7388in" fo:text-indent="-1in"/>
        </style:list-level-properties>
      </text:list-level-style-number>
      <text:list-level-style-number text:level="8" style:num-format="1" text:display-levels="8">
        <style:list-level-properties text:space-before="0.7798in" text:min-label-width="1in" text:list-level-position-and-space-mode="label-alignment">
          <style:list-level-label-alignment text:label-followed-by="listtab" fo:margin-left="1.7798in" fo:text-indent="-1in"/>
        </style:list-level-properties>
      </text:list-level-style-number>
      <text:list-level-style-number text:level="9" style:num-format="1" text:display-levels="9">
        <style:list-level-properties text:space-before="0.8208in" text:min-label-width="1.25in" text:list-level-position-and-space-mode="label-alignment">
          <style:list-level-label-alignment text:label-followed-by="listtab" fo:margin-left="2.0708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4652in" text:min-label-width="0.75in" text:list-level-position-and-space-mode="label-alignment">
          <style:list-level-label-alignment text:label-followed-by="listtab" fo:margin-left="3.215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4513in" text:min-label-width="1in" text:list-level-position-and-space-mode="label-alignment">
          <style:list-level-label-alignment text:label-followed-by="listtab" fo:margin-left="4.451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9444in" text:min-label-width="1.25in" text:list-level-position-and-space-mode="label-alignment">
          <style:list-level-label-alignment text:label-followed-by="listtab" fo:margin-left="5.1944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4.4298in" text:min-label-width="0.25in" text:list-level-position-and-space-mode="label-alignment">
          <style:list-level-label-alignment text:label-followed-by="listtab" fo:margin-left="4.6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0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12-11T08:28:00Z</meta:creation-date>
    <dc:date>2023-12-11T08:28:00Z</dc:date>
    <meta:template xlink:href="Normal.dotm" xlink:type="simple"/>
    <meta:editing-cycles>2</meta:editing-cycles>
    <meta:editing-duration>PT0S</meta:editing-duration>
    <meta:document-statistic meta:page-count="3" meta:paragraph-count="32" meta:word-count="367" meta:character-count="2841" meta:row-count="67" meta:non-whitespace-character-count="2506"/>
  </office:meta>
</office:document-meta>
</file>