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bottom="0in" fo:line-height="100%" fo:margin-right="-0.0006in">
        <style:tab-stops>
          <style:tab-stop style:type="left" style:position="2.8548in"/>
        </style:tab-stops>
      </style:paragraph-properties>
    </style:style>
    <style:style style:name="T3" style:parent-style-name="DefaultParagraphFont" style:family="text">
      <style:text-properties style:font-name="Times New Roman" style:font-name-asian="Times New Roman" fo:font-size="12pt" style:font-size-asian="12pt" style:font-size-complex="12pt"/>
    </style:style>
    <style:style style:name="T4" style:parent-style-name="DefaultParagraphFont" style:family="text">
      <style:text-properties style:font-name="Times New Roman" style:font-name-asian="Times New Roman" fo:font-size="12pt" style:font-size-asian="12pt" style:font-size-complex="12pt"/>
    </style:style>
    <style:style style:name="T5" style:parent-style-name="DefaultParagraphFont" style:family="text">
      <style:text-properties style:font-name="Times New Roman" style:font-name-asian="Times New Roman"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P8"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style:font-style-complex="italic" fo:text-transform="uppercase"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olumn20" style:family="table-column">
      <style:table-column-properties style:column-width="0.3944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5.8076in" style:use-optimal-column-width="false"/>
    </style:style>
    <style:style style:name="Table19" style:family="table">
      <style:table-properties style:width="6.9895in" fo:margin-left="-0.3013in" table:align="left"/>
    </style:style>
    <style:style style:name="TableRow24" style:family="table-row">
      <style:table-row-properties style:min-row-height="0.2284in" style:use-optimal-row-height="false" fo:keep-together="always"/>
    </style:style>
    <style:style style:name="TableCell25" style:family="table-cell">
      <style:table-cell-properties fo:border="0.0104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29" style:family="table-row">
      <style:table-row-properties style:min-row-height="0.8631in" style:use-optimal-row-height="false" fo:keep-together="always"/>
    </style:style>
    <style:style style:name="TableCell30" style:family="table-cell">
      <style:table-cell-properties fo:border="0.0104in solid #000000" style:glyph-orientation-vertical="0" style:vertical-align="middle" fo:padding-top="0in" fo:padding-left="0.075in" fo:padding-bottom="0in" fo:padding-right="0.075in"/>
    </style:style>
    <style:style style:name="P3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2" style:family="table-cell">
      <style:table-cell-properties fo:border="0.0104in solid #000000" style:glyph-orientation-vertical="0" style:vertical-align="middle" fo:padding-top="0in" fo:padding-left="0.075in" fo:padding-bottom="0in" fo:padding-right="0.075in"/>
    </style:style>
    <style:style style:name="P3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4" style:family="table-cell">
      <style:table-cell-properties fo:border="0.0104in solid #000000" style:glyph-orientation-vertical="0" style:vertical-align="middle" fo:padding-top="0in" fo:padding-left="0.075in" fo:padding-bottom="0in" fo:padding-right="0.075in"/>
    </style:style>
    <style:style style:name="P3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6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6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9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9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0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73"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7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fo:font-size="12pt" style:font-size-asian="12pt" style:font-size-complex="12pt" style:language-asian="en" style:country-asian="US"/>
    </style:style>
    <style:style style:name="T180" style:parent-style-name="DefaultParagraphFont" style:family="text">
      <style:text-properties style:font-name="Times New Roman" fo:font-size="12pt" style:font-size-asian="12pt" style:font-size-complex="12pt" style:language-asian="en" style:country-asian="US"/>
    </style:style>
    <style:style style:name="T181" style:parent-style-name="DefaultParagraphFont" style:family="text">
      <style:text-properties style:font-name="Times New Roman" fo:font-size="12pt" style:font-size-asian="12pt" style:font-size-complex="12pt" style:language-asian="en" style:country-asian="US"/>
    </style:style>
    <style:style style:name="T182" style:parent-style-name="DefaultParagraphFont" style:family="text">
      <style:text-properties style:font-name="Times New Roman" fo:font-size="12pt" style:font-size-asian="12pt" style:font-size-complex="12pt" style:language-asian="en" style:country-asian="US"/>
    </style:style>
    <style:style style:name="T183" style:parent-style-name="DefaultParagraphFont" style:family="text">
      <style:text-properties style:font-name="Times New Roman" fo:font-size="12pt" style:font-size-asian="12pt" style:font-size-complex="12pt" style:language-asian="en" style:country-asian="US"/>
    </style:style>
    <style:style style:name="T184" style:parent-style-name="DefaultParagraphFont" style:family="text">
      <style:text-properties style:font-name="Times New Roman" fo:font-size="12pt" style:font-size-asian="12pt" style:font-size-complex="12pt" style:language-asian="en" style:country-asian="US"/>
    </style:style>
    <style:style style:name="T185" style:parent-style-name="DefaultParagraphFont" style:family="text">
      <style:text-properties style:font-name="Times New Roman" fo:font-size="12pt" style:font-size-asian="12pt" style:font-size-complex="12pt" style:language-asian="en" style:country-asian="US"/>
    </style:style>
    <style:style style:name="T186" style:parent-style-name="DefaultParagraphFont" style:family="text">
      <style:text-properties style:font-name="Times New Roman"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T188"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201</text:span><text:span text:style-name="T4">8</text:span><text:span text:style-name="T5">-</text:span><text:span text:style-name="T6">0</text:span><text:span text:style-name="T7">5-10</text:span></text:p>
      <text:p text:style-name="P8"/>
      <text:p text:style-name="P9">PASIŪLYMAI</text:p>
      <text:p text:style-name="P10"><text:span text:style-name="T11">DĖL<text:s/></text:span><text:span text:style-name="T12">LIETUVOS RESPUBLIKOS<text:s/></text:span><text:span text:style-name="T13">TURIZMO ĮSTATYMO NR. VIII-667 PAKEITIMO ĮSTATYMO PROJEKTO</text:span><text:span text:style-name="T14"><text:s/></text:span><text:span text:style-name="T15">Nr.<text:s/></text:span><text:span text:style-name="T16">XIIIP-</text:span><text:span text:style-name="T17">1139(2)</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Pagal<text:s/></text:span><text:span text:style-name="T48">Lietuvos Respublikos turizmo įstatymo Nr. VIII-667 pakeitimo įstatymo projekto Nr. XIIIP-1139(2) (toliau – įstatymo projektas) 1 straipsniu keičiamo įstatymo 39<text:s/></text:span><text:span text:style-name="T49">straipsnį<text:s/></text:span><text:span text:style-name="T50">vienai Vyriausybės įgaliotai institucijai pavedama vykdyti minėtame straipsnyje<text:s/></text:span><text:span text:style-name="T51">nurodytas funkcijas.<text:s/></text:span><text:span text:style-name="T52">Vadovaujantis kitų šalių praktika, paprastai turizmo rinkodaros funkcijos pavedamos vykdyti ne viešojo administravimo institucijoms, o viešąsias paslaugas teikiančioms viešosioms įstaigoms, siekiant atskirti turizmo politikos formavimo ir<text:s/></text:span><text:span text:style-name="T53">jos įgyvendinimo funkcijas. Atsižvelgiant į tai,<text:s/></text:span><text:span text:style-name="T54">įstatymo projekto 1 straipsniu keičiamo įstatymo 39 straipsnyje siūloma nustatyti galimybę šiame straipsnyje išvardintas funkcijas vykdyti kelioms Vyriausybės įgaliotoms institucijoms</text:span><text:span text:style-name="T55"><text:s/>bei papildyti straipsnį nauja 3 dalimi, nurodant Vyriausybės įgaliotos institucijos vykdytin</text:span><text:span text:style-name="T56">a</text:span><text:span text:style-name="T57">s<text:s/></text:span><text:span text:style-name="T58">funkcijas</text:span><text:span text:style-name="T59"><text:s/></text:span><text:span text:style-name="T60">Lietuvos Respublikos, kaip turistinės vietovės, žinomumo didinimo bei atvykstamojo ir vietinio turizmo plėtros<text:s/></text:span><text:span text:style-name="T61">srityje.</text:span></text:p>
            <text:p text:style-name="P62"/>
            <text:p text:style-name="P63">PASIŪLYMAS:</text:p>
            <text:p text:style-name="P64">Pakeisti įstatymo projekto 1 straipsniu keičiamo įstatymo 39 straipsnį ir jį išdėstyti taip:</text:p>
            <text:p text:style-name="P65"><text:span text:style-name="T66">„</text:span><text:span text:style-name="T67">39 straipsnis. Vyriausybės įgaliota institucija</text:span><text:span text:style-name="T68"><text:s/></text:span><text:span text:style-name="T69">ar institucijos</text:span></text:p>
            <text:p text:style-name="P70"><text:bookmark-start text:name="part_d093f55f4d3b486094acc1ba66969ef9"/><text:bookmark-end text:name="part_d093f55f4d3b486094acc1ba66969ef9"/><text:span text:style-name="T71">Vyriausybės įgaliota institucija</text:span><text:span text:style-name="T72"><text:s/></text:span><text:span text:style-name="T73">ar institucijos</text:span><text:span text:style-name="T74">, įgyvendindama</text:span><text:span text:style-name="T75"><text:s/></text:span><text:span text:style-name="T76">(-os)</text:span><text:span text:style-name="T77"><text:s/>šio įstatymo nuostatas, atlieka šias funkcijas:</text:span></text:p>
            <text:p text:style-name="P78"><text:bookmark-start text:name="part_1688088645fb4575901a0de8bf80694f"/><text:bookmark-end text:name="part_1688088645fb4575901a0de8bf80694f"/><text:span text:style-name="T79">1) įgyvendina strateginių Lietuvos turizmo veiklos planavimo dokumentų nuostatas;</text:span></text:p>
            <text:p text:style-name="P80"><text:bookmark-start text:name="part_05441a7294f14fd883722ea477a7f0ac"/><text:bookmark-end text:name="part_05441a7294f14fd883722ea477a7f0ac"/><text:span text:style-name="T81">2) rengia valstybinės reikšmės viešosios turizmo ir poilsio infrastruktūros</text:span><text:span text:style-name="T82">, Lietuvos turizmo rinkodaros</text:span><text:span text:style-name="T83"><text:s/>projektus ir juos įgyvendina;</text:span></text:p>
            <text:p text:style-name="P84"><text:bookmark-start text:name="part_a3d70714296c401cb03964113213df20"/><text:bookmark-end text:name="part_a3d70714296c401cb03964113213df20"/><text:span text:style-name="T85">3</text:span><text:span text:style-name="T86">)</text:span><text:span text:style-name="T87"><text:s/></text:span><text:span text:style-name="T88">Lietuvos Respublikos,</text:span><text:span text:style-name="T89"><text:s/>kaip turistinės vietovės, žinomumo didinimo bei<text:s/></text:span><text:span text:style-name="T90">atvykstamojo ir vietinio turizmo plėtros</text:span><text:span text:style-name="T91">;</text:span></text:p>
            <text:p text:style-name="P92"><text:span text:style-name="T93">3</text:span><text:span text:style-name="T94">4</text:span><text:span text:style-name="T95">) atlieka turizmo rinkų ir Lietuvos turizmo paslaugų ir produktų tyrimus;</text:span></text:p>
            <text:p text:style-name="P96"><text:bookmark-start text:name="part_bf7e1906ebe74ad898e74f9865274a29"/><text:bookmark-end text:name="part_bf7e1906ebe74ad898e74f9865274a29"/><text:span text:style-name="T97">4</text:span><text:span text:style-name="T98">5</text:span><text:span text:style-name="T99">) atlieka kelionių organizatorių, kelionių pardavimo agentų, turizmo paslaugų rinkinių pardavėjų, apgyvendinimo paslaugų teikėjų priežiūrą;</text:span></text:p>
            <text:p text:style-name="P100"><text:bookmark-start text:name="part_d9f1d77f3ae14a7288a2c3b2860bb890"/><text:bookmark-end text:name="part_d9f1d77f3ae14a7288a2c3b2860bb890"/><text:span text:style-name="T101">5</text:span><text:span text:style-name="T102">6</text:span><text:span text:style-name="T103">) atstovauja turistų interesams kelionių organizatoriaus nemokumo ar bankroto atvejais bei organizuoja turistų grąžinimą į pradinę išvykimo vietą ūkio ministro nustatyta tvarka;</text:span></text:p>
            <text:p text:style-name="P104"><text:bookmark-start text:name="part_68eb3e83dfd649e0badf4a98140d0bb1"/><text:bookmark-end text:name="part_68eb3e83dfd649e0badf4a98140d0bb1"/><text:span text:style-name="T105">6</text:span><text:span text:style-name="T106">7</text:span><text:span text:style-name="T107">) atlieka kitas šiame įstatyme ir kituose teisės aktuose, kurių laikymosi priežiūra priskirta Vyriausybės įgaliotos institucijos kompetencijai, nustatytas funkcijas.</text:span><text:span text:style-name="T108">“</text:span></text:p>
          </table:table-cell>
        </table:table-row>
        <table:table-row table:style-name="TableRow109">
          <table:table-cell table:style-name="TableCell110">
            <text:p text:style-name="P111">2</text:p>
          </table:table-cell>
          <table:table-cell table:style-name="TableCell112">
            <text:p text:style-name="P113">3</text:p>
          </table:table-cell>
          <table:table-cell table:style-name="TableCell114">
            <text:p text:style-name="P115"/>
          </table:table-cell>
          <table:table-cell table:style-name="TableCell116">
            <text:p text:style-name="P117">ARGUMENTAI:</text:p>
            <text:p text:style-name="P118"><text:span text:style-name="T119">Pažymėtina, kad daugelyje valstybių<text:s/></text:span><text:span text:style-name="T120">už<text:s/></text:span><text:span text:style-name="T121">turizmo rinkodar</text:span><text:span text:style-name="T122">ą atsakingi šios srities profesionalai, o turizmo rinkodaros</text:span><text:span text:style-name="T123"><text:s/>funkcijas atlieka atskira institucija.<text:s/></text:span><text:span text:style-name="T124">Atsižvelgiant į kitų šalių praktiką ir siekiant</text:span><text:span text:style-name="T125"><text:s/>didinti<text:s/></text:span><text:span text:style-name="T126">Lietuvos Respublikos, kaip turistinės vietovės,</text:span><text:span text:style-name="T127"><text:s/>žinomumą</text:span><text:span text:style-name="T128">,<text:s/></text:span><text:span text:style-name="T129">s</text:span><text:span text:style-name="T130">varbu užtikrinti, kad turizmo rinkodaros funkcijas<text:s/></text:span><text:span text:style-name="T131">turėtų galimybę vykdyti i</text:span><text:span text:style-name="T132">nstitucija, kuri</text:span><text:span text:style-name="T133"><text:s/></text:span><text:span text:style-name="T134">šias funkcijas galėtų vykdyti efektyviausiai.<text:s/></text:span><text:span text:style-name="T135">Jeigu<text:s/></text:span><text:span text:style-name="T136">Lietuvos Respublikos, kaip turistinės vietovės, žinomumo didinimo bei atvykstamojo ir vietinio turizmo plėtros funkcijas būtų pavesta vykdyti Vyriausybės įgaliotai institucijai, kuri yra biudžetinė įstaiga, svarbu<text:s/></text:span><text:span text:style-name="T137">įstatyme nustatyti teisines prielaidas</text:span><text:span text:style-name="T138"><text:s/>leisiančias</text:span><text:span text:style-name="T139"><text:s/>biudžetinę įstaig</text:span><text:span text:style-name="T140">ą pertvarkyti į viešąją įstaigą, nes</text:span><text:span text:style-name="T141"><text:s/></text:span><text:span text:style-name="T142">Lietuvos Respublikos<text:s/></text:span><text:soft-page-break/><text:span text:style-name="T143">biudžetinių įstaigų įstatymo 13 straipsnio 1 dalyje, be kita ko, nustatyta, kad kituose įstatymuose nustatytais atvejais biudžetinė įstaiga gali būti pertvarkoma į kitos teisinės formos viešąjį juridinį asmenį. Pagal minėtą nuostatą, atitinkamame įstatyme turi būti įtvirtinta biudžetinės įstaigos pertvarkymo į kitos teisinės formos viešąjį juridinį asmenį galimybė.</text:span><text:span text:style-name="T144"><text:s/>Atsižvelgiant į tai, kas išdėstyta</text:span><text:span text:style-name="T145">,</text:span><text:span text:style-name="T146"><text:s/>įstatymo projekto<text:s/></text:span><text:span text:style-name="T147">2 straipsnyje</text:span><text:span text:style-name="T148"><text:s/>siūloma nustatyti, kad<text:s/></text:span><text:span text:style-name="T149">jei Lietuvos Respublikos, kaip turistinės vietovės, žinomumo didinimo bei atvykstamojo ir vietinio turizmo plėtros funkcijas atli</text:span><text:span text:style-name="T150">e</text:span><text:span text:style-name="T151">ka Vyriausybės įgaliota institucija, kuri yra biudžetinė įstaiga, tokia biudžetinė įstaiga gali būti pertvarkom</text:span><text:span text:style-name="T152">a</text:span><text:span text:style-name="T153"><text:s/>į viešąją įstaigą, kuriai pavedamos atlikti Lietuvos Respublikos, kaip turistinės vietovės, žinomumo didinimo bei atvykstamojo ir vietinio turizmo plėtros funkcijos, finansuojamos iš Ūkio ministerijai skirtų valstybės biudžeto asignavimų ir (ar) kitų lėšų.</text:span></text:p>
            <text:p text:style-name="P154"/>
            <text:p text:style-name="P155"><text:span text:style-name="T156">PASIŪLYMAS:</text:span></text:p>
            <text:p text:style-name="P157">Įstatymo projekto 2 straipsnį papildyti nauja 3<text:s/>dalimi ir ją išdėstyti taip:</text:p>
            <text:p text:style-name="P158"><text:span text:style-name="T159">„</text:span><text:span text:style-name="T160">3. Šio įstatymo 1 straipsnyje išdėstyto Lietuvos Respublikos turizmo įstatymo 39 straipsnyje nurodyta</text:span><text:span text:style-name="T161">s funkcijas gali atlikti</text:span><text:span text:style-name="T162"><text:s/>Vyriausybės įgaliota institucija<text:s/></text:span><text:span text:style-name="T163">ar institucijos. Jei<text:s/></text:span><text:span text:style-name="T164">Lietuvos Respublikos, kaip turistinės vietovės, žinomumo didinimo bei atvykstamojo ir vietinio turizmo plėtros funkcijas atli</text:span><text:span text:style-name="T165">e</text:span><text:span text:style-name="T166">k</text:span><text:span text:style-name="T167">a</text:span><text:span text:style-name="T168"><text:s/>Vyriausybės įgaliota institucija, kuri yra biudžetinė įstaiga, tokia biudžetinė įstaiga gali būti<text:s/></text:span><text:span text:style-name="T169">pertvarkom</text:span><text:span text:style-name="T170">a</text:span><text:span text:style-name="T171"><text:s/>į viešąją įstaigą, kuriai pavedamos atlikti Lietuvos Respublikos, kaip turistinės vietovės, žinomumo didinimo bei atvykstamojo ir vietinio turizmo plėtros funkcijos, finansuojamos iš Ūkio ministerijai skirtų valstybės biudžeto asignavimų ir (ar) kitų lėšų.“</text:span><text:span text:style-name="T172"><text:s/></text:span></text:p>
            <text:p text:style-name="P173"/>
          </table:table-cell>
        </table:table-row>
      </table:table>
      <text:p text:style-name="P174"/>
      <text:p text:style-name="P175"/>
      <text:p text:style-name="P176"/>
      <text:p text:style-name="P177">Teikia:</text:p>
      <text:p text:style-name="P178"><text:span text:style-name="T179">Seimo nar</text:span><text:span text:style-name="T180">ys</text:span><text:span text:style-name="T181"><text:tab/></text:span><text:span text:style-name="T182"><text:tab/></text:span><text:span text:style-name="T183"><text:tab/></text:span><text:span text:style-name="T184"><text:tab/>Antanas Baura</text:span><text:span text:style-name="T185"><text:tab/></text:span><text:span text:style-name="T186"><text:tab/></text:span><text:span text:style-name="T187"><text:tab/></text:span><text:span text:style-name="T188"><text:tab/><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Šaltmeris</meta:initial-creator>
    <dc:creator>adlibuser</dc:creator>
    <meta:creation-date>2018-05-10T06:43:00Z</meta:creation-date>
    <dc:date>2018-05-10T06:43:00Z</dc:date>
    <meta:print-date>2018-05-10T06:15:00Z</meta:print-date>
    <meta:template xlink:href="Normal.dotm" xlink:type="simple"/>
    <meta:editing-cycles>2</meta:editing-cycles>
    <meta:editing-duration>PT0S</meta:editing-duration>
    <meta:document-statistic meta:page-count="2" meta:paragraph-count="35" meta:word-count="590" meta:character-count="4910" meta:row-count="96" meta:non-whitespace-character-count="4355"/>
  </office:meta>
</office:document-meta>
</file>