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-0.0006in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paragraph-properties fo:margin-right="-0.0006in"/>
      <style:text-properties fo:letter-spacing="normal"/>
    </style:style>
    <style:style style:name="P8" style:parent-style-name="Heading1" style:family="paragraph">
      <style:paragraph-properties fo:line-height="100%" fo:margin-right="-0.0006in"/>
      <style:text-properties fo:letter-spacing="normal"/>
    </style:style>
    <style:style style:name="P9" style:parent-style-name="Normal" style:family="paragraph">
      <style:paragraph-properties fo:text-align="center" fo:margin-right="-0.0006in"/>
      <style:text-properties fo:language="lt" fo:country="LT"/>
    </style:style>
    <style:style style:name="P10" style:parent-style-name="Heading1" style:family="paragraph">
      <style:paragraph-properties fo:margin-right="-0.0006in"/>
      <style:text-properties fo:letter-spacing="normal"/>
    </style:style>
    <style:style style:name="P11" style:parent-style-name="Normal" style:family="paragraph">
      <style:paragraph-properties fo:text-align="center" fo:line-height="150%" fo:margin-right="-0.0006in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 fo:margin-right="-0.0006in"/>
      <style:text-properties fo:language="lt" fo:country="LT"/>
    </style:style>
    <style:style style:name="P21" style:parent-style-name="Normal" style:family="paragraph">
      <style:paragraph-properties fo:text-align="center" fo:line-height="150%" fo:margin-right="-0.0006in"/>
      <style:text-properties fo:language="lt" fo:country="LT"/>
    </style:style>
    <style:style style:name="P22" style:parent-style-name="Normal" style:family="paragraph">
      <style:paragraph-properties fo:text-align="center" fo:margin-right="-0.0006in"/>
      <style:text-properties fo:language="lt" fo:country="LT"/>
    </style:style>
    <style:style style:name="P23" style:parent-style-name="Normal" style:family="paragraph">
      <style:paragraph-properties fo:text-align="justify" fo:line-height="150%" fo:margin-right="-0.1972in" fo:text-indent="0.5909in"/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in" fo:margin-right="-0.1972in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position="super 66.6%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position="super 66.6%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position="super 66.6%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ListParagraph" style:family="paragraph">
      <style:paragraph-properties fo:text-align="justify" fo:line-height="150%" fo:margin-left="0in" fo:margin-right="-0.1972in" fo:text-indent="0.5909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style:text-position="super 66.6%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font-style="italic" style:font-style-asian="italic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style:text-position="super 66.6%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T96" style:parent-style-name="DefaultParagraphFont" style:family="text">
      <style:text-properties style:font-weight-complex="bold" style:text-position="super 66.6%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P100" style:parent-style-name="ListParagraph" style:family="paragraph">
      <style:paragraph-properties fo:text-align="justify" fo:line-height="150%" fo:margin-left="0in" fo:margin-right="-0.1972in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style:text-position="super 66.6%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P131" style:parent-style-name="Normal" style:family="paragraph">
      <style:paragraph-properties fo:text-align="justify" fo:line-height="150%" fo:margin-right="-0.1972in">
        <style:tab-stops>
          <style:tab-stop style:type="left" style:position="0in"/>
        </style:tab-stops>
      </style:paragraph-properties>
      <style:text-properties fo:language="lt" fo:country="LT"/>
    </style:style>
    <style:style style:name="P132" style:parent-style-name="ListParagraph" style:family="paragraph">
      <style:paragraph-properties fo:text-align="justify" fo:line-height="150%" fo:margin-left="2in" fo:margin-right="-0.1972in">
        <style:tab-stops>
          <style:tab-stop style:type="left" style:position="-2in"/>
        </style:tab-stops>
      </style:paragraph-properties>
      <style:text-properties fo:language="lt" fo:country="LT"/>
    </style:style>
    <style:style style:name="P133" style:parent-style-name="Normal" style:family="paragraph">
      <style:paragraph-properties fo:text-align="justify" fo:line-height="150%" fo:margin-right="-0.1972in">
        <style:tab-stops>
          <style:tab-stop style:type="left" style:position="0in"/>
        </style:tab-stops>
      </style:paragraph-properties>
      <style:text-properties fo:language="lt" fo:country="LT"/>
    </style:style>
    <style:style style:name="P134" style:parent-style-name="Normal" style:family="paragraph">
      <style:paragraph-properties fo:text-align="justify" fo:line-height="150%" fo:margin-right="-0.1972in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135" style:parent-style-name="Normal" style:family="paragraph">
      <style:paragraph-properties fo:text-align="justify" fo:line-height="150%" fo:margin-left="0.5909in" fo:margin-right="-0.1972in" fo:text-indent="-0.5909in">
        <style:tab-stops>
          <style:tab-stop style:type="left" style:position="-0.5909in"/>
        </style:tab-stops>
      </style:paragraph-properties>
      <style:text-properties style:font-size-complex="12pt" fo:language="lt" fo:country="LT"/>
    </style:style>
    <style:style style:name="P136" style:parent-style-name="Normal" style:family="paragraph">
      <style:paragraph-properties fo:text-align="justify" fo:line-height="150%" fo:margin-right="-0.1972in"/>
      <style:text-properties style:font-size-complex="12pt" fo:language="lt" fo:country="LT"/>
    </style:style>
    <style:style style:name="P137" style:parent-style-name="Normal" style:family="paragraph">
      <style:paragraph-properties fo:margin-right="-0.1972in"/>
      <style:text-properties fo:color="#000000" fo:font-size="11pt" style:font-size-asian="11pt" style:font-size-complex="11pt" fo:language="lt" fo:country="LT"/>
    </style:style>
    <style:style style:name="P138" style:parent-style-name="Normal" style:family="paragraph">
      <style:paragraph-properties fo:margin-right="-0.1972in"/>
      <style:text-properties fo:color="#000000" fo:font-size="11pt" style:font-size-asian="11pt" style:font-size-complex="11pt" fo:language="lt" fo:country="LT"/>
    </style:style>
    <style:style style:name="P139" style:parent-style-name="Normal" style:family="paragraph">
      <style:paragraph-properties fo:margin-right="-0.1972in"/>
      <style:text-properties fo:color="#000000" fo:font-size="11pt" style:font-size-asian="11pt" style:font-size-complex="11pt" fo:language="lt" fo:country="LT"/>
    </style:style>
    <style:style style:name="P140" style:parent-style-name="Normal" style:family="paragraph">
      <style:paragraph-properties fo:margin-right="-0.1972in"/>
      <style:text-properties fo:color="#000000" fo:font-size="11pt" style:font-size-asian="11pt" style:font-size-complex="11pt" fo:language="lt" fo:country="LT"/>
    </style:style>
    <style:style style:name="P141" style:parent-style-name="Normal" style:family="paragraph">
      <style:paragraph-properties fo:margin-right="-0.1972in"/>
      <style:text-properties fo:color="#000000" fo:font-size="11pt" style:font-size-asian="11pt" style:font-size-complex="11pt" fo:language="lt" fo:country="LT"/>
    </style:style>
    <style:style style:name="P142" style:parent-style-name="Normal" style:family="paragraph">
      <style:paragraph-properties fo:text-align="justify" fo:margin-right="-0.1972in"/>
    </style:style>
    <style:style style:name="T143" style:parent-style-name="DefaultParagraphFont" style:family="text">
      <style:text-properties fo:font-size="11pt" style:font-size-asian="11pt" style:font-size-complex="11pt" fo:language="lt" fo:country="LT"/>
    </style:style>
    <style:style style:name="T144" style:parent-style-name="DefaultParagraphFont" style:family="text">
      <style:text-properties fo:font-size="11pt" style:font-size-asian="11pt" style:font-size-complex="11pt" fo:language="lt" fo:country="LT"/>
    </style:style>
    <style:style style:name="T145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146" style:parent-style-name="Normal" style:family="paragraph">
      <style:paragraph-properties fo:text-align="justify" fo:margin-right="-0.1972in"/>
    </style:style>
    <style:style style:name="T1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p text:style-name="P9"/>
      <text:h text:style-name="P10" text:outline-level="1">IŠVADA</text:h>
      <text:p text:style-name="P11"><text:span text:style-name="T12">DĖL<text:s/></text:span><text:span text:style-name="T13">LIETUVOS RESPUBLIKOS<text:s/></text:span><text:span text:style-name="T14">VALSTYBĖS IR SAVIVALDYBIŲ TURTO VALDYMO, NAUDOJIMO IR DISPONAVIMO JUO ĮSTATYMO NR. VIII-729 23 IR 23</text:span><text:span text:style-name="T15">1</text:span><text:span text:style-name="T16"><text:s/>STRAIPSNIŲ PAKEITIMO ĮSTATYMO<text:s/></text:span><text:span text:style-name="T17">PROJEKT</text:span><text:span text:style-name="T18">O</text:span></text:p>
      <text:p text:style-name="P19"/>
      <text:p text:style-name="P20">2022-11-25<text:s/>Nr. XIVP–2052(2)</text:p>
      <text:p text:style-name="P21">Vilnius</text:p>
      <text:p text:style-name="P22"/>
      <text:p text:style-name="P23">Įvertinę<text:s/>teikiamo įstatymo<text:s/>projekto atitiktį<text:s/>Lietuvos Respublikos<text:s/>Konstitucijai,<text:s/>galiojantiems<text:s/>įstatymams, teisėkūros principams<text:s/>ir<text:s/>teisės<text:s/>technikos taisyklėms, teikiame šias pastabas:</text:p>
      <text:soft-page-break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Projekto<text:s/></text:span><text:span text:style-name="T26">3</text:span><text:span text:style-name="T27"><text:s/>straipsniu keičiamo įstatymo 23 straipsnio 2 dalies nuostat</text:span><text:span text:style-name="T28">a</text:span><text:span text:style-name="T29">, nu</text:span><text:span text:style-name="T30">matanti</text:span><text:span text:style-name="T31">, kad Vyriausybė</text:span><text:span text:style-name="T32"><text:s/>nustato</text:span><text:span text:style-name="T33">, kurios pagal šio straipsnio 2</text:span><text:span text:style-name="T34">2<text:s/></text:span><text:span text:style-name="T35">dal</text:span><text:span text:style-name="T36">į</text:span><text:span text:style-name="T37"><text:s/>Vyriausybės priimtų teisės aktų nuostatos<text:s/></text:span><text:span text:style-name="T38">valstybės valdomoms įmonėms ir savivaldybės valdomoms įmonėms<text:s/></text:span><text:span text:style-name="T39">taikomos pagal taisyklę „laikykis arba paaiškink“</text:span><text:span text:style-name="T40">, taikomos be išimčių<text:s/></text:span><text:span text:style-name="T41">arba netaikomos</text:span><text:span text:style-name="T42">,<text:s/></text:span><text:span text:style-name="T43">implikuoja<text:s/></text:span><text:span text:style-name="T44">Vyriausybė</text:span><text:span text:style-name="T45">s įgaliojimus</text:span><text:span text:style-name="T46"><text:s/>nustatyti, kad pagal<text:s/></text:span><text:span text:style-name="T47">keičiamo įstatymo 23</text:span><text:span text:style-name="T48"><text:s/>straipsnio 2</text:span><text:span text:style-name="T49">2<text:s/></text:span><text:span text:style-name="T50">dalį nustatyto</text:span><text:span text:style-name="T51">s skaidrumo užtikrinimo gairės<text:s/></text:span><text:span text:style-name="T52">tam tikroms įmonėms galėtų būti<text:s/></text:span><text:span text:style-name="T53">iš viso<text:s/></text:span><text:span text:style-name="T54">netaikomos.<text:s/></text:span><text:span text:style-name="T55">Tačiau toks įstatymo<text:s/></text:span><text:span text:style-name="T56">aiškinimas ir<text:s/></text:span><text:span text:style-name="T57">taikymas nederėtų nei su <text:s/>23 straipsnio 2</text:span><text:span text:style-name="T58">1</text:span><text:span text:style-name="T59"><text:s/>dalyje įtvirtinta imperatyvia nuostata, numatančia, kad turi būti užtikrinamas valstybės valdomų įmonių, savivaldybės valdomų įmonių ir jų dukterinių bendrovių veiklos skaidrumas, nei su projekto aiškinamajame rašte nurodytais</text:span><text:span text:style-name="T60"><text:s/>projekto tiksl</text:span><text:span text:style-name="T61">ai</text:span><text:span text:style-name="T62">s.<text:s/></text:span></text:p>
                    </text:list-item>
                    <text:list-item>
                      <text:p text:style-name="P63"><text:span text:style-name="T64">Projekto 4</text:span><text:span text:style-name="T65"><text:s/>straipsniu keičiamo įstatymo 23</text:span><text:span text:style-name="T66">1</text:span><text:span text:style-name="T67"><text:s/>straipsnio 7 dalies 1 punkto nuostatos ,,atranką inicijuojančio subjekto ar<text:s/></text:span><text:span text:style-name="T68">jam pavaldaus</text:span><text:span text:style-name="T69"><text:s/>juridinio asmens valstybės tarnautojas ar darbuotojas</text:span><text:span text:style-name="T70">“ turinys nėra aiškus</text:span><text:span text:style-name="T71">, nes ne</text:span><text:span text:style-name="T72">aišku, kurie juridiniai asmenys būtų laikomi pavaldžiais atranką inicijuojančiam subjektui</text:span><text:span text:style-name="T73">. A</text:span><text:span text:style-name="T74">titinkamai</text:span><text:span text:style-name="T75"><text:s/></text:span><text:span text:style-name="T76">nebūtų<text:s/></text:span><text:span text:style-name="T77">aišku, kurie valstybės tarnautojai ar darbuotojai būtų laikomi<text:s/></text:span><text:span text:style-name="T78">atranką organizuojančiam subjektui pavaldaus juridinio asmens</text:span><text:span text:style-name="T79"><text:s/>valstybės tarnautojais ir darbuotojais.</text:span><text:span text:style-name="T80"><text:s/>Taikant įstatymą, gali kilti minėtos nuostatos aiškinimo problemų. Siekiant to išvengti, projekto</text:span><text:span text:style-name="T81"><text:s/></text:span><text:span text:style-name="T82">2 straipsniu keičiamo įstatymo 23</text:span><text:span text:style-name="T83">1</text:span><text:span text:style-name="T84"><text:s/>straipsnio 7 dalies 1</text:span><text:span text:style-name="T85"><text:s/>punkto</text:span><text:span text:style-name="T86"><text:s/>nuostatas reikėtų papildyti, pateikiant minėtos nuostatos paaiškinimą.<text:s/></text:span><text:span text:style-name="T87">Atkreipiame dėmesį, kad<text:s/></text:span><text:span text:style-name="T88">paaiškinimai, kaip turėtų būti<text:s/></text:span><text:soft-page-break/><text:span text:style-name="T89">suprantamos vienos, ar kitos keičiamo įstatymo nuostatos</text:span><text:span text:style-name="T90">,</text:span><text:span text:style-name="T91"><text:s/>yra</text:span><text:span text:style-name="T92"><text:s/>pateikti</text:span><text:span text:style-name="T93"><text:s/></text:span><text:span text:style-name="T94">projekto 2 straipsnyje dėstomo keičiamo įstatymo 23 straipsnio 2 dalyje</text:span><text:span text:style-name="T95">, taip pat projekto 3 straipsnio 2 dalyje dėstomoje keičiamo įstatymo 23 straipsnio 2</text:span><text:span text:style-name="T96">1</text:span><text:span text:style-name="T97"><text:s/></text:span><text:span text:style-name="T98"><text:s/></text:span><text:span text:style-name="T99">dalyje.<text:s/></text:span></text:p>
                    </text:list-item>
                    <text:list-item>
                      <text:p text:style-name="P100"><text:span text:style-name="T101">Projekto<text:s/></text:span><text:span text:style-name="T102">4</text:span><text:span text:style-name="T103"><text:s/>straipsniu keičiamo įstatymo 23</text:span><text:span text:style-name="T104">1</text:span><text:span text:style-name="T105"><text:s/>straipsnio 9 dalyje siūloma nustatyti, kad valstybės valdomos įmonės ir savivaldybių valdomos įmonės apdraudžia kolegialių organų narių civilinę atsakomybę atitinkamai valstybės valdomos įmonės ar savivaldybės valdomos įmonės lėšomis.</text:span><text:span text:style-name="T106"><text:s/></text:span><text:span text:style-name="T107">Manytina, kad siūlomas teisinis reguliavimas nėra</text:span><text:span text:style-name="T108"><text:s/>pakankamas, nes iš projekto nuostatų nėra aišku<text:s/></text:span><text:span text:style-name="T109">nei<text:s/></text:span><text:span text:style-name="T110">kokia draudimo suma būtų draudžiama kiekvieno kolegialaus organo nario civilinė atsakomybė</text:span><text:span text:style-name="T111">,<text:s/></text:span><text:span text:style-name="T112">nei tai,<text:s/></text:span><text:span text:style-name="T113">ar būtų draudžiama civilinė atsakomybė už žalą, padarytą<text:s/></text:span><text:span text:style-name="T114">būtent</text:span><text:span text:style-name="T115"><text:s/></text:span><text:span text:style-name="T116">tai<text:s/></text:span><text:span text:style-name="T117">įmonei, kurių kolegialaus organų nariais yra apdraustieji</text:span><text:span text:style-name="T118">. Nenustačius tokių būtinųjų civilinės atsakomybės draudimo sąlygų, įstatymo taikymas gali būt</text:span><text:span text:style-name="T119">i probleminis ir nevienodas. Pastebėtina, kad</text:span><text:span text:style-name="T120"><text:s/>apdraudus kolegialių organų narių civilinę atsakomybę nors ir labai mažai sumai (1000 eurų)<text:s/></text:span><text:span text:style-name="T121">imperatyvi<text:s/></text:span><text:span text:style-name="T122">įstatymo norma<text:s/></text:span><text:span text:style-name="T123">formaliai<text:s/></text:span><text:span text:style-name="T124">būtų įgyvendinta, nors praktinė tokio draudimo reikšmė būtų praktiškai niekinė.<text:s/></text:span><text:span text:style-name="T125">Atkreipiame dėmesį, kad, pavyzdžiui, Juridinių asmenų nemokumo įstatymo 131 straipsnio 1-3 dalyse detaliai reglamentuojami reikalavimai nemokumo administratoriaus privalomajam civilinės atsakomybė</text:span><text:span text:style-name="T126">s draudimui, nustatant</text:span><text:span text:style-name="T127"><text:s/>minimalią profesinės civilinės atsakomybės privalomojo draudimo sumą, kuri yra 60 000 eurų vienam draudžiamajam įvykiui ir 150 000 eurų visiems<text:s/></text:span><text:soft-page-break/><text:span text:style-name="T128">draudžiamiesiems įvykiams per metus, taip pat nustatomas minėtos civilinės atsakomybės draudimo objektas bei</text:span><text:span text:style-name="T129"><text:s/>draudžiamuoju įvykiu laikomi draudimo sutarties galiojimo metu nemokumo administratoriaus atlikti neteisėti veiksmai.</text:span><text:span text:style-name="T13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><text:tab/>Paminėtina ir tai, kad iš projekto nuostatų<text:s/>taip pat<text:s/>nėra aišku, per kurį terminą, įsigaliojus įstatymui, aukščiau minėtos įmonės turėtų apdrausti savo kolegialių organų<text:s/>narių<text:s/>civilinę atsakomybę. Atsižvelgus į tai, projekto<text:s/>5<text:s/>straipsnį siūlome<text:s/>papildyti<text:s/>įstatymo taikymą reglamentuojančiomis<text:s/>nuostatomis, kuriose<text:s/>šis<text:s/>terminas būtų nustatytas.<text:s/></text:p>
      <text:p text:style-name="P132"/>
      <text:p text:style-name="P133"/>
      <text:p text:style-name="P134"/>
      <text:p text:style-name="P135">Privatinės teisės skyriaus vyresnysis patarėjas,<text:s/></text:p>
      <text:p text:style-name="P136">laikinai atliekantis departamento direktoriaus funkcijas<text:tab/><text:tab/><text:tab/><text:tab/><text:s text:c="9"/>Dainius Zebleckis</text:p>
      <text:p text:style-name="P137"/>
      <text:p text:style-name="P138"/>
      <text:p text:style-name="P139"/>
      <text:p text:style-name="P140"/>
      <text:p text:style-name="P141"/>
      <text:p text:style-name="P142"><text:span text:style-name="T143">E. Mušinskis,<text:s/></text:span><text:span text:style-name="T144">tel. (8 5) 239 6356, el. p.<text:s/></text:span><text:a xlink:href="mailto:edvinas.musinskis@lrs.lt" office:target-frame-name="_top" xlink:show="replace"><text:span text:style-name="T145">edvinas.musinskis@lrs.lt</text:span></text:a></text:p>
      <text:p text:style-name="P146"><text:span text:style-name="T147">S. Švedas, tel. (8 5) 239 6165, el. p.<text:s/></text:span><text:a xlink:href="mailto:saulius.svedas@lrs.lt" office:target-frame-name="_parent" xlink:show="replace"><text:span text:style-name="T14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2LVL4" style:family="text">
      <style:text-properties fo:font-style="normal" style:font-style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25T10:38:00Z</meta:creation-date>
    <dc:date>2022-11-25T10:38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80" meta:character-count="4559" meta:row-count="130" meta:non-whitespace-character-count="3923"/>
  </office:meta>
</office:document-meta>
</file>